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3">
      <style:paragraph-properties fo:margin-left="0cm" fo:margin-right="0cm" fo:text-indent="0.988cm" style:auto-text-indent="false"/>
    </style:style>
    <style:style style:name="P2" style:family="paragraph" style:parent-style-name="本文縮排_20_2">
      <style:paragraph-properties fo:margin-left="0cm" fo:margin-right="0cm" fo:line-height="150%" fo:text-align="justify" style:justify-single-word="false" fo:text-indent="0.94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 fo:text-align="center" style:justify-single-word="false" style:snap-to-layout-grid="false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94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3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53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-0.004cm" fo:margin-right="0cm" fo:line-height="150%" fo:text-align="justify" style:justify-single-word="false" fo:text-indent="2.54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90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58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snap-to-layout-grid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99cm" style:auto-text-indent="false" style:snap-to-layout-grid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002cm" fo:margin-right="0cm" fo:line-height="150%" fo:text-align="justify" style:justify-single-word="false" fo:text-indent="0cm" style:auto-text-indent="false" style:snap-to-layout-grid="false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孤植樹在園林景觀的應用</text:p>
      <text:p text:style-name="P3"><text:span text:style-name="T2">郭俊開／農糧署簡任技正</text:span></text:p>
      <text:p text:style-name="P4">一、前言</text:p>
      <text:p text:style-name="P7">孤植是園林藝術空間佈置的一種形式，其應用範圍十分廣泛。森林遊樂區、風景名勝地、公園、校園、工業區、道路及社區等綠地，經常可以發現樹形優美的孤植樹，讓人留戀駐足觀賞。這些孤植的植物景觀，雖然沒有群植或一片樹林的氣勢，叩人心弦，但其姿態的美，樹幹、樹冠、樹葉、花及果實四季的千變萬化，的確可以創造不同的景觀，豐富園林的內涵。對遊客而言，濃密的樹冠下，可以達到蔽蔭及休憩的效果，其附生或寄生於樹上的各種生物，也不失為欣賞樹木及研究樹木生態最好的體材。由於孤植樹是園林視覺的焦點，因此，以孤植樹為形式的植栽設計，可充份發揮植物本身形態、色彩、質感及線條等的自然美，配置於森林遊樂區或其他園林綠地，都可構成主景，給人一股雄偉的氣魄感。孤植樹既然構成園林中重要樹種，其規劃設計，除滿足觀賞、休憩、文化及環境保護等功能要求外，還要滿足園林藝術等各方面的要求。本文將探討孤植樹種的選擇、配置空間與各物體間之對應關係、栽植管理上的若干問題等，以供林業及相關人員參考。 </text:p>
      <text:p text:style-name="P5"/>
      <text:p text:style-name="P4">二、孤植樹的觀賞特性</text:p>
      <text:p text:style-name="P2">孤植樹的姿態十分豐富，常見的樹形有圓形、柱形、圓錐形、卵形、傘形、塔形等。不同姿態的樹種給人不同的感覺，如香樟、銀杏、榕樹，樹體高大而自然。成功大學校園栽植之榕樹，以及苗栗縣興隆國小校園所保存下來的香樟，分別有數十年及千年的樹齡，給人穩重的感覺，這些都是非常成功的孤植樹。以開闊樹冠取勝的樹種，如重陽木、鳳凰木，不僅樹體挺拔，而且冠大濃蔭，除具有良好的覆蓋效果外，更有厚實沉著之感。</text:p>
      <text:p text:style-name="P2"><text:soft-page-break/><text:s/>依據孤植樹的生態習性及生長的環境，可以賦予它們各種不同的性格，比如池邊單植的垂柳，溫順柔和；山林斷崖邊的蒼松，樸實蒼勁；綠意盎然的台灣肖楠，堅貞不屈；牆邊的翠竹，蕭灑飄逸；空曠地的旅人蕉，淡雅清秀。透過這些被人格化的孤植樹，營造了園林綠地的氣氛，也表現了綠地的主題。因此，孤植樹種的選擇，應考慮空間的屬性，如遠處山姿雄渾，於涼亭旁植一株蒼松或翠柏，山的景色將顯得更壯麗。溪流或水池水態輕盈，水中放置蓮花，岸邊植柳，整個環境更柔和怡靜。山坡地一片草原中，有一棵朴樹，則能引起人們的遐思，憧憬美麗的山坡地。住家前庭空間雖然不大，栽一叢胡蘆竹，窗前月下，竹影搖曳，多麼富有詩意。</text:p>
      <text:p text:style-name="P7">花及果實也是孤植樹最重要的觀賞特性。樹木因四季的演替，創造了園林時序的景觀，這是孤植樹在園林藝術中表現的一種手法。例如鳳凰木、玉蘭花、木棉、大花紫薇、羊蹄甲等，不僅樹高挺拔，樹冠開展雄偉，當盛花期，整個樹冠點綴著許多的顏色，十分討人喜歡。至於變色葉的樹種，同樣可以凸顯孤植樹的美。烏臼、槭樹、山櫻花、杜英等，入秋後，葉色改變，在單植的環境裡，具有非常美的色彩效果。</text:p>
      <text:p text:style-name="P8"/>
      <text:p text:style-name="P4">三、孤植樹配置的環境</text:p>
      <text:p text:style-name="P5"><text:s text:c="5"/>孤植樹往往是園林綠地中的主景，因此，以孤植樹的植物特性來表現園林的氣氛時，對於樹體的尺度有很嚴格的要求。樹的高度及樹冠的大小與同圍環境要能協調，也要能均衡，並互相呼應。園林綠地的空間小，不宜採用大型的喬木；反之，大的綠地空間，就不能採用小型的喬木。孤植樹栽植的位置要突出，一般佈置的位置可歸納以下幾點：</text:p>
      <text:p text:style-name="P5">（一）廣闊的草坪、廣場</text:p>
      <text:p text:style-name="P9">草坪在園林綠地的功能，除供觀賞外，還可以供民眾遊戲、野餐、運動、散步及休憩等。一般草坪廣闊，栽植孤植樹，主景十<text:soft-page-break/>分明顯，觀賞價值高，還可提供民眾庇蔭休憩。至於廣場，是民眾活動聚集之處，也往往是視覺的焦點。在廣場的中心點或一角配置孤植樹，可柔化建築物，增強建築物之美。</text:p>
      <text:p text:style-name="P5">（二）公共建築、機關學校、工廠及醫院的庭園或門口</text:p>
      <text:p text:style-name="P10">孤植樹栽植於公共空間的中庭，主要目的在提供休憩及環境美化。栽植於門口，則為襯托建築物的特色，甚至還可以做為建築意象呢。</text:p>
      <text:p text:style-name="P5">（三）兒童遊戲場或運動場</text:p>
      <text:p text:style-name="P10">樹木栽植過多，影響活動及運動之進行。因此，在場地角落栽植孤植樹，可提供樹蔭下休憩。</text:p>
      <text:p text:style-name="P5">（四）古代建築或遺跡</text:p>
      <text:p text:style-name="P10">具有歷史意義的古代建築或遺跡為主的園林綠地，如古剎寺廟、建築古跡、文化遺址、名人故居、農村四合院等，為了引導遊客對園景文化認識，並襯托出一種幽深恬靜的古建築環境和藝術魅力，常在園區建築一角配置單株的古木名樹。</text:p>
      <text:p text:style-name="P5">（五）山巒水景邊</text:p>
      <text:p text:style-name="P11">森林是自然界最美的風景，有一片的樹林，也有奔騰的瀑布，潺潺的溪流，這些景色足可供人游目騁懷。如果選在較空曠的地方、觀景台旁，或水景觀賞區栽植孤植樹，可以襯托出山的氣勢及活潑的水景，甚至依靠在孤植樹，遠眺青山綠水，別有一番情趣呢。</text:p>
      <text:p text:style-name="P5">（六）橋頭及園路轉彎處</text:p>
      <text:p text:style-name="P12">曲徑小路及橋具有延長遊覽線的功能，將沿路所有的景點串聯起來，形成一條充滿節奏及趣味性的動線。而橋頭及園路轉彎處，係景觀的轉換點，若能單植樹冠大而優美的喬木，除可供遊客蔽蔭，並可讓人駐足欣賞及品味。</text:p>
      <text:p text:style-name="P5">（七）登山步道及森林遊樂區入口處</text:p>
      <text:p text:style-name="P12">孤植樹也可以做為環境地標。國外有許多登山步道及森林遊樂區的入口處，都會以優美的孤植樹，引起遊人的注意。冬季時，變<text:soft-page-break/>色葉的孤植樹在一片常綠樹林中，特別突出。以孤植樹做為地標遠比與環境不協調的廣告招牌，來得親切自然。</text:p>
      <text:p text:style-name="P5">（八）住宅前庭綠地：</text:p>
      <text:p text:style-name="P12">住宅前庭以家人喜好之樹種做為孤植樹，可以凝聚家人力量，一起栽植維護。若每戶都有不同孤植樹，以樹替代門牌，整個社區就更富有自然趣味性了。 </text:p>
      <text:p text:style-name="P12">孤植樹並非單株的栽植，有時為了增強樹體的某些特徵，或為了景觀及風水的需要，以數株同一規格同一品種的樹種，株距約一公尺緊密地種於一處，形同一株多幹叢生的大樹。這種氣勢，較單株的植栽來得雄偉。此外，孤植樹也需要其他地被植物的襯托。一般在孤植樹的下方布置成花壇或栽植灌木或草皮。其面積大小，視樹冠開展情形而定。樹冠高大開闊，地被也需較大。</text:p>
      <text:p text:style-name="P13">做為孤植樹的樹種，其成木必須有一定的體量。樹幹過於細小、樹冠不夠開闊或樹形在該空間所佔尺度太小，如龍柏、羅漢松及整形榕等，都不宜進行孤植。樹是愈長大愈美，因此，孤植樹的風姿特色，必須經過一段長時間的細心維護管理後，才能逐漸表現出來。</text:p>
      <text:p text:style-name="P14"/>
      <text:p text:style-name="P5"/>
      <text:p text:style-name="P4">四、孤植樹的觀賞視距</text:p>
      <text:p text:style-name="P15"><text:span text:style-name="T2"><text:s/>以觀賞為主要功能的孤植樹，其觀賞視距也是必需要考慮的因素之一。將孤植樹栽植於狹窄的空間裡，不能收到理想的視覺效果。因此，孤植樹的周圍應有較大的空間，一方面使孤植樹的生長不受阻礙，而能充份呈現該樹的特色；另一方面，還能維持適宜的觀賞視距。孤植樹常以水體、草坪及山巒為背景，以顯出它的樹姿獨具的風格。</text:span></text:p>
      <text:p text:style-name="P13">園林構圖中，以遊客所在的位置稱為觀賞點。觀賞點與被觀賞的孤植樹之間的距離，稱為觀賞視距。依據人的垂直視域及水平視域計算，最適合觀賞孤植樹的距離，一般為成木高度的四倍。在這視<text:soft-page-break/>距可以看到孤植樹的全貌及背景。若將視距改為三倍，能看到孤植樹的全貌及部分背景。在視距一倍的範圍內，則能很清晰看到孤植樹的細部構造。因此，設計孤植樹的栽植位置及觀賞點時，應考慮到遊客對動態觀賞及靜態觀賞的要求。動態觀賞在視距四倍以外布置園路，靜態觀賞則在視距四倍內舖設草坪等舖面材料，或設簡易座椅，供遊客觀賞。</text:p>
      <text:p text:style-name="P4">五、孤植樹栽植管理的幾點省思</text:p>
      <text:p text:style-name="P16"><text:span text:style-name="T4"><text:s text:c="2"/></text:span><text:span text:style-name="T2">以孤植樹作為一種視覺藝術，除要求悅目，還要能賞心。要達到這兩種目的，在樹種選擇、苗木品質及栽植管理上均必需有全面性的考慮。尤其孤植樹周圍空曠，必需讓遊客從任何方位及角度都能欣賞到完整而清晰的風貌。因此，園林綠化時，除將各種景物融成一體外，對樹木單株的美，尤顯重要。如何讓孤植樹長得健康而美麗，並且長壽，栽植、維護管理及推廣上必需有一些新觀念及技巧：</text:span></text:p>
      <text:p text:style-name="P17">（一）樹木栽植的形式有孤植、對植、環植、群植及林植等。孤植樹係指在某一空間裡單一樹木的栽植，以表現優美的樹姿，或以其獨特的形態，創造園林特殊的景觀。至於在紀念日所種植之樹木，雖有數株但屬同一樹種，且具有某種紀念意義者，亦可稱為孤植樹。孤植樹不論為了蔽蔭、觀賞或紀念，其樹種的選擇除考慮樹的姿態或花果的特性外，還必須是本土性的樹種。目前常見的孤植樹大部份為南洋杉等引進之景觀樹種。外來樹種在某一方面，雖具有一些特色，但就長遠的眼光來看，本土樹種適宜當地自然環境，具有地方特色，抗病蟲害，生長健壯，符合孤植樹的功能要求。採用本土的樹種，全面推廣，除容易適應當地之氣候條件，建立富有地方特色之景觀外，更具有與居民間的親和性。對一些較特殊之空間，採用之樹種兼具宗教或節氣指示等民俗用途，則孤植樹更能溶入了地方生活及文化特色了。</text:p>
      <text:p text:style-name="P1"><text:span text:style-name="T2">（二）孤植樹在園林構圖中的地位十分重要，為能短期內達到觀賞的效果，栽植時應考慮苗木規格、土壤改良及植穴等問題。孤植</text:span><text:soft-page-break/><text:span text:style-name="T2">樹宜盡量選用容器苗，喬木以米徑六至八公分及高度二至三公尺之幼年性強之大苗為主。若使用米徑十公分以上之大苗，則應要求已在容器上假植二年以上且枝葉、根系生育已恢復之植株較理想。為提高苗木品質，喬木類則需特別注意扭曲根、盤根、纏繞根、二層根所產生之根障，因此，苗木宜選用具有導根線且盆底需有通氣空間設計之容器苗，且為避免根球於移植時鬆散，則採用底座可分離，可由下往上托出之分離式栽植容器最理想。若基地已有老樹名木，規劃時應予保留，效果更好。在改善土壤的營養方面，植穴之土壤應能滿足植物生長所需之物理性、化學性與生物性之機能。植穴內不得有廢棄物及石塊外，其填入之土壤應為砂質壤土混合等量之低鹽度有機質肥料，並視土壤性質及植物特性適量加入蛭石、真珠石、泥炭苔、有機性保水劑，阿泰姆石、發泡煉石、土壤團粒促進劑等介質。所有材料應拌合使用。孤植樹之植穴最小應有</text:span><text:span text:style-name="T2">1M</text:span><text:span text:style-name="T2">×</text:span><text:span text:style-name="T2">1M</text:span><text:span text:style-name="T2">×</text:span><text:span text:style-name="T2">1M</text:span><text:span text:style-name="T2">之大小，最好能有</text:span><text:span text:style-name="T2">2M</text:span><text:span text:style-name="T2">×</text:span><text:span text:style-name="T2">2M</text:span><text:span text:style-name="T2">×</text:span><text:span text:style-name="T2">2M</text:span><text:span text:style-name="T2">之規格，較能提供孤植樹生長之基本需求。</text:span></text:p>
      <text:p text:style-name="P18"><text:span text:style-name="T2"><text:s text:c="4"/></text:span><text:span text:style-name="T2">（三）孤植樹的樹形以能表現自然美為最高原則，但對枝葉密集和不定芽萌發力強的樹種，若任其自然生長，許多不良枝條勢必消耗樹體營養，影響孤植樹的健康及樹形的美。因此，管理上，可透過修枝方法，將樹冠修剪成自然的樹形。修剪必需視樹木種類及栽培目的來修，一般而言，高大的孤植樹，要使樹冠豐滿美觀，可用強度修剪。先剪大枝，後剪小枝，根據樹的自然樹形，決定保留大枝數量及側枝、小側枝的位置，各枝之分佈要很均勻。以觀花為主要目的的修剪，為了增加花量，從幼樹就要開始修枝，讓樹冠通風及透光。</text:span></text:p>
      <text:p text:style-name="P17">（四）孤植樹栽植於空曠的綠地，極易受到風害，因此，苗木栽植後，應設立支架。支架形式有單柱式、雙柱式、三柱式等，使用時應依樹苗規格及風力等因素決定採用之形式。安裝支柱應有適當的深度，以確保支柱的堅固。支柱固定後，每半年應檢查一次，如發現支柱或綑綁材料損壞，應立予更新，以免樹幹歪斜或折斷，影響孤植樹的品質。</text:p>
      <text:p text:style-name="P17"><text:soft-page-break/>（五）林務局等機關每年植樹節辦理的植樹活動，歷經數十年，在全國各處留下許多政界人士的手植樹。這些樹木多已成木，讓人懷念思情，且樹姿特殊，在園林藝術構圖及文化內涵上畢竟有一定的地位，也都是孤植樹的範例。為能擴大參與植樹之層面，林務局每年植樹節，若能打破以往只邀政界人士之做法，邀請社會各界知名人士植樹，並輔導社區居民利用其住宅庭園栽植孤植樹，藉民眾之參與而展現社區新風貌。從孤植樹之推展而形成線及面的綠化，意義深遠，值得林務局等機關參採。</text:p>
      <text:p text:style-name="P5"/>
      <text:p text:style-name="P4">六、結語</text:p>
      <text:p text:style-name="P5"><text:s text:c="6"/>運用孤植樹來創造園林景觀，是綜合性的藝術創作。從局部空間來看，孤植樹是園林構圖中心，只要考慮到地被植物及周邊景物的配置，符合觀賞視距及尺度、比例、統一協調等原理就可以。但是，從整體的佈局而言，孤植樹僅是園林中的一景，必須有整體性的規劃，將地形、園路、建築、園林小品及其他植物等景觀元素進行合理的佈局，以達到互相呼應，互相協調的統一效果。孤植樹應用的範圍很廣，從小空間的住宅，到大區域的森林遊樂區，都可以表現出樹木的形態美或色彩美，而成為遊客觀賞的焦點。因此，孤植樹種的選擇及其周邊植物的配置，直接關係著孤植樹的品質及觀賞等功能性的發揮。選用為孤植的植物材料包括喬木、灌木及棕櫚類植物。每種植物都有其生態特性及表現個體美的特點，所以在進行各種空間之孤植時，還要根據環境的條件、管理的人力資源及園林功能性，做合理的佈置。惟有透過園林綠地系統長遠的規劃，孤植樹才能成老樹名木，也才能滿足景觀及環境的要求。</text:p>
      <text:p text:style-name="P5"/>
      <text:p text:style-name="P5"><text:s/></text:p>
      <text:p text:style-name="P6"><text:s text:c="58"/></text:p>
      <text:p text:style-name="P6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3cm" style:auto-text-indent="false"/>
    </style:style>
    <style:style style:name="本文縮排_20_2" style:display-name="本文縮排 2" style:family="paragraph" style:parent-style-name="Standard">
      <style:paragraph-properties fo:margin-left="0.635cm" fo:margin-right="0cm" fo:text-indent="0cm" style:auto-text-indent="false"/>
    </style:style>
    <style:style style:name="本文縮排_20_3" style:display-name="本文縮排 3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snap-to-layout-gri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0" style:num-suffix="．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孤植樹在園林景觀的應用</dc:title>
    <meta:initial-creator>Koay Choon Kai</meta:initial-creator>
    <meta:creation-date>2006-12-20T11:38:00</meta:creation-date>
    <dc:creator>USER</dc:creator>
    <dc:date>2006-12-20T14:41:00</dc:date>
    <meta:print-date>2001-01-03T11:29:00</meta:print-date>
    <meta:editing-cycles>3</meta:editing-cycles>
    <meta:editing-duration>PT3M</meta:editing-duration>
    <meta:document-statistic meta:table-count="0" meta:image-count="0" meta:object-count="0" meta:page-count="8" meta:paragraph-count="43" meta:word-count="4797" meta:character-count="4891" meta:non-whitespace-character-count="4811"/>
    <meta:generator>NDC_ODF_Application_Tools/1.0.3$Windows_X86_64 LibreOffice_project/8ad3e16aadc5e73175a2d44b1abec8638aa18880</meta:generator>
  </office:meta>
</office:document-meta>
</file>