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>
        <style:drop-cap style:lines="2" style:style-name="WW8Dropcap0"/>
      </style:paragraph-properties>
    </style:style>
    <style:style style:name="P2" style:family="paragraph" style:parent-style-name="Standard" style:master-page-name="Standard">
      <style:paragraph-properties fo:line-height="0.706cm" fo:text-align="justify" style:justify-single-word="false" style:page-number="auto" style:snap-to-layout-grid="false"/>
      <style:text-properties fo:color="#000000" style:font-name="新細明體" style:font-name-complex="新細明體"/>
    </style:style>
    <style:style style:name="T1" style:family="text">
      <style:text-properties fo:color="#000000" style:font-name="新細明體" style:font-name-complex="新細明體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text-position="3% 100%" style:font-name="新細明體" fo:font-size="32.5pt" style:font-size-asian="32.5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再怎麼忙也要吃芭樂</text:p>
      <text:p text:style-name="P1"><text:span text:style-name="T3">旗</text:span><text:span text:style-name="T1">山鎮果樹產銷班</text:span><text:span text:style-name="T1">37</text:span><text:span text:style-name="T1">班為高屏地區優秀產銷班之一，栽培番石榴</text:span><text:span text:style-name="T1">16</text:span><text:span text:style-name="T1">公頃，目前正值盛產期，品質一級棒。該班番石榴不但通過吉園圃檢定，而且產品利用機械選別，品質一致。尤其是果實套袋通過加印班名，以示向消費者負責。再怎麼忙也要吃一粒芭樂，是該班的健康新主張。意者可洽黃班長</text:span><text:span text:style-name="T1">0953580970</text:span><text:span text:style-name="T1">或農會推廣股</text:span><text:span text:style-name="T1">07-6615496</text:span><text:span text:style-name="T1">。（楊文振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WW8Dropcap0" style:family="text">
      <style:text-properties fo:color="#000000" style:font-name="新細明體" fo:font-family="新細明體, PMingLiU" style:font-family-generic="roman" style:font-pitch="variable" fo:font-size="32.5pt" style:font-size-asian="32.5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怎麼忙也要吃芭樂</dc:title>
    <meta:initial-creator>user</meta:initial-creator>
    <meta:creation-date>2004-08-13T15:00:00</meta:creation-date>
    <dc:creator>user</dc:creator>
    <dc:date>2004-08-13T15:44:00</dc:date>
    <meta:editing-cycles>2</meta:editing-cycles>
    <meta:editing-duration>PT1M</meta:editing-duration>
    <meta:document-statistic meta:table-count="0" meta:image-count="0" meta:object-count="0" meta:page-count="1" meta:paragraph-count="2" meta:word-count="152" meta:character-count="172" meta:non-whitespace-character-count="172"/>
    <meta:generator>NDC_ODF_Application_Tools/1.0.3$Windows_X86_64 LibreOffice_project/8ad3e16aadc5e73175a2d44b1abec8638aa18880</meta:generator>
  </office:meta>
</office:document-meta>
</file>