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letter-kerning="true"/>
    </style:style>
    <style:style style:name="P3" style:family="paragraph" style:parent-style-name="Standard">
      <style:paragraph-properties style:text-autospace="none"/>
      <style:text-properties style:font-name="新細明體" style:letter-kerning="true"/>
    </style:style>
    <style:style style:name="P4" style:family="paragraph" style:parent-style-name="Standard">
      <style:paragraph-properties style:text-autospace="none"/>
      <style:text-properties style:font-name="新細明體" fo:font-size="8pt" style:letter-kerning="true" style:font-size-asian="8pt"/>
    </style:style>
    <style:style style:name="P5" style:family="paragraph" style:parent-style-name="Standard">
      <style:paragraph-properties style:text-autospace="none"/>
      <style:text-properties style:text-underline-style="solid" style:text-underline-width="auto" style:text-underline-color="font-color" style:letter-kerning="true"/>
    </style:style>
    <style:style style:name="P6" style:family="paragraph" style:parent-style-name="Standard">
      <style:paragraph-properties style:text-autospace="none"/>
      <style:text-properties fo:font-size="8pt" style:letter-kerning="true" style:font-size-asian="8pt"/>
    </style:style>
    <style:style style:name="P7" style:family="paragraph" style:parent-style-name="Standard">
      <style:paragraph-properties fo:break-before="page" style:text-autospace="none"/>
    </style:style>
    <style:style style:name="P8" style:family="paragraph" style:parent-style-name="Standard">
      <style:paragraph-properties fo:break-before="page" style:text-autospace="none"/>
      <style:text-properties style:letter-kerning="true"/>
    </style:style>
    <style:style style:name="P9" style:family="paragraph" style:parent-style-name="Standard">
      <style:paragraph-properties fo:break-before="page" style:text-autospace="none"/>
      <style:text-properties style:font-name="新細明體" style:letter-kerning="true"/>
    </style:style>
    <style:style style:name="P10" style:family="paragraph" style:parent-style-name="Standard">
      <style:paragraph-properties fo:break-before="page" style:text-autospace="none"/>
      <style:text-properties style:font-name="新細明體" fo:font-size="8pt" style:letter-kerning="true" style:font-size-asian="8pt"/>
    </style:style>
    <style:style style:name="P11" style:family="paragraph" style:parent-style-name="Standard">
      <style:paragraph-properties fo:break-before="page" style:text-autospace="none"/>
      <style:text-properties fo:font-size="8pt" style:letter-kerning="true" style:font-size-asian="8pt"/>
    </style:style>
    <style:style style:name="P12" style:family="paragraph" style:parent-style-name="Standard" style:master-page-name="Standard">
      <style:paragraph-properties style:page-number="auto" style:text-autospace="none"/>
      <style:text-properties style:font-name="新細明體" style:letter-kerning="true"/>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新細明體"/>
    </style:style>
    <style:style style:name="T4" style:family="text">
      <style:text-properties style:font-name="新細明體" style:letter-kerning="true"/>
    </style:style>
    <style:style style:name="T5" style:family="text">
      <style:text-properties style:font-name="新細明體" style:letter-kerning="true"/>
    </style:style>
    <style:style style:name="T6" style:family="text">
      <style:text-properties style:font-name="新細明體" style:letter-kerning="true" style:font-name-complex="新細明體"/>
    </style:style>
    <style:style style:name="T7" style:family="text">
      <style:text-properties style:font-name="新細明體" fo:font-size="8pt" style:letter-kerning="true" style:font-size-asian="8pt"/>
    </style:style>
    <style:style style:name="T8" style:family="text">
      <style:text-properties style:font-name="新細明體" fo:font-size="8pt" style:letter-kerning="true" style:font-size-asian="8pt"/>
    </style:style>
    <style:style style:name="T9" style:family="text">
      <style:text-properties style:font-name="新細明體" fo:font-size="8pt" style:letter-kerning="true" style:font-size-asian="8pt" style:font-name-complex="新細明體"/>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letter-kerning="true"/>
    </style:style>
    <style:style style:name="T13" style:family="text">
      <style:text-properties fo:font-size="8pt" style:letter-kerning="true" style:font-size-asian="8pt"/>
    </style:style>
    <style:style style:name="T14" style:family="text">
      <style:text-properties fo:font-size="8pt" style:letter-kerning="true" style:font-name-asian="Times New Roman"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
      <text:p text:style-name="P3"/>
      <text:p text:style-name="P3"/>
      <text:p text:style-name="P1"><text:span text:style-name="T2"><text:s text:c="26"/></text:span><text:span text:style-name="T4">台</text:span><text:span text:style-name="T2"> </text:span><text:span text:style-name="T4">灣</text:span><text:span text:style-name="T2"> <text:s/></text:span><text:span text:style-name="T4">酪</text:span><text:span text:style-name="T2"> </text:span><text:span text:style-name="T4">梨</text:span><text:span text:style-name="T2"> </text:span><text:span text:style-name="T4">品</text:span><text:span text:style-name="T2"> </text:span><text:span text:style-name="T4">種</text:span><text:span text:style-name="T2"> </text:span><text:span text:style-name="T4">改</text:span><text:span text:style-name="T2"> </text:span><text:span text:style-name="T4">良</text:span></text:p>
      <text:p text:style-name="P3"/>
      <text:p text:style-name="P3"/>
      <text:p text:style-name="P1"><text:span text:style-name="T2"><text:s text:c="21"/></text:span><text:span text:style-name="T4">鍾</text:span><text:span text:style-name="T2"> <text:s/></text:span><text:span text:style-name="T4">志</text:span><text:span text:style-name="T2"> <text:s/></text:span><text:span text:style-name="T4">明</text:span><text:span text:style-name="T2"> <text:s text:c="2"/></text:span><text:span text:style-name="T4">嘉義農業試驗分所</text:span></text:p>
      <text:p text:style-name="P3"/>
      <text:p text:style-name="P3"/>
      <text:p text:style-name="P1"><text:span text:style-name="T2"><text:s text:c="35"/></text:span><text:span text:style-name="T4">摘要</text:span></text:p>
      <text:p text:style-name="P3"/>
      <text:p text:style-name="P3"/>
      <text:p text:style-name="P1"><text:span text:style-name="T2"><text:s text:c="12"/></text:span><text:span text:style-name="T4">為改進本省酪梨品質，延長產期及減低酪梨根腐病危害，引入國</text:span></text:p>
      <text:p text:style-name="P1"><text:span text:style-name="T2"><text:s text:c="7"/></text:span><text:span text:style-name="T4">內外優良接穗及砧木品系，並嘗試利用雜交﹑自交﹑實生選種等方法</text:span></text:p>
      <text:p text:style-name="P1"><text:span text:style-name="T2"><text:s text:c="7"/></text:span><text:span text:style-name="T4">，期選出適合台灣氣候的優良接穗及砧木品種。初步結果顯示：引入</text:span></text:p>
      <text:p text:style-name="P1"><text:span text:style-name="T2"><text:s text:c="7"/></text:span><text:span text:style-name="T4">品種中，‘</text:span><text:span text:style-name="T1">CAES 3</text:span><text:span text:style-name="T4">’每年結果較為穩定，且具食味甚甘等特性，為較</text:span></text:p>
      <text:p text:style-name="P1"><text:span text:style-name="T2"><text:s text:c="7"/></text:span><text:span text:style-name="T4">佳的中熟品種；‘</text:span><text:span text:style-name="T1">Hall</text:span><text:span text:style-name="T4">’產量較其它晚生品種高且具味甘等特性，為</text:span></text:p>
      <text:p text:style-name="P1"><text:span text:style-name="T2"><text:s text:c="7"/></text:span><text:span text:style-name="T4">較佳的晚熟品種；‘</text:span><text:span text:style-name="T1">Reed</text:span><text:span text:style-name="T4">’成熟期為一月初至三月初，且具味甘等特</text:span></text:p>
      <text:p text:style-name="P1"><text:span text:style-name="T2"><text:s text:c="7"/></text:span><text:span text:style-name="T4">性，為極晚生優良品種。利用雜交及自交授粉等方法，無法得到足夠</text:span></text:p>
      <text:p text:style-name="P1"><text:span text:style-name="T2"><text:s text:c="7"/></text:span><text:span text:style-name="T4">後代供選拔，故目前不值得採行。實生選種試驗結果顯示：實生結果</text:span></text:p>
      <text:p text:style-name="P1"><text:span text:style-name="T2"><text:s text:c="7"/></text:span><text:span text:style-name="T4">株中以‘</text:span><text:span text:style-name="T1">84-O24G</text:span><text:span text:style-name="T4">’在食味上，炭疽病耐性等特性上皆非常優良，尤其</text:span></text:p>
      <text:p text:style-name="P1"><text:span text:style-name="T2"><text:s text:c="7"/></text:span><text:span text:style-name="T4">是其成熟期在九月中至十月中，正值其它商業品種無法供應時，故實</text:span></text:p>
      <text:p text:style-name="P1"><text:span text:style-name="T2"><text:s text:c="7"/></text:span><text:span text:style-name="T4">值得進一步評估，可望成一有潛力晚熟品種。</text:span></text:p>
      <text:p text:style-name="P3"/>
      <text:p text:style-name="P3"/>
      <text:p text:style-name="P3"/>
      <text:p text:style-name="P3"/>
      <text:p text:style-name="P1"><text:span text:style-name="T2"><text:s text:c="7"/></text:span><text:span text:style-name="T4">關</text:span><text:span text:style-name="T2"> <text:s text:c="2"/></text:span><text:span text:style-name="T4">鍵</text:span><text:span text:style-name="T2"> <text:s text:c="2"/></text:span><text:span text:style-name="T4">字：酪梨，幸福果，育種，砧木，根腐病，</text:span></text:p>
      <text:p text:style-name="P3"/>
      <text:p text:style-name="P3"/>
      <text:p text:style-name="P3"/>
      <text:p text:style-name="P1"><text:span text:style-name="T2"><text:s text:c="25"/></text:span><text:span text:style-name="T4">前</text:span><text:span text:style-name="T2"> <text:s text:c="9"/></text:span><text:span text:style-name="T4">言</text:span></text:p>
      <text:p text:style-name="P3"/>
      <text:p text:style-name="P3"/>
      <text:p text:style-name="P1"><text:span text:style-name="T2"><text:s text:c="11"/></text:span><text:span text:style-name="T4">酪梨起源於中美洲，中美洲人以酪梨作為主食顯然地已有數千年</text:span></text:p>
      <text:p text:style-name="P9"/>
      <text:p text:style-name="P3"/>
      <text:p text:style-name="P3"/>
      <text:p text:style-name="P1"><text:span text:style-name="T2"><text:s text:c="7"/></text:span><text:span text:style-name="T4">。目前酪梨中植已遍及大多數熱帶及亞熱帶地區。其主要栽培地區有</text:span></text:p>
      <text:p text:style-name="P1"><text:span text:style-name="T2"><text:s text:c="7"/></text:span><text:span text:style-name="T4">墨西哥智利、以色列、南非共和國及美國等。</text:span></text:p>
      <text:p text:style-name="P1"><text:span text:style-name="T2"><text:s text:c="11"/></text:span><text:span text:style-name="T4">酪梨有各式用途</text:span><text:span text:style-name="T2">:</text:span><text:span text:style-name="T4">因酪梨油有快速滲透皮膚之優點，故可作為一種</text:span></text:p>
      <text:p text:style-name="P1"><text:span text:style-name="T2"><text:s text:c="7"/></text:span><text:span text:style-name="T4">自然的化粧品及作為一種上等的天然防曬物；又其在烹調及健康方面</text:span></text:p>
      <text:p text:style-name="P1"><text:span text:style-name="T2"><text:s text:c="7"/></text:span><text:span text:style-name="T4">有許多益處。酪梨的果肉部分較常為人所利用且食用酪梨並有下述重</text:span></text:p>
      <text:p text:style-name="P1"><text:span text:style-name="T2"><text:s text:c="7"/></text:span><text:span text:style-name="T4">要的優點：可用於控制人的體重、具高營養密度、可當作主要抗氧化</text:span></text:p>
      <text:p text:style-name="P1"><text:span text:style-name="T2"><text:s text:c="7"/></text:span><text:span text:style-name="T4">物之來源、可預防中風、可作為水果蛋白質之來源、可作為纖維之來</text:span></text:p>
      <text:p text:style-name="P1"><text:span text:style-name="T2"><text:s text:c="7"/></text:span><text:span text:style-name="T4">源；此外也可作為嬰兒食品，並有其他膳食上之益處</text:span><text:span text:style-name="T2">(</text:span><text:span text:style-name="T1">6)</text:span><text:span text:style-name="T4">。故酪梨實為</text:span></text:p>
      <text:p text:style-name="P1"><text:span text:style-name="T2"><text:s text:c="7"/></text:span><text:span text:style-name="T4">一種優良的健康食品。</text:span></text:p>
      <text:p text:style-name="P1"><text:span text:style-name="T2"><text:s text:c="3"/></text:span><text:span text:style-name="T4">　　　　於日本佔領臺灣之初，前殖產部長橋口文藏氏，就曾寄贈臺灣墨</text:span></text:p>
      <text:p text:style-name="P1"><text:span text:style-name="T2"><text:s text:c="7"/></text:span><text:span text:style-name="T4">西哥出產之酪梨苗木，可惜栽培後枯死。於明治</text:span><text:span text:style-name="T1">35</text:span><text:span text:style-name="T4">年</text:span><text:span text:style-name="T2">(</text:span><text:span text:style-name="T1">1902)</text:span><text:span text:style-name="T4">殖產局長</text:span></text:p>
      <text:p text:style-name="P1"><text:span text:style-name="T2"><text:s text:c="7"/></text:span><text:span text:style-name="T4">新渡稻造博士，曾從夏威夷引入苗木數棵種於臺北植物園，但亦枯死</text:span></text:p>
      <text:p text:style-name="P1"><text:span text:style-name="T2"><text:s text:c="7"/></text:span><text:span text:style-name="T4">。大正</text:span><text:span text:style-name="T1">7</text:span><text:span text:style-name="T4">年</text:span><text:span text:style-name="T2">(</text:span><text:span text:style-name="T1">1918)3</text:span><text:span text:style-name="T4">月，經由美國領事</text:span><text:span text:style-name="T2"> </text:span><text:span text:style-name="T1">Theodre C. Hamm </text:span><text:span text:style-name="T4">及臺北大和商</text:span></text:p>
      <text:p text:style-name="P1"><text:span text:style-name="T2"><text:s text:c="7"/></text:span><text:span text:style-name="T4">會協助，從美國阿姆斯壯公司引入‘</text:span><text:span text:style-name="T1">Harman</text:span><text:span text:style-name="T4">’、‘</text:span><text:span text:style-name="T1">Taft</text:span><text:span text:style-name="T4">’</text:span><text:span text:style-name="T1"> </text:span><text:span text:style-name="T4">、</text:span></text:p>
      <text:p text:style-name="P1"><text:span text:style-name="T2"><text:s text:c="6"/></text:span><text:span text:style-name="T6">‘</text:span><text:span text:style-name="T1">Northop</text:span><text:span text:style-name="T4">’</text:span><text:span text:style-name="T1"> </text:span><text:span text:style-name="T4">種之酪梨共</text:span><text:span text:style-name="T1">20</text:span><text:span text:style-name="T4">棵，假植於士林園藝試驗分所，其中</text:span></text:p>
      <text:p text:style-name="P1"><text:span text:style-name="T2"><text:s text:c="7"/></text:span><text:span text:style-name="T6">‘</text:span><text:span text:style-name="T1">Harman</text:span><text:span text:style-name="T4">’及‘</text:span><text:span text:style-name="T1">Taft</text:span><text:span text:style-name="T4">’</text:span><text:span text:style-name="T1">2</text:span><text:span text:style-name="T4">種在大正</text:span><text:span text:style-name="T1">8</text:span><text:span text:style-name="T4">年</text:span><text:span text:style-name="T2">(</text:span><text:span text:style-name="T1">1919)6</text:span><text:span text:style-name="T4">月移植至嘉義農業試驗支</text:span></text:p>
      <text:p text:style-name="P1"><text:span text:style-name="T2"><text:s text:c="7"/></text:span><text:span text:style-name="T4">所</text:span><text:span text:style-name="T2">(</text:span><text:span text:style-name="T1">7)</text:span><text:span text:style-name="T4">。</text:span></text:p>
      <text:p text:style-name="P1"><text:span text:style-name="T2"><text:s text:c="10"/></text:span><text:span text:style-name="T4">又於大正</text:span><text:span text:style-name="T2"> </text:span><text:span text:style-name="T1">8</text:span><text:span text:style-name="T4">年</text:span><text:span text:style-name="T2">(</text:span><text:span text:style-name="T1">1919)7</text:span><text:span text:style-name="T4">月試植</text:span><text:span text:style-name="T2"> </text:span><text:span text:style-name="T4">‘</text:span><text:span text:style-name="T1">Fuerte</text:span><text:span text:style-name="T4">’</text:span><text:span text:style-name="T1">1</text:span><text:span text:style-name="T4">棵，墨西哥系苗</text:span><text:span text:style-name="T1">50</text:span><text:span text:style-name="T4">棵於</text:span></text:p>
      <text:p text:style-name="P1"><text:span text:style-name="T2"><text:s text:c="7"/></text:span><text:span text:style-name="T4">嘉義農業試驗支所。之後，由於前二期輸入之苗木在嘉義支所生育良</text:span></text:p>
      <text:p text:style-name="P1"><text:span text:style-name="T2"><text:s text:c="7"/></text:span><text:span text:style-name="T4">好，且在大正</text:span><text:span text:style-name="T1">11</text:span><text:span text:style-name="T4">年</text:span><text:span text:style-name="T2">(</text:span><text:span text:style-name="T1">1922)</text:span><text:span text:style-name="T4">起開始結實，故進而利用種子培植種苗進行</text:span></text:p>
      <text:p text:style-name="P1"><text:span text:style-name="T2"><text:s text:c="7"/></text:span><text:span text:style-name="T4">分配種植，於是臺灣酪梨栽培從此發端</text:span><text:span text:style-name="T2">(</text:span><text:span text:style-name="T1">7)</text:span><text:span text:style-name="T4">。</text:span></text:p>
      <text:p text:style-name="P1"><text:span text:style-name="T2"><text:s text:c="11"/></text:span><text:span text:style-name="T4">嘉義農業試驗支所貴島豐智技師於昭和</text:span><text:span text:style-name="T1">6</text:span><text:span text:style-name="T4">年</text:span><text:span text:style-name="T2">(</text:span><text:span text:style-name="T1">1931) 4</text:span><text:span text:style-name="T4">月至夏威夷</text:span></text:p>
      <text:p text:style-name="P1"><text:span text:style-name="T2"><text:s text:c="7"/></text:span><text:span text:style-name="T4">及加州出差時輸入下列品種供試驗之用。這些品種包括‘</text:span><text:span text:style-name="T2"> </text:span><text:span text:style-name="T1">Panchoy</text:span><text:span text:style-name="T4">’</text:span></text:p>
      <text:p text:style-name="P1"><text:span text:style-name="T2"><text:s text:c="7"/></text:span><text:span text:style-name="T4">、‘</text:span><text:span text:style-name="T1">Winter</text:span><text:span text:style-name="T4">’、‘</text:span><text:span text:style-name="T1">Haley Early</text:span><text:span text:style-name="T4">’、‘</text:span><text:span text:style-name="T1">Haley</text:span><text:span text:style-name="T4">’、‘</text:span><text:span text:style-name="T1">Haley late</text:span><text:span text:style-name="T4">’、</text:span></text:p>
      <text:p text:style-name="P1"><text:span text:style-name="T2"><text:s text:c="7"/></text:span><text:span text:style-name="T6">‘</text:span><text:span text:style-name="T1">Nabal</text:span><text:span text:style-name="T4">’</text:span><text:span text:style-name="T1"> </text:span><text:span text:style-name="T4">、‘</text:span><text:span text:style-name="T1">Osbon</text:span><text:span text:style-name="T4">’、‘</text:span><text:span text:style-name="T1">Farm Pear</text:span><text:span text:style-name="T4">’、‘</text:span><text:span text:style-name="T1">Halemana</text:span><text:span text:style-name="T4">’、</text:span></text:p>
      <text:p text:style-name="P9"/>
      <text:p text:style-name="P3"/>
      <text:p text:style-name="P1"><text:span text:style-name="T2"><text:s text:c="6"/></text:span><text:span text:style-name="T6">‘</text:span><text:span text:style-name="T1">Calabash</text:span><text:span text:style-name="T4">’、‘</text:span><text:span text:style-name="T1">Blue Walnut</text:span><text:span text:style-name="T4">’、‘</text:span><text:span text:style-name="T1">Foster Summer</text:span><text:span text:style-name="T4">’、‘</text:span><text:span text:style-name="T1">Itzamuna</text:span><text:span text:style-name="T4">’</text:span></text:p>
      <text:p text:style-name="P1"><text:span text:style-name="T2"><text:s text:c="7"/></text:span><text:span text:style-name="T4">、‘</text:span><text:span text:style-name="T1">Baldwin</text:span><text:span text:style-name="T4">’、‘</text:span><text:span text:style-name="T1">Green Pear</text:span><text:span text:style-name="T4">’、‘</text:span><text:span text:style-name="T1">Osbank</text:span><text:span text:style-name="T4">’、‘</text:span><text:span text:style-name="T1">Summer Pear</text:span><text:span text:style-name="T4">’、</text:span></text:p>
      <text:p text:style-name="P1"><text:span text:style-name="T2"><text:s text:c="7"/></text:span><text:span text:style-name="T6">‘</text:span><text:span text:style-name="T1">Large Green</text:span><text:span text:style-name="T4">’。其他實生苗數種</text:span><text:span text:style-name="T2">(</text:span><text:span text:style-name="T1">7)</text:span><text:span text:style-name="T4">。</text:span></text:p>
      <text:p text:style-name="P1"><text:span text:style-name="T2"><text:s text:c="11"/></text:span><text:span text:style-name="T4">嘉義農業試驗支所於大正</text:span><text:span text:style-name="T1">8</text:span><text:span text:style-name="T4">年</text:span><text:span text:style-name="T2">(</text:span><text:span text:style-name="T1">1919)</text:span><text:span text:style-name="T4">開始種植酪梨，至昭和</text:span><text:span text:style-name="T1">13</text:span><text:span text:style-name="T4">年</text:span><text:span text:style-name="T2">(</text:span></text:p>
      <text:p text:style-name="P1"><text:span text:style-name="T2"><text:s text:c="7"/></text:span><text:span text:style-name="T1">1938)</text:span><text:span text:style-name="T4">栽培品種已有</text:span><text:span text:style-name="T1">23</text:span><text:span text:style-name="T4">種，其中</text:span><text:span text:style-name="T1">18</text:span><text:span text:style-name="T4">種為國外輸入種，</text:span><text:span text:style-name="T1">5</text:span><text:span text:style-name="T4">品種為嘉試所實</text:span></text:p>
      <text:p text:style-name="P1"><text:span text:style-name="T2"><text:s text:c="7"/></text:span><text:span text:style-name="T4">生種。其中‘</text:span><text:span text:style-name="T1">Nutmeg </text:span><text:span text:style-name="T4">實生</text:span><text:span text:style-name="T1">1</text:span><text:span text:style-name="T4">號’、‘</text:span><text:span text:style-name="T1">Nutmeg</text:span><text:span text:style-name="T4">實生</text:span><text:span text:style-name="T1">2</text:span><text:span text:style-name="T4">號’、‘</text:span><text:span text:style-name="T1">Hawaii </text:span><text:span text:style-name="T4">實</text:span></text:p>
      <text:p text:style-name="P1"><text:span text:style-name="T2"><text:s text:c="7"/></text:span><text:span text:style-name="T4">生</text:span><text:span text:style-name="T1">1</text:span><text:span text:style-name="T4">號和‘</text:span><text:span text:style-name="T1">Fuerte</text:span><text:span text:style-name="T4">實生</text:span><text:span text:style-name="T1">1</text:span><text:span text:style-name="T4">號’於昭和</text:span><text:span text:style-name="T1">4</text:span><text:span text:style-name="T4">年</text:span><text:span text:style-name="T2">(</text:span><text:span text:style-name="T1">1929) 3</text:span><text:span text:style-name="T4">月育成</text:span><text:span text:style-name="T2"> </text:span><text:span text:style-name="T4">，</text:span></text:p>
      <text:p text:style-name="P1"><text:span text:style-name="T2"><text:s text:c="7"/></text:span><text:span text:style-name="T6">‘</text:span><text:span text:style-name="T1">Macdonald</text:span><text:span text:style-name="T4">’</text:span><text:span text:style-name="T1"> </text:span><text:span text:style-name="T4">實生</text:span><text:span text:style-name="T1">1</text:span><text:span text:style-name="T4">號於昭和</text:span><text:span text:style-name="T2"> </text:span><text:span text:style-name="T1">6</text:span><text:span text:style-name="T4">年</text:span><text:span text:style-name="T2">(</text:span><text:span text:style-name="T1">1931) 3</text:span><text:span text:style-name="T4">月育成</text:span><text:span text:style-name="T2">(</text:span><text:span text:style-name="T1">7)</text:span><text:span text:style-name="T4">。</text:span></text:p>
      <text:p text:style-name="P1"><text:span text:style-name="T2"><text:s text:c="11"/></text:span><text:span text:style-name="T4">臺灣光復時，大多數原種於嘉義農業試驗分所的</text:span><text:span text:style-name="T1">20</text:span><text:span text:style-name="T4">餘品種</text:span><text:span text:style-name="T1">200 </text:span><text:span text:style-name="T4">餘</text:span></text:p>
      <text:p text:style-name="P1"><text:span text:style-name="T2"><text:s text:c="7"/></text:span><text:span text:style-name="T4">株酪梨老樹被被日軍所伐，摧毀殆盡，致光復後接收時只剩五株三品</text:span></text:p>
      <text:p text:style-name="P1"><text:span text:style-name="T2"><text:s text:c="7"/></text:span><text:span text:style-name="T4">種，殊為可惜</text:span><text:span text:style-name="T2">(</text:span><text:span text:style-name="T1">5,1)</text:span><text:span text:style-name="T4">，且對嘉義分所酪梨之研究，實為一重大之挫折。</text:span></text:p>
      <text:p text:style-name="P1"><text:span text:style-name="T2"><text:s text:c="7"/></text:span><text:span text:style-name="T4">幸前推廣於附近農家的種苗尚有</text:span><text:span text:style-name="T1">14</text:span><text:span text:style-name="T4">個品種，經利用嫁接或高壓方法重</text:span></text:p>
      <text:p text:style-name="P1"><text:span text:style-name="T2"><text:s text:c="7"/></text:span><text:span text:style-name="T4">新繁植種苗，使部分品種得以再回種嘉義分所。</text:span></text:p>
      <text:p text:style-name="P1"><text:span text:style-name="T2"><text:s text:c="11"/></text:span><text:span text:style-name="T4">民國</text:span><text:span text:style-name="T1">43</text:span><text:span text:style-name="T4">年</text:span><text:span text:style-name="T1">12</text:span><text:span text:style-name="T4">月農發會</text:span><text:span text:style-name="T2">(</text:span><text:span text:style-name="T4">現農委會</text:span><text:span text:style-name="T2">)</text:span><text:span text:style-name="T4">又從美國</text:span><text:span text:style-name="T2"> </text:span><text:span text:style-name="T1">Kinsman</text:span><text:span text:style-name="T4">種苗場購入</text:span></text:p>
      <text:p text:style-name="P1"><text:span text:style-name="T2"><text:s text:c="7"/></text:span><text:span text:style-name="T6">‘</text:span><text:span text:style-name="T1">Hall</text:span><text:span text:style-name="T4">’、‘</text:span><text:span text:style-name="T1">Tonnage</text:span><text:span text:style-name="T4">’、‘</text:span><text:span text:style-name="T1">Lula</text:span><text:span text:style-name="T4">’、‘</text:span><text:span text:style-name="T1">Waldin</text:span><text:span text:style-name="T4">’、‘</text:span><text:span text:style-name="T1">Booth #7</text:span><text:span text:style-name="T4">’、</text:span></text:p>
      <text:p text:style-name="P1"><text:span text:style-name="T2"><text:s text:c="7"/></text:span><text:span text:style-name="T6">‘</text:span><text:span text:style-name="T1">Fuchsia</text:span><text:span text:style-name="T4">’、‘</text:span><text:span text:style-name="T1">Pollock</text:span><text:span text:style-name="T4">’、‘</text:span><text:span text:style-name="T1">Choquett</text:span><text:span text:style-name="T4">’、‘</text:span><text:span text:style-name="T1">Booth 8</text:span><text:span text:style-name="T4">’等品種，並</text:span></text:p>
      <text:p text:style-name="P1"><text:span text:style-name="T2"><text:s text:c="7"/></text:span><text:span text:style-name="T4">種於嘉義農業試驗分所。</text:span><text:span text:style-name="T1">45</text:span><text:span text:style-name="T4">年</text:span><text:span text:style-name="T1">3</text:span><text:span text:style-name="T4">月，又從美國阿姆斯壯</text:span><text:span text:style-name="T2">(</text:span><text:span text:style-name="T1">Armstrong)</text:span><text:span text:style-name="T4">公</text:span></text:p>
      <text:p text:style-name="P1"><text:span text:style-name="T2"><text:s text:c="7"/></text:span><text:span text:style-name="T4">司購入‘</text:span><text:span text:style-name="T1">Edranol</text:span><text:span text:style-name="T4">’、‘</text:span><text:span text:style-name="T1">Irving</text:span><text:span text:style-name="T4">’、‘</text:span><text:span text:style-name="T1">Ryan</text:span><text:span text:style-name="T4">’、‘</text:span><text:span text:style-name="T1">Zntano</text:span><text:span text:style-name="T4">’等品種，每</text:span></text:p>
      <text:p text:style-name="P1"><text:span text:style-name="T2"><text:s text:c="7"/></text:span><text:span text:style-name="T4">品種</text:span><text:span text:style-name="T1">10</text:span><text:span text:style-name="T4">棵，共</text:span><text:span text:style-name="T1">40</text:span><text:span text:style-name="T4">棵（據嘉義農業試驗分所園藝系種苗引進登記簿，未</text:span></text:p>
      <text:p text:style-name="P1"><text:span text:style-name="T2"><text:s text:c="7"/></text:span><text:span text:style-name="T4">發表）酪梨種原又增加很多。農發會雖起初大力支持引進酪梨品種，</text:span></text:p>
      <text:p text:style-name="P1"><text:span text:style-name="T2"><text:s text:c="7"/></text:span><text:span text:style-name="T4">但隨後可能因一些因素，並未能持續支持酪梨育種研究計劃之進行，</text:span></text:p>
      <text:p text:style-name="P1"><text:span text:style-name="T2"><text:s text:c="7"/></text:span><text:span text:style-name="T4">因而嘉義農業試驗分所只能勉強作初步種原保存工作，未有充分經費</text:span></text:p>
      <text:p text:style-name="P1"><text:span text:style-name="T2"><text:s text:c="7"/></text:span><text:span text:style-name="T4">及人力投入研究。其後又由於保存園遭根腐病等之嚴重危害，因此嘉</text:span></text:p>
      <text:p text:style-name="P1"><text:span text:style-name="T2"><text:s text:c="7"/></text:span><text:span text:style-name="T4">義農業試驗分所保存酪梨種原因而喪失不少，致到</text:span><text:span text:style-name="T1">66</text:span><text:span text:style-name="T4">年時其保存之酪</text:span></text:p>
      <text:p text:style-name="P1"><text:span text:style-name="T2"><text:s text:c="7"/></text:span><text:span text:style-name="T4">梨品種只賸‘</text:span><text:span text:style-name="T1">Fuerte</text:span><text:span text:style-name="T4">’、‘</text:span><text:span text:style-name="T1">Halemana</text:span><text:span text:style-name="T4">’、‘</text:span><text:span text:style-name="T1">Anaheim</text:span><text:span text:style-name="T4">’、‘</text:span><text:span text:style-name="T1">Hall</text:span><text:span text:style-name="T4">’、</text:span></text:p>
      <text:p text:style-name="P1"><text:span text:style-name="T2"><text:s text:c="7"/></text:span><text:span text:style-name="T6">‘</text:span><text:span text:style-name="T1">Choquette</text:span><text:span text:style-name="T4">’‘</text:span><text:span text:style-name="T1">Hawaii 5</text:span><text:span text:style-name="T4">’、‘</text:span><text:span text:style-name="T1">Hass</text:span><text:span text:style-name="T4">’、‘</text:span><text:span text:style-name="T1">Lula</text:span><text:span text:style-name="T4">’、‘</text:span><text:span text:style-name="T1">Pollock</text:span><text:span text:style-name="T4">’、</text:span></text:p>
      <text:p text:style-name="P1"><text:span text:style-name="T2"><text:s text:c="7"/></text:span><text:span text:style-name="T6">‘</text:span><text:span text:style-name="T1">Fuchsia</text:span><text:span text:style-name="T4">’等</text:span><text:span text:style-name="T1">10</text:span><text:span text:style-name="T4">品種（作者調查，未發表）。</text:span></text:p>
      <text:p text:style-name="P9"/>
      <text:p text:style-name="P3"/>
      <text:p text:style-name="P1"><text:span text:style-name="T2"><text:s text:c="11"/></text:span><text:span text:style-name="T4">嘉義農業試驗分所園藝系前主任朱慶國，鑑於酪梨發展具有潛力</text:span></text:p>
      <text:p text:style-name="P1"><text:span text:style-name="T2"><text:s text:c="7"/></text:span><text:span text:style-name="T4">及為避免其種原進一步遭受損失，乃於民國</text:span><text:span text:style-name="T1">66</text:span><text:span text:style-name="T4">年將由本省各地所收集</text:span></text:p>
      <text:p text:style-name="P1"><text:span text:style-name="T2"><text:s text:c="7"/></text:span><text:span text:style-name="T4">栽培之優良品系</text:span><text:span text:style-name="T1">7</text:span><text:span text:style-name="T4">種及國外三個品種（含‘</text:span><text:span text:style-name="T1">Halemana</text:span><text:span text:style-name="T4">’、</text:span><text:span text:style-name="T2"> </text:span><text:span text:style-name="T4">‘</text:span><text:span text:style-name="T1">Fuerte</text:span><text:span text:style-name="T4">’</text:span></text:p>
      <text:p text:style-name="P1"><text:span text:style-name="T2"><text:s text:c="7"/></text:span><text:span text:style-name="T4">、‘</text:span><text:span text:style-name="T1">Hall</text:span><text:span text:style-name="T4">’三品種）定植試驗果園，進行品系比較試驗</text:span><text:span text:style-name="T2">(</text:span><text:span text:style-name="T1">2)</text:span><text:span text:style-name="T4">。由</text:span></text:p>
      <text:p text:style-name="P1"><text:span text:style-name="T2"><text:s text:c="7"/></text:span><text:span text:style-name="T4">於</text:span><text:span text:style-name="T1">70</text:span><text:span text:style-name="T4">年</text:span><text:span text:style-name="T1">7</text:span><text:span text:style-name="T4">月安迪颱風來襲，及根腐病嚴重為害，致一些品系陸續死亡殆</text:span></text:p>
      <text:p text:style-name="P1"><text:span text:style-name="T2"><text:s text:c="7"/></text:span><text:span text:style-name="T4">盡，至</text:span><text:span text:style-name="T1">74</text:span><text:span text:style-name="T4">年只剩五品種，植株生長不佳且試種植株重複數不足，而明</text:span></text:p>
      <text:p text:style-name="P1"><text:span text:style-name="T2"><text:s text:c="7"/></text:span><text:span text:style-name="T4">顯影響試驗之正確性，此試驗不得不暫時中止</text:span><text:span text:style-name="T2">(</text:span><text:span text:style-name="T1">3)</text:span><text:span text:style-name="T4">。台灣之水果，如鳳</text:span></text:p>
      <text:p text:style-name="P1"><text:span text:style-name="T2"><text:s text:c="7"/></text:span><text:span text:style-name="T4">梨、香蕉、柑橘等在外銷上日趨減少，急需尋求一具外銷潛力之果樹</text:span></text:p>
      <text:p text:style-name="P1"><text:span text:style-name="T2"><text:s text:c="7"/></text:span><text:span text:style-name="T4">，以賺取外匯。而國外酪梨優良品種具有耐儲藏</text:span><text:span text:style-name="T2">...</text:span><text:span text:style-name="T4">等之優點，且其營</text:span></text:p>
      <text:p text:style-name="P1"><text:span text:style-name="T2"><text:s text:c="7"/></text:span><text:span text:style-name="T4">養價值受歐美各國重視，視之為高級水果，故如能大力將其引進並研</text:span></text:p>
      <text:p text:style-name="P1"><text:span text:style-name="T2"><text:s text:c="7"/></text:span><text:span text:style-name="T4">究改良，將可能成為一非常具外銷潛力之果樹。但台灣目前普遍栽培</text:span></text:p>
      <text:p text:style-name="P1"><text:span text:style-name="T2"><text:s text:c="7"/></text:span><text:span text:style-name="T4">品系，在品質，儲運性上，未達理想，無法廣受消費者之喜愛。目前</text:span></text:p>
      <text:p text:style-name="P1"><text:span text:style-name="T2"><text:s text:c="7"/></text:span><text:span text:style-name="T4">栽培品種產期主要分布於</text:span><text:span text:style-name="T1">6-10</text:span><text:span text:style-name="T4">月，其供應期與美國之全年供應期相比</text:span></text:p>
      <text:p text:style-name="P1"><text:span text:style-name="T2"><text:s text:c="7"/></text:span><text:span text:style-name="T4">，顯然較短，不利於產品的持續消費及價格之穩定性；酪梨植株之根</text:span></text:p>
      <text:p text:style-name="P1"><text:span text:style-name="T2"><text:s text:c="7"/></text:span><text:span text:style-name="T4">部易受根腐病為害而死亡，而增加生產成本，不利於酪梨產業之發展</text:span></text:p>
      <text:p text:style-name="P1"><text:span text:style-name="T2"><text:s text:c="7"/></text:span><text:span text:style-name="T4">。因此利用引種、雜交育種、實生選種及地區試作等方法，以育出具</text:span></text:p>
      <text:p text:style-name="P1"><text:span text:style-name="T2"><text:s text:c="7"/></text:span><text:span text:style-name="T4">高品質，高產量，不同產期品種以取代農民栽培之品種，及選出耐根</text:span></text:p>
      <text:p text:style-name="P1"><text:span text:style-name="T2"><text:s text:c="7"/></text:span><text:span text:style-name="T4">腐病砧木供農民使用，以促進酪梨產業發展，當務之急。本報告即報</text:span></text:p>
      <text:p text:style-name="P1"><text:span text:style-name="T2"><text:s text:c="7"/></text:span><text:span text:style-name="T4">導年來這些執行的工作成果。</text:span></text:p>
      <text:p text:style-name="P3"/>
      <text:p text:style-name="P1"><text:span text:style-name="T2"><text:s text:c="23"/></text:span><text:span text:style-name="T4">材料與方法</text:span></text:p>
      <text:p text:style-name="P3"/>
      <text:p text:style-name="P1"><text:span text:style-name="T2"><text:s text:c="7"/></text:span><text:span text:style-name="T4">主要依下述育種目標及方法進行育種工作</text:span><text:span text:style-name="T2">:</text:span></text:p>
      <text:p text:style-name="P2"/>
      <text:p text:style-name="P1"><text:span text:style-name="T2"><text:s text:c="8"/></text:span><text:span text:style-name="T4">一、育種目標：</text:span></text:p>
      <text:p text:style-name="P1"><text:span text:style-name="T2"><text:s text:c="10"/></text:span><text:span text:style-name="T4">（一）接穗品種育種目標：</text:span></text:p>
      <text:p text:style-name="P9"/>
      <text:p text:style-name="P3"/>
      <text:p text:style-name="P1"><text:span text:style-name="T2"><text:s text:c="14"/></text:span><text:span text:style-name="T1">1. </text:span><text:span text:style-name="T4">耐炭疽病</text:span><text:span text:style-name="T2">(</text:span><text:span text:style-name="T12">Glomerella</text:span><text:span text:style-name="T1"> </text:span><text:span text:style-name="T12">cingulata</text:span><text:span text:style-name="T1">)</text:span><text:span text:style-name="T4">。</text:span></text:p>
      <text:p text:style-name="P1"><text:span text:style-name="T2"><text:s text:c="14"/></text:span><text:span text:style-name="T1">2. </text:span><text:span text:style-name="T4">食味甘或甜甘。</text:span></text:p>
      <text:p text:style-name="P1"><text:span text:style-name="T2"><text:s text:c="14"/></text:span><text:span text:style-name="T1">3. </text:span><text:span text:style-name="T4">果形短梨形。</text:span></text:p>
      <text:p text:style-name="P1"><text:span text:style-name="T2"><text:s text:c="14"/></text:span><text:span text:style-name="T1">3. </text:span><text:span text:style-name="T4">種子小且果肉率高。</text:span></text:p>
      <text:p text:style-name="P1"><text:span text:style-name="T2"><text:s text:c="14"/></text:span><text:span text:style-name="T1">4. </text:span><text:span text:style-name="T4">每年穩定結果，總產量高。</text:span></text:p>
      <text:p text:style-name="P1"><text:span text:style-name="T2"><text:s text:c="14"/></text:span><text:span text:style-name="T1">5. </text:span><text:span text:style-name="T4">易剝皮，果皮厚度適宜。</text:span></text:p>
      <text:p text:style-name="P1"><text:span text:style-name="T2"><text:s text:c="14"/></text:span><text:span text:style-name="T1">6. </text:span><text:span text:style-name="T4">種子與果肉緊密相靠，種子不鬆動。</text:span></text:p>
      <text:p text:style-name="P1"><text:span text:style-name="T2"><text:s text:c="14"/></text:span><text:span text:style-name="T1">7. </text:span><text:span text:style-name="T4">果皮亮麗，吸引人。</text:span></text:p>
      <text:p text:style-name="P1"><text:span text:style-name="T2"><text:s text:c="14"/></text:span><text:span text:style-name="T1">8. </text:span><text:span text:style-name="T4">果實在室溫下後熟正常。</text:span></text:p>
      <text:p text:style-name="P1"><text:span text:style-name="T2"><text:s text:c="14"/></text:span><text:span text:style-name="T1">9. </text:span><text:span text:style-name="T4">果肉顏色吸引人，纖維不顯且不易褐化。</text:span></text:p>
      <text:p text:style-name="P1"><text:span text:style-name="T2"><text:s text:c="13"/></text:span><text:span text:style-name="T1">10. </text:span><text:span text:style-name="T4">後熟果在室溫下最少可儲存一天，在</text:span><text:span text:style-name="T1">5</text:span><text:span text:style-name="T4">℃下，可儲存</text:span><text:span text:style-name="T1">5</text:span><text:span text:style-name="T4">天以</text:span></text:p>
      <text:p text:style-name="P1"><text:span text:style-name="T2"><text:s text:c="17"/></text:span><text:span text:style-name="T4">上仍不變壞。</text:span></text:p>
      <text:p text:style-name="P1"><text:span text:style-name="T2"><text:s text:c="13"/></text:span><text:span text:style-name="T1">11. </text:span><text:span text:style-name="T4">果肉粗脂肪</text:span><text:span text:style-name="T1">8</text:span><text:span text:style-name="T4">﹪以上。</text:span></text:p>
      <text:p text:style-name="P1"><text:span text:style-name="T2"><text:s text:c="13"/></text:span><text:span text:style-name="T1">12. </text:span><text:span text:style-name="T4">樹形開張。</text:span></text:p>
      <text:p text:style-name="P1"><text:span text:style-name="T2"><text:s text:c="13"/></text:span><text:span text:style-name="T1">13. </text:span><text:span text:style-name="T4">成熟期短暫，但掛樹壽命長。</text:span></text:p>
      <text:p text:style-name="P3"/>
      <text:p text:style-name="P1"><text:span text:style-name="T2"><text:s text:c="9"/></text:span><text:span text:style-name="T4">（二）砧木品系育種目標：</text:span></text:p>
      <text:p text:style-name="P1"><text:span text:style-name="T2"><text:s text:c="14"/></text:span><text:span text:style-name="T1">1.</text:span><text:span text:style-name="T4">根腐病</text:span><text:span text:style-name="T2">(</text:span><text:span text:style-name="T12">Phytophthora</text:span><text:span text:style-name="T1"> </text:span><text:span text:style-name="T12">cinnamomi</text:span><text:span text:style-name="T1">)</text:span><text:span text:style-name="T4">耐性高。</text:span></text:p>
      <text:p text:style-name="P1"><text:span text:style-name="T2"><text:s text:c="14"/></text:span><text:span text:style-name="T1">2.</text:span><text:span text:style-name="T4">易於繁殖且與接穗品種嫁接親合性高。</text:span></text:p>
      <text:p text:style-name="P1"><text:span text:style-name="T2"><text:s text:c="14"/></text:span><text:span text:style-name="T1">3.</text:span><text:span text:style-name="T4">有利於接穗之豐產。</text:span></text:p>
      <text:p text:style-name="P1"><text:span text:style-name="T2"><text:s text:c="14"/></text:span><text:span text:style-name="T1">4.</text:span><text:span text:style-name="T4">具半矮化或矮化之特性。</text:span></text:p>
      <text:p text:style-name="P3"/>
      <text:p text:style-name="P1"><text:span text:style-name="T2"><text:s text:c="8"/></text:span><text:span text:style-name="T4">二、育種方法：</text:span></text:p>
      <text:p text:style-name="P3"/>
      <text:p text:style-name="P1"><text:span text:style-name="T2"><text:s text:c="10"/></text:span><text:span text:style-name="T4">（一）、引種：</text:span></text:p>
      <text:p text:style-name="P1"><text:span text:style-name="T2"><text:s text:c="14"/></text:span><text:span text:style-name="T4">利用種苗交換或購買方式等引進目前國外優良商業品種，於溫</text:span></text:p>
      <text:p text:style-name="P9"/>
      <text:p text:style-name="P3"/>
      <text:p text:style-name="P1"><text:span text:style-name="T2"><text:s text:c="14"/></text:span><text:span text:style-name="T4">室進行嫁接繁殖，以便定植田間。至國內農民栽種地區選種並</text:span></text:p>
      <text:p text:style-name="P1"><text:span text:style-name="T2"><text:s text:c="14"/></text:span><text:span text:style-name="T4">繁殖。</text:span></text:p>
      <text:p text:style-name="P3"/>
      <text:p text:style-name="P1"><text:span text:style-name="T2"><text:s text:c="10"/></text:span><text:span text:style-name="T4">（二）、雜交或自交育種：</text:span></text:p>
      <text:p text:style-name="P1"><text:span text:style-name="T2"><text:s text:c="18"/></text:span><text:span text:style-name="T4">以本分所保存酪梨品種作為親本材料，利用雜交及自交來</text:span></text:p>
      <text:p text:style-name="P1"><text:span text:style-name="T2"><text:s text:c="14"/></text:span><text:span text:style-name="T4">獲得優良組合的實生後代。</text:span><text:span text:style-name="T2"> </text:span><text:span text:style-name="T4">雜交授粉方法參照</text:span><text:span text:style-name="T1">Bergh(8),Berg</text:span></text:p>
      <text:p text:style-name="P1"><text:span text:style-name="T2"><text:s text:c="14"/></text:span><text:span text:style-name="T1">h(10)</text:span><text:span text:style-name="T4">，</text:span><text:span text:style-name="T1">Schroeder(14), Sedgleky(16)</text:span><text:span text:style-name="T4">之方法。授粉前一天，</text:span></text:p>
      <text:p text:style-name="P1"><text:span text:style-name="T2"><text:s text:c="14"/></text:span><text:span text:style-name="T4">將欲被授粉花穗套以</text:span><text:span text:style-name="T2"> </text:span><text:span text:style-name="T1">87 </text:span><text:span text:style-name="T4">網目尼龍網袋。於翌日早上或下午以</text:span></text:p>
      <text:p text:style-name="P1"><text:span text:style-name="T2"><text:s text:c="14"/></text:span><text:span text:style-name="T4">小鑷子夾取父本雄花階段之花藥，將其花藥裂開部份摩擦當日</text:span></text:p>
      <text:p text:style-name="P1"><text:span text:style-name="T2"><text:s text:c="14"/></text:span><text:span text:style-name="T4">欲授粉的雌花階段花的柱頭上。授粉後</text:span><text:span text:style-name="T1">25 </text:span><text:span text:style-name="T4">天調查其著果數。</text:span></text:p>
      <text:p text:style-name="P1"><text:span text:style-name="T2"><text:s text:c="14"/></text:span><text:span text:style-name="T4">自交育種時為避免授粉昆虫攜帶其它品種酪梨花粉至預定自交</text:span></text:p>
      <text:p text:style-name="P1"><text:span text:style-name="T2"><text:s text:c="14"/></text:span><text:span text:style-name="T4">植株，於盛花期前，依酪梨樹形以桂竹搭架後，並罩以</text:span><text:span text:style-name="T1">87</text:span><text:span text:style-name="T4">目尼</text:span></text:p>
      <text:p text:style-name="P1"><text:span text:style-name="T2"><text:s text:c="14"/></text:span><text:span text:style-name="T4">龍網。至盛花期時置入含有活躍蜜蜂之蜂巢。蜜蜂每</text:span></text:p>
      <text:p text:style-name="P1"><text:span text:style-name="T2"><text:s text:c="20"/></text:span><text:span text:style-name="T4">二天餵糖水一次。</text:span></text:p>
      <text:p text:style-name="P1"><text:span text:style-name="T2"><text:s text:c="10"/></text:span><text:span text:style-name="T4">（三）、實生選種：</text:span></text:p>
      <text:p text:style-name="P1"><text:span text:style-name="T2"><text:s text:c="18"/></text:span><text:span text:style-name="T4">不同品種栽種於同一園中進行開放授粉，而後收集優良母</text:span></text:p>
      <text:p text:style-name="P1"><text:span text:style-name="T2"><text:s text:c="14"/></text:span><text:span text:style-name="T4">本植株所產生種子播種。為提高單位面積之種植數及加速優良</text:span></text:p>
      <text:p text:style-name="P1"><text:span text:style-name="T2"><text:s text:c="14"/></text:span><text:span text:style-name="T4">實生苗之選拔，以高密度栽培方式將實生苗定植於田間並予以</text:span></text:p>
      <text:p text:style-name="P1"><text:span text:style-name="T2"><text:s text:c="14"/></text:span><text:span text:style-name="T4">適當之肥培、灌溉、修剪，每年調查其生育開花結果情形，並</text:span></text:p>
      <text:p text:style-name="P1"><text:span text:style-name="T2"><text:s text:c="14"/></text:span><text:span text:style-name="T4">進行果實分析。</text:span></text:p>
      <text:p text:style-name="P1"><text:span text:style-name="T2"><text:s text:c="10"/></text:span><text:span text:style-name="T4">（四）、品種特性調查項目：</text:span></text:p>
      <text:p text:style-name="P1"><text:span text:style-name="T2"><text:s text:c="14"/></text:span><text:span text:style-name="T4">於本分所進行各品系鮮重、成熟果重、果長、果寬、粗脂肪、</text:span></text:p>
      <text:p text:style-name="P1"><text:span text:style-name="T2"><text:s text:c="14"/></text:span><text:span text:style-name="T4">果皮重</text:span><text:span text:style-name="T2"> </text:span><text:span text:style-name="T4">、果皮厚、味道、成熟期等特性調查。</text:span></text:p>
      <text:p text:style-name="P1"><text:span text:style-name="T2"><text:s text:c="10"/></text:span><text:span text:style-name="T4">（五）、品種比較試作：</text:span></text:p>
      <text:p text:style-name="P1"><text:span text:style-name="T2"><text:s text:c="14"/></text:span><text:span text:style-name="T4">透過與南部地區殷實農民合作方式，將本分所初選優良接穗品</text:span></text:p>
      <text:p text:style-name="P1"><text:span text:style-name="T2"><text:s text:c="14"/></text:span><text:span text:style-name="T4">種以高接或已嫁接苗型式試作，並調查植株產量及品質等特</text:span></text:p>
      <text:p text:style-name="P1"><text:span text:style-name="T2"><text:s text:c="14"/></text:span><text:span text:style-name="T4">性。以供將來作為命名之依據。</text:span></text:p>
      <text:p text:style-name="P9"/>
      <text:p text:style-name="P3"/>
      <text:p text:style-name="P1"><text:span text:style-name="T2"><text:s text:c="27"/></text:span><text:span text:style-name="T4">結</text:span><text:span text:style-name="T2"> <text:s/></text:span><text:span text:style-name="T4">果</text:span><text:span text:style-name="T2"> <text:s/></text:span><text:span text:style-name="T4">與</text:span><text:span text:style-name="T2"> <text:s/></text:span><text:span text:style-name="T4">討</text:span><text:span text:style-name="T2"> <text:s/></text:span><text:span text:style-name="T4">論</text:span></text:p>
      <text:p text:style-name="P3"/>
      <text:p text:style-name="P1"><text:span text:style-name="T2"><text:s text:c="6"/></text:span><text:span text:style-name="T4">一、酪梨種原之收集及評估</text:span></text:p>
      <text:p text:style-name="P1"><text:span text:style-name="T2"><text:s text:c="11"/></text:span><text:span text:style-name="T4">如能事先充分收集國外優良品種資料，並考量台灣風土特性，種</text:span></text:p>
      <text:p text:style-name="P1"><text:span text:style-name="T2"><text:s text:c="7"/></text:span><text:span text:style-name="T4">原之引進及評估應為最直接有效且能快速改進果實品質及產量之方法</text:span></text:p>
      <text:p text:style-name="P1"><text:span text:style-name="T2"><text:s text:c="7"/></text:span><text:span text:style-name="T4">。</text:span></text:p>
      <text:p text:style-name="P1"><text:span text:style-name="T2"><text:s text:c="11"/></text:span><text:span text:style-name="T4">在</text:span><text:span text:style-name="T1">1985</text:span><text:span text:style-name="T4">年時嘉義農業試驗分所田間保存之酪梨品系只賸</text:span><text:span text:style-name="T1">11</text:span><text:span text:style-name="T4">品種（</text:span></text:p>
      <text:p text:style-name="P1"><text:span text:style-name="T2"><text:s text:c="7"/></text:span><text:span text:style-name="T4">表</text:span><text:span text:style-name="T1">1</text:span><text:span text:style-name="T4">）。其中‘</text:span><text:span text:style-name="T1">Halemana</text:span><text:span text:style-name="T4">’</text:span><text:span text:style-name="T1"> </text:span><text:span text:style-name="T4">及‘</text:span><text:span text:style-name="T1">Hawaii 5</text:span><text:span text:style-name="T4">’為日據時代自夏威夷引進</text:span></text:p>
      <text:p text:style-name="P1"><text:span text:style-name="T2"><text:s text:c="7"/></text:span><text:span text:style-name="T4">；‘</text:span><text:span text:style-name="T1">Anaheim</text:span><text:span text:style-name="T4">’</text:span><text:span text:style-name="T1"> </text:span><text:span text:style-name="T4">、‘</text:span><text:span text:style-name="T1">Fuerte</text:span><text:span text:style-name="T4">’、及‘</text:span><text:span text:style-name="T1">Hass</text:span><text:span text:style-name="T4">’為</text:span><text:span text:style-name="T1">1954</text:span><text:span text:style-name="T4">年</text:span><text:span text:style-name="T1">4</text:span><text:span text:style-name="T4">月</text:span><text:span text:style-name="T1">23</text:span><text:span text:style-name="T4">日農復會自</text:span></text:p>
      <text:p text:style-name="P1"><text:span text:style-name="T2"><text:s text:c="7"/></text:span><text:span text:style-name="T4">美國加州引進；其它‘</text:span><text:span text:style-name="T1">Booth #7</text:span><text:span text:style-name="T4">’等</text:span><text:span text:style-name="T1">6</text:span><text:span text:style-name="T4">種在</text:span><text:span text:style-name="T1">1954</text:span><text:span text:style-name="T4">年</text:span><text:span text:style-name="T1">10</text:span><text:span text:style-name="T4">月</text:span><text:span text:style-name="T1">22</text:span><text:span text:style-name="T4">日由農復會</text:span></text:p>
      <text:p text:style-name="P1"><text:span text:style-name="T2"><text:s text:c="7"/></text:span><text:span text:style-name="T4">自美國佛州引進。由上可知台灣光復後至</text:span><text:span text:style-name="T1">1954</text:span><text:span text:style-name="T4">年時，嘉義農業試驗分</text:span></text:p>
      <text:p text:style-name="P1"><text:span text:style-name="T2"><text:s text:c="7"/></text:span><text:span text:style-name="T4">所保存之酪梨種原已殘存無幾。而當時農復會有識之官員卻能連續兩</text:span></text:p>
      <text:p text:style-name="P1"><text:span text:style-name="T2"><text:s text:c="7"/></text:span><text:span text:style-name="T4">次自美國引進</text:span><text:span text:style-name="T1">12</text:span><text:span text:style-name="T4">品種至嘉義農業試驗分所種植，可見其對酪梨產業發</text:span></text:p>
      <text:p text:style-name="P1"><text:span text:style-name="T2"><text:s text:c="7"/></text:span><text:span text:style-name="T4">展之重視。至</text:span><text:span text:style-name="T1">1985</text:span><text:span text:style-name="T4">年時，其引進之品種中‘</text:span><text:span text:style-name="T1">Tonnage</text:span><text:span text:style-name="T4">’、‘</text:span><text:span text:style-name="T1">Fuchsia</text:span><text:span text:style-name="T4">’</text:span></text:p>
      <text:p text:style-name="P1"><text:span text:style-name="T2"><text:s text:c="7"/></text:span><text:span text:style-name="T4">及‘</text:span><text:span text:style-name="T1">Waldin</text:span><text:span text:style-name="T4">’已無保存。農復會引進品種中，除‘</text:span><text:span text:style-name="T1">Hall</text:span><text:span text:style-name="T4">’已成為民</text:span></text:p>
      <text:p text:style-name="P1"><text:span text:style-name="T2"><text:s text:c="7"/></text:span><text:span text:style-name="T4">間普遍栽培之晚生種及‘</text:span><text:span text:style-name="T1">Choquette</text:span><text:span text:style-name="T4">’、‘</text:span><text:span text:style-name="T1">Halemana</text:span><text:span text:style-name="T4">’少量被栽培外，</text:span></text:p>
      <text:p text:style-name="P1"><text:span text:style-name="T2"><text:s text:c="7"/></text:span><text:span text:style-name="T4">其餘品種民間很少栽培。目前民間大部份栽培實生種，其產量一般而</text:span></text:p>
      <text:p text:style-name="P1"><text:span text:style-name="T2"><text:s text:c="7"/></text:span><text:span text:style-name="T4">言尚可，但品質及味道不佳；實生種之親本應也是來自嘉義農試所引</text:span></text:p>
      <text:p text:style-name="P1"><text:span text:style-name="T2"><text:s text:c="7"/></text:span><text:span text:style-name="T4">進之國外品種，所以光復後殘存之酪梨種原，加上農復會所引進之種</text:span></text:p>
      <text:p text:style-name="P1"><text:span text:style-name="T2"><text:s text:c="7"/></text:span><text:span text:style-name="T4">原，是台灣酪梨品種及產業得以延續之原動力。又‘</text:span><text:span text:style-name="T1">Hall</text:span><text:span text:style-name="T4">’及‘</text:span><text:span text:style-name="T1">Choqu</text:span></text:p>
      <text:p text:style-name="P1"><text:span text:style-name="T2"><text:s text:c="7"/></text:span><text:span text:style-name="T1">ette</text:span><text:span text:style-name="T4">’</text:span><text:span text:style-name="T1"> </text:span><text:span text:style-name="T4">引自佛州、‘</text:span><text:span text:style-name="T1">Halemana</text:span><text:span text:style-name="T4">’引自夏威夷，而因兩地氣候與台灣較</text:span></text:p>
      <text:p text:style-name="P1"><text:span text:style-name="T2"><text:s text:c="7"/></text:span><text:span text:style-name="T4">相似，故其皆較能適應台灣氣候生長，終為民間樂意栽培；而其它引</text:span></text:p>
      <text:p text:style-name="P1"><text:span text:style-name="T2"><text:s text:c="7"/></text:span><text:span text:style-name="T4">自加州者，則終無法被民間接受，其原因應在於其原產地氣候與臺灣</text:span></text:p>
      <text:p text:style-name="P1"><text:span text:style-name="T2"><text:s text:c="7"/></text:span><text:span text:style-name="T4">的差異實在很大。</text:span></text:p>
      <text:p text:style-name="P3"/>
      <text:p text:style-name="P9"/>
      <text:p text:style-name="P3"/>
      <text:p text:style-name="P1"><text:span text:style-name="T2"><text:s text:c="11"/></text:span><text:span text:style-name="T4">如上所述，</text:span><text:span text:style-name="T1">1985</text:span><text:span text:style-name="T4">年時嘉義農業試驗分所保存的酪梨種原數量已殘</text:span></text:p>
      <text:p text:style-name="P1"><text:span text:style-name="T2"><text:s text:c="7"/></text:span><text:span text:style-name="T4">存不多，為挽救此危機，及擴大酪梨種原基礎，自</text:span><text:span text:style-name="T1">1985</text:span><text:span text:style-name="T4">年起作者即陸</text:span></text:p>
      <text:p text:style-name="P1"><text:span text:style-name="T2"><text:s text:c="7"/></text:span><text:span text:style-name="T4">續自國外及民間引進酪梨品系進行評估。引進酪梨品系中（表</text:span><text:span text:style-name="T1">2</text:span><text:span text:style-name="T4">，表</text:span><text:span text:style-name="T1">3</text:span></text:p>
      <text:p text:style-name="P1"><text:span text:style-name="T2"><text:s text:c="7"/></text:span><text:span text:style-name="T4">，表</text:span><text:span text:style-name="T1">4</text:span><text:span text:style-name="T4">），除‘</text:span><text:span text:style-name="T1">Duke 6</text:span><text:span text:style-name="T4">’</text:span><text:span text:style-name="T1"> </text:span><text:span text:style-name="T4">、‘</text:span><text:span text:style-name="T1">Duke 7</text:span><text:span text:style-name="T4">’、‘</text:span><text:span text:style-name="T1">Esther</text:span><text:span text:style-name="T4">’、‘</text:span><text:span text:style-name="T1">G-6</text:span><text:span text:style-name="T4">’、</text:span></text:p>
      <text:p text:style-name="P1"><text:span text:style-name="T2"><text:s text:c="7"/></text:span><text:span text:style-name="T6">‘</text:span><text:span text:style-name="T1">G-22</text:span><text:span text:style-name="T4">’、‘</text:span><text:span text:style-name="T1">G755</text:span><text:span text:style-name="T4">’、‘</text:span><text:span text:style-name="T1">Thomas</text:span><text:span text:style-name="T4">’、‘</text:span><text:span text:style-name="T1">Toro Canyon</text:span><text:span text:style-name="T4">’</text:span><text:span text:style-name="T1"> </text:span><text:span text:style-name="T4">等八種為耐根</text:span></text:p>
      <text:p text:style-name="P1"><text:span text:style-name="T2"><text:s text:c="7"/></text:span><text:span text:style-name="T4">腐病病砧木及</text:span><text:span text:style-name="T1">Borchard</text:span><text:span text:style-name="T4">為耐黃化</text:span><text:span text:style-name="T2">(</text:span><text:span text:style-name="T1">chlorosis)</text:span><text:span text:style-name="T4">砧木外，其餘皆為接穗品</text:span></text:p>
      <text:p text:style-name="P1"><text:span text:style-name="T2"><text:s text:c="7"/></text:span><text:span text:style-name="T4">種。酪梨根腐病長久以來為台灣酪梨產業發展之主要障礙，也是其發</text:span></text:p>
      <text:p text:style-name="P1"><text:span text:style-name="T2"><text:s text:c="7"/></text:span><text:span text:style-name="T4">展的主要瓶頸。藥劑防治雖然可解決部份栽培問題，但釜底抽薪之方</text:span></text:p>
      <text:p text:style-name="P1"><text:span text:style-name="T2"><text:s text:c="7"/></text:span><text:span text:style-name="T4">法乃在於根腐病耐病砧木的使用。經初評估一些耐根腐病砧木在台灣</text:span></text:p>
      <text:p text:style-name="P1"><text:span text:style-name="T2"><text:s text:c="7"/></text:span><text:span text:style-name="T4">之適應性、其與優良接穗之嫁接親合性發現‘</text:span><text:span text:style-name="T1">Duke 7</text:span><text:span text:style-name="T4">’</text:span><text:span text:style-name="T1"> </text:span><text:span text:style-name="T4">在此方面表現</text:span></text:p>
      <text:p text:style-name="P1"><text:span text:style-name="T2"><text:s text:c="7"/></text:span><text:span text:style-name="T4">較佳，預期可直接利用為砧木或作為雜交親本，進一步育成適應台灣</text:span></text:p>
      <text:p text:style-name="P1"><text:span text:style-name="T2"><text:s text:c="7"/></text:span><text:span text:style-name="T4">氣後之耐病砧木，但‘</text:span><text:span text:style-name="T1">Thomas</text:span><text:span text:style-name="T4">’、‘</text:span><text:span text:style-name="T1">Esther</text:span><text:span text:style-name="T4">’、‘</text:span><text:span text:style-name="T1">G755</text:span><text:span text:style-name="T4">、</text:span></text:p>
      <text:p text:style-name="P1"><text:span text:style-name="T2"><text:s text:c="7"/></text:span><text:span text:style-name="T6">‘</text:span><text:span text:style-name="T1">Toro Canyon</text:span><text:span text:style-name="T4">’等砧木則有待進一步評估。</text:span></text:p>
      <text:p text:style-name="P1"><text:span text:style-name="T2"><text:s text:c="11"/></text:span><text:span text:style-name="T4">為瞭解</text:span><text:span text:style-name="T1">1985</text:span><text:span text:style-name="T4">年前原保存酪梨品種及新引進品種果實特性、產期等</text:span></text:p>
      <text:p text:style-name="P1"><text:span text:style-name="T2"><text:s text:c="7"/></text:span><text:span text:style-name="T4">資料，自</text:span><text:span text:style-name="T1">1985</text:span><text:span text:style-name="T4">年起，即密切依各品種產期，分別調查或分析果實性</text:span></text:p>
      <text:p text:style-name="P1"><text:span text:style-name="T2"><text:s text:c="7"/></text:span><text:span text:style-name="T4">狀、</text:span><text:span text:style-name="T2"> </text:span><text:span text:style-name="T4">粗脂肪、含水率、產期等（表</text:span><text:span text:style-name="T1">5</text:span><text:span text:style-name="T4">、表</text:span><text:span text:style-name="T1">6</text:span><text:span text:style-name="T4">、表</text:span><text:span text:style-name="T1">7</text:span><text:span text:style-name="T4">、表</text:span><text:span text:style-name="T1">8</text:span><text:span text:style-name="T4">）。</text:span></text:p>
      <text:p text:style-name="P1"><text:span text:style-name="T2"><text:s text:c="11"/></text:span><text:span text:style-name="T1">1985</text:span><text:span text:style-name="T4">年前原保存國外酪梨品種中（表</text:span><text:span text:style-name="T1">5</text:span><text:span text:style-name="T4">），除‘</text:span><text:span text:style-name="T1">Hall</text:span><text:span text:style-name="T4">’</text:span><text:span text:style-name="T1"> </text:span><text:span text:style-name="T4">已成為台</text:span></text:p>
      <text:p text:style-name="P1"><text:span text:style-name="T2"><text:s text:c="7"/></text:span><text:span text:style-name="T4">灣主要晚熟生品種外，其它品種民間只少量栽培，依歷年來觀查，其</text:span></text:p>
      <text:p text:style-name="P1"><text:span text:style-name="T2"><text:s text:c="7"/></text:span><text:span text:style-name="T4">原因可能於其它品種產量較低（如‘</text:span><text:span text:style-name="T1">Choquette</text:span><text:span text:style-name="T4">’</text:span><text:span text:style-name="T1"> </text:span><text:span text:style-name="T4">及‘</text:span><text:span text:style-name="T1">Hass</text:span><text:span text:style-name="T4">’）</text:span></text:p>
      <text:p text:style-name="P1"><text:span text:style-name="T2"><text:s text:c="7"/></text:span><text:span text:style-name="T4">、易患炭疽病（如‘</text:span><text:span text:style-name="T1">Halemana</text:span><text:span text:style-name="T4">’、‘</text:span><text:span text:style-name="T1">Anaheim</text:span><text:span text:style-name="T4">’、‘</text:span><text:span text:style-name="T1">Fuerte</text:span><text:span text:style-name="T4">’、</text:span></text:p>
      <text:p text:style-name="P1"><text:span text:style-name="T2"><text:s text:c="7"/></text:span><text:span text:style-name="T6">‘</text:span><text:span text:style-name="T1">Hass</text:span><text:span text:style-name="T4">’等）、果形太小（如‘</text:span><text:span text:style-name="T1">Hass</text:span><text:span text:style-name="T4">’）或果形小及果肉率低（如</text:span></text:p>
      <text:p text:style-name="P1"><text:span text:style-name="T2"><text:s text:c="7"/></text:span><text:span text:style-name="T6">‘</text:span><text:span text:style-name="T1">Lula</text:span><text:span text:style-name="T4">’）。‘</text:span><text:span text:style-name="T1">Hall</text:span><text:span text:style-name="T4">’</text:span><text:span text:style-name="T1"> </text:span><text:span text:style-name="T4">易隔年結果，產量不甚穩定，炭疽病發病情形</text:span></text:p>
      <text:p text:style-name="P1"><text:span text:style-name="T2"><text:s text:c="7"/></text:span><text:span text:style-name="T4">約為中等。據嘉義農業試驗分所歷年來觀查，‘</text:span><text:span text:style-name="T1">Lula</text:span><text:span text:style-name="T4">’每年產量穩</text:span></text:p>
      <text:p text:style-name="P1"><text:span text:style-name="T2"><text:s text:c="7"/></text:span><text:span text:style-name="T4">定，且食味甜帶甘，雖果肉率稍低，故在目前重質不重量的趨勢上，</text:span></text:p>
      <text:p text:style-name="P1"><text:span text:style-name="T2"><text:s text:c="7"/></text:span><text:span text:style-name="T4">實為一有潛力的一個品種。</text:span></text:p>
      <text:p text:style-name="P3"/>
      <text:p text:style-name="P9"/>
      <text:p text:style-name="P1"><text:span text:style-name="T2"><text:s text:c="11"/></text:span><text:span text:style-name="T1">1985</text:span><text:span text:style-name="T4">前由民間引進至嘉義農業試驗分所栽培的主要酪梨品種中，</text:span></text:p>
      <text:p text:style-name="P1"><text:span text:style-name="T2"><text:s text:c="7"/></text:span><text:span text:style-name="T4">除‘</text:span><text:span text:style-name="T1">CAES 4</text:span><text:span text:style-name="T4">’為早生品種外，其餘</text:span><text:span text:style-name="T1">4</text:span><text:span text:style-name="T4">種為中生品種（表</text:span><text:span text:style-name="T1">6</text:span><text:span text:style-name="T4">）。‘</text:span><text:span text:style-name="T1">CAES 4</text:span></text:p>
      <text:p text:style-name="P1"><text:span text:style-name="T2"><text:s text:c="7"/></text:span><text:span text:style-name="T6">’</text:span><text:span text:style-name="T2"> </text:span><text:span text:style-name="T4">味道尚好，但極易受炭疽病為害且產量不穩定。‘</text:span><text:span text:style-name="T1">CAES 6</text:span><text:span text:style-name="T4">’</text:span><text:span text:style-name="T1"> </text:span><text:span text:style-name="T4">開</text:span></text:p>
      <text:p text:style-name="P1"><text:span text:style-name="T2"><text:s text:c="7"/></text:span><text:span text:style-name="T4">花少，結果也很少。‘</text:span><text:span text:style-name="T1">CAES 2</text:span><text:span text:style-name="T4">’在麻地區產量高，但粗脂肪率低且味</text:span></text:p>
      <text:p text:style-name="P1"><text:span text:style-name="T2"><text:s text:c="7"/></text:span><text:span text:style-name="T4">道不好，食後有令人作嘔之餘味。‘</text:span><text:span text:style-name="T1">CAES 1</text:span><text:span text:style-name="T4">’</text:span><text:span text:style-name="T1"> </text:span><text:span text:style-name="T4">及‘</text:span><text:span text:style-name="T1">CAES 3</text:span><text:span text:style-name="T4">’食後皆有</text:span></text:p>
      <text:p text:style-name="P1"><text:span text:style-name="T2"><text:s text:c="7"/></text:span><text:span text:style-name="T4">甘味，皆為異常好吃的品種，但其中‘</text:span><text:span text:style-name="T1">CAES 1</text:span><text:span text:style-name="T4">’產量較不穩定，‘</text:span><text:span text:style-name="T1">CAE</text:span></text:p>
      <text:p text:style-name="P1"><text:span text:style-name="T2"><text:s text:c="7"/></text:span><text:span text:style-name="T1">S 3</text:span><text:span text:style-name="T4">’則雖早收果較易患軟腐病，但其產量則較‘</text:span><text:span text:style-name="T1">CAES 1</text:span><text:span text:style-name="T4">’穩定，品質</text:span></text:p>
      <text:p text:style-name="P1"><text:span text:style-name="T2"><text:s text:c="7"/></text:span><text:span text:style-name="T4">比‘</text:span><text:span text:style-name="T1">CAES 2</text:span><text:span text:style-name="T4">’好。據多年觀查，顯示‘</text:span><text:span text:style-name="T1">CAES 3</text:span><text:span text:style-name="T4">’仍是五種酪梨中最有</text:span></text:p>
      <text:p text:style-name="P1"><text:span text:style-name="T2"><text:s text:c="7"/></text:span><text:span text:style-name="T4">潛力之品種。‘</text:span><text:span text:style-name="T1">CAES 2</text:span><text:span text:style-name="T4">’</text:span><text:span text:style-name="T1"> </text:span><text:span text:style-name="T4">目前雖是麻豆鎮之主要品種，但在重質不重</text:span></text:p>
      <text:p text:style-name="P1"><text:span text:style-name="T2"><text:s text:c="7"/></text:span><text:span text:style-name="T4">量之趨勢潮流下，終將被淘汰或被取代。</text:span></text:p>
      <text:p text:style-name="P1"><text:span text:style-name="T2"><text:s text:c="11"/></text:span><text:span text:style-name="T1">1985</text:span><text:span text:style-name="T4">後由民間引進至嘉義農業試驗分所栽培的主要酪梨品種中（</text:span></text:p>
      <text:p text:style-name="P1"><text:span text:style-name="T2"><text:s text:c="7"/></text:span><text:span text:style-name="T4">表</text:span><text:span text:style-name="T1">7</text:span><text:span text:style-name="T4">），‘洪起超’具特殊甘味且肉細，但其最大缺點為果皮薄、不易</text:span></text:p>
      <text:p text:style-name="P1"><text:span text:style-name="T2"><text:s text:c="7"/></text:span><text:span text:style-name="T4">剝皮、炭疽病嚴重。‘紅心細葉’雖目前為麻豆及大內地區主要中熟</text:span></text:p>
      <text:p text:style-name="P1"><text:span text:style-name="T2"><text:s text:c="7"/></text:span><text:span text:style-name="T4">品種，其味道好，但在嘉義農業試驗分所果園產量並不好。‘莊南山</text:span></text:p>
      <text:p text:style-name="P1"><text:span text:style-name="T2"><text:s text:c="7"/></text:span><text:span text:style-name="T6">’</text:span><text:span text:style-name="T4">果實近圓形，葉片大，</text:span><text:span text:style-name="T2"> </text:span><text:span text:style-name="T4">味道好，但不易剝皮，低粗脂肪，較易局部</text:span></text:p>
      <text:p text:style-name="P1"><text:span text:style-name="T2"><text:s text:c="7"/></text:span><text:span text:style-name="T4">結果。章安其實應為中熟品種，但由於在</text:span><text:span text:style-name="T1">6</text:span><text:span text:style-name="T4">月中時採收可正常變軟，故</text:span></text:p>
      <text:p text:style-name="P1"><text:span text:style-name="T2"><text:s text:c="7"/></text:span><text:span text:style-name="T4">常被當成早熟品種提早採收販賣。頭尾齊雖味道不錯，但產量不佳。</text:span><text:span text:style-name="T1">7</text:span></text:p>
      <text:p text:style-name="P1"><text:span text:style-name="T2"><text:s text:c="7"/></text:span><text:span text:style-name="T1">965-3</text:span><text:span text:style-name="T4">也常被當早熟品種採收，雖可變軟但果肉味道不好，且不耐儲藏</text:span></text:p>
      <text:p text:style-name="P1"><text:span text:style-name="T2"><text:s text:c="7"/></text:span><text:span text:style-name="T4">，即使在成熟度較高時採收，後熟後仍不易低溫儲藏，易變水浸狀。</text:span></text:p>
      <text:p text:style-name="P3"/>
      <text:p text:style-name="P1"><text:span text:style-name="T2"><text:s text:c="11"/></text:span><text:span text:style-name="T1">1985</text:span><text:span text:style-name="T4">年後國外引進主要品種（表</text:span><text:span text:style-name="T2"> </text:span><text:span text:style-name="T1">8</text:span><text:span text:style-name="T4">）中，‘</text:span><text:span text:style-name="T1">Reed</text:span><text:span text:style-name="T4">’無論在產量、</text:span></text:p>
      <text:p text:style-name="P1"><text:span text:style-name="T2"><text:s text:c="7"/></text:span><text:span text:style-name="T4">味道、炭疽病耐性上皆表現較佳。而其他一些品種雖產量不錯，但炭</text:span></text:p>
      <text:p text:style-name="P1"><text:span text:style-name="T2"><text:s text:c="7"/></text:span><text:span text:style-name="T4">疽病發生嚴重（</text:span><text:span text:style-name="T2"> </text:span><text:span text:style-name="T4">如‘</text:span><text:span text:style-name="T1">Stewart</text:span><text:span text:style-name="T4">’</text:span><text:span text:style-name="T1">,</text:span><text:span text:style-name="T4">‘</text:span><text:span text:style-name="T1">Susan</text:span><text:span text:style-name="T4">’</text:span><text:span text:style-name="T1">, </text:span><text:span text:style-name="T4">‘</text:span><text:span text:style-name="T1">Zutano</text:span><text:span text:style-name="T4">’）。有些品</text:span></text:p>
      <text:p text:style-name="P1"><text:span text:style-name="T2"><text:s text:c="7"/></text:span><text:span text:style-name="T4">種產量不穩定（如‘</text:span><text:span text:style-name="T1">Ettinger</text:span><text:span text:style-name="T4">’</text:span><text:span text:style-name="T1">,</text:span><text:span text:style-name="T4">‘</text:span><text:span text:style-name="T1">Horshim</text:span><text:span text:style-name="T4">’），有些產量很低（如</text:span></text:p>
      <text:p text:style-name="P1"><text:span text:style-name="T2"><text:s text:c="7"/></text:span><text:span text:style-name="T6">‘</text:span><text:span text:style-name="T1">Nabal</text:span><text:span text:style-name="T4">’</text:span><text:span text:style-name="T1"> , </text:span><text:span text:style-name="T4">‘</text:span><text:span text:style-name="T1">Bacon</text:span><text:span text:style-name="T4">’</text:span><text:span text:style-name="T1">, </text:span><text:span text:style-name="T4">‘</text:span><text:span text:style-name="T1">Jim</text:span><text:span text:style-name="T4">’</text:span><text:span text:style-name="T1">,</text:span><text:span text:style-name="T4">‘</text:span><text:span text:style-name="T1"> Mexicoala</text:span><text:span text:style-name="T4">’</text:span><text:span text:style-name="T1"> </text:span><text:span text:style-name="T4">），有些品種味</text:span></text:p>
      <text:p text:style-name="P1"><text:span text:style-name="T2"><text:s text:c="7"/></text:span><text:span text:style-name="T4">道差且不可口（如‘</text:span><text:span text:style-name="T1">Topa Topa</text:span><text:span text:style-name="T4">’）。故如上所述，除‘</text:span><text:span text:style-name="T1">Reed</text:span><text:span text:style-name="T4">’或可直</text:span></text:p>
      <text:p text:style-name="P1"><text:span text:style-name="T2"><text:s text:c="7"/></text:span><text:span text:style-name="T4">接應用外，其餘只可作雜交親本用。</text:span></text:p>
      <text:p text:style-name="P3"/>
      <text:p text:style-name="P9"/>
      <text:p text:style-name="P3"/>
      <text:p text:style-name="P1"><text:span text:style-name="T2"><text:s text:c="11"/></text:span><text:span text:style-name="T4">引進品種中，味道品質較佳或在台灣栽培較多之一些主要品種詳</text:span></text:p>
      <text:p text:style-name="P1"><text:span text:style-name="T2"><text:s text:c="7"/></text:span><text:span text:style-name="T4">述如下：</text:span></text:p>
      <text:p text:style-name="P1"><text:span text:style-name="T2"><text:s text:c="11"/></text:span><text:span text:style-name="T6">‘</text:span><text:span text:style-name="T1">Lula</text:span><text:span text:style-name="T4">’（露拉）</text:span><text:span text:style-name="T2"> </text:span><text:span text:style-name="T4">：在美國佛州邁阿密發現，為‘</text:span><text:span text:style-name="T2"> </text:span><text:span text:style-name="T1">Taft</text:span><text:span text:style-name="T4">’之實</text:span></text:p>
      <text:p text:style-name="P1"><text:span text:style-name="T2"><text:s text:c="7"/></text:span><text:span text:style-name="T4">生苗育得，在</text:span><text:span text:style-name="T2"> </text:span><text:span text:style-name="T1">1919 </text:span><text:span text:style-name="T4">年開始結果，為瓜地馬拉系與墨西哥系雜交種，</text:span></text:p>
      <text:p text:style-name="P1"><text:span text:style-name="T2"><text:s text:c="7"/></text:span><text:span text:style-name="T4">果梨形有頸，果皮幾光滑，淡綠色，果重</text:span><text:span text:style-name="T2"> </text:span><text:span text:style-name="T1">398-682</text:span><text:span text:style-name="T4">克</text:span><text:span text:style-name="T2"> </text:span><text:span text:style-name="T4">，果肉白到黃色</text:span></text:p>
      <text:p text:style-name="P1"><text:span text:style-name="T2"><text:s text:c="7"/></text:span><text:span text:style-name="T4">微帶綠色。種子大而緊貼果肉，油份</text:span><text:span text:style-name="T2"> </text:span><text:span text:style-name="T1">6-15%</text:span><text:span text:style-name="T4">，味道好。在嘉義產期為</text:span></text:p>
      <text:p text:style-name="P1"><text:span text:style-name="T2"><text:s text:c="7"/></text:span><text:span text:style-name="T1">10-11</text:span><text:span text:style-name="T4">月。</text:span></text:p>
      <text:p text:style-name="P1"><text:span text:style-name="T2"><text:s text:c="11"/></text:span><text:span text:style-name="T6">‘</text:span><text:span text:style-name="T1">Pollock</text:span><text:span text:style-name="T4">’（波洛克）：大約</text:span><text:span text:style-name="T1">1896</text:span><text:span text:style-name="T4">年前</text:span><text:span text:style-name="T2"> </text:span><text:span text:style-name="T4">，起源於佛州邁阿密之</text:span></text:p>
      <text:p text:style-name="P1"><text:span text:style-name="T2"><text:s text:c="7"/></text:span><text:span text:style-name="T1">H.S. Pollock</text:span><text:span text:style-name="T4">地方，</text:span><text:span text:style-name="T1">1901</text:span><text:span text:style-name="T4">年才商業化栽培，為西印度系，果長橢圓形</text:span></text:p>
      <text:p text:style-name="P1"><text:span text:style-name="T2"><text:s text:c="7"/></text:span><text:span text:style-name="T4">，果重</text:span><text:span text:style-name="T2"> </text:span><text:span text:style-name="T1">510-1136 </text:span><text:span text:style-name="T4">克，果皮光滑且亮綠。果肉黃色，種子大，種子不</text:span></text:p>
      <text:p text:style-name="P1"><text:span text:style-name="T2"><text:s text:c="7"/></text:span><text:span text:style-name="T4">與果肉緊貼，油分約</text:span><text:span text:style-name="T2"> </text:span><text:span text:style-name="T1">3.0-7.0% </text:span><text:span text:style-name="T4">。樹形開展。在嘉義產期</text:span><text:span text:style-name="T2"> </text:span><text:span text:style-name="T4">為</text:span><text:span text:style-name="T1">7-9</text:span><text:span text:style-name="T4">月。</text:span></text:p>
      <text:p text:style-name="P1"><text:span text:style-name="T2"><text:s text:c="11"/></text:span><text:span text:style-name="T6">‘</text:span><text:span text:style-name="T1">Hall</text:span><text:span text:style-name="T4">’（后兒）</text:span><text:span text:style-name="T2"> </text:span><text:span text:style-name="T4">：起源於佛州邁阿密之</text:span><text:span text:style-name="T2"> </text:span><text:span text:style-name="T1">Willis Hall </text:span><text:span text:style-name="T4">地方。</text:span></text:p>
      <text:p text:style-name="P1"><text:span text:style-name="T2"><text:s text:c="7"/></text:span><text:span text:style-name="T1">1937 </text:span><text:span text:style-name="T4">年開始結果。果為梨形，果重</text:span><text:span text:style-name="T2"> </text:span><text:span text:style-name="T1">568-852</text:span><text:span text:style-name="T4">克，果皮厚，近光滑、</text:span></text:p>
      <text:p text:style-name="P1"><text:span text:style-name="T2"><text:s text:c="7"/></text:span><text:span text:style-name="T4">暗綠，。果肉綠黃，味道好。種子中等大小，與果肉緊貼，油份</text:span><text:span text:style-name="T2"> </text:span><text:span text:style-name="T1">10-1</text:span></text:p>
      <text:p text:style-name="P1"><text:span text:style-name="T2"><text:s text:c="7"/></text:span><text:span text:style-name="T1">6%</text:span><text:span text:style-name="T4">。在嘉義產期</text:span><text:span text:style-name="T2"> </text:span><text:span text:style-name="T1">10-12 </text:span><text:span text:style-name="T4">月。</text:span></text:p>
      <text:p text:style-name="P1"><text:span text:style-name="T2"><text:s text:c="11"/></text:span><text:span text:style-name="T6">‘</text:span><text:span text:style-name="T1">Choquette</text:span><text:span text:style-name="T4">’（秋可得）：起源於佛州邁阿密之</text:span><text:span text:style-name="T1">R. D.</text:span></text:p>
      <text:p text:style-name="P1"><text:span text:style-name="T2"><text:s text:c="7"/></text:span><text:span text:style-name="T1">Choquette </text:span><text:span text:style-name="T4">地方，在</text:span><text:span text:style-name="T1">1934</text:span><text:span text:style-name="T4">年開始結果，為瓜地馬拉與西印度系雜交種</text:span></text:p>
      <text:p text:style-name="P1"><text:span text:style-name="T2"><text:s text:c="7"/></text:span><text:span text:style-name="T4">，果為卵形，果重</text:span><text:span text:style-name="T2"> </text:span><text:span text:style-name="T1">680-1140 </text:span><text:span text:style-name="T4">克，果皮幾乎光滑，初期亮綠，後變暗</text:span></text:p>
      <text:p text:style-name="P1"><text:span text:style-name="T2"><text:s text:c="7"/></text:span><text:span text:style-name="T4">綠或淡綠。果皮革質。果肉色黃而厚，味好且有甜味。油分</text:span><text:span text:style-name="T1">8-13% </text:span><text:span text:style-name="T4">，</text:span></text:p>
      <text:p text:style-name="P1"><text:span text:style-name="T2"><text:s text:c="7"/></text:span><text:span text:style-name="T4">樹形開張，在嘉義產期</text:span><text:span text:style-name="T2"> </text:span><text:span text:style-name="T1">12-2 </text:span><text:span text:style-name="T4">月。</text:span></text:p>
      <text:p text:style-name="P1"><text:span text:style-name="T2"><text:s text:c="11"/></text:span><text:span text:style-name="T6">‘</text:span><text:span text:style-name="T1">Hass</text:span><text:span text:style-name="T4">’（哈絲）</text:span><text:span text:style-name="T2"> </text:span><text:span text:style-name="T4">：由加洲</text:span><text:span text:style-name="T2"> </text:span><text:span text:style-name="T1">R. G. Hass </text:span><text:span text:style-name="T4">氏</text:span><text:span text:style-name="T2"> </text:span><text:span text:style-name="T4">在</text:span><text:span text:style-name="T1">1926</text:span><text:span text:style-name="T4">由實生選得</text:span></text:p>
      <text:p text:style-name="P1"><text:span text:style-name="T2"><text:s text:c="7"/></text:span><text:span text:style-name="T4">。屬瓜地馬拉系。果實卵形或稍近梨形。果皮暗紫或黑，表皮粗有顆</text:span></text:p>
      <text:p text:style-name="P1"><text:span text:style-name="T2"><text:s text:c="7"/></text:span><text:span text:style-name="T4">粒，革質，果重</text:span><text:span text:style-name="T2"> </text:span><text:span text:style-name="T1">76-210</text:span><text:span text:style-name="T4">克</text:span><text:span text:style-name="T2"> </text:span><text:span text:style-name="T4">。果肉色黃，味道好有核仁味，種子小或</text:span></text:p>
      <text:p text:style-name="P1"><text:span text:style-name="T2"><text:s text:c="7"/></text:span><text:span text:style-name="T4">中等大小。油分</text:span><text:span text:style-name="T2"> </text:span><text:span text:style-name="T1">27-32% </text:span><text:span text:style-name="T4">。在嘉義產期</text:span><text:span text:style-name="T2"> </text:span><text:span text:style-name="T1">10-2 </text:span><text:span text:style-name="T4">月。</text:span></text:p>
      <text:p text:style-name="P1"><text:span text:style-name="T2"><text:s text:c="11"/></text:span><text:span text:style-name="T6">‘</text:span><text:span text:style-name="T1">Fuerte</text:span><text:span text:style-name="T4">’（佛也推）：為墨西哥系與瓜地馬拉系雜交種，</text:span><text:span text:style-name="T1">1911</text:span><text:span text:style-name="T4">年</text:span></text:p>
      <text:p text:style-name="P1"><text:span text:style-name="T2"><text:s text:c="7"/></text:span><text:span text:style-name="T4">由墨西哥傳至美國。果為梨形，果皮綠，有稍突起顆粒，皮薄而柔軟</text:span></text:p>
      <text:p text:style-name="P1"><text:span text:style-name="T2"><text:s text:c="7"/></text:span><text:span text:style-name="T4">，果重</text:span><text:span text:style-name="T2"> </text:span><text:span text:style-name="T1">226-396</text:span><text:span text:style-name="T4">克，果肉色乳黃，味道好。種子小，油分</text:span><text:span text:style-name="T2"> </text:span><text:span text:style-name="T1">16.4-29.2%</text:span></text:p>
      <text:p text:style-name="P1"><text:span text:style-name="T2"><text:s text:c="8"/></text:span><text:span text:style-name="T4">。極易罹炭疽病，在嘉義產期</text:span><text:span text:style-name="T1">9-11 </text:span><text:span text:style-name="T4">月。</text:span></text:p>
      <text:p text:style-name="P9"/>
      <text:p text:style-name="P3"/>
      <text:p text:style-name="P1"><text:span text:style-name="T2"><text:s text:c="11"/></text:span><text:span text:style-name="T6">‘</text:span><text:span text:style-name="T4">嘉選一號’（‘</text:span><text:span text:style-name="T1">CAES 1</text:span><text:span text:style-name="T4">’）：普遍栽培於嘉義地區，特性趨於</text:span></text:p>
      <text:p text:style-name="P1"><text:span text:style-name="T2"><text:s text:c="7"/></text:span><text:span text:style-name="T4">西印度系，果為卵形，果皮黃綠，果皮厚，果重約</text:span><text:span text:style-name="T2"> </text:span><text:span text:style-name="T1">300-600 </text:span><text:span text:style-name="T4">克，果肉</text:span></text:p>
      <text:p text:style-name="P1"><text:span text:style-name="T2"><text:s text:c="7"/></text:span><text:span text:style-name="T4">乳黃，種子中等大小，油份約為</text:span><text:span text:style-name="T1">8-17%</text:span><text:span text:style-name="T4">，在嘉義產期</text:span><text:span text:style-name="T1">7-9 </text:span><text:span text:style-name="T4">月。</text:span></text:p>
      <text:p text:style-name="P1"><text:span text:style-name="T2"><text:s text:c="11"/></text:span><text:span text:style-name="T6">‘</text:span><text:span text:style-name="T2"> </text:span><text:span text:style-name="T4">嘉選二號’（</text:span><text:span text:style-name="T1">CAES 2 </text:span><text:span text:style-name="T4">）：普遍栽培於麻豆地區，特性趨於西</text:span></text:p>
      <text:p text:style-name="P1"><text:span text:style-name="T2"><text:s text:c="7"/></text:span><text:span text:style-name="T4">印度系，果為長橢圓形，果皮未熟時亮綠，後熟後則呈紫色。果皮厚</text:span></text:p>
      <text:p text:style-name="P1"><text:span text:style-name="T2"><text:s text:c="7"/></text:span><text:span text:style-name="T4">，重約為</text:span><text:span text:style-name="T1">250-750 </text:span><text:span text:style-name="T4">克，果肉黃色，種子中等大小，油份大約</text:span><text:span text:style-name="T2"> </text:span><text:span text:style-name="T1">4-6%</text:span><text:span text:style-name="T4">。在</text:span></text:p>
      <text:p text:style-name="P1"><text:span text:style-name="T2"><text:s text:c="7"/></text:span><text:span text:style-name="T4">嘉義產期</text:span><text:span text:style-name="T2"> </text:span><text:span text:style-name="T1">7-9 </text:span><text:span text:style-name="T4">月。</text:span></text:p>
      <text:p text:style-name="P1"><text:span text:style-name="T2"><text:s text:c="11"/></text:span><text:span text:style-name="T6">‘</text:span><text:span text:style-name="T4">嘉選三號’（‘</text:span><text:span text:style-name="T1">CAES 3</text:span><text:span text:style-name="T4">’）：普遍栽培於嘉義地區，特性趨於</text:span></text:p>
      <text:p text:style-name="P1"><text:span text:style-name="T2"><text:s text:c="7"/></text:span><text:span text:style-name="T4">西印度系，果為長梨形，種子中等大小。果皮光滑，暗綠，果皮厚，</text:span></text:p>
      <text:p text:style-name="P1"><text:span text:style-name="T2"><text:s text:c="7"/></text:span><text:span text:style-name="T4">易剝皮，果肉重</text:span><text:span text:style-name="T2"> </text:span><text:span text:style-name="T1">270-720 </text:span><text:span text:style-name="T4">克，油份約</text:span><text:span text:style-name="T2"> </text:span><text:span text:style-name="T1">13-16%</text:span><text:span text:style-name="T4">，</text:span><text:span text:style-name="T2"> </text:span><text:span text:style-name="T4">果味溫和芳香。在嘉</text:span></text:p>
      <text:p text:style-name="P1"><text:span text:style-name="T2"><text:s text:c="7"/></text:span><text:span text:style-name="T4">義產期</text:span><text:span text:style-name="T1">8-10 </text:span><text:span text:style-name="T4">月。</text:span></text:p>
      <text:p text:style-name="P1"><text:span text:style-name="T2"><text:s text:c="11"/></text:span><text:span text:style-name="T6">‘</text:span><text:span text:style-name="T4">嘉選四號’（‘</text:span><text:span text:style-name="T1">CAES 4</text:span><text:span text:style-name="T4">’</text:span><text:span text:style-name="T1"> </text:span><text:span text:style-name="T4">）：普遍栽培於南部地區，特性近於</text:span></text:p>
      <text:p text:style-name="P1"><text:span text:style-name="T2"><text:s text:c="7"/></text:span><text:span text:style-name="T4">西印度系，果為梨形，果皮黃綠光滑，果皮厚。種子中等大小。果肉</text:span></text:p>
      <text:p text:style-name="P1"><text:span text:style-name="T2"><text:s text:c="7"/></text:span><text:span text:style-name="T4">黃色，果重</text:span><text:span text:style-name="T2"> </text:span><text:span text:style-name="T1">360-630 </text:span><text:span text:style-name="T4">克，油份</text:span><text:span text:style-name="T1">8-14%</text:span><text:span text:style-name="T4">，為台灣目前最早生品種，在台</text:span></text:p>
      <text:p text:style-name="P1"><text:span text:style-name="T2"><text:s text:c="7"/></text:span><text:span text:style-name="T4">灣南部產期</text:span><text:span text:style-name="T1">6-7</text:span><text:span text:style-name="T4">月。易裂果，極不耐炭疽病。</text:span></text:p>
      <text:p text:style-name="P3"/>
      <text:p text:style-name="P3"/>
      <text:p text:style-name="P3"/>
      <text:p text:style-name="P1"><text:span text:style-name="T2"><text:s text:c="6"/></text:span><text:span text:style-name="T4">二、</text:span><text:span text:style-name="T2"> </text:span><text:span text:style-name="T4">雜交及自交育種</text:span></text:p>
      <text:p text:style-name="P3"/>
      <text:p text:style-name="P1"><text:span text:style-name="T2"><text:s text:c="11"/></text:span><text:span text:style-name="T4">主要分控制授粉雜交、自交，以期獲得特殊組合性狀之實生後代</text:span></text:p>
      <text:p text:style-name="P1"><text:span text:style-name="T2"><text:s text:c="11"/></text:span><text:span text:style-name="T4">。</text:span></text:p>
      <text:p text:style-name="P1"><text:span text:style-name="T2"><text:s text:c="8"/>(</text:span><text:span text:style-name="T4">一</text:span><text:span text:style-name="T2">) </text:span><text:span text:style-name="T4">酪梨控制授粉雜交</text:span></text:p>
      <text:p text:style-name="P1"><text:span text:style-name="T2"><text:s text:c="17"/></text:span><text:span text:style-name="T4">於</text:span><text:span text:style-name="T1">1986</text:span><text:span text:style-name="T4">至</text:span><text:span text:style-name="T1">1988 </text:span><text:span text:style-name="T4">進行各種組合雜交</text:span><text:span text:style-name="T2">(</text:span><text:span text:style-name="T4">表</text:span><text:span text:style-name="T1">9 </text:span><text:span text:style-name="T4">、表</text:span><text:span text:style-name="T1">10</text:span><text:span text:style-name="T4">、表</text:span><text:span text:style-name="T1">11)</text:span><text:span text:style-name="T4">。表</text:span></text:p>
      <text:p text:style-name="P1"><text:span text:style-name="T2"><text:s text:c="13"/></text:span><text:span text:style-name="T1">9 </text:span><text:span text:style-name="T4">顯示著果率由</text:span><text:span text:style-name="T2"> </text:span><text:span text:style-name="T1">0</text:span><text:span text:style-name="T4">﹪</text:span><text:span text:style-name="T1"> </text:span><text:span text:style-name="T4">至</text:span><text:span text:style-name="T2"> </text:span><text:span text:style-name="T1">17.5</text:span><text:span text:style-name="T4">﹪。以</text:span><text:span text:style-name="T2"> <text:s/></text:span><text:span text:style-name="T4">‘</text:span><text:span text:style-name="T1">Pollock</text:span><text:span text:style-name="T4">’×</text:span></text:p>
      <text:p text:style-name="P9"/>
      <text:p text:style-name="P1"><text:span text:style-name="T2"><text:s text:c="12"/></text:span><text:span text:style-name="T6">‘</text:span><text:span text:style-name="T1">CAES 4</text:span><text:span text:style-name="T4">’之</text:span><text:span text:style-name="T2"> </text:span><text:span text:style-name="T1">17.5</text:span><text:span text:style-name="T4">﹪</text:span><text:span text:style-name="T1"> </text:span><text:span text:style-name="T4">及嘉‘</text:span><text:span text:style-name="T1">CAES 3</text:span><text:span text:style-name="T4">’×‘</text:span><text:span text:style-name="T1">Fuerte</text:span><text:span text:style-name="T4">’</text:span><text:span text:style-name="T1"> <text:s/></text:span><text:span text:style-name="T4">之</text:span></text:p>
      <text:p text:style-name="P1"><text:span text:style-name="T2"><text:s text:c="13"/></text:span><text:span text:style-name="T1">16.6</text:span><text:span text:style-name="T4">﹪較高而‘</text:span><text:span text:style-name="T1">Fuerte</text:span><text:span text:style-name="T4">’×‘</text:span><text:span text:style-name="T1">CAES 3</text:span><text:span text:style-name="T4">’</text:span><text:span text:style-name="T1">,</text:span><text:span text:style-name="T4">‘</text:span><text:span text:style-name="T1">Fuerte</text:span><text:span text:style-name="T4">’×‘</text:span><text:span text:style-name="T1">Hass</text:span><text:span text:style-name="T4">’</text:span></text:p>
      <text:p text:style-name="P1"><text:span text:style-name="T2"><text:s text:c="13"/></text:span><text:span text:style-name="T1">, <text:s/></text:span><text:span text:style-name="T4">‘</text:span><text:span text:style-name="T1"> Choquett</text:span><text:span text:style-name="T4">’×‘</text:span><text:span text:style-name="T1">Hall</text:span><text:span text:style-name="T4">’</text:span><text:span text:style-name="T1"> </text:span><text:span text:style-name="T4">則著果率為</text:span><text:span text:style-name="T1">0</text:span><text:span text:style-name="T4">，在某些雜交組</text:span></text:p>
      <text:p text:style-name="P1"><text:span text:style-name="T2"><text:s text:c="13"/></text:span><text:span text:style-name="T4">合，母本可能明顯地影響著果率。此種推定可從嘉‘</text:span><text:span text:style-name="T1">CAES 3</text:span><text:span text:style-name="T4">’</text:span></text:p>
      <text:p text:style-name="P1"><text:span text:style-name="T2"><text:s text:c="13"/></text:span><text:span text:style-name="T4">與‘</text:span><text:span text:style-name="T1">Fuerte</text:span><text:span text:style-name="T4">’雜交時以‘</text:span><text:span text:style-name="T1">CAES 3</text:span><text:span text:style-name="T4">’當母本時，著果率較高之事</text:span></text:p>
      <text:p text:style-name="P1"><text:span text:style-name="T2"><text:s text:c="13"/></text:span><text:span text:style-name="T4">實得到支持。但在某些組合則何者當母本似乎部明顯地影響結</text:span></text:p>
      <text:p text:style-name="P1"><text:span text:style-name="T2"><text:s text:c="13"/></text:span><text:span text:style-name="T4">果率，此可由嘉‘</text:span><text:span text:style-name="T1">CAES 3</text:span><text:span text:style-name="T4">’與嘉‘</text:span><text:span text:style-name="T1">CAES 1</text:span><text:span text:style-name="T4">’之正反組合獲得支</text:span></text:p>
      <text:p text:style-name="P1"><text:span text:style-name="T2"><text:s text:c="13"/></text:span><text:span text:style-name="T4">持。在</text:span><text:span text:style-name="T1">Bergh(8)</text:span><text:span text:style-name="T4">其授粉後果實成熟數比率從</text:span><text:span text:style-name="T2"> </text:span><text:span text:style-name="T1">0.7 </text:span><text:span text:style-name="T4">﹪</text:span><text:span text:style-name="T1"> </text:span><text:span text:style-name="T4">至</text:span><text:span text:style-name="T1">3.8</text:span><text:span text:style-name="T4">﹪</text:span></text:p>
      <text:p text:style-name="P1"><text:span text:style-name="T2"><text:s text:c="13"/></text:span><text:span text:style-name="T4">而在本實驗初期著果率在一些組合達</text:span><text:span text:style-name="T1">5.4 </text:span><text:span text:style-name="T4">﹪以上，但果實則因</text:span></text:p>
      <text:p text:style-name="P1"><text:span text:style-name="T2"><text:s text:c="13"/></text:span><text:span text:style-name="T4">第二次之生理酪果全部落光，致無法採到成熟果。按樹之生理</text:span></text:p>
      <text:p text:style-name="P1"><text:span text:style-name="T2"><text:s text:c="13"/></text:span><text:span text:style-name="T4">落果原因可分性器不完全、不受精、胚之發育中止、氮素及水</text:span></text:p>
      <text:p text:style-name="P1"><text:span text:style-name="T2"><text:s text:c="13"/></text:span><text:span text:style-name="T4">化合物之含量過多或不足、低溫等引起</text:span><text:span text:style-name="T2">(</text:span><text:span text:style-name="T1">4)</text:span><text:span text:style-name="T4">，而本實驗之落果原</text:span></text:p>
      <text:p text:style-name="P1"><text:span text:style-name="T2"><text:s text:c="13"/></text:span><text:span text:style-name="T4">因，可能是由於有些花無授精及授精後胚之發育中止所致。其</text:span></text:p>
      <text:p text:style-name="P1"><text:span text:style-name="T2"><text:s text:c="13"/></text:span><text:span text:style-name="T4">可能導致因素為在嘉義地區二、三月間常有寒流出現導致花粉</text:span></text:p>
      <text:p text:style-name="P1"><text:span text:style-name="T2"><text:s text:c="13"/></text:span><text:span text:style-name="T4">管無法正常發育或授精後胚發育中止。</text:span></text:p>
      <text:p text:style-name="P1"><text:span text:style-name="T2"><text:s text:c="17"/></text:span><text:span text:style-name="T4">表</text:span><text:span text:style-name="T1">10 </text:span><text:span text:style-name="T4">顯示著果率從</text:span><text:span text:style-name="T2"> </text:span><text:span text:style-name="T1">0 </text:span><text:span text:style-name="T4">至</text:span><text:span text:style-name="T2"> </text:span><text:span text:style-name="T1">12.5</text:span><text:span text:style-name="T4">﹪。</text:span><text:span text:style-name="T2"> </text:span><text:span text:style-name="T4">其中以‘</text:span><text:span text:style-name="T1">CAES 1</text:span><text:span text:style-name="T4">’</text:span><text:span text:style-name="T1"> </text:span><text:span text:style-name="T4">×</text:span></text:p>
      <text:p text:style-name="P1"><text:span text:style-name="T2"><text:s text:c="13"/></text:span><text:span text:style-name="T6">‘</text:span><text:span text:style-name="T1">CAES 4</text:span><text:span text:style-name="T4">’著果率高，而‘</text:span><text:span text:style-name="T1">CAES 3</text:span><text:span text:style-name="T4">’×‘</text:span><text:span text:style-name="T1">Fuerte</text:span><text:span text:style-name="T4">’</text:span><text:span text:style-name="T1"> </text:span><text:span text:style-name="T4">其次，而‘</text:span></text:p>
      <text:p text:style-name="P1"><text:span text:style-name="T2"><text:s text:c="13"/></text:span><text:span text:style-name="T6">‘</text:span><text:span text:style-name="T1">CAES 2</text:span><text:span text:style-name="T4">’</text:span><text:span text:style-name="T1"> </text:span><text:span text:style-name="T4">×‘</text:span><text:span text:style-name="T1">Hass</text:span><text:span text:style-name="T4">’及‘</text:span><text:span text:style-name="T1">Fuerte</text:span><text:span text:style-name="T4">’×‘</text:span><text:span text:style-name="T1">CAES 3</text:span><text:span text:style-name="T4">’則著果率為</text:span></text:p>
      <text:p text:style-name="P1"><text:span text:style-name="T2"><text:s text:c="13"/></text:span><text:span text:style-name="T1">0</text:span><text:span text:style-name="T4">﹪。其中‘</text:span><text:span text:style-name="T1">CAES 2</text:span><text:span text:style-name="T4">’</text:span><text:span text:style-name="T1"> </text:span><text:span text:style-name="T4">×</text:span><text:span text:style-name="T1"> </text:span><text:span text:style-name="T4">‘</text:span><text:span text:style-name="T1">Hass</text:span><text:span text:style-name="T4">’組合因授粉花數少，著果率</text:span></text:p>
      <text:p text:style-name="P1"><text:span text:style-name="T2"><text:s text:c="13"/></text:span><text:span text:style-name="T4">並不可靠，宜來年繼續探討。‘</text:span><text:span text:style-name="T1">Fuerte</text:span><text:span text:style-name="T4">’</text:span><text:span text:style-name="T1"> </text:span><text:span text:style-name="T4">×‘</text:span><text:span text:style-name="T1">CAES 3</text:span><text:span text:style-name="T4">’與</text:span></text:p>
      <text:p text:style-name="P1"><text:span text:style-name="T2"><text:s text:c="13"/></text:span><text:span text:style-name="T6">‘</text:span><text:span text:style-name="T1">CAES 3</text:span><text:span text:style-name="T4">’</text:span><text:span text:style-name="T1"> </text:span><text:span text:style-name="T4">×</text:span><text:span text:style-name="T1"> </text:span><text:span text:style-name="T4">‘</text:span><text:span text:style-name="T1">Fuerte</text:span><text:span text:style-name="T4">’正反兩組合著果率分別為</text:span><text:span text:style-name="T2"> </text:span><text:span text:style-name="T1">0</text:span><text:span text:style-name="T4">﹪及</text:span></text:p>
      <text:p text:style-name="P1"><text:span text:style-name="T2"><text:s text:c="13"/></text:span><text:span text:style-name="T4">，差異頗為顯著。而據</text:span><text:span text:style-name="T1">1987</text:span><text:span text:style-name="T4">年，兩組合之著果率分別為</text:span><text:span text:style-name="T2"> </text:span><text:span text:style-name="T1">0</text:span><text:span text:style-name="T4">﹪</text:span><text:span text:style-name="T1"> </text:span><text:span text:style-name="T4">及</text:span></text:p>
      <text:p text:style-name="P1"><text:span text:style-name="T2"><text:s text:c="13"/></text:span><text:span text:style-name="T1">4.9</text:span><text:span text:style-name="T4">﹪</text:span><text:span text:style-name="T1"> 16.6</text:span><text:span text:style-name="T4">﹪（表</text:span><text:span text:style-name="T1">9</text:span><text:span text:style-name="T4">），故由此兩年之結果顯示‘</text:span><text:span text:style-name="T1">CAES 3</text:span><text:span text:style-name="T4">’作為</text:span></text:p>
      <text:p text:style-name="P1"><text:span text:style-name="T2"><text:s text:c="13"/></text:span><text:span text:style-name="T4">母本較之‘</text:span><text:span text:style-name="T1">Fuerte</text:span><text:span text:style-name="T4">’作為母本有較高之著果率。因此品種間雜</text:span></text:p>
      <text:p text:style-name="P1"><text:span text:style-name="T2"><text:s text:c="13"/></text:span><text:span text:style-name="T4">交間，何者作為雜交母本品種之選擇，是提高著果率的主要關</text:span></text:p>
      <text:p text:style-name="P9"/>
      <text:p text:style-name="P1"><text:span text:style-name="T2"><text:s text:c="13"/></text:span><text:span text:style-name="T4">鍵。‘</text:span><text:span text:style-name="T1">CAES 1</text:span><text:span text:style-name="T4">’</text:span><text:span text:style-name="T1"> </text:span><text:span text:style-name="T4">×</text:span><text:span text:style-name="T1"> </text:span><text:span text:style-name="T4">‘</text:span><text:span text:style-name="T1">CAES 4</text:span><text:span text:style-name="T4">’與‘</text:span><text:span text:style-name="T1">CAES 3</text:span><text:span text:style-name="T4">’×</text:span><text:span text:style-name="T1"> </text:span><text:span text:style-name="T4">‘</text:span><text:span text:style-name="T1">Fuerte</text:span><text:span text:style-name="T4">’之</text:span></text:p>
      <text:p text:style-name="P1"><text:span text:style-name="T2"><text:s text:c="13"/></text:span><text:span text:style-name="T4">著果花穗率分別為</text:span><text:span text:style-name="T2"> </text:span><text:span text:style-name="T1">33.3</text:span><text:span text:style-name="T4">﹪</text:span><text:span text:style-name="T1"> </text:span><text:span text:style-name="T4">與</text:span><text:span text:style-name="T2"> </text:span><text:span text:style-name="T1">22.2</text:span><text:span text:style-name="T4">﹪（表</text:span><text:span text:style-name="T2"> </text:span><text:span text:style-name="T1">10)</text:span><text:span text:style-name="T4">。故適當增加授</text:span></text:p>
      <text:p text:style-name="P1"><text:span text:style-name="T2"><text:s text:c="13"/></text:span><text:span text:style-name="T4">粉花穗可有效保證得到較多之雜交果實，提高育種效率。</text:span></text:p>
      <text:p text:style-name="P1"><text:span text:style-name="T2"><text:s text:c="17"/></text:span><text:span text:style-name="T4">表</text:span><text:span text:style-name="T1">11</text:span><text:span text:style-name="T4">顯示著果率從</text:span><text:span text:style-name="T2"> </text:span><text:span text:style-name="T1">0 </text:span><text:span text:style-name="T4">至</text:span><text:span text:style-name="T1">14.6 </text:span><text:span text:style-name="T4">％。其中以‘</text:span><text:span text:style-name="T1">Zutano</text:span><text:span text:style-name="T4">’</text:span><text:span text:style-name="T1"> </text:span><text:span text:style-name="T4">×‘</text:span></text:p>
      <text:p text:style-name="P1"><text:span text:style-name="T2"><text:s text:c="13"/></text:span><text:span text:style-name="T1">CAES 4</text:span><text:span text:style-name="T4">’較高，而</text:span><text:span text:style-name="T2"> </text:span><text:span text:style-name="T4">‘</text:span><text:span text:style-name="T1">Bacon</text:span><text:span text:style-name="T4">’</text:span><text:span text:style-name="T1"> </text:span><text:span text:style-name="T4">×</text:span><text:span text:style-name="T1"> </text:span><text:span text:style-name="T4">‘</text:span><text:span text:style-name="T1">CAES 1</text:span><text:span text:style-name="T4">’</text:span><text:span text:style-name="T1">1 </text:span><text:span text:style-name="T4">其次，而</text:span></text:p>
      <text:p text:style-name="P1"><text:span text:style-name="T2"><text:s text:c="13"/></text:span><text:span text:style-name="T6">‘</text:span><text:span text:style-name="T1">Bacon</text:span><text:span text:style-name="T4">’×‘</text:span><text:span text:style-name="T1">CAES 4</text:span><text:span text:style-name="T4">’，‘</text:span><text:span text:style-name="T1">Nabal</text:span><text:span text:style-name="T4">’×‘</text:span><text:span text:style-name="T1">CAES 1</text:span><text:span text:style-name="T4">’，‘</text:span><text:span text:style-name="T1">CAES4</text:span><text:span text:style-name="T4">’</text:span></text:p>
      <text:p text:style-name="P1"><text:span text:style-name="T2"><text:s text:c="13"/></text:span><text:span text:style-name="T6">×‘</text:span><text:span text:style-name="T1">Susan</text:span><text:span text:style-name="T4">’等組合著果率為</text:span><text:span text:style-name="T2"> </text:span><text:span text:style-name="T1">0 </text:span><text:span text:style-name="T4">％。其中‘</text:span><text:span text:style-name="T1">Nabal</text:span><text:span text:style-name="T4">’×‘</text:span><text:span text:style-name="T1">CAES 1</text:span><text:span text:style-name="T4">’</text:span></text:p>
      <text:p text:style-name="P1"><text:span text:style-name="T2"><text:s text:c="13"/></text:span><text:span text:style-name="T4">因授粉花數少，著果率並不可靠，宜繼續探討。由於‘</text:span><text:span text:style-name="T1">Bacon</text:span><text:span text:style-name="T4">’</text:span></text:p>
      <text:p text:style-name="P1"><text:span text:style-name="T2"><text:s text:c="13"/></text:span><text:span text:style-name="T6">×‘</text:span><text:span text:style-name="T1">CAES 4</text:span><text:span text:style-name="T4">’與‘</text:span><text:span text:style-name="T1">CAES 4</text:span><text:span text:style-name="T4">’×‘</text:span><text:span text:style-name="T1">Bacon</text:span><text:span text:style-name="T4">’</text:span><text:span text:style-name="T1"> </text:span><text:span text:style-name="T4">兩正反組合著果率分</text:span></text:p>
      <text:p text:style-name="P1"><text:span text:style-name="T2"><text:s text:c="13"/></text:span><text:span text:style-name="T4">別皆為</text:span><text:span text:style-name="T2"> </text:span><text:span text:style-name="T1">0 </text:span><text:span text:style-name="T4">％，</text:span><text:span text:style-name="T2"> </text:span><text:span text:style-name="T4">顯示兩者之間不易雜交，故在田間栽培配植時</text:span></text:p>
      <text:p text:style-name="P1"><text:span text:style-name="T2"><text:s text:c="13"/></text:span><text:span text:style-name="T4">不宜配置在一起。‘</text:span><text:span text:style-name="T1">Susan</text:span><text:span text:style-name="T4">’×‘</text:span><text:span text:style-name="T1">CAES 1</text:span><text:span text:style-name="T4">’與‘</text:span><text:span text:style-name="T1">CAES 1</text:span><text:span text:style-name="T4">’×</text:span></text:p>
      <text:p text:style-name="P1"><text:span text:style-name="T2"><text:s text:c="13"/></text:span><text:span text:style-name="T6">‘</text:span><text:span text:style-name="T1">Susan</text:span><text:span text:style-name="T4">’皆有</text:span><text:span text:style-name="T2"> </text:span><text:span text:style-name="T1">2.5</text:span><text:span text:style-name="T4">％以上之著果，似較易於雜交，此與田間觀</text:span></text:p>
      <text:p text:style-name="P1"><text:span text:style-name="T2"><text:s text:c="13"/></text:span><text:span text:style-name="T4">察二者相鄰栽種植株每年皆有相當結果量之事實相符。著果花</text:span></text:p>
      <text:p text:style-name="P1"><text:span text:style-name="T2"><text:s text:c="13"/></text:span><text:span text:style-name="T4">穗率以‘</text:span><text:span text:style-name="T1">Zutano</text:span><text:span text:style-name="T4">’×‘</text:span><text:span text:style-name="T1">CAES 4</text:span><text:span text:style-name="T4">’最高達</text:span><text:span text:style-name="T1">57.1</text:span><text:span text:style-name="T4">％</text:span><text:span text:style-name="T2"> </text:span><text:span text:style-name="T4">，其次‘</text:span><text:span text:style-name="T1">Susan</text:span></text:p>
      <text:p text:style-name="P1"><text:span text:style-name="T2"><text:s text:c="13"/></text:span><text:span text:style-name="T6">’×‘</text:span><text:span text:style-name="T1">CAES 1</text:span><text:span text:style-name="T4">’為</text:span><text:span text:style-name="T2"> </text:span><text:span text:style-name="T1">33.3</text:span><text:span text:style-name="T4">％，故在此兩組合，每一花穗可少雜交</text:span></text:p>
      <text:p text:style-name="P1"><text:span text:style-name="T2"><text:s text:c="13"/></text:span><text:span text:style-name="T4">一些花，而增加授粉花穗數以確保雜交後代之獲得。</text:span></text:p>
      <text:p text:style-name="P1"><text:span text:style-name="T2"><text:s text:c="17"/></text:span><text:span text:style-name="T4">以上結果雖顯示，利用控制雜交在某些組合初期可少量著</text:span></text:p>
      <text:p text:style-name="P1"><text:span text:style-name="T2"><text:s text:c="13"/></text:span><text:span text:style-name="T4">果，但最後實驗結束時卻只能採到很少數幾個果實，所以不能</text:span></text:p>
      <text:p text:style-name="P1"><text:span text:style-name="T2"><text:s text:c="13"/></text:span><text:span text:style-name="T4">由此方法得到足夠雜交後代供選拔</text:span><text:span text:style-name="T1">o </text:span><text:span text:style-name="T4">故從</text:span><text:span text:style-name="T1">1989</text:span><text:span text:style-name="T4">年起即停止控制</text:span></text:p>
      <text:p text:style-name="P1"><text:span text:style-name="T2"><text:s text:c="13"/></text:span><text:span text:style-name="T4">授粉雜交試驗。早期著果能否順利發育至成熟果，乃受發育期</text:span></text:p>
      <text:p text:style-name="P1"><text:span text:style-name="T2"><text:s text:c="13"/></text:span><text:span text:style-name="T4">間各種因素如氣候、病虫害、植物本身狀況等影響，故初期著</text:span></text:p>
      <text:p text:style-name="P1"><text:span text:style-name="T2"><text:s text:c="13"/></text:span><text:span text:style-name="T4">果率如太低，則很難獲得雜交果實。將來宜採用雜交母本置於</text:span></text:p>
      <text:p text:style-name="P1"><text:span text:style-name="T2"><text:s text:c="13"/></text:span><text:span text:style-name="T4">網室或雜交母本接於同一砧木再罩網、放蜂之方法以提高效率</text:span></text:p>
      <text:p text:style-name="P1"><text:span text:style-name="T2"><text:s text:c="13"/></text:span><text:span text:style-name="T4">。</text:span></text:p>
      <text:p text:style-name="P3"/>
      <text:p text:style-name="P9"/>
      <text:p text:style-name="P1"><text:span text:style-name="T2"><text:s text:c="6"/></text:span><text:span text:style-name="T4">二、</text:span><text:span text:style-name="T2"> </text:span><text:span text:style-name="T4">自交授粉試驗</text:span></text:p>
      <text:p text:style-name="P3"/>
      <text:p text:style-name="P1"><text:span text:style-name="T2"><text:s text:c="14"/></text:span><text:span text:style-name="T4">產生自交果的方法有兩種</text:span><text:span text:style-name="T2">(</text:span><text:span text:style-name="T1">9)</text:span><text:span text:style-name="T4">：其一為罩網於成樹並放入蜂巢</text:span></text:p>
      <text:p text:style-name="P1"><text:span text:style-name="T2"><text:s text:c="9"/></text:span><text:span text:style-name="T4">以期得到自交果，另一則從遠離他株之被隔離單株採收。於</text:span><text:span text:style-name="T1">1989</text:span><text:span text:style-name="T4">年</text:span></text:p>
      <text:p text:style-name="P1"><text:span text:style-name="T2"><text:s text:c="9"/></text:span><text:span text:style-name="T4">春，分別將‘</text:span><text:span text:style-name="T1">Fuerte</text:span><text:span text:style-name="T4">’，‘</text:span><text:span text:style-name="T1">Bacon</text:span><text:span text:style-name="T4">’，‘</text:span><text:span text:style-name="T1">Stewart</text:span><text:span text:style-name="T4">’，‘</text:span><text:span text:style-name="T1">Reed</text:span><text:span text:style-name="T4">’</text:span></text:p>
      <text:p text:style-name="P1"><text:span text:style-name="T2"><text:s text:c="9"/></text:span><text:span text:style-name="T4">等品種分別罩於網帶並置入蜂巢一箱，結果只有‘</text:span><text:span text:style-name="T1">Fuerte</text:span><text:span text:style-name="T4">’，</text:span></text:p>
      <text:p text:style-name="P1"><text:span text:style-name="T2"><text:s text:c="9"/></text:span><text:span text:style-name="T6">‘</text:span><text:span text:style-name="T1">Reed</text:span><text:span text:style-name="T4">’等有少量著果，而‘</text:span><text:span text:style-name="T1">Bacon</text:span><text:span text:style-name="T4">’及‘</text:span><text:span text:style-name="T1">Stewart</text:span><text:span text:style-name="T4">’則完全不著果。</text:span></text:p>
      <text:p text:style-name="P1"><text:span text:style-name="T2"><text:s text:c="9"/></text:span><text:span text:style-name="T4">故用此一方法幾乎無法得到成熟果實。在此實驗中，以網罩</text:span></text:p>
      <text:p text:style-name="P1"><text:span text:style-name="T2"><text:s text:c="9"/></text:span><text:span text:style-name="T6">‘</text:span><text:span text:style-name="T1">Fuerte</text:span><text:span text:style-name="T4">’樹前並無預先噴殺蟲劑，致罩樹後，蚜蟲孜生，毒蛾等</text:span></text:p>
      <text:p text:style-name="P1"><text:span text:style-name="T2"><text:s text:c="9"/></text:span><text:span text:style-name="T4">漸繁殖。初期因恐施藥傷及蜜蜂，乃不噴藥，後因見蚜蟲、毒蛾等</text:span></text:p>
      <text:p text:style-name="P1"><text:span text:style-name="T2"><text:s text:c="9"/></text:span><text:span text:style-name="T4">已產生至嚴重危害植株，才暫時移出蜂巢並噴加保利（</text:span><text:span text:style-name="T1">1-Naphthy1-</text:span></text:p>
      <text:p text:style-name="P1"><text:span text:style-name="T2"><text:s text:c="9"/></text:span><text:span text:style-name="T1">N-methylcarbamate</text:span><text:span text:style-name="T4">），一星期後再移入。此可能引起部份落果。‘</text:span></text:p>
      <text:p text:style-name="P1"><text:span text:style-name="T2"><text:s text:c="9"/></text:span><text:span text:style-name="T1">Reed</text:span><text:span text:style-name="T4">’</text:span><text:span text:style-name="T1"> </text:span><text:span text:style-name="T4">初期著少量果，但後來在約</text:span><text:span text:style-name="T1">0.5cm</text:span><text:span text:style-name="T4">大時即全部落果。</text:span></text:p>
      <text:p text:style-name="P1"><text:span text:style-name="T2"><text:s text:c="9"/></text:span><text:span text:style-name="T6">‘</text:span><text:span text:style-name="T1">Bacon</text:span><text:span text:style-name="T4">’及‘</text:span><text:span text:style-name="T1">Stewart</text:span><text:span text:style-name="T4">’，‘</text:span><text:span text:style-name="T1">Reed</text:span><text:span text:style-name="T4">’由於才定植</text:span><text:span text:style-name="T1">19</text:span><text:span text:style-name="T4">個月，故可能由</text:span></text:p>
      <text:p text:style-name="P1"><text:span text:style-name="T2"><text:s text:c="9"/></text:span><text:span text:style-name="T4">於養份大部份供葉生長，導致養份競爭，而無法著果。此可從其葉</text:span></text:p>
      <text:p text:style-name="P1"><text:span text:style-name="T2"><text:s text:c="9"/></text:span><text:span text:style-name="T4">旺盛生長而支持此推論，而幼樹比老樹結果能力差</text:span><text:span text:style-name="T2">(</text:span><text:span text:style-name="T1">15)</text:span><text:span text:style-name="T4">也可能是原</text:span></text:p>
      <text:p text:style-name="P1"><text:span text:style-name="T2"><text:s text:c="9"/></text:span><text:span text:style-name="T4">因之一。本實驗中‘</text:span><text:span text:style-name="T1">Bacon</text:span><text:span text:style-name="T4">’、‘</text:span><text:span text:style-name="T1">Stewart</text:span><text:span text:style-name="T4">’、‘</text:span><text:span text:style-name="T1">Reed</text:span><text:span text:style-name="T4">’、</text:span><text:span text:style-name="T1">Duke7</text:span><text:span text:style-name="T4">等品</text:span></text:p>
      <text:p text:style-name="P1"><text:span text:style-name="T2"><text:s text:c="9"/></text:span><text:span text:style-name="T4">種如罩以網且不放其入授粉昆虫，則所有花不能著果，故與酪梨需</text:span></text:p>
      <text:p text:style-name="P1"><text:span text:style-name="T2"><text:s text:c="9"/></text:span><text:span text:style-name="T4">靠昆蟲授粉之報導</text:span><text:span text:style-name="T2">(</text:span><text:span text:style-name="T1">11,12)</text:span><text:span text:style-name="T4">相符。在</text:span><text:span text:style-name="T1">Papademetriou(13)</text:span><text:span text:style-name="T4">曾報告雖罩</text:span></text:p>
      <text:p text:style-name="P1"><text:span text:style-name="T2"><text:s text:c="9"/></text:span><text:span text:style-name="T4">網於酪梨品種‘</text:span><text:span text:style-name="T1">Fujikawa</text:span><text:span text:style-name="T4">’，但其仍有單偽結果現象，而在本試驗</text:span></text:p>
      <text:p text:style-name="P1"><text:span text:style-name="T2"><text:s text:c="9"/></text:span><text:span text:style-name="T4">則無此現像，可見依品種，其單偽結果能力不同。</text:span></text:p>
      <text:p text:style-name="P1"><text:span text:style-name="T2"><text:s text:c="13"/></text:span><text:span text:style-name="T4">於</text:span><text:span text:style-name="T1">1990</text:span><text:span text:style-name="T4">年春，將六年生酪梨品種‘</text:span><text:span text:style-name="T1">Fuerte</text:span><text:span text:style-name="T4">’植株</text:span><text:span text:style-name="T2"> </text:span><text:span text:style-name="T4">，罩於網帶並</text:span></text:p>
      <text:p text:style-name="P1"><text:span text:style-name="T2"><text:s text:c="9"/></text:span><text:span text:style-name="T4">置入蜂巢一箱，於開花結束後，發現只結一果。。雖本年度以網罩</text:span></text:p>
      <text:p text:style-name="P1"><text:span text:style-name="T2"><text:s text:c="9"/></text:span><text:span text:style-name="T6">‘</text:span><text:span text:style-name="T1">Fuerte</text:span><text:span text:style-name="T4">’樹前即預先噴加保利，約一個星期後，再將網罩起並釋</text:span></text:p>
      <text:p text:style-name="P1"><text:span text:style-name="T2"><text:s text:c="9"/></text:span><text:span text:style-name="T4">放蜜蜂，但仍無法結果。故</text:span><text:span text:style-name="T1">1989</text:span><text:span text:style-name="T4">年推測可能由於蚜蟲或毒蛾導致落</text:span></text:p>
      <text:p text:style-name="P1"><text:span text:style-name="T2"><text:s text:c="9"/></text:span><text:span text:style-name="T4">果之假設仍無法獲得證實。</text:span><text:span text:style-name="T1">Tomer(17)</text:span><text:span text:style-name="T4">報導在自然開放授粉下</text:span></text:p>
      <text:p text:style-name="P9"/>
      <text:p text:style-name="P3"/>
      <text:p text:style-name="P1"><text:span text:style-name="T2"><text:s text:c="9"/></text:span><text:span text:style-name="T6">‘</text:span><text:span text:style-name="T1">Fuerte</text:span><text:span text:style-name="T4">’常結甚多無子果（</text:span><text:span text:style-name="T1">seedless fruit</text:span><text:span text:style-name="T4">）而在本實驗雖然釋</text:span></text:p>
      <text:p text:style-name="P1"><text:span text:style-name="T2"><text:s text:c="9"/></text:span><text:span text:style-name="T4">放蜜蜂，但是連無子果也不產生。</text:span><text:span text:style-name="T1">Tomer(17)</text:span><text:span text:style-name="T4">認為無子果之產生乃是</text:span></text:p>
      <text:p text:style-name="P1"><text:span text:style-name="T2"><text:s text:c="9"/></text:span><text:span text:style-name="T4">由於授粉種子退化</text:span><text:span text:style-name="T2">(</text:span><text:span text:style-name="T1">degeneration)</text:span><text:span text:style-name="T4">所造成，而不是由於單偽結果，</text:span></text:p>
      <text:p text:style-name="P1"><text:span text:style-name="T2"><text:s text:c="9"/></text:span><text:span text:style-name="T4">而本實驗連無子果都無，故表示其授粉幾無效果。而無效果的原因</text:span></text:p>
      <text:p text:style-name="P1"><text:span text:style-name="T2"><text:s text:c="9"/></text:span><text:span text:style-name="T4">可能是由於‘</text:span><text:span text:style-name="T1">Fuerte</text:span><text:span text:style-name="T4">’開花型為</text:span><text:span text:style-name="T1">B </text:span><text:span text:style-name="T4">形</text:span><text:span text:style-name="T2">(</text:span><text:span text:style-name="T1">B type) </text:span><text:span text:style-name="T4">且氣候不利於花粉之</text:span></text:p>
      <text:p text:style-name="P1"><text:span text:style-name="T2"><text:s text:c="9"/></text:span><text:span text:style-name="T4">壽命之保存，故蜜蜂攜帶之花粉經一個晚上後即失活力而導致授粉</text:span></text:p>
      <text:p text:style-name="P1"><text:span text:style-name="T2"><text:s text:c="9"/></text:span><text:span text:style-name="T4">不良。</text:span></text:p>
      <text:p text:style-name="P1"><text:span text:style-name="T2"><text:s text:c="13"/></text:span><text:span text:style-name="T4">總之利用上述方法效果不佳，而從隔離單株採取果實之方法則</text:span></text:p>
      <text:p text:style-name="P1"><text:span text:style-name="T2"><text:s text:c="9"/></text:span><text:span text:style-name="T4">實際上也不可行，此因在嘉試所很幾乎無此種單株。</text:span></text:p>
      <text:p text:style-name="P3"/>
      <text:p text:style-name="P1"><text:span text:style-name="T2"><text:s text:c="7"/></text:span><text:span text:style-name="T4">三、</text:span><text:span text:style-name="T2"> </text:span><text:span text:style-name="T4">實生選種</text:span></text:p>
      <text:p text:style-name="P3"/>
      <text:p text:style-name="P1"><text:span text:style-name="T2"><text:s text:c="12"/></text:span><text:span text:style-name="T4">自</text:span><text:span text:style-name="T1">1983</text:span><text:span text:style-name="T4">年起即陸續種植實生苗，進行選種工作。在結果實生苗中</text:span></text:p>
      <text:p text:style-name="P1"><text:span text:style-name="T2"><text:s text:c="7"/>(</text:span><text:span text:style-name="T4">表</text:span><text:span text:style-name="T1">12)</text:span><text:span text:style-name="T4">，以‘</text:span><text:span text:style-name="T1">84-O24G</text:span><text:span text:style-name="T4">’無論在產量、炭疽病耐性、食味上皆表現優良</text:span></text:p>
      <text:p text:style-name="P1"><text:span text:style-name="T2"><text:s text:c="7"/></text:span><text:span text:style-name="T4">，且其產期在</text:span><text:span text:style-name="T1">9</text:span><text:span text:style-name="T4">月中旬至</text:span><text:span text:style-name="T1">10</text:span><text:span text:style-name="T4">月中旬，正是現行民間品種缺乏的時期，因</text:span></text:p>
      <text:p text:style-name="P1"><text:span text:style-name="T2"><text:s text:c="7"/></text:span><text:span text:style-name="T4">此在將來進一步試作後，可望成為一非常有潛力的品種。其他品種‘</text:span><text:span text:style-name="T1">7</text:span></text:p>
      <text:p text:style-name="P1"><text:span text:style-name="T2"><text:s text:c="7"/></text:span><text:span text:style-name="T1">6-S-1</text:span><text:span text:style-name="T4">’，‘</text:span><text:span text:style-name="T1">W1-O5</text:span><text:span text:style-name="T4">’在味道上都表現不錯，但其他性狀則有待調查。</text:span></text:p>
      <text:p text:style-name="P3"/>
      <text:p text:style-name="P1"><text:span text:style-name="T2"><text:s text:c="7"/></text:span><text:span text:style-name="T4">四、品種比較試作</text:span></text:p>
      <text:p text:style-name="P3"/>
      <text:p text:style-name="P1"><text:span text:style-name="T2"><text:s text:c="12"/></text:span><text:span text:style-name="T4">從</text:span><text:span text:style-name="T1">1993</text:span><text:span text:style-name="T4">年起陸續在嘉義竹崎，台東鹿野，屏東內埔、高樹，高雄</text:span></text:p>
      <text:p text:style-name="P1"><text:span text:style-name="T2"><text:s text:c="7"/></text:span><text:span text:style-name="T4">大樹進行試作。試作品種為‘</text:span><text:span text:style-name="T1">CAES 3</text:span><text:span text:style-name="T4">’，‘</text:span><text:span text:style-name="T1">Choquette</text:span><text:span text:style-name="T4">’，‘</text:span><text:span text:style-name="T1">Lula</text:span><text:span text:style-name="T4">’，</text:span></text:p>
      <text:p text:style-name="P1"><text:span text:style-name="T2"><text:s text:c="7"/></text:span><text:span text:style-name="T6">‘</text:span><text:span text:style-name="T1">Pollock</text:span><text:span text:style-name="T4">’，‘</text:span><text:span text:style-name="T1">Hall</text:span><text:span text:style-name="T4">’，‘</text:span><text:span text:style-name="T1">Hass</text:span><text:span text:style-name="T4">’</text:span><text:span text:style-name="T1"> (</text:span><text:span text:style-name="T4">或‘</text:span><text:span text:style-name="T1">GHass</text:span><text:span text:style-name="T4">’</text:span><text:span text:style-name="T1">)</text:span><text:span text:style-name="T4">，‘</text:span><text:span text:style-name="T1">Changan</text:span><text:span text:style-name="T4">’</text:span></text:p>
      <text:p text:style-name="P1"><text:span text:style-name="T2"><text:s text:c="7"/></text:span><text:span text:style-name="T4">（‘章安’）和‘</text:span><text:span text:style-name="T1">CAES 2</text:span><text:span text:style-name="T4">’。每品種五重複。</text:span><text:span text:style-name="T1">1996</text:span><text:span text:style-name="T4">年初步調查顯示以</text:span></text:p>
      <text:p text:style-name="P1"><text:span text:style-name="T2"><text:s text:c="7"/></text:span><text:span text:style-name="T4">高雄大樹鄉及屏東高樹鄉試區生長最良好，而屏東內埔試區經改善土</text:span></text:p>
      <text:p text:style-name="P1"><text:span text:style-name="T2"><text:s text:c="7"/></text:span><text:span text:style-name="T4">壤及灌溉後已生長。各試區皆已開花，部分品種並已結果，初步結果</text:span></text:p>
      <text:p text:style-name="P1"><text:span text:style-name="T2"><text:s text:c="7"/></text:span><text:span text:style-name="T4">以‘</text:span><text:span text:style-name="T1">CAES 3</text:span><text:span text:style-name="T4">’及’章安’表現較佳，但詳細結果有待繼續調查。</text:span></text:p>
      <text:p text:style-name="P9"/>
      <text:p text:style-name="P1"><text:span text:style-name="T2"><text:s text:c="29"/></text:span><text:span text:style-name="T4">誌</text:span><text:span text:style-name="T2"> <text:s text:c="8"/></text:span><text:span text:style-name="T4">謝</text:span></text:p>
      <text:p text:style-name="P3"/>
      <text:p text:style-name="P3"/>
      <text:p text:style-name="P1"><text:span text:style-name="T2"><text:s text:c="10"/></text:span><text:span text:style-name="T4">本計畫承嘉義農業試驗分所園藝系前系主任朱慶國先生大力支持及</text:span></text:p>
      <text:p text:style-name="P1"><text:span text:style-name="T2"><text:s text:c="6"/></text:span><text:span text:style-name="T4">指導，及農委會多年補助（</text:span><text:span text:style-name="T1">85</text:span><text:span text:style-name="T4">科技</text:span><text:span text:style-name="T2">-</text:span><text:span text:style-name="T1">1.4</text:span><text:span text:style-name="T4">糧</text:span><text:span text:style-name="T2">-</text:span><text:span text:style-name="T1">48</text:span><text:span text:style-name="T4">、</text:span><text:span text:style-name="T1">84</text:span><text:span text:style-name="T4">科技</text:span><text:span text:style-name="T2">-</text:span><text:span text:style-name="T1">2.2</text:span><text:span text:style-name="T4">糧</text:span><text:span text:style-name="T2">-</text:span><text:span text:style-name="T1">63</text:span><text:span text:style-name="T4">、</text:span><text:span text:style-name="T1">83</text:span><text:span text:style-name="T4">科</text:span></text:p>
      <text:p text:style-name="P1"><text:span text:style-name="T2"><text:s text:c="6"/></text:span><text:span text:style-name="T4">技</text:span><text:span text:style-name="T2">-</text:span><text:span text:style-name="T1">2.2</text:span><text:span text:style-name="T4">糧</text:span><text:span text:style-name="T2">-</text:span><text:span text:style-name="T1">64</text:span><text:span text:style-name="T4">、</text:span><text:span text:style-name="T1">82</text:span><text:span text:style-name="T4">科技</text:span><text:span text:style-name="T2">-</text:span><text:span text:style-name="T1">2.2-</text:span><text:span text:style-name="T4">糧</text:span><text:span text:style-name="T2">-</text:span><text:span text:style-name="T1">60</text:span><text:span text:style-name="T4">、</text:span><text:span text:style-name="T1">81</text:span><text:span text:style-name="T4">農建─</text:span><text:span text:style-name="T1">7.1-</text:span><text:span text:style-name="T4">糧</text:span><text:span text:style-name="T2">-</text:span><text:span text:style-name="T1">37</text:span><text:span text:style-name="T4">），謹此誌謝。</text:span></text:p>
      <text:p text:style-name="P3"/>
      <text:p text:style-name="P3"/>
      <text:p text:style-name="P1"><text:span text:style-name="T2"><text:s text:c="29"/></text:span><text:span text:style-name="T4">引</text:span><text:span text:style-name="T2"> </text:span><text:span text:style-name="T4">用</text:span><text:span text:style-name="T2"> <text:s/></text:span><text:span text:style-name="T4">文</text:span><text:span text:style-name="T2"> </text:span><text:span text:style-name="T4">獻</text:span></text:p>
      <text:p text:style-name="P3"/>
      <text:p text:style-name="P1"><text:span text:style-name="T2"><text:s text:c="3"/></text:span><text:span text:style-name="T1">1.</text:span><text:span text:style-name="T4">台灣農家便覽編集委員</text:span><text:span text:style-name="T2"> </text:span><text:span text:style-name="T1">1957 <text:s/></text:span><text:span text:style-name="T4">台灣農家便覽上本。半月刊臺灣糧食雜</text:span></text:p>
      <text:p text:style-name="P1"><text:span text:style-name="T2"><text:s text:c="9"/></text:span><text:span text:style-name="T4">誌社陳明春發行。</text:span></text:p>
      <text:p text:style-name="P1"><text:span text:style-name="T2"><text:s text:c="3"/></text:span><text:span text:style-name="T1">2.</text:span><text:span text:style-name="T4">台灣省農業試驗所</text:span><text:span text:style-name="T2"> </text:span><text:span text:style-name="T1">1980 </text:span><text:span text:style-name="T4">年報</text:span><text:span text:style-name="T2"> <text:s/></text:span><text:span text:style-name="T4">台灣省農業試驗所編印。</text:span></text:p>
      <text:p text:style-name="P1"><text:span text:style-name="T2"><text:s text:c="3"/></text:span><text:span text:style-name="T1">3.</text:span><text:span text:style-name="T4">台灣省農業試驗所</text:span><text:span text:style-name="T2"> </text:span><text:span text:style-name="T1">1986 <text:s text:c="2"/></text:span><text:span text:style-name="T4">年報</text:span><text:span text:style-name="T2"> <text:s/></text:span><text:span text:style-name="T4">台灣省農業試驗所編印。</text:span></text:p>
      <text:p text:style-name="P1"><text:span text:style-name="T2"><text:s text:c="3"/></text:span><text:span text:style-name="T1">4.</text:span><text:span text:style-name="T4">何佑元</text:span><text:span text:style-name="T2"> </text:span><text:span text:style-name="T1">1963 </text:span><text:span text:style-name="T4">果樹栽培學</text:span><text:span text:style-name="T2"> <text:s text:c="2"/></text:span><text:span text:style-name="T4">中國科學實業出版社。</text:span></text:p>
      <text:p text:style-name="P1"><text:span text:style-name="T2"><text:s text:c="3"/></text:span><text:span text:style-name="T1">5.</text:span><text:span text:style-name="T4">楊致福</text:span><text:span text:style-name="T2"> </text:span><text:span text:style-name="T1">1951 </text:span><text:span text:style-name="T4">台灣果樹誌</text:span><text:span text:style-name="T2"> </text:span><text:span text:style-name="T4">台灣省農業試驗所嘉義農業試驗分所出版。</text:span></text:p>
      <text:p text:style-name="P1"><text:span text:style-name="T2"><text:s text:c="3"/></text:span><text:span text:style-name="T1">6.</text:span><text:span text:style-name="T4">鍾志明</text:span><text:span text:style-name="T2"> </text:span><text:span text:style-name="T1">1996 </text:span><text:span text:style-name="T4">酪梨與人的營養</text:span><text:span text:style-name="T2"> </text:span><text:span text:style-name="T4">一．從人體健康方面了解酪梨</text:span><text:span text:style-name="T2"> </text:span><text:span text:style-name="T4">中國園藝</text:span></text:p>
      <text:p text:style-name="P1"><text:span text:style-name="T2"><text:s text:c="9"/></text:span><text:span text:style-name="T1">42(2):184-194</text:span><text:span text:style-name="T4">。</text:span></text:p>
      <text:p text:style-name="P1"><text:span text:style-name="T2"><text:s text:c="3"/></text:span><text:span text:style-name="T1">7.</text:span><text:span text:style-name="T4">貴島豐智</text:span><text:span text:style-name="T2"> </text:span><text:span text:style-name="T1">1925 </text:span><text:span text:style-name="T4">台灣於</text:span><text:span text:style-name="T2">. </text:span><text:span text:style-name="T4">台灣總督府農業試驗所彙報</text:span></text:p>
      <text:p text:style-name="P1"><text:span text:style-name="T2"><text:s text:c="9"/></text:span><text:span text:style-name="T1">46</text:span><text:span text:style-name="T4">頁。</text:span></text:p>
      <text:p text:style-name="P1"><text:span text:style-name="T2"><text:s text:c="3"/></text:span><text:span text:style-name="T1">8.Bergh</text:span><text:span text:style-name="T4">，</text:span><text:span text:style-name="T1">B. O. 1957. Avocado breeding in California Florida</text:span></text:p>
      <text:p text:style-name="P1"><text:span text:style-name="T2"><text:s text:c="9"/></text:span><text:span text:style-name="T1">State Horticultural Society</text:span><text:span text:style-name="T4">：</text:span><text:span text:style-name="T1">284-290.</text:span></text:p>
      <text:p text:style-name="P2"><text:span text:style-name="T10"><text:s text:c="3"/></text:span>9.Bergh, B. O. and R. H. Whitsell. 1974. Self-pollinated Hass</text:p>
      <text:p text:style-name="P2"><text:span text:style-name="T10"><text:s text:c="9"/></text:span>seedlings. Calif. Avocado Soc. Yearb 57:118-126.</text:p>
      <text:p text:style-name="P1"><text:span text:style-name="T2"><text:s text:c="2"/></text:span><text:span text:style-name="T1">10.Bergh, B. O. 1975. Avocado In "Advances in Fruit Breeding"</text:span></text:p>
      <text:p text:style-name="P2"><text:span text:style-name="T10"><text:s text:c="8"/></text:span>edited by J. Janick and J. N. Moore, Purdue University Press</text:p>
      <text:p text:style-name="P2"><text:span text:style-name="T10"><text:s text:c="8"/></text:span>Indiana. PP.541-567.</text:p>
      <text:p text:style-name="P2"/>
      <text:p text:style-name="P8"/>
      <text:p text:style-name="P2"><text:span text:style-name="T10"><text:s text:c="2"/></text:span>11.Clark, O. I. 1923. Avocado pollination and bees. Calif. Avocado</text:p>
      <text:p text:style-name="P1"><text:span text:style-name="T2"><text:s text:c="9"/></text:span><text:span text:style-name="T1">Assoc. Yearbook</text:span><text:span text:style-name="T4">．</text:span><text:span text:style-name="T2"> </text:span><text:span text:style-name="T1">7:57-62.</text:span></text:p>
      <text:p text:style-name="P2"><text:span text:style-name="T10"><text:s text:c="2"/></text:span>12.Peterson, P. A. 1955. Avocado flower pollination and fruit set.</text:p>
      <text:p text:style-name="P2"><text:span text:style-name="T10"><text:s text:c="9"/></text:span>Calif. Avocado Soc Yearbook. 40:163-169.</text:p>
      <text:p text:style-name="P2"><text:span text:style-name="T10"><text:s text:c="2"/></text:span>13.Papademetriou, M. K. 1976. Some aspects of the flower behaviour</text:p>
      <text:p text:style-name="P1"><text:span text:style-name="T2"><text:s text:c="10"/></text:span><text:span text:style-name="T1">,pollination and fruit set of avocado (</text:span><text:span text:style-name="T12">Persea</text:span><text:span text:style-name="T1"> </text:span><text:span text:style-name="T12">americana</text:span></text:p>
      <text:p text:style-name="P2"><text:span text:style-name="T10"><text:s text:c="10"/></text:span>Mill.) in Trinidad.</text:p>
      <text:p text:style-name="P2"><text:span text:style-name="T10"><text:s text:c="2"/></text:span>14.Schroeder, C. A. 1960. Progress report on the avocado breeding</text:p>
      <text:p text:style-name="P1"><text:span text:style-name="T2"><text:s text:c="9"/></text:span><text:span text:style-name="T1">program at UCLA. Calif. Avocado Soc.Yearbook 44</text:span><text:span text:style-name="T4">：</text:span><text:span text:style-name="T1">121-124.</text:span></text:p>
      <text:p text:style-name="P2"><text:span text:style-name="T10"><text:s text:c="2"/></text:span>15.Sedgley, M. and D. M. Alexander. 1978. Breeding of avocados in</text:p>
      <text:p text:style-name="P2"><text:span text:style-name="T10"><text:s text:c="9"/></text:span>Australia. Fruit Varieties Journal 32(1):7-8.</text:p>
      <text:p text:style-name="P1"><text:span text:style-name="T2"><text:s text:c="2"/></text:span><text:span text:style-name="T1">16.Sedgley</text:span><text:span text:style-name="T4">，</text:span><text:span text:style-name="T1">M. and D. McE. Alexander. 1983. Avocado breeing</text:span></text:p>
      <text:p text:style-name="P1"><text:span text:style-name="T2"><text:s text:c="9"/></text:span><text:span text:style-name="T1">research in Australia. Calif. Avocado Soc. Yearbook 67</text:span><text:span text:style-name="T4">：</text:span></text:p>
      <text:p text:style-name="P2"><text:span text:style-name="T10"><text:s text:c="9"/></text:span>129-140.</text:p>
      <text:p text:style-name="P2"><text:span text:style-name="T10"><text:s text:c="2"/></text:span>17.Tomer, E. 1980. Seedless fruit in Fuerte and Ettinger avocado.</text:p>
      <text:p text:style-name="P2"><text:span text:style-name="T10"><text:s text:c="9"/></text:span>J. Amer. Soc. Hort. Sci. 105(3):341-346.</text:p>
      <text:p text:style-name="P2"/>
      <text:p text:style-name="P2"><text:span text:style-name="T10"><text:s text:c="26"/></text:span>Avocado breeding in Taiwan</text:p>
      <text:p text:style-name="P2"/>
      <text:p text:style-name="P2"/>
      <text:p text:style-name="P2"><text:span text:style-name="T10"><text:s text:c="33"/></text:span>T. M. Jong</text:p>
      <text:p text:style-name="P2"/>
      <text:p text:style-name="P1"><text:span text:style-name="T2"><text:s text:c="7"/></text:span><text:span text:style-name="T1">Department of Horticultural, Chia-Yi Agricultural Experiment Station</text:span></text:p>
      <text:p text:style-name="P2"/>
      <text:p text:style-name="P1"><text:span text:style-name="T2"><text:s text:c="7"/></text:span><text:span text:style-name="T1">Key words:avocado, fortune fruit</text:span><text:span text:style-name="T4">，</text:span><text:span text:style-name="T1">rootstock, </text:span><text:span text:style-name="T12">Persea</text:span><text:span text:style-name="T1"> </text:span><text:span text:style-name="T12">americana</text:span><text:span text:style-name="T1">,</text:span></text:p>
      <text:p text:style-name="P1"><text:span text:style-name="T2"><text:s text:c="18"/></text:span><text:span text:style-name="T12">Phytophthora</text:span><text:span text:style-name="T1"> </text:span><text:span text:style-name="T12">cinnamomi</text:span></text:p>
      <text:p text:style-name="P5"/>
      <text:p text:style-name="P8"/>
      <text:p text:style-name="P2"/>
      <text:p text:style-name="P2"/>
      <text:p text:style-name="P2"><text:span text:style-name="T10"><text:s text:c="7"/></text:span>Summary</text:p>
      <text:p text:style-name="P2"/>
      <text:p text:style-name="P2"/>
      <text:p text:style-name="P1"><text:span text:style-name="T2"><text:s text:c="14"/></text:span><text:span text:style-name="T1">In order to improve the avocado quality, extend its</text:span></text:p>
      <text:p text:style-name="P1"><text:span text:style-name="T2"><text:s text:c="9"/></text:span><text:span text:style-name="T1">harvest season, and prevent the attack of </text:span><text:span text:style-name="T12">Phytophthora</text:span></text:p>
      <text:p text:style-name="P1"><text:span text:style-name="T2"><text:s text:c="9"/></text:span><text:span text:style-name="T12">cinnamomi</text:span><text:span text:style-name="T1">, elite scion varieties and root rot resistant</text:span></text:p>
      <text:p text:style-name="P2"><text:span text:style-name="T10"><text:s text:c="9"/></text:span>stocks were introduced to CAES from America or Taiwan</text:p>
      <text:p text:style-name="P2"><text:span text:style-name="T10"><text:s text:c="9"/></text:span>avocado producing areas. With the hope for selecting eluit</text:p>
      <text:p text:style-name="P2"><text:span text:style-name="T10"><text:s text:c="9"/></text:span>scion varieties and root rot rootstock, outbreeding,</text:p>
      <text:p text:style-name="P2"><text:span text:style-name="T10"><text:s text:c="9"/></text:span>inbreeding and seedling selection methods were used.</text:p>
      <text:p text:style-name="P1"><text:span text:style-name="T2"><text:s text:c="9"/></text:span><text:span text:style-name="T6">‘</text:span><text:span text:style-name="T1">CAES 3</text:span><text:span text:style-name="T4">’</text:span><text:span text:style-name="T1"> was found to be a better middle-season variety,</text:span></text:p>
      <text:p text:style-name="P1"><text:span text:style-name="T2"><text:s text:c="9"/></text:span><text:span text:style-name="T1">while </text:span><text:span text:style-name="T4">‘</text:span><text:span text:style-name="T1">Hall</text:span><text:span text:style-name="T4">’</text:span><text:span text:style-name="T1">and</text:span><text:span text:style-name="T4">‘</text:span><text:span text:style-name="T1">Reed</text:span><text:span text:style-name="T4">’</text:span><text:span text:style-name="T1"> were found to be better late</text:span></text:p>
      <text:p text:style-name="P2"><text:span text:style-name="T10"><text:s text:c="9"/></text:span>season varieties. Enough seedlings could not obtained by</text:p>
      <text:p text:style-name="P2"><text:span text:style-name="T10"><text:s text:c="9"/></text:span>using the outbreeding and inbreeding methods. By using</text:p>
      <text:p text:style-name="P1"><text:span text:style-name="T2"><text:s text:c="9"/></text:span><text:span text:style-name="T1">seedling selection, an eluit variety </text:span><text:span text:style-name="T4">’</text:span><text:span text:style-name="T1">84-O24G</text:span><text:span text:style-name="T4">’</text:span><text:span text:style-name="T1"> which</text:span></text:p>
      <text:p text:style-name="P2"><text:span text:style-name="T10"><text:s text:c="9"/></text:span>tastes better and had the attribute of high resistant to</text:p>
      <text:p text:style-name="P2"><text:span text:style-name="T10"><text:s text:c="9"/></text:span>anthracose was found, and after further test it could be a</text:p>
      <text:p text:style-name="P2"><text:span text:style-name="T10"><text:s text:c="9"/></text:span>promising variety in future.</text:p>
      <text:p text:style-name="P8"/>
      <text:p text:style-name="P2"/>
      <text:p text:style-name="P2"/>
      <text:p text:style-name="P2"/>
      <text:p text:style-name="P2"/>
      <text:p text:style-name="P1"><text:span text:style-name="T2"><text:s text:c="5"/></text:span><text:span text:style-name="T14"><text:s text:c="2"/></text:span><text:span text:style-name="T7">表</text:span><text:span text:style-name="T13">1 </text:span><text:span text:style-name="T7">、</text:span><text:span text:style-name="T13">1985</text:span><text:span text:style-name="T7">年時嘉義農業試驗分所酪梨種原的收集情形</text:span></text:p>
      <text:p text:style-name="P6"><text:span text:style-name="T10"><text:s text:c="9"/></text:span>Table 1. Avocado gerplasm collected in CAES in 1985.</text:p>
      <text:p text:style-name="P1"><text:span text:style-name="T14"><text:s text:c="7"/></text:span><text:span text:style-name="T9">───────────────────────────────────</text:span></text:p>
      <text:p text:style-name="P1"><text:span text:style-name="T14"><text:s text:c="9"/></text:span><text:span text:style-name="T7">品</text:span><text:span text:style-name="T14"> <text:s text:c="3"/></text:span><text:span text:style-name="T7">系</text:span><text:span text:style-name="T14"> <text:s text:c="3"/></text:span><text:span text:style-name="T7">輸入年月日</text:span><text:span text:style-name="T14"> <text:s/></text:span><text:span text:style-name="T7">數量</text:span><text:span text:style-name="T14"> <text:s text:c="2"/></text:span><text:span text:style-name="T7">輸</text:span><text:span text:style-name="T14"> </text:span><text:span text:style-name="T7">入來</text:span><text:span text:style-name="T14"> </text:span><text:span text:style-name="T7">源</text:span><text:span text:style-name="T14"> <text:s/></text:span><text:span text:style-name="T7">種苗</text:span><text:span text:style-name="T14"> <text:s text:c="2"/></text:span><text:span text:style-name="T7">引入者</text:span><text:span text:style-name="T14"> <text:s text:c="2"/></text:span><text:span text:style-name="T7">保存數</text:span></text:p>
      <text:p text:style-name="P4"/>
      <text:p text:style-name="P1"><text:span text:style-name="T14"><text:s text:c="9"/></text:span><text:span text:style-name="T13">Variety <text:s text:c="4"/>Date of <text:s text:c="4"/>No. <text:s text:c="4"/>Source <text:s text:c="4"/></text:span><text:span text:style-name="T7">型式</text:span><text:span text:style-name="T14"> </text:span><text:span text:style-name="T13">Introducer <text:s text:c="3"/>No.</text:span></text:p>
      <text:p text:style-name="P6"><text:span text:style-name="T10"><text:s text:c="21"/></text:span>introduced <text:s/>plant <text:s text:c="13"/>Type <text:s text:c="9"/>Conservated</text:p>
      <text:p text:style-name="P1"><text:span text:style-name="T14"><text:s text:c="7"/></text:span><text:span text:style-name="T9">───────────────────────────────────</text:span></text:p>
      <text:p text:style-name="P6"><text:span text:style-name="T10"><text:s text:c="8"/></text:span>Halemana <text:s text:c="4"/>?/4/1931 <text:s text:c="4"/>? <text:s text:c="4"/>Hawaii <text:s text:c="5"/>Grafted T. H. <text:s text:c="4"/>1</text:p>
      <text:p text:style-name="P1"><text:span text:style-name="T14"><text:s text:c="52"/></text:span><text:span text:style-name="T13">trees <text:s text:c="2"/>KizimaZ</text:span></text:p>
      <text:p text:style-name="P6"><text:span text:style-name="T10"><text:s text:c="8"/></text:span>Hawaii 5 <text:s text:c="4"/>?/4/1924 <text:s text:c="4"/>? <text:s text:c="4"/>Hawaii <text:s text:c="5"/>Grafted T. H. <text:s text:c="4"/>1</text:p>
      <text:p text:style-name="P6"><text:span text:style-name="T10"><text:s text:c="52"/></text:span>trees <text:s text:c="2"/>Kizima</text:p>
      <text:p text:style-name="P6"><text:span text:style-name="T10"><text:s text:c="8"/></text:span>Anaheim <text:s text:c="5"/>4/3/1954 <text:s text:c="4"/>7 <text:s text:c="4"/>Armstrong <text:s text:c="2"/>Grafted JCRR <text:s text:c="5"/>1</text:p>
      <text:p text:style-name="P6"><text:span text:style-name="T10"><text:s text:c="40"/></text:span>nursery,USA trees</text:p>
      <text:p text:style-name="P6"><text:span text:style-name="T10"><text:s text:c="8"/></text:span>Fuerte <text:s text:c="6"/>4/23/1954 <text:s text:c="3"/>7 <text:s text:c="4"/>Armstrong <text:s text:c="2"/>Grafted JCRRY <text:s text:c="4"/>3</text:p>
      <text:p text:style-name="P6"><text:span text:style-name="T10"><text:s text:c="40"/></text:span>nursery,USA trees</text:p>
      <text:p text:style-name="P6"><text:span text:style-name="T10"><text:s text:c="8"/></text:span>Hass <text:s text:c="8"/>4/23/1954 <text:s text:c="3"/>6 <text:s text:c="4"/>Armstrong <text:s text:c="2"/>Grafted JCRR <text:s text:c="5"/>1</text:p>
      <text:p text:style-name="P6"><text:span text:style-name="T10"><text:s text:c="40"/></text:span>nursery,USA trees</text:p>
      <text:p text:style-name="P6"><text:span text:style-name="T10"><text:s text:c="8"/></text:span>Booth #7 <text:s text:c="4"/>10/22/1954 <text:s/>10 <text:s text:c="4"/>Kinsman <text:s text:c="4"/>Grafted JCRR <text:s text:c="5"/>1</text:p>
      <text:p text:style-name="P6"><text:span text:style-name="T10"><text:s text:c="40"/></text:span>nursery,USA trees</text:p>
      <text:p text:style-name="P6"><text:span text:style-name="T10"><text:s text:c="8"/></text:span>Choquette <text:s text:c="2"/>10/22/1954 <text:s text:c="2"/>10 <text:s text:c="4"/>Kinsman <text:s text:c="4"/>Grafted JCRR <text:s text:c="5"/>1</text:p>
      <text:p text:style-name="P6"><text:span text:style-name="T10"><text:s text:c="40"/></text:span>nursery,USA trees</text:p>
      <text:p text:style-name="P6"><text:span text:style-name="T10"><text:s text:c="8"/></text:span>Fuchsia <text:s text:c="4"/>10/22/1954 <text:s text:c="2"/>10 <text:s text:c="4"/>Kinsman <text:s text:c="4"/>Grafted JCRR <text:s text:c="5"/>1</text:p>
      <text:p text:style-name="P6"><text:span text:style-name="T10"><text:s text:c="40"/></text:span>nursery,USA trees</text:p>
      <text:p text:style-name="P6"><text:span text:style-name="T10"><text:s text:c="8"/></text:span>Hall <text:s text:c="7"/>10/22/1954 <text:s text:c="2"/>10 <text:s text:c="4"/>Kinsman <text:s text:c="4"/>Grafted JCRR <text:s text:c="5"/>2</text:p>
      <text:p text:style-name="P6"><text:span text:style-name="T10"><text:s text:c="40"/></text:span>nursery,USA trees</text:p>
      <text:p text:style-name="P6"><text:span text:style-name="T10"><text:s text:c="8"/></text:span>Lula <text:s text:c="7"/>10/22/1954 <text:s text:c="2"/>10 <text:s text:c="4"/>Kinsman <text:s text:c="4"/>Grafted JCRR <text:s text:c="5"/>3</text:p>
      <text:p text:style-name="P6"><text:span text:style-name="T10"><text:s text:c="40"/></text:span>nursery,USA trees</text:p>
      <text:p text:style-name="P6"><text:span text:style-name="T10"><text:s text:c="8"/></text:span>Pollock <text:s text:c="4"/>10/22/1954 <text:s text:c="2"/>10 <text:s text:c="4"/>Kinsman <text:s text:c="4"/>Grafted JCRR <text:s text:c="5"/>1</text:p>
      <text:p text:style-name="P6"><text:span text:style-name="T10"><text:s text:c="40"/></text:span>nursery,USA trees</text:p>
      <text:p text:style-name="P1"><text:span text:style-name="T14"><text:s text:c="7"/></text:span><text:span text:style-name="T9">──────────────────────────────────</text:span></text:p>
      <text:p text:style-name="P1"><text:span text:style-name="T14"><text:s text:c="7"/></text:span><text:span text:style-name="T13">Z T. H. Kizima:the pronunciation of Japanese person name of "</text:span><text:span text:style-name="T7">貴島豐智</text:span><text:span text:style-name="T14">".</text:span></text:p>
      <text:p text:style-name="P1"><text:span text:style-name="T14"><text:s text:c="7"/></text:span><text:span text:style-name="T13">Y JCRR:Joint Commission on Rural Reconstruction(</text:span><text:span text:style-name="T7">農發會</text:span><text:span text:style-name="T14">)</text:span></text:p>
      <text:p text:style-name="P7"><text:span text:style-name="T14"><text:s text:c="7"/></text:span><text:span text:style-name="T7">表</text:span><text:span text:style-name="T13">2 </text:span><text:span text:style-name="T7">、</text:span><text:span text:style-name="T14"> </text:span><text:span text:style-name="T13">1985</text:span><text:span text:style-name="T7">年自國外引進酪梨品系種類及數量</text:span></text:p>
      <text:p text:style-name="P1"><text:span text:style-name="T14"><text:s text:c="8"/></text:span><text:span text:style-name="T13">Table 2. Avocado varieties introduced from abroad in 1985.</text:span></text:p>
      <text:p text:style-name="P1"><text:span text:style-name="T14"><text:s text:c="7"/></text:span><text:span text:style-name="T9">─────────────────────────────────</text:span></text:p>
      <text:p text:style-name="P1"><text:span text:style-name="T14"><text:s text:c="9"/></text:span><text:span text:style-name="T7">品</text:span><text:span text:style-name="T14"> <text:s text:c="5"/></text:span><text:span text:style-name="T7">種</text:span><text:span text:style-name="T14"> <text:s/></text:span><text:span text:style-name="T7">輸入年月日</text:span><text:span text:style-name="T14"> <text:s/></text:span><text:span text:style-name="T7">數量</text:span><text:span text:style-name="T14"> <text:s/></text:span><text:span text:style-name="T7">種苗型式</text:span><text:span text:style-name="T14"> <text:s/></text:span><text:span text:style-name="T7">輸</text:span><text:span text:style-name="T14"> </text:span><text:span text:style-name="T7">入</text:span><text:span text:style-name="T14"> </text:span><text:span text:style-name="T7">來</text:span><text:span text:style-name="T14"> </text:span><text:span text:style-name="T7">源</text:span><text:span text:style-name="T14"> <text:s/></text:span><text:span text:style-name="T7">引</text:span><text:span text:style-name="T14"> <text:s/></text:span><text:span text:style-name="T7">入</text:span><text:span text:style-name="T14"> <text:s/></text:span><text:span text:style-name="T7">者</text:span></text:p>
      <text:p text:style-name="P6"><text:span text:style-name="T10"><text:s text:c="9"/></text:span>Variety <text:s text:c="4"/>Date of <text:s text:c="4"/>No. <text:s text:c="3"/>Type <text:s text:c="6"/>Source <text:s text:c="4"/>Introducer</text:p>
      <text:p text:style-name="P6"><text:span text:style-name="T10"><text:s text:c="21"/></text:span>introduced <text:s/>plant</text:p>
      <text:p text:style-name="P1"><text:span text:style-name="T14"><text:s text:c="7"/></text:span><text:span text:style-name="T9">─────────────────────────────────</text:span></text:p>
      <text:p text:style-name="P6"><text:span text:style-name="T10"><text:s text:c="9"/></text:span>Bacon <text:s text:c="6"/>6/21/1985 <text:s text:c="3"/>6 <text:s text:c="3"/>Grafted <text:s text:c="2"/>California <text:s text:c="2"/>T. M. Jong</text:p>
      <text:p text:style-name="P6"><text:span text:style-name="T10"><text:s text:c="39"/></text:span>trees</text:p>
      <text:p text:style-name="P6"><text:span text:style-name="T10"><text:s text:c="9"/></text:span>Duke 6 <text:s text:c="5"/>6/21/1985 <text:s text:c="3"/>8 <text:s text:c="3"/>Air layer California <text:s text:c="2"/>T. M. Jong</text:p>
      <text:p text:style-name="P6"><text:span text:style-name="T10"><text:s text:c="39"/></text:span>trees</text:p>
      <text:p text:style-name="P1"><text:span text:style-name="T14"><text:s text:c="9"/></text:span><text:span text:style-name="T13">Duke 7 <text:s text:c="5"/>6/21/1985 <text:s text:c="3"/>8 <text:s text:c="3"/>Air layer California <text:s text:c="2"/>T. M. Jong</text:span></text:p>
      <text:p text:style-name="P6"><text:span text:style-name="T10"><text:s text:c="39"/></text:span>trees</text:p>
      <text:p text:style-name="P6"><text:span text:style-name="T10"><text:s text:c="9"/></text:span>G-6 <text:s text:c="8"/>6/21/1985 <text:s text:c="3"/>8 <text:s text:c="3"/>Air layer California <text:s text:c="2"/>T. M. Jong</text:p>
      <text:p text:style-name="P6"><text:span text:style-name="T10"><text:s text:c="39"/></text:span>trees</text:p>
      <text:p text:style-name="P6"><text:span text:style-name="T10"><text:s text:c="9"/></text:span>G-22 <text:s text:c="7"/>6/21/1985 <text:s text:c="3"/>8 <text:s text:c="3"/>Air layer California <text:s text:c="2"/>T. M. Jong</text:p>
      <text:p text:style-name="P6"><text:span text:style-name="T10"><text:s text:c="39"/></text:span>trees</text:p>
      <text:p text:style-name="P6"><text:span text:style-name="T10"><text:s text:c="9"/></text:span>Hass <text:s text:c="7"/>6/21/1985 <text:s text:c="3"/>6 <text:s text:c="3"/>Grafted <text:s text:c="2"/>California <text:s text:c="2"/>T. M. Jong</text:p>
      <text:p text:style-name="P6"><text:span text:style-name="T10"><text:s text:c="39"/></text:span>trees</text:p>
      <text:p text:style-name="P6"><text:span text:style-name="T10"><text:s text:c="9"/></text:span>Nabal <text:s text:c="6"/>6/21/1985 <text:s text:c="3"/>5 <text:s text:c="3"/>Grafted <text:s text:c="2"/>California <text:s text:c="2"/>T. M. Jong</text:p>
      <text:p text:style-name="P6"><text:span text:style-name="T10"><text:s text:c="39"/></text:span>trees</text:p>
      <text:p text:style-name="P6"><text:span text:style-name="T10"><text:s text:c="9"/></text:span>Reed <text:s text:c="7"/>6/21/1985 <text:s text:c="3"/>6 <text:s text:c="3"/>Grafted <text:s text:c="2"/>California <text:s text:c="2"/>T. M. Jong</text:p>
      <text:p text:style-name="P6"><text:span text:style-name="T10"><text:s text:c="39"/></text:span>trees</text:p>
      <text:p text:style-name="P6"><text:span text:style-name="T10"><text:s text:c="9"/></text:span>Susan <text:s text:c="6"/>6/21/1985 <text:s text:c="3"/>5 <text:s text:c="3"/>Grafted <text:s text:c="2"/>California <text:s text:c="2"/>T. M. Jong</text:p>
      <text:p text:style-name="P6"><text:span text:style-name="T10"><text:s text:c="39"/></text:span>trees</text:p>
      <text:p text:style-name="P6"><text:span text:style-name="T10"><text:s text:c="9"/></text:span>Stewart <text:s text:c="4"/>6/21/1985 <text:s text:c="3"/>6 <text:s text:c="3"/>Grafted <text:s text:c="2"/>California <text:s text:c="2"/>T. M. Jong</text:p>
      <text:p text:style-name="P6"><text:span text:style-name="T10"><text:s text:c="39"/></text:span>trees</text:p>
      <text:p text:style-name="P6"><text:span text:style-name="T10"><text:s text:c="9"/></text:span>Topa Topa <text:s text:c="2"/>6/21/1985 <text:s text:c="3"/>5 <text:s text:c="3"/>Grafted <text:s text:c="2"/>California <text:s text:c="2"/>T. M. Jong</text:p>
      <text:p text:style-name="P1"><text:span text:style-name="T14"><text:s text:c="39"/></text:span><text:span text:style-name="T13">trees</text:span></text:p>
      <text:p text:style-name="P1"><text:span text:style-name="T14"><text:s text:c="7"/></text:span><text:span text:style-name="T9">─────────────────────────────────</text:span></text:p>
      <text:p text:style-name="P4"/>
      <text:p text:style-name="P10"/>
      <text:p text:style-name="P4"/>
      <text:p text:style-name="P4"/>
      <text:p text:style-name="P4"/>
      <text:p text:style-name="P1"><text:span text:style-name="T14"><text:s text:c="7"/></text:span><text:span text:style-name="T7">表</text:span><text:span text:style-name="T13">3 </text:span><text:span text:style-name="T7">、</text:span><text:span text:style-name="T13">1992</text:span><text:span text:style-name="T7">年自國外引進酪梨品系種類及數量</text:span></text:p>
      <text:p text:style-name="P6"><text:span text:style-name="T10"><text:s text:c="8"/></text:span>Table 3. Avocado varieties introduced from abroad in 1992.</text:p>
      <text:p text:style-name="P1"><text:span text:style-name="T14"><text:s text:c="7"/></text:span><text:span text:style-name="T9">─────────────────────────────────</text:span></text:p>
      <text:p text:style-name="P1"><text:span text:style-name="T14"><text:s text:c="8"/></text:span><text:span text:style-name="T7">品</text:span><text:span text:style-name="T14"> <text:s text:c="5"/></text:span><text:span text:style-name="T7">種</text:span><text:span text:style-name="T14"> <text:s/></text:span><text:span text:style-name="T7">輸入年月日</text:span><text:span text:style-name="T14"> <text:s/></text:span><text:span text:style-name="T7">數量</text:span><text:span text:style-name="T14"> <text:s/></text:span><text:span text:style-name="T7">種苗型式</text:span><text:span text:style-name="T14"> <text:s/></text:span><text:span text:style-name="T7">輸</text:span><text:span text:style-name="T14"> </text:span><text:span text:style-name="T7">入</text:span><text:span text:style-name="T14"> </text:span><text:span text:style-name="T7">來</text:span><text:span text:style-name="T14"> </text:span><text:span text:style-name="T7">源</text:span><text:span text:style-name="T14"> <text:s text:c="2"/></text:span><text:span text:style-name="T7">引</text:span><text:span text:style-name="T14"> <text:s/></text:span><text:span text:style-name="T7">入</text:span><text:span text:style-name="T14"> <text:s/></text:span><text:span text:style-name="T7">者</text:span></text:p>
      <text:p text:style-name="P6"><text:span text:style-name="T10"><text:s text:c="8"/></text:span>Variety <text:s text:c="4"/>Date of <text:s text:c="4"/>No. <text:s text:c="4"/>Type <text:s text:c="5"/>Source <text:s text:c="5"/>Introducer</text:p>
      <text:p text:style-name="P6"><text:span text:style-name="T10"><text:s text:c="20"/></text:span>introduced <text:s/>plant</text:p>
      <text:p text:style-name="P1"><text:span text:style-name="T14"><text:s text:c="7"/></text:span><text:span text:style-name="T9">─────────────────────────────────</text:span></text:p>
      <text:p text:style-name="P6"><text:span text:style-name="T10"><text:s text:c="8"/></text:span>Borchard <text:s text:c="3"/>6/08/1992 <text:s text:c="3"/>8 <text:s text:c="3"/>Air layer California <text:s text:c="3"/>T. M. Jong</text:p>
      <text:p text:style-name="P1"><text:span text:style-name="T14"><text:s text:c="38"/></text:span><text:span text:style-name="T13">trees</text:span></text:p>
      <text:p text:style-name="P6"><text:span text:style-name="T10"><text:s text:c="8"/></text:span>G-22 <text:s text:c="7"/>6/08/1992 <text:s text:c="3"/>8 <text:s text:c="3"/>Air layer California <text:s text:c="3"/>T. M. Jong</text:p>
      <text:p text:style-name="P6"><text:span text:style-name="T10"><text:s text:c="38"/></text:span>trees</text:p>
      <text:p text:style-name="P6"><text:span text:style-name="T10"><text:s text:c="8"/></text:span>G755 <text:s text:c="7"/>6/08/1992 <text:s text:c="3"/>6 <text:s text:c="3"/>Air layer California <text:s text:c="3"/>T. M. Jong</text:p>
      <text:p text:style-name="P6"><text:span text:style-name="T10"><text:s text:c="38"/></text:span>trees</text:p>
      <text:p text:style-name="P6"><text:span text:style-name="T10"><text:s text:c="8"/></text:span>Jim <text:s text:c="8"/>6/08/1992 <text:s text:c="3"/>5 <text:s text:c="3"/>Grafted <text:s text:c="2"/>California <text:s text:c="3"/>T. M. Jong</text:p>
      <text:p text:style-name="P6"><text:span text:style-name="T10"><text:s text:c="39"/></text:span>trees</text:p>
      <text:p text:style-name="P6"><text:span text:style-name="T10"><text:s text:c="8"/></text:span>Mexicola <text:s text:c="3"/>6/08/1992 <text:s text:c="3"/>8 <text:s text:c="3"/>Grafted <text:s text:c="2"/>California <text:s text:c="3"/>T. M. Jong</text:p>
      <text:p text:style-name="P6"><text:span text:style-name="T10"><text:s text:c="39"/></text:span>trees</text:p>
      <text:p text:style-name="P1"><text:span text:style-name="T14"><text:s text:c="8"/></text:span><text:span text:style-name="T13">Toro Canyon 6/08/1992 <text:s text:c="3"/>8 <text:s text:c="3"/>Air layer California <text:s text:c="3"/>T. M. Jong</text:span></text:p>
      <text:p text:style-name="P6"><text:span text:style-name="T10"><text:s text:c="38"/></text:span>trees</text:p>
      <text:p text:style-name="P1"><text:span text:style-name="T14"><text:s text:c="7"/></text:span><text:span text:style-name="T9">─────────────────────────────────</text:span></text:p>
      <text:p text:style-name="P4"/>
      <text:p text:style-name="P10"/>
      <text:p text:style-name="P4"/>
      <text:p text:style-name="P1"><text:span text:style-name="T14"><text:s text:c="7"/></text:span><text:span text:style-name="T7">表</text:span><text:span text:style-name="T13">4 </text:span><text:span text:style-name="T7">、</text:span><text:span text:style-name="T13">1994</text:span><text:span text:style-name="T7">年自國外引進酪梨品系種類及數量</text:span></text:p>
      <text:p text:style-name="P6"><text:span text:style-name="T10"><text:s text:c="9"/></text:span>Table 4. Avocado varieties introduced from abroad in 1994.</text:p>
      <text:p text:style-name="P1"><text:span text:style-name="T14"><text:s text:c="7"/></text:span><text:span text:style-name="T9">─────────────────────────────────</text:span></text:p>
      <text:p text:style-name="P1"><text:span text:style-name="T14"><text:s text:c="9"/></text:span><text:span text:style-name="T7">品</text:span><text:span text:style-name="T14"> <text:s text:c="5"/></text:span><text:span text:style-name="T7">種</text:span><text:span text:style-name="T14"> <text:s/></text:span><text:span text:style-name="T7">輸入年月日</text:span><text:span text:style-name="T14"> <text:s/></text:span><text:span text:style-name="T7">數量</text:span><text:span text:style-name="T14"> <text:s/></text:span><text:span text:style-name="T7">種苗型式</text:span><text:span text:style-name="T14"> <text:s/></text:span><text:span text:style-name="T7">輸</text:span><text:span text:style-name="T14"> </text:span><text:span text:style-name="T7">入</text:span><text:span text:style-name="T14"> </text:span><text:span text:style-name="T7">來</text:span><text:span text:style-name="T14"> <text:s/></text:span><text:span text:style-name="T7">源</text:span><text:span text:style-name="T14"> <text:s text:c="2"/></text:span><text:span text:style-name="T7">引</text:span><text:span text:style-name="T14"> </text:span><text:span text:style-name="T7">入</text:span><text:span text:style-name="T14"> </text:span><text:span text:style-name="T7">者</text:span></text:p>
      <text:p text:style-name="P6"><text:span text:style-name="T10"><text:s text:c="9"/></text:span>Variety <text:s text:c="4"/>Date of <text:s text:c="4"/>No. <text:s text:c="3"/>Type <text:s text:c="7"/>Source <text:s text:c="3"/>Introducer</text:p>
      <text:p text:style-name="P6"><text:span text:style-name="T10"><text:s text:c="21"/></text:span>introduced <text:s/>plant</text:p>
      <text:p text:style-name="P1"><text:span text:style-name="T14"><text:s text:c="7"/></text:span><text:span text:style-name="T9">─────────────────────────────────</text:span></text:p>
      <text:p text:style-name="P1"><text:span text:style-name="T14"><text:s text:c="9"/></text:span><text:span text:style-name="T13">Duke 7 <text:s text:c="5"/>5/20/1994 <text:s text:c="3"/>11 <text:s text:c="2"/>Air layer California <text:s text:c="3"/>T. M. Jong</text:span></text:p>
      <text:p text:style-name="P6"><text:span text:style-name="T10"><text:s text:c="39"/></text:span>trees</text:p>
      <text:p text:style-name="P6"><text:span text:style-name="T10"><text:s text:c="9"/></text:span>Esther <text:s text:c="5"/>5/20/1994 <text:s text:c="3"/>14 <text:s text:c="2"/>Air layer California <text:s text:c="3"/>T. M. Jong</text:p>
      <text:p text:style-name="P6"><text:span text:style-name="T10"><text:s text:c="39"/></text:span>trees</text:p>
      <text:p text:style-name="P6"><text:span text:style-name="T10"><text:s text:c="9"/></text:span>Gwen <text:s text:c="7"/>5/20/1994 <text:s text:c="3"/>12 <text:s text:c="2"/>Grafted <text:s text:c="2"/>California <text:s text:c="3"/>T. M. Jong</text:p>
      <text:p text:style-name="P6"><text:span text:style-name="T10"><text:s text:c="40"/></text:span>trees</text:p>
      <text:p text:style-name="P6"><text:span text:style-name="T10"><text:s text:c="9"/></text:span>G755 <text:s text:c="7"/>5/20/1994 <text:s text:c="3"/>26 <text:s text:c="2"/>Air layer California <text:s text:c="3"/>T. M. Jong</text:p>
      <text:p text:style-name="P6"><text:span text:style-name="T10"><text:s text:c="39"/></text:span>trees</text:p>
      <text:p text:style-name="P6"><text:span text:style-name="T10"><text:s text:c="9"/></text:span>Pinkerton <text:s text:c="2"/>5/20/1994 <text:s text:c="3"/>10 <text:s text:c="2"/>Grafted <text:s text:c="2"/>California <text:s text:c="3"/>T. M. Jong</text:p>
      <text:p text:style-name="P6"><text:span text:style-name="T10"><text:s text:c="40"/></text:span>trees</text:p>
      <text:p text:style-name="P6"><text:span text:style-name="T10"><text:s text:c="9"/></text:span>Thmoas <text:s text:c="5"/>5/20/1994 <text:s text:c="3"/>16 <text:s text:c="2"/>Air layer California <text:s text:c="3"/>T. M. Jong</text:p>
      <text:p text:style-name="P6"><text:span text:style-name="T10"><text:s text:c="39"/></text:span>trees</text:p>
      <text:p text:style-name="P6"><text:span text:style-name="T10"><text:s text:c="9"/></text:span>Toro Canyon 5/20/1994 <text:s text:c="3"/>11 <text:s text:c="2"/>Air layer California <text:s text:c="3"/>T. M. Jong</text:p>
      <text:p text:style-name="P6"><text:span text:style-name="T10"><text:s text:c="39"/></text:span>trees</text:p>
      <text:p text:style-name="P6"><text:span text:style-name="T10"><text:s text:c="9"/></text:span>Whitsell <text:s text:c="3"/>5/20/1994 <text:s text:c="3"/>14 <text:s text:c="2"/>Grafted <text:s text:c="2"/>California <text:s text:c="3"/>T. M. Jong</text:p>
      <text:p text:style-name="P6"><text:span text:style-name="T10"><text:s text:c="40"/></text:span>trees</text:p>
      <text:p text:style-name="P1"><text:span text:style-name="T14"><text:s text:c="7"/></text:span><text:span text:style-name="T9">─────────────────────────────────</text:span></text:p>
      <text:p text:style-name="P10"/>
      <text:p text:style-name="P4"/>
      <text:p text:style-name="P4"/>
      <text:p text:style-name="P4"/>
      <text:p text:style-name="P1"><text:span text:style-name="T14"><text:s text:c="3"/></text:span><text:span text:style-name="T7">表</text:span><text:span text:style-name="T13">5 </text:span><text:span text:style-name="T7">、</text:span><text:span text:style-name="T13">1985</text:span><text:span text:style-name="T7">年前尚保存引進酪梨品種果實特性及產期</text:span></text:p>
      <text:p text:style-name="P6"><text:span text:style-name="T10"><text:s text:c="5"/></text:span>Table 5. Fruit characteristics and cropping season of abroad <text:s/>varieties which were</text:p>
      <text:p text:style-name="P6"><text:span text:style-name="T10"><text:s text:c="14"/></text:span>introduced before 1985.</text:p>
      <text:p text:style-name="P1"><text:span text:style-name="T14"><text:s text:c="3"/></text:span><text:span text:style-name="T9">──────────────────────────────────────────────</text:span></text:p>
      <text:p text:style-name="P1"><text:span text:style-name="T14"><text:s text:c="3"/></text:span><text:span text:style-name="T7">品</text:span><text:span text:style-name="T14"> </text:span><text:span text:style-name="T7">系</text:span><text:span text:style-name="T14"> <text:s text:c="3"/></text:span><text:span text:style-name="T7">鮮重</text:span><text:span text:style-name="T14"> <text:s text:c="3"/></text:span><text:span text:style-name="T7">後熟重</text:span><text:span text:style-name="T14"> <text:s/></text:span><text:span text:style-name="T7">果長</text:span><text:span text:style-name="T14"> <text:s text:c="2"/></text:span><text:span text:style-name="T7">果寬</text:span><text:span text:style-name="T14"> <text:s/></text:span><text:span text:style-name="T7">皮</text:span><text:span text:style-name="T14"> </text:span><text:span text:style-name="T7">厚</text:span><text:span text:style-name="T14"> <text:s text:c="3"/></text:span><text:span text:style-name="T7">果肉率</text:span><text:span text:style-name="T14"> <text:s/></text:span><text:span text:style-name="T7">味道</text:span><text:span text:style-name="T14"> <text:s/></text:span><text:span text:style-name="T7">後熟果</text:span><text:span text:style-name="T14"> <text:s text:c="2"/></text:span><text:span text:style-name="T7">粗脂肪</text:span><text:span text:style-name="T14"> </text:span><text:span text:style-name="T7">產</text:span><text:span text:style-name="T14"> <text:s/></text:span><text:span text:style-name="T7">期</text:span></text:p>
      <text:p text:style-name="P1"><text:span text:style-name="T14"><text:s text:c="2"/></text:span><text:span text:style-name="T13">Variety Fresh Wt. Ripe <text:s text:c="2"/>Fruit <text:s/>Fruit <text:s/>Peel <text:s text:c="3"/>Ratio of <text:s text:c="7"/></text:span><text:span text:style-name="T7">皮色</text:span><text:span text:style-name="T14"> <text:s text:c="3"/></text:span><text:span text:style-name="T13">Crude <text:s/>Cropping</text:span></text:p>
      <text:p text:style-name="P6"><text:span text:style-name="T10"><text:s text:c="20"/></text:span>wt. <text:s text:c="3"/>length width thickness flesh <text:s/>taste* Peel <text:s text:c="5"/>fat <text:s text:c="2"/>season***</text:p>
      <text:p text:style-name="P1"><text:span text:style-name="T14"><text:s text:c="9"/></text:span><text:span text:style-name="T7">　</text:span><text:span text:style-name="T14"> (</text:span><text:span text:style-name="T13">g) <text:s text:c="4"/>(g) <text:s text:c="4"/>(cm) <text:s text:c="2"/>(cm) <text:s text:c="2"/>(mm) <text:s text:c="5"/>(%) <text:s text:c="8"/>color** <text:s text:c="3"/>(%)</text:span></text:p>
      <text:p text:style-name="P1"><text:span text:style-name="T14"><text:s text:c="3"/></text:span><text:span text:style-name="T9">───────────────────────────────────────────</text:span></text:p>
      <text:p text:style-name="P6"><text:span text:style-name="T10"><text:s text:c="3"/></text:span>Halemana 401.1 <text:s text:c="2"/>364.7 <text:s/>13.6 <text:s text:c="3"/>7.4 <text:s text:c="3"/>1.6 <text:s text:c="5"/>78.7 <text:s text:c="3"/>E <text:s text:c="4"/>G <text:s text:c="6"/>16.6 <text:s/>E <text:s/>7-M 10</text:p>
      <text:p text:style-name="P1"><text:span text:style-name="T14"><text:s text:c="3"/></text:span><text:span text:style-name="T13">Anaheim <text:s/>304.1 <text:s text:c="2"/>272.7 <text:s/>10.1 <text:s text:c="3"/>7.7 <text:s text:c="3"/>2.3 <text:s text:c="5"/>68.3 <text:s text:c="3"/>G <text:s text:c="4"/>DG <text:s text:c="5"/>14.9 <text:s/>E 10-L <text:s/>3</text:span></text:p>
      <text:p text:style-name="P6"><text:span text:style-name="T10"><text:s text:c="3"/></text:span>Fuerte <text:s text:c="2"/>337.7 <text:s text:c="2"/>280.9 <text:s/>12.2 <text:s text:c="3"/>7.7 <text:s text:c="3"/>0.7 <text:s text:c="5"/>71.5 <text:s text:c="3"/>G <text:s text:c="4"/>G <text:s text:c="6"/>19.8 <text:s/>E <text:s/>9-M 11</text:p>
      <text:p text:style-name="P6"><text:span text:style-name="T10"><text:s text:c="3"/></text:span>Hass <text:s text:c="4"/>140.3 <text:s text:c="2"/>122.1 <text:s text:c="2"/>7.7 <text:s text:c="3"/>6.0 <text:s text:c="3"/>2.0 <text:s text:c="5"/>67.8 <text:s text:c="3"/>E <text:s text:c="4"/>B <text:s text:c="6"/>12.0 <text:s/>E 10-M <text:s/>2</text:p>
      <text:p text:style-name="P6"><text:span text:style-name="T10"><text:s text:c="3"/></text:span>Booth 7 <text:s/>497.1 <text:s text:c="2"/>425.4 <text:s/>11.3 <text:s text:c="3"/>9.3 <text:s text:c="3"/>1.5 <text:s text:c="5"/>70.8 <text:s text:c="3"/>G <text:s text:c="4"/>G <text:s text:c="6"/>21.3 <text:s/>M 10-E 12</text:p>
      <text:p text:style-name="P6"><text:span text:style-name="T10"><text:s text:c="3"/></text:span>Choquett 978.9 <text:s text:c="2"/>900.0 <text:s/>15.4 <text:s text:c="2"/>11.4 <text:s text:c="3"/>2.1 <text:s text:c="5"/>76.2 <text:s text:c="3"/>E <text:s text:c="4"/>G <text:s text:c="7"/>9.6 <text:s/>E 11-E <text:s/>3</text:p>
      <text:p text:style-name="P6"><text:span text:style-name="T10"><text:s text:c="3"/></text:span>Hall <text:s text:c="4"/>823.6 <text:s text:c="2"/>698.8 <text:s/>16.7 <text:s text:c="2"/>10.8 <text:s text:c="3"/>1.7 <text:s text:c="5"/>77.8 <text:s text:c="3"/>G <text:s text:c="4"/>G <text:s text:c="6"/>10.9 <text:s/>E 11-M 12</text:p>
      <text:p text:style-name="P1"><text:span text:style-name="T14"><text:s text:c="3"/></text:span><text:span text:style-name="T13">Lula <text:s text:c="4"/>392.0 <text:s text:c="2"/>345.8 <text:s/>11.3 <text:s text:c="3"/>8.7 <text:s text:c="3"/>1.2 <text:s text:c="5"/>64.8 <text:s text:c="3"/>E <text:s text:c="4"/>G <text:s text:c="7"/>8.5 <text:s/>E 10-M <text:s/>1</text:span></text:p>
      <text:p text:style-name="P6"><text:span text:style-name="T10"><text:s text:c="3"/></text:span>Pollock <text:s/>794.2 <text:s text:c="2"/>717.9 <text:s/>16.2 <text:s text:c="2"/>10.1 <text:s text:c="3"/>0.9 <text:s text:c="5"/>79.4 <text:s text:c="3"/>G <text:s text:c="4"/>G <text:s text:c="7"/>3.5 <text:s/>E <text:s/>8-E <text:s/>9</text:p>
      <text:p text:style-name="P1"><text:span text:style-name="T14"><text:s text:c="3"/></text:span><text:span text:style-name="T9">───────────────────────────────────────────</text:span></text:p>
      <text:p text:style-name="P6"><text:span text:style-name="T10"><text:s text:c="3"/>* </text:span>E:excellent, G:good</text:p>
      <text:p text:style-name="P6"><text:span text:style-name="T10"><text:s text:c="3"/>** </text:span>G:green, DG:Deep green, B:black</text:p>
      <text:p text:style-name="P1"><text:span text:style-name="T14"><text:s text:c="3"/>*** </text:span><text:span text:style-name="T13">E:early, M:middle, L:late.</text:span></text:p>
      <text:p text:style-name="P11"/>
      <text:p text:style-name="P6"/>
      <text:p text:style-name="P6"/>
      <text:p text:style-name="P1"><text:span text:style-name="T14"><text:s text:c="5"/></text:span><text:span text:style-name="T7">表</text:span><text:span text:style-name="T13">6 </text:span><text:span text:style-name="T7">、</text:span><text:span text:style-name="T13">1985</text:span><text:span text:style-name="T7">前由民間引進至嘉義農業試驗分所栽培的酪梨主要品種果實特性及產期</text:span></text:p>
      <text:p text:style-name="P6"><text:span text:style-name="T10"><text:s text:c="7"/></text:span>Table 6. Fruit characteristics and cropping season of domestic varieties</text:p>
      <text:p text:style-name="P6"><text:span text:style-name="T10"><text:s text:c="16"/></text:span>which were collected before 1985.</text:p>
      <text:p text:style-name="P1"><text:span text:style-name="T14"><text:s text:c="6"/></text:span><text:span text:style-name="T9">───────────────────────────────────────────</text:span></text:p>
      <text:p text:style-name="P1"><text:span text:style-name="T14"><text:s text:c="6"/></text:span><text:span text:style-name="T7">品</text:span><text:span text:style-name="T14"> </text:span><text:span text:style-name="T7">種</text:span><text:span text:style-name="T14"> <text:s text:c="4"/></text:span><text:span text:style-name="T7">鮮重</text:span><text:span text:style-name="T14"> </text:span><text:span text:style-name="T7">後熟重</text:span><text:span text:style-name="T14"> <text:s/></text:span><text:span text:style-name="T7">果長</text:span><text:span text:style-name="T14"> <text:s/></text:span><text:span text:style-name="T7">果寬</text:span><text:span text:style-name="T14"> <text:s text:c="2"/></text:span><text:span text:style-name="T7">皮厚</text:span><text:span text:style-name="T14"> <text:s text:c="4"/></text:span><text:span text:style-name="T7">果肉率</text:span><text:span text:style-name="T14"> <text:s text:c="2"/></text:span><text:span text:style-name="T7">味道</text:span><text:span text:style-name="T14"> <text:s/></text:span><text:span text:style-name="T7">後熟果</text:span><text:span text:style-name="T14"> <text:s/></text:span><text:span text:style-name="T7">粗脂肪</text:span><text:span text:style-name="T14"> <text:s/></text:span><text:span text:style-name="T7">產</text:span><text:span text:style-name="T14"> <text:s text:c="3"/></text:span><text:span text:style-name="T7">期</text:span></text:p>
      <text:p text:style-name="P1"><text:span text:style-name="T14"><text:s text:c="5"/></text:span><text:span text:style-name="T13">Variety <text:s text:c="2"/>Fresh <text:s/>Ripe <text:s/>Fruit <text:s/>Fruit <text:s/>Peel <text:s text:c="4"/>Ratio of <text:s text:c="6"/></text:span><text:span text:style-name="T7">皮色</text:span><text:span text:style-name="T14"> <text:s text:c="3"/></text:span><text:span text:style-name="T13">Crude <text:s text:c="2"/>Cropping</text:span></text:p>
      <text:p text:style-name="P6"><text:span text:style-name="T10"><text:s text:c="15"/></text:span>Wt. <text:s text:c="3"/>wt. <text:s text:c="2"/>length width thickness. flesh <text:s/>Taste <text:s/>Peel <text:s text:c="3"/>fat <text:s text:c="4"/>season***</text:p>
      <text:p text:style-name="P1"><text:span text:style-name="T14"><text:s text:c="16"/>(</text:span><text:span text:style-name="T13">g) <text:s text:c="2"/>(g) <text:s text:c="4"/>(cm) <text:s/>(cm) <text:s text:c="2"/>(mm) <text:s text:c="6"/>(%) <text:s text:c="8"/>color <text:s text:c="4"/>(%)</text:span></text:p>
      <text:p text:style-name="P1"><text:span text:style-name="T14"><text:s text:c="6"/></text:span><text:span text:style-name="T9">───────────────────────────────────────────</text:span></text:p>
      <text:p text:style-name="P6"><text:span text:style-name="T10"><text:s text:c="6"/></text:span>CAES 1 <text:s text:c="2"/>519.3 <text:s/>483.3 <text:s/>13.4 <text:s text:c="2"/>8.6 <text:s text:c="3"/>1.0 <text:s text:c="6"/>70.8 <text:s text:c="3"/>G <text:s text:c="5"/>G <text:s text:c="5"/>13.74 <text:s/>E <text:s/>8-M <text:s/>9</text:p>
      <text:p text:style-name="P1"><text:span text:style-name="T14"><text:s text:c="6"/></text:span><text:span text:style-name="T13">CAES 2 <text:s text:c="2"/>512.3 <text:s/>453.4 <text:s/>15.4 <text:s text:c="2"/>8.7 <text:s text:c="3"/>1.9 <text:s text:c="6"/>74.5 <text:s text:c="3"/>P <text:s text:c="5"/>PR <text:s text:c="4"/>6.23 <text:s text:c="2"/>M <text:s/>7-M <text:s/>9</text:span></text:p>
      <text:p text:style-name="P6"><text:span text:style-name="T10"><text:s text:c="6"/></text:span>CAES 3 <text:s text:c="2"/>592.6 <text:s/>504.2 <text:s/>17.9 <text:s text:c="2"/>8.8 <text:s text:c="3"/>1.0 <text:s text:c="6"/>80,4 <text:s text:c="3"/>E <text:s text:c="5"/>G <text:s text:c="5"/>9.51 <text:s text:c="2"/>L <text:s/>7-M <text:s/>9</text:p>
      <text:p text:style-name="P6"><text:span text:style-name="T10"><text:s text:c="6"/></text:span>CAES 4 <text:s text:c="2"/>556.4 <text:s/>484.2 <text:s/>13.8 <text:s text:c="2"/>7.5 <text:s text:c="3"/>0.8 <text:s text:c="6"/>77.4 <text:s text:c="3"/>G <text:s text:c="5"/>PR <text:s text:c="4"/>4.01 <text:s text:c="2"/>M <text:s/>6-M <text:s/>8</text:p>
      <text:p text:style-name="P6"><text:span text:style-name="T10"><text:s text:c="6"/></text:span>CAES 6 <text:s text:c="2"/>444.4 <text:s/>345.7 <text:s/>17.0 <text:s text:c="2"/>9.0 <text:s text:c="3"/>1.2 <text:s text:c="6"/>76.4 <text:s text:c="3"/>G <text:s text:c="5"/>PR <text:s text:c="4"/>16.4 <text:s text:c="2"/>L 8</text:p>
      <text:p text:style-name="P1"><text:span text:style-name="T14"><text:s text:c="6"/></text:span><text:span text:style-name="T9">───────────────────────────────────────────</text:span></text:p>
      <text:p text:style-name="P6"><text:span text:style-name="T10"><text:s text:c="6"/>* </text:span>E:excellent, G:good, P:poor</text:p>
      <text:p text:style-name="P6"><text:span text:style-name="T10"><text:s text:c="6"/>** </text:span>G:green, PR:Purplish red</text:p>
      <text:p text:style-name="P6"><text:span text:style-name="T10"><text:s text:c="6"/>*** </text:span>E:early, M:middle, L:late.</text:p>
      <text:p text:style-name="P11"/>
      <text:p text:style-name="P6"/>
      <text:p text:style-name="P6"/>
      <text:p text:style-name="P1"><text:span text:style-name="T14"><text:s text:c="3"/></text:span><text:span text:style-name="T7">表</text:span><text:span text:style-name="T13">7 </text:span><text:span text:style-name="T7">、</text:span><text:span text:style-name="T13">1985</text:span><text:span text:style-name="T7">後由民間引進至嘉義農業試驗分所栽培的酪梨主要品種果實特性及產期</text:span></text:p>
      <text:p text:style-name="P1"><text:span text:style-name="T14"><text:s text:c="5"/></text:span><text:span text:style-name="T13">Table 7. Fruit characteristics and cropping season of domestic varieties which were</text:span></text:p>
      <text:p text:style-name="P6"><text:span text:style-name="T10"><text:s text:c="14"/></text:span>collected after 1985.</text:p>
      <text:p text:style-name="P1"><text:span text:style-name="T14"><text:s text:c="3"/></text:span><text:span text:style-name="T9">─────────────────────────────────────────────</text:span></text:p>
      <text:p text:style-name="P1"><text:span text:style-name="T14"><text:s text:c="3"/></text:span><text:span text:style-name="T7">品</text:span><text:span text:style-name="T14"> </text:span><text:span text:style-name="T7">種</text:span><text:span text:style-name="T14"> <text:s text:c="4"/></text:span><text:span text:style-name="T7">鮮重</text:span><text:span text:style-name="T14"> </text:span><text:span text:style-name="T7">後熟重</text:span><text:span text:style-name="T14"> <text:s/></text:span><text:span text:style-name="T7">果長</text:span><text:span text:style-name="T14"> <text:s/></text:span><text:span text:style-name="T7">果寬</text:span><text:span text:style-name="T14"> </text:span><text:span text:style-name="T7">種子重</text:span><text:span text:style-name="T14"> <text:s/></text:span><text:span text:style-name="T7">皮厚</text:span><text:span text:style-name="T14"> <text:s text:c="4"/></text:span><text:span text:style-name="T7">果肉率</text:span><text:span text:style-name="T14"> <text:s text:c="2"/></text:span><text:span text:style-name="T7">味道</text:span><text:span text:style-name="T14"> <text:s/></text:span><text:span text:style-name="T7">後熟果</text:span><text:span text:style-name="T14"> <text:s/></text:span><text:span text:style-name="T7">粗脂肪</text:span><text:span text:style-name="T14"> <text:s text:c="2"/></text:span><text:span text:style-name="T7">產</text:span><text:span text:style-name="T14"> <text:s/></text:span><text:span text:style-name="T7">期</text:span></text:p>
      <text:p text:style-name="P1"><text:span text:style-name="T14"><text:s text:c="2"/></text:span><text:span text:style-name="T13">Variety <text:s text:c="2"/>Fresh <text:s/>Ripe <text:s/>Fruit <text:s/>Fruit Seed <text:s text:c="2"/>Peel <text:s text:c="4"/>Ratio of <text:s text:c="6"/></text:span><text:span text:style-name="T7">皮色</text:span><text:span text:style-name="T14"> <text:s text:c="4"/></text:span><text:span text:style-name="T13">Crude <text:s text:c="2"/>Cropping</text:span></text:p>
      <text:p text:style-name="P6"><text:span text:style-name="T10"><text:s text:c="12"/></text:span>Wt. <text:s text:c="3"/>wt. <text:s text:c="2"/>length width <text:s/>wt. thickness <text:s/>flesh <text:s text:c="2"/>Taste* Peel <text:s text:c="4"/>fat <text:s text:c="4"/>season***</text:p>
      <text:p text:style-name="P6"><text:span text:style-name="T10"><text:s text:c="13"/>(</text:span>g) <text:s text:c="2"/>(g) <text:s text:c="4"/>(cm) <text:s/>(cm) <text:s/>(g) <text:s text:c="3"/>(mm) <text:s text:c="4"/>(%) <text:s text:c="10"/>color** <text:s/>(%)</text:p>
      <text:p text:style-name="P1"><text:span text:style-name="T14"><text:s text:c="3"/></text:span><text:span text:style-name="T9">──────────────────────────────────────────────</text:span></text:p>
      <text:p text:style-name="P1"><text:span text:style-name="T14"><text:s text:c="3"/></text:span><text:span text:style-name="T7">洪啟超</text:span><text:span text:style-name="T14"> <text:s text:c="2"/></text:span><text:span text:style-name="T13">505.2 <text:s/>409.4 <text:s/>16.2 <text:s text:c="2"/>7.6 <text:s text:c="2"/>46.7 <text:s text:c="2"/>0.6 <text:s text:c="5"/>82.7 <text:s text:c="4"/>E <text:s text:c="4"/>G <text:s text:c="6"/>12.3 <text:s text:c="4"/>L <text:s/>8-E 10</text:span></text:p>
      <text:p text:style-name="P6"><text:span text:style-name="T10"><text:s text:c="3"/>(</text:span>Honchi)</text:p>
      <text:p text:style-name="P1"><text:span text:style-name="T14"><text:s text:c="3"/></text:span><text:span text:style-name="T7">頭尾齊</text:span><text:span text:style-name="T14"> <text:s text:c="2"/></text:span><text:span text:style-name="T13">401.4 <text:s/>337.5 <text:s/>12.7 <text:s text:c="2"/>8.2 <text:s text:c="2"/>61.4 <text:s text:c="2"/>0.7 <text:s text:c="5"/>77.4 <text:s text:c="4"/>G <text:s text:c="4"/>PR <text:s text:c="6"/>8.3 <text:s text:c="4"/>M <text:s/>7-M <text:s/>9</text:span></text:p>
      <text:p text:style-name="P6"><text:span text:style-name="T10"><text:s text:c="3"/>(</text:span>Touwai)</text:p>
      <text:p text:style-name="P1"><text:span text:style-name="T14"><text:s text:c="3"/></text:span><text:span text:style-name="T7">紅心細</text:span><text:span text:style-name="T14"> <text:s text:c="2"/></text:span><text:span text:style-name="T13">587.8 <text:s/>531.5 <text:s/>15.3 <text:s text:c="2"/>9.3 <text:s text:c="2"/>68.4 <text:s text:c="2"/>0.6 <text:s text:c="5"/>82.5 <text:s text:c="4"/>G <text:s text:c="4"/>PB</text:span><text:span text:style-name="T7">　</text:span><text:span text:style-name="T14"> <text:s text:c="4"/></text:span><text:span text:style-name="T13">8.2 <text:s text:c="4"/>E <text:s/>9-L <text:s/>9</text:span></text:p>
      <text:p text:style-name="P1"><text:span text:style-name="T14"><text:s text:c="3"/></text:span><text:span text:style-name="T7">葉</text:span><text:span text:style-name="T14">(</text:span><text:span text:style-name="T7">鄭</text:span><text:span text:style-name="T14">)</text:span></text:p>
      <text:p text:style-name="P6"><text:span text:style-name="T10"><text:s text:c="3"/>(</text:span>Honshi)</text:p>
      <text:p text:style-name="P1"><text:span text:style-name="T14"><text:s text:c="3"/></text:span><text:span text:style-name="T7">林銘炎</text:span><text:span text:style-name="T14"> <text:s text:c="2"/></text:span><text:span text:style-name="T13">744.8 <text:s/>644.4 <text:s/>20.5 <text:s text:c="2"/>9.7 <text:s text:c="2"/>87.0 <text:s text:c="2"/>0.5 <text:s text:c="5"/>82.4 <text:s text:c="4"/>F <text:s text:c="4"/>PR <text:s text:c="6"/>7.9 <text:s text:c="4"/>E <text:s/>8-?</text:span></text:p>
      <text:p text:style-name="P6"><text:span text:style-name="T10"><text:s text:c="3"/>-</text:span>1</text:p>
      <text:p text:style-name="P6"><text:span text:style-name="T10"><text:s text:c="3"/>(</text:span>Limi-1)</text:p>
      <text:p text:style-name="P1"><text:span text:style-name="T14"><text:s text:c="3"/></text:span><text:span text:style-name="T7">章</text:span><text:span text:style-name="T14"> <text:s/></text:span><text:span text:style-name="T7">安</text:span><text:span text:style-name="T14"> <text:s text:c="2"/></text:span><text:span text:style-name="T13">654.0 <text:s/>599.2 <text:s/>15.9 <text:s text:c="2"/>9.7 <text:s text:c="2"/>79.1 <text:s text:c="2"/>0.8 <text:s text:c="5"/>81.0 <text:s text:c="4"/>F <text:s text:c="4"/>YG <text:s text:c="6"/>6.2 <text:s text:c="4"/>L <text:s/>7-M <text:s/>8</text:span></text:p>
      <text:p text:style-name="P6"><text:span text:style-name="T10"><text:s text:c="3"/>(</text:span>Chanan)</text:p>
      <text:p text:style-name="P6"><text:span text:style-name="T10"><text:s text:c="3"/></text:span>7965-3 <text:s text:c="2"/>634.5 <text:s/>572.5 <text:s/>19.3 <text:s text:c="2"/>8.8 <text:s text:c="2"/>76.0 <text:s text:c="2"/>1.3 <text:s text:c="5"/>77.8 <text:s text:c="4"/>F <text:s text:c="4"/>P <text:s text:c="7"/>4.5 <text:s text:c="4"/>E <text:s/>8</text:p>
      <text:p text:style-name="P1"><text:span text:style-name="T14"><text:s text:c="3"/></text:span><text:span text:style-name="T7">莊南山</text:span><text:span text:style-name="T14"> <text:s text:c="2"/></text:span><text:span text:style-name="T13">598.8 <text:s/>547.5 <text:s/>12.6 <text:s/>10.0 <text:s/>115.2 <text:s text:c="2"/>1.1 <text:s text:c="5"/>72.5 <text:s text:c="4"/>G <text:s text:c="4"/>PR <text:s text:c="6"/>5.3 <text:s text:c="4"/>M <text:s/>7-M <text:s/>8</text:span></text:p>
      <text:p text:style-name="P6"><text:span text:style-name="T10"><text:s text:c="3"/>(</text:span>Tranan)</text:p>
      <text:p text:style-name="P1"><text:span text:style-name="T14"><text:s text:c="3"/></text:span><text:span text:style-name="T9">──────────────────────────────────────────────</text:span></text:p>
      <text:p text:style-name="P6"><text:span text:style-name="T10"><text:s text:c="3"/>* </text:span>E:excellent, G:good, F:fair.</text:p>
      <text:p text:style-name="P6"><text:span text:style-name="T10"><text:s text:c="3"/>** </text:span>G:green, PR:Purplish red, PB:Purplish black, YG:Yellowish green.</text:p>
      <text:p text:style-name="P6"><text:span text:style-name="T10"><text:s text:c="3"/>*** </text:span>E:early, M:middle, L:late.</text:p>
      <text:p text:style-name="P11"/>
      <text:p text:style-name="P6"/>
      <text:p text:style-name="P6"/>
      <text:p text:style-name="P6"/>
      <text:p text:style-name="P6"/>
      <text:p text:style-name="P1"><text:span text:style-name="T14"><text:s text:c="2"/></text:span><text:span text:style-name="T7">表</text:span><text:span text:style-name="T13">8 </text:span><text:span text:style-name="T7">、</text:span><text:span text:style-name="T13">1985</text:span><text:span text:style-name="T7">年後國外引進酪梨主要品種果實特性及產期</text:span></text:p>
      <text:p text:style-name="P1"><text:span text:style-name="T14"><text:s text:c="4"/></text:span><text:span text:style-name="T13">Table 8. Fruit characteristics and cropping season of abroad varieties which were</text:span></text:p>
      <text:p text:style-name="P6"><text:span text:style-name="T10"><text:s text:c="13"/></text:span>introduced after 1985.</text:p>
      <text:p text:style-name="P1"><text:span text:style-name="T14"><text:s text:c="2"/></text:span><text:span text:style-name="T9">──────────────────────────────────────────────</text:span></text:p>
      <text:p text:style-name="P1"><text:span text:style-name="T14"><text:s text:c="2"/></text:span><text:span text:style-name="T7">品</text:span><text:span text:style-name="T14"> </text:span><text:span text:style-name="T7">系</text:span><text:span text:style-name="T14"> <text:s text:c="3"/></text:span><text:span text:style-name="T7">鮮重</text:span><text:span text:style-name="T14"> <text:s text:c="2"/></text:span><text:span text:style-name="T7">後熟重</text:span><text:span text:style-name="T14"> <text:s/></text:span><text:span text:style-name="T7">果長</text:span><text:span text:style-name="T14"> <text:s text:c="2"/></text:span><text:span text:style-name="T7">果寬</text:span><text:span text:style-name="T14"> <text:s text:c="2"/></text:span><text:span text:style-name="T7">種子</text:span><text:span text:style-name="T14"> <text:s text:c="2"/></text:span><text:span text:style-name="T7">皮厚</text:span><text:span text:style-name="T14"> <text:s text:c="2"/></text:span><text:span text:style-name="T7">果肉率</text:span><text:span text:style-name="T14"> <text:s/></text:span><text:span text:style-name="T7">味道</text:span><text:span text:style-name="T14"> <text:s/></text:span><text:span text:style-name="T7">後熟果</text:span><text:span text:style-name="T14"> <text:s text:c="2"/></text:span><text:span text:style-name="T7">粗脂肪</text:span><text:span text:style-name="T14"> <text:s/></text:span><text:span text:style-name="T7">產</text:span><text:span text:style-name="T14"> <text:s text:c="3"/></text:span><text:span text:style-name="T7">期</text:span></text:p>
      <text:p text:style-name="P1"><text:span text:style-name="T14"><text:s/></text:span><text:span text:style-name="T13">Variety <text:s text:c="2"/>Fresh <text:s/>Ripe <text:s text:c="3"/>Fruit <text:s/>Fruit <text:s/>Seed <text:s text:c="2"/>Peel <text:s text:c="2"/>Ratio of <text:s text:c="5"/></text:span><text:span text:style-name="T7">皮色</text:span><text:span text:style-name="T14"> <text:s text:c="4"/></text:span><text:span text:style-name="T13">Crude <text:s text:c="2"/>Cropping</text:span></text:p>
      <text:p text:style-name="P6"><text:span text:style-name="T10"><text:s text:c="11"/></text:span>Wt. <text:s text:c="3"/>wt. <text:s text:c="3"/>length <text:s/>width <text:s/>wt. <text:s/>thickness flesh <text:s/>Taste* Peel <text:s text:c="3"/>fat <text:s text:c="4"/>season***</text:p>
      <text:p text:style-name="P6"><text:span text:style-name="T10"><text:s text:c="12"/>(</text:span>g) <text:s text:c="2"/>(g) <text:s text:c="4"/>(cm) <text:s/>(cm) <text:s text:c="3"/>(g) <text:s text:c="3"/>(mm) <text:s text:c="4"/>(%) <text:s text:c="8"/>color** <text:s text:c="2"/>(%)</text:p>
      <text:p text:style-name="P1"><text:span text:style-name="T14"><text:s text:c="2"/></text:span><text:span text:style-name="T9">──────────────────────────────────────────────</text:span></text:p>
      <text:p text:style-name="P1"><text:span text:style-name="T14"><text:s text:c="2"/></text:span><text:span text:style-name="T13">Bacon <text:s text:c="3"/>270.4 <text:s/>234.8 <text:s text:c="2"/>10.6 <text:s text:c="2"/>7.0 <text:s text:c="2"/>47.7 <text:s text:c="3"/>0.8 <text:s text:c="4"/>69.4 <text:s text:c="4"/>G <text:s text:c="4"/>G <text:s text:c="5"/>14.6 <text:s text:c="3"/>M <text:s/>9-E 10</text:span></text:p>
      <text:p text:style-name="P6"><text:span text:style-name="T10"><text:s text:c="2"/></text:span>Bochard <text:s/>131.4 <text:s/>101.7 <text:s text:c="3"/>9.5 <text:s text:c="2"/>5.2 <text:s text:c="2"/>31.0 <text:s text:c="3"/>0.4 <text:s text:c="4"/>65.1 <text:s text:c="4"/>P <text:s text:c="4"/>G <text:s text:c="5"/>11.0 <text:s text:c="3"/>M 10-E 12</text:p>
      <text:p text:style-name="P6"><text:span text:style-name="T10"><text:s text:c="2"/></text:span>Duke 6 <text:s text:c="3"/>89.1 <text:s text:c="2"/>76.3 <text:s text:c="3"/>8.0 <text:s text:c="2"/>5.0 <text:s text:c="2"/>21.1 <text:s text:c="3"/>0.4 <text:s text:c="4"/>58.7 <text:s text:c="4"/>P <text:s text:c="4"/>G <text:s text:c="5"/>14.3 <text:s text:c="3"/>M7</text:p>
      <text:p text:style-name="P6"><text:span text:style-name="T10"><text:s text:c="2"/></text:span>Ettinger 309.8 <text:s/>262.3 <text:s text:c="2"/>12.3 <text:s text:c="2"/>7.2 <text:s text:c="2"/>57.2 <text:s text:c="3"/>0.7 <text:s text:c="4"/>72.5 <text:s text:c="4"/>G <text:s text:c="4"/>G <text:s text:c="5"/>21.1 <text:s text:c="3"/>L9 <text:s/>-L 11</text:p>
      <text:p text:style-name="P6"><text:span text:style-name="T10"><text:s text:c="2"/></text:span>Ghass <text:s text:c="3"/>381.6 <text:s/>357.5 <text:s text:c="2"/>10.6 <text:s text:c="2"/>8.6 <text:s text:c="2"/>45.4 <text:s text:c="3"/>1.4 <text:s text:c="4"/>76.1 <text:s text:c="4"/>G <text:s text:c="4"/>G <text:s text:c="5"/>15.4 <text:s text:c="3"/>E 10-E <text:s/>2</text:p>
      <text:p text:style-name="P6"><text:span text:style-name="T10"><text:s text:c="2"/></text:span>Horshim <text:s/>287.2 <text:s/>264.2 <text:s text:c="2"/>11.4 <text:s text:c="2"/>7.4 <text:s text:c="2"/>33.4 <text:s text:c="3"/>0.8 <text:s text:c="4"/>80.0 <text:s text:c="4"/>G <text:s text:c="4"/>G <text:s text:c="5"/>18.5 <text:s text:c="3"/>L 10-E <text:s/>1</text:p>
      <text:p text:style-name="P6"><text:span text:style-name="T10"><text:s text:c="2"/></text:span>Jim <text:s text:c="6"/>77.1 <text:s text:c="2"/>59.0 <text:s text:c="3"/>6.9 <text:s text:c="2"/>4.8 <text:s text:c="2"/>19.6 <text:s text:c="3"/>0.3 <text:s text:c="4"/>57.6 <text:s text:c="4"/>G <text:s text:c="4"/>PB <text:s text:c="4"/>10.5 <text:s text:c="3"/>L <text:s/>7-E <text:s/>8</text:p>
      <text:p text:style-name="P6"><text:span text:style-name="T10"><text:s text:c="2"/></text:span>Mexicola 103.2 <text:s text:c="2"/>80.1 <text:s text:c="3"/>6.6 <text:s text:c="2"/>5.5 <text:s text:c="2"/>21.4 <text:s text:c="3"/>0.2 <text:s text:c="4"/>61.0 <text:s text:c="4"/>G <text:s text:c="4"/>G <text:s text:c="5"/>11.9 <text:s text:c="3"/>E <text:s/>7-M <text:s/>7</text:p>
      <text:p text:style-name="P6"><text:span text:style-name="T10"><text:s text:c="2"/></text:span>Nabal <text:s text:c="3"/>343.7 <text:s/>317.0 <text:s text:c="3"/>9.4 <text:s text:c="2"/>8.3 <text:s text:c="2"/>49.1 <text:s text:c="3"/>1.3 <text:s text:c="4"/>76.5 <text:s text:c="4"/>G <text:s text:c="4"/>G <text:s text:c="5"/>11.6 <text:s text:c="3"/>M 11-M <text:s/>3</text:p>
      <text:p text:style-name="P6"><text:span text:style-name="T10"><text:s text:c="2"/></text:span>Reed <text:s text:c="4"/>320.8 <text:s/>317.7 <text:s text:c="3"/>9.6 <text:s text:c="2"/>8.0 <text:s text:c="2"/>35.5 <text:s text:c="3"/>1.2 <text:s text:c="4"/>77.5 <text:s text:c="4"/>G <text:s text:c="4"/>G <text:s text:c="5"/>19.5 <text:s text:c="3"/>E <text:s/>1-E <text:s/>3</text:p>
      <text:p text:style-name="P6"><text:span text:style-name="T10"><text:s text:c="2"/></text:span>Susan <text:s text:c="3"/>345.3 <text:s/>288.2 <text:s text:c="3"/>9.3 <text:s text:c="2"/>8.4 <text:s text:c="2"/>59.5 <text:s text:c="3"/>0.4 <text:s text:c="4"/>73.5 <text:s text:c="4"/>G <text:s text:c="4"/>G <text:s text:c="5"/>13.3 <text:s text:c="3"/>E <text:s/>8-E 10</text:p>
      <text:p text:style-name="P6"><text:span text:style-name="T10"><text:s text:c="2"/></text:span>Stewart <text:s/>317.1 <text:s/>255.0 <text:s text:c="2"/>11.2 <text:s text:c="2"/>6.8 <text:s text:c="2"/>22.6 <text:s text:c="3"/>0.5 <text:s text:c="4"/>79.6 <text:s text:c="4"/>G <text:s text:c="4"/>G <text:s text:c="5"/>15.7 <text:s text:c="3"/>L <text:s/>8-L 10</text:p>
      <text:p text:style-name="P6"><text:span text:style-name="T10"><text:s text:c="2"/></text:span>Topa <text:s text:c="4"/>134.1 <text:s/>114.2 <text:s text:c="2"/>10.0 <text:s text:c="2"/>5.6 <text:s text:c="2"/>29.2 <text:s text:c="3"/>0.5 <text:s text:c="4"/>64.4 <text:s text:c="4"/>P <text:s text:c="4"/>B <text:s text:c="5"/>13.2 <text:s text:c="3"/>M <text:s/>6-M <text:s/>9</text:p>
      <text:p text:style-name="P6"><text:span text:style-name="T10"><text:s text:c="3"/></text:span>Topa</text:p>
      <text:p text:style-name="P1"><text:span text:style-name="T14"><text:s text:c="2"/></text:span><text:span text:style-name="T13">Toro <text:s text:c="4"/>193.0 <text:s/>171.2 <text:s text:c="2"/>10.5 <text:s text:c="2"/>5.4 <text:s text:c="2"/>44.9 <text:s text:c="3"/>0.9 <text:s text:c="4"/>58.6 <text:s text:c="4"/>P <text:s text:c="4"/>G <text:s text:c="5"/></text:span><text:span text:style-name="T7">──</text:span><text:span text:style-name="T13"> <text:s text:c="3"/>M <text:s/>8</text:span></text:p>
      <text:p text:style-name="P6"><text:span text:style-name="T10"><text:s text:c="3"/></text:span>Canyon</text:p>
      <text:p text:style-name="P6"><text:span text:style-name="T10"><text:s text:c="2"/></text:span>Zutano <text:s text:c="2"/>388.6 <text:s/>329.1 <text:s text:c="2"/>13.0 <text:s text:c="2"/>8.0 <text:s text:c="2"/>76.8 <text:s text:c="3"/>0.7 <text:s text:c="4"/>70.3 <text:s text:c="4"/>G <text:s text:c="4"/>G <text:s text:c="5"/>12.3 <text:s text:c="3"/>M <text:s/>8-L <text:s/>9</text:p>
      <text:p text:style-name="P1"><text:span text:style-name="T14"><text:s text:c="2"/></text:span><text:span text:style-name="T9">──────────────────────────────────────────────</text:span></text:p>
      <text:p text:style-name="P6"><text:span text:style-name="T10"><text:s text:c="2"/>* </text:span>G:good, P:poor</text:p>
      <text:p text:style-name="P6"><text:span text:style-name="T10"><text:s text:c="2"/>** </text:span>G:green, PB:Purplish black, B:Black</text:p>
      <text:p text:style-name="P1"><text:span text:style-name="T14"><text:s text:c="2"/>*** </text:span><text:span text:style-name="T13">E:early, M:middle, L:late.</text:span></text:p>
      <text:p text:style-name="P11"/>
      <text:p text:style-name="P6"/>
      <text:p text:style-name="P6"/>
      <text:p text:style-name="P6"/>
      <text:p text:style-name="P1"><text:span text:style-name="T14"><text:s text:c="8"/></text:span><text:span text:style-name="T7">表</text:span><text:span text:style-name="T13">9 </text:span><text:span text:style-name="T7">、</text:span><text:span text:style-name="T13">1986</text:span><text:span text:style-name="T7">年酪梨雜交授粉著果情形</text:span></text:p>
      <text:p text:style-name="P6"><text:span text:style-name="T10"><text:s text:c="10"/></text:span>Table 9. Test of controlled hybridization in 1986.</text:p>
      <text:p text:style-name="P1"><text:span text:style-name="T14"><text:s text:c="8"/></text:span><text:span text:style-name="T9">─────────────────────────────</text:span></text:p>
      <text:p text:style-name="P1"><text:span text:style-name="T14"><text:s text:c="10"/></text:span><text:span text:style-name="T7">親本</text:span><text:span text:style-name="T14"> (</text:span><text:span text:style-name="T13">Parent) <text:s text:c="2"/></text:span><text:span text:style-name="T7">授粉花數</text:span><text:span text:style-name="T14"> <text:s text:c="2"/></text:span><text:span text:style-name="T7">著果數</text:span><text:span text:style-name="T14"> <text:s/></text:span><text:span text:style-name="T7">著果率</text:span><text:span text:style-name="T14"> <text:s text:c="3"/></text:span><text:span text:style-name="T7">授粉日期</text:span></text:p>
      <text:p text:style-name="P1"><text:span text:style-name="T14"><text:s text:c="8"/></text:span><text:span text:style-name="T9">────────</text:span><text:span text:style-name="T14"> <text:s text:c="2"/></text:span><text:span text:style-name="T13">No. of <text:s text:c="3"/>No. fr. Ratio of <text:s/>Date of</text:span></text:p>
      <text:p text:style-name="P1"><text:span text:style-name="T14"><text:s text:c="8"/></text:span><text:span text:style-name="T7">母</text:span><text:span text:style-name="T14"> <text:s/></text:span><text:span text:style-name="T7">本</text:span><text:span text:style-name="T14"> <text:s text:c="3"/></text:span><text:span text:style-name="T7">父</text:span><text:span text:style-name="T14"> <text:s/></text:span><text:span text:style-name="T7">本</text:span><text:span text:style-name="T14"> <text:s text:c="12"/></text:span><text:span text:style-name="T13">setting setting** pollinated</text:span></text:p>
      <text:p text:style-name="P1"><text:span text:style-name="T14"><text:s text:c="9"/></text:span><text:span text:style-name="T13">Female <text:s text:c="2"/>Male <text:s text:c="8"/>PF* <text:s text:c="14"/>(</text:span><text:span text:style-name="T7">﹪</text:span><text:span text:style-name="T13">)</text:span></text:p>
      <text:p text:style-name="P1"><text:span text:style-name="T14"><text:s text:c="8"/></text:span><text:span text:style-name="T9">─────────────────────────────</text:span></text:p>
      <text:p text:style-name="P6"><text:span text:style-name="T10"><text:s text:c="9"/></text:span>Fuerte <text:s text:c="2"/>CAES 4 <text:s text:c="4"/>45 <text:s text:c="8"/>6 <text:s text:c="5"/>13.3 <text:s text:c="5"/>2/22/87</text:p>
      <text:p text:style-name="P1"><text:span text:style-name="T14"><text:s text:c="9"/></text:span><text:span text:style-name="T13">Hall <text:s text:c="4"/>CAES 4 <text:s text:c="4"/>33 <text:s text:c="8"/>3 <text:s text:c="6"/>9.0 <text:s text:c="5"/>2/19/87</text:span></text:p>
      <text:p text:style-name="P6"><text:span text:style-name="T10"><text:s text:c="9"/></text:span>CAES 1 <text:s text:c="2"/>CAES 4 <text:s text:c="4"/>63 <text:s text:c="8"/>4 <text:s text:c="6"/>6.3 <text:s text:c="5"/>3/09/87</text:p>
      <text:p text:style-name="P6"><text:span text:style-name="T10"><text:s text:c="9"/></text:span>Pollock <text:s/>CAES 4 <text:s text:c="4"/>40 <text:s text:c="8"/>7 <text:s text:c="5"/>17.5 <text:s text:c="5"/>2/09/87</text:p>
      <text:p text:style-name="P6"><text:span text:style-name="T10"><text:s text:c="9"/></text:span>Hall <text:s text:c="4"/>CAES 3 <text:s text:c="4"/>57 <text:s text:c="8"/>5 <text:s text:c="6"/>6.6 <text:s text:c="5"/>2/20/87</text:p>
      <text:p text:style-name="P6"><text:span text:style-name="T10"><text:s text:c="9"/></text:span>CAES 1 <text:s text:c="2"/>CAES 3 <text:s text:c="4"/>74 <text:s text:c="8"/>4 <text:s text:c="6"/>5.4 <text:s text:c="5"/>2/19/87</text:p>
      <text:p text:style-name="P6"><text:span text:style-name="T10"><text:s text:c="9"/></text:span>Fuerte <text:s text:c="2"/>CAES 3 <text:s text:c="4"/>34 <text:s text:c="8"/>0 <text:s text:c="6"/>0 <text:s text:c="7"/>3/11/87</text:p>
      <text:p text:style-name="P6"><text:span text:style-name="T10"><text:s text:c="9"/></text:span>CAES 3 <text:s text:c="2"/>Fuerte <text:s text:c="4"/>36 <text:s text:c="8"/>6 <text:s text:c="5"/>16.6 <text:s text:c="5"/>3/12/87</text:p>
      <text:p text:style-name="P6"><text:span text:style-name="T10"><text:s text:c="9"/></text:span>CAES 3 <text:s text:c="2"/>CAES 1 <text:s text:c="4"/>35 <text:s text:c="8"/>3 <text:s text:c="6"/>5.6 <text:s text:c="5"/>3/13/87</text:p>
      <text:p text:style-name="P6"><text:span text:style-name="T10"><text:s text:c="9"/></text:span>Fuerte <text:s text:c="2"/>CAES 2 <text:s text:c="4"/>19 <text:s text:c="8"/>0 <text:s text:c="6"/>0 <text:s text:c="7"/>4/01/87</text:p>
      <text:p text:style-name="P6"><text:span text:style-name="T10"><text:s text:c="9"/></text:span>Fuerte <text:s text:c="2"/>Hass <text:s text:c="6"/>16 <text:s text:c="8"/>0 <text:s text:c="6"/>0 <text:s text:c="7"/>4/02/87</text:p>
      <text:p text:style-name="P6"><text:span text:style-name="T10"><text:s text:c="9"/></text:span>Fuerte <text:s text:c="2"/>Hass <text:s text:c="7"/>5 <text:s text:c="8"/>0 <text:s text:c="6"/>0 <text:s text:c="7"/>4/02/87</text:p>
      <text:p text:style-name="P6"><text:span text:style-name="T10"><text:s text:c="9"/></text:span>Choquett Hass <text:s text:c="6"/>25 <text:s text:c="8"/>0 <text:s text:c="6"/>0 <text:s text:c="7"/>4/02/87</text:p>
      <text:p text:style-name="P6"><text:span text:style-name="T10"><text:s text:c="9"/></text:span>Matopu <text:s text:c="2"/>Choquett <text:s text:c="2"/>10 <text:s text:c="8"/>1 <text:s text:c="5"/>10.0 <text:s text:c="5"/>4/07/87</text:p>
      <text:p text:style-name="P1"><text:span text:style-name="T14"><text:s text:c="8"/></text:span><text:span text:style-name="T9">─────────────────────────────</text:span></text:p>
      <text:p text:style-name="P6"><text:span text:style-name="T10"><text:s text:c="8"/>* </text:span>PF: pollinated flower</text:p>
      <text:p text:style-name="P6"><text:span text:style-name="T10"><text:s text:c="8"/>** </text:span>Fruit setting was calculated at 25 days after date of</text:p>
      <text:p text:style-name="P6"><text:span text:style-name="T10"><text:s text:c="10"/></text:span>pollination.</text:p>
      <text:p text:style-name="P11"/>
      <text:p text:style-name="P6"/>
      <text:p text:style-name="P6"/>
      <text:p text:style-name="P6"/>
      <text:p text:style-name="P6"/>
      <text:p text:style-name="P6"/>
      <text:p text:style-name="P1"><text:span text:style-name="T14"><text:s text:c="5"/></text:span><text:span text:style-name="T7">表</text:span><text:span text:style-name="T13">10</text:span><text:span text:style-name="T7">、</text:span><text:span text:style-name="T13">1987</text:span><text:span text:style-name="T7">年酪梨雜交授粉著果情形</text:span></text:p>
      <text:p text:style-name="P6"><text:span text:style-name="T10"><text:s text:c="7"/></text:span>Table 10. Fruiting setting from controlled hybridization in 1987.</text:p>
      <text:p text:style-name="P1"><text:span text:style-name="T14"><text:s text:c="5"/></text:span><text:span text:style-name="T9">──────────────────────────────────────────</text:span></text:p>
      <text:p text:style-name="P1"><text:span text:style-name="T14"><text:s text:c="9"/></text:span><text:span text:style-name="T7">親</text:span><text:span text:style-name="T14"> <text:s text:c="2"/></text:span><text:span text:style-name="T7">本</text:span><text:span text:style-name="T14"> <text:s text:c="8"/></text:span><text:span text:style-name="T7">授粉花</text:span><text:span text:style-name="T14"> </text:span><text:span text:style-name="T7">授粉花數</text:span><text:span text:style-name="T14"> <text:s/></text:span><text:span text:style-name="T7">著果數</text:span><text:span text:style-name="T14"> <text:s text:c="2"/></text:span><text:span text:style-name="T7">著果率</text:span><text:span text:style-name="T14"> <text:s text:c="3"/></text:span><text:span text:style-name="T7">著果花</text:span><text:span text:style-name="T14"> <text:s/></text:span><text:span text:style-name="T7">著果花穗</text:span><text:span text:style-name="T14"> <text:s/></text:span><text:span text:style-name="T7">授粉日期</text:span></text:p>
      <text:p text:style-name="P1"><text:span text:style-name="T14"><text:s text:c="8"/>(</text:span><text:span text:style-name="T13">Parent) <text:s text:c="8"/></text:span><text:span text:style-name="T7">穗</text:span><text:span text:style-name="T14"> <text:s/></text:span><text:span text:style-name="T7">數</text:span><text:span text:style-name="T14"> <text:s text:c="29"/></text:span><text:span text:style-name="T7">穗</text:span><text:span text:style-name="T14"> <text:s/></text:span><text:span text:style-name="T7">數</text:span><text:span text:style-name="T14"> <text:s/></text:span><text:span text:style-name="T7">率</text:span></text:p>
      <text:p text:style-name="P1"><text:span text:style-name="T14"><text:s text:c="5"/></text:span><text:span text:style-name="T7">＿＿＿＿＿＿＿＿</text:span><text:span text:style-name="T14"> <text:s text:c="4"/></text:span><text:span text:style-name="T13">No. <text:s text:c="3"/>No. <text:s text:c="5"/>No. of <text:s text:c="2"/>Ratio of <text:s/>No. of <text:s text:c="2"/>Ratio <text:s text:c="3"/>Date of</text:span></text:p>
      <text:p text:style-name="P1"><text:span text:style-name="T14"><text:s text:c="5"/></text:span><text:span text:style-name="T7">母</text:span><text:span text:style-name="T14"> <text:s/></text:span><text:span text:style-name="T7">本</text:span><text:span text:style-name="T14"> <text:s text:c="2"/></text:span><text:span text:style-name="T7">父</text:span><text:span text:style-name="T14"> <text:s text:c="2"/></text:span><text:span text:style-name="T7">本</text:span><text:span text:style-name="T14"> <text:s text:c="20"/></text:span><text:span text:style-name="T13">fruit <text:s text:c="3"/>setting <text:s text:c="11"/>of SI <text:s text:c="3"/>pollinated</text:span></text:p>
      <text:p text:style-name="P1"><text:span text:style-name="T14"><text:s text:c="5"/></text:span><text:span text:style-name="T13">Female <text:s text:c="3"/>Male <text:s text:c="4"/>of PIZ <text:s/>of PFY <text:s text:c="3"/>setting <text:s text:c="3"/>(</text:span><text:span text:style-name="T7">﹪</text:span><text:span text:style-name="T13">) <text:s text:c="3"/>of SIX <text:s text:c="3"/>(</text:span><text:span text:style-name="T7">﹪</text:span><text:span text:style-name="T13">)</text:span></text:p>
      <text:p text:style-name="P1"><text:span text:style-name="T14"><text:s text:c="5"/></text:span><text:span text:style-name="T9">──────────────────────────────────────────</text:span></text:p>
      <text:p text:style-name="P1"><text:span text:style-name="T14"><text:s text:c="5"/></text:span><text:span text:style-name="T13">CAES 1 <text:s text:c="3"/>CAES 4 <text:s text:c="6"/>9 <text:s text:c="4"/>24 <text:s text:c="7"/>3 <text:s text:c="6"/>12.5 <text:s text:c="6"/>3 <text:s text:c="6"/>33.3 <text:s text:c="5"/>4/5/88</text:span></text:p>
      <text:p text:style-name="P6"><text:span text:style-name="T10"><text:s text:c="5"/></text:span>CAES 2 <text:s text:c="3"/>Hass <text:s text:c="8"/>5 <text:s text:c="5"/>9 <text:s text:c="7"/>0 <text:s text:c="7"/>0 <text:s text:c="8"/>0 <text:s text:c="7"/>0 <text:s text:c="7"/>4/11/88</text:p>
      <text:p text:style-name="P6"><text:span text:style-name="T10"><text:s text:c="5"/></text:span>Fuerte <text:s text:c="3"/>CAES 3 <text:s text:c="5"/>25 <text:s text:c="3"/>223 <text:s text:c="7"/>0 <text:s text:c="7"/>0 <text:s text:c="8"/>0 <text:s text:c="7"/>0 <text:s text:c="7"/>3/21/88</text:p>
      <text:p text:style-name="P6"><text:span text:style-name="T10"><text:s text:c="82"/>-</text:span>3/25/88</text:p>
      <text:p text:style-name="P6"><text:span text:style-name="T10"><text:s text:c="5"/></text:span>CAES 3 <text:s text:c="3"/>Ferte <text:s text:c="6"/>25 <text:s text:c="3"/>304 <text:s text:c="6"/>15 <text:s text:c="7"/>4.9 <text:s text:c="6"/>6 <text:s text:c="6"/>22.2 <text:s text:c="5"/>3/18/88</text:p>
      <text:p text:style-name="P6"><text:span text:style-name="T10"><text:s text:c="81"/>-</text:span>3/25/88</text:p>
      <text:p text:style-name="P1"><text:span text:style-name="T14"><text:s text:c="5"/></text:span><text:span text:style-name="T9">──────────────────────────────────────────</text:span></text:p>
      <text:p text:style-name="P6"><text:span text:style-name="T10"><text:s text:c="5"/></text:span>Z PI:Pollinated infloresence</text:p>
      <text:p text:style-name="P6"><text:span text:style-name="T10"><text:s text:c="5"/></text:span>Y PF: pollinated flower</text:p>
      <text:p text:style-name="P6"><text:span text:style-name="T10"><text:s text:c="5"/></text:span>X SI;Setting infloresence</text:p>
      <text:p text:style-name="P11"/>
      <text:p text:style-name="P6"/>
      <text:p text:style-name="P6"/>
      <text:p text:style-name="P6"/>
      <text:p text:style-name="P6"/>
      <text:p text:style-name="P1"><text:span text:style-name="T14"><text:s text:c="10"/></text:span><text:span text:style-name="T7">表</text:span><text:span text:style-name="T13">11 </text:span><text:span text:style-name="T7">、</text:span><text:span text:style-name="T13">1988</text:span><text:span text:style-name="T7">年酪梨雜交授粉著果情形</text:span></text:p>
      <text:p text:style-name="P6"><text:span text:style-name="T10"><text:s text:c="11"/></text:span>Table 11. Fruiting setting from controlled hybridization in 1988.</text:p>
      <text:p text:style-name="P1"><text:span text:style-name="T14"><text:s text:c="7"/></text:span><text:span text:style-name="T9">───────────────────────────────────────</text:span></text:p>
      <text:p text:style-name="P1"><text:span text:style-name="T14"><text:s text:c="29"/></text:span><text:span text:style-name="T7">授粉花</text:span><text:span text:style-name="T14"> <text:s text:c="3"/></text:span><text:span text:style-name="T7">授粉</text:span><text:span text:style-name="T14"> <text:s text:c="3"/></text:span><text:span text:style-name="T7">著果率</text:span><text:span text:style-name="T14"> <text:s text:c="3"/></text:span><text:span text:style-name="T7">著果花</text:span><text:span text:style-name="T14"> <text:s text:c="2"/></text:span><text:span text:style-name="T7">著果花穗</text:span><text:span text:style-name="T14"> <text:s/></text:span><text:span text:style-name="T7">授粉日期</text:span></text:p>
      <text:p text:style-name="P1"><text:span text:style-name="T14"><text:s text:c="7"/></text:span><text:span text:style-name="T7">親</text:span><text:span text:style-name="T14"> <text:s text:c="2"/></text:span><text:span text:style-name="T7">本</text:span><text:span text:style-name="T14"> <text:s/>(</text:span><text:span text:style-name="T13">Parent) <text:s text:c="4"/></text:span><text:span text:style-name="T7">穗</text:span><text:span text:style-name="T14"> <text:s/></text:span><text:span text:style-name="T7">數</text:span><text:span text:style-name="T14"> <text:s text:c="3"/></text:span><text:span text:style-name="T7">花數</text:span><text:span text:style-name="T14"> <text:s text:c="13"/></text:span><text:span text:style-name="T7">穗</text:span><text:span text:style-name="T14"> <text:s/></text:span><text:span text:style-name="T7">數</text:span><text:span text:style-name="T14"> <text:s text:c="2"/></text:span><text:span text:style-name="T7">率</text:span><text:span text:style-name="T14"> (</text:span><text:span text:style-name="T7">﹪</text:span><text:span text:style-name="T14">)</text:span></text:p>
      <text:p text:style-name="P1"><text:span text:style-name="T14"><text:s text:c="7"/></text:span><text:span text:style-name="T7">＿＿＿＿＿＿＿＿＿＿</text:span><text:span text:style-name="T14"> <text:s text:c="4"/></text:span><text:span text:style-name="T13">No. <text:s text:c="4"/>No. <text:s text:c="3"/>ratio of <text:s/>No. of <text:s text:c="3"/>Ratio <text:s text:c="3"/>Date of</text:span></text:p>
      <text:p text:style-name="P1"><text:span text:style-name="T14"><text:s text:c="7"/></text:span><text:span text:style-name="T7">母</text:span><text:span text:style-name="T14"> <text:s text:c="2"/></text:span><text:span text:style-name="T7">本</text:span><text:span text:style-name="T14"> <text:s text:c="3"/></text:span><text:span text:style-name="T7">父</text:span><text:span text:style-name="T14"> <text:s text:c="3"/></text:span><text:span text:style-name="T7">本</text:span><text:span text:style-name="T14"> <text:s text:c="20"/></text:span><text:span text:style-name="T13">setting <text:s text:c="13"/>of SI <text:s/>pollinated</text:span></text:p>
      <text:p text:style-name="P1"><text:span text:style-name="T14"><text:s text:c="8"/></text:span><text:span text:style-name="T13">Female <text:s text:c="4"/>Male <text:s text:c="6"/>of PIZ <text:s text:c="2"/>of PFY <text:s text:c="3"/>(</text:span><text:span text:style-name="T7">﹪</text:span><text:span text:style-name="T13">) <text:s text:c="3"/>of SIX <text:s text:c="4"/>(</text:span><text:span text:style-name="T7">﹪</text:span><text:span text:style-name="T13">)</text:span></text:p>
      <text:p text:style-name="P1"><text:span text:style-name="T14"><text:s text:c="7"/></text:span><text:span text:style-name="T9">───────────────────────────────────────</text:span></text:p>
      <text:p text:style-name="P1"><text:span text:style-name="T14"><text:s text:c="7"/></text:span><text:span text:style-name="T13">Bacon <text:s text:c="5"/>CAES 11 <text:s text:c="6"/>6 <text:s text:c="7"/>40 <text:s text:c="6"/>5 <text:s text:c="7"/>1 <text:s text:c="7"/>16.1 <text:s text:c="3"/>03/02/89</text:span></text:p>
      <text:p text:style-name="P6"><text:span text:style-name="T10"><text:s text:c="7"/></text:span>Bacon <text:s text:c="6"/>CAES 4 <text:s text:c="5"/>12 <text:s text:c="7"/>86 <text:s text:c="6"/>0 <text:s text:c="7"/>0 <text:s text:c="8"/>0 <text:s text:c="5"/>03/24/89</text:p>
      <text:p text:style-name="P6"><text:span text:style-name="T10"><text:s text:c="7"/></text:span>Nabal <text:s text:c="6"/>CAES 1 <text:s text:c="6"/>3 <text:s text:c="8"/>8 <text:s text:c="6"/>0 <text:s text:c="7"/>0 <text:s text:c="8"/>0 <text:s text:c="5"/>03/02/89</text:p>
      <text:p text:style-name="P6"><text:span text:style-name="T10"><text:s text:c="7"/></text:span>Susan <text:s text:c="6"/>CASE 1 <text:s text:c="6"/>9 <text:s text:c="7"/>76 <text:s text:c="6"/>3.9 <text:s text:c="5"/>3 <text:s text:c="7"/>33.3 <text:s text:c="3"/>03/02/89</text:p>
      <text:p text:style-name="P6"><text:span text:style-name="T10"><text:s text:c="76"/></text:span>03/13/89</text:p>
      <text:p text:style-name="P6"><text:span text:style-name="T10"><text:s text:c="7"/></text:span>Zutano <text:s text:c="5"/>CAES 4 <text:s text:c="6"/>7 <text:s text:c="7"/>41 <text:s text:c="5"/>14.6 <text:s text:c="5"/>4 <text:s text:c="7"/>57.1 <text:s text:c="3"/>03/01/89</text:p>
      <text:p text:style-name="P6"><text:span text:style-name="T10"><text:s text:c="7"/></text:span>CAES 3 <text:s text:c="5"/>Bacon <text:s text:c="6"/>13 <text:s text:c="6"/>142 <text:s text:c="6"/>2.1 <text:s text:c="5"/>2 <text:s text:c="7"/>15.0 <text:s text:c="3"/>03/02/89</text:p>
      <text:p text:style-name="P6"><text:span text:style-name="T10"><text:s text:c="76"/></text:span>03/14/89</text:p>
      <text:p text:style-name="P6"><text:span text:style-name="T10"><text:s text:c="7"/></text:span>CAES 4 <text:s text:c="5"/>Susan <text:s text:c="7"/>5 <text:s text:c="7"/>15 <text:s text:c="6"/>0 <text:s text:c="7"/>0 <text:s text:c="8"/>0 <text:s text:c="5"/>03/01/89</text:p>
      <text:p text:style-name="P6"><text:span text:style-name="T10"><text:s text:c="7"/></text:span>CAES 4 <text:s text:c="5"/>Bacon <text:s text:c="7"/>5 <text:s text:c="7"/>89 <text:s text:c="6"/>0 <text:s text:c="7"/>0 <text:s text:c="8"/>0 <text:s text:c="5"/>03/04/89</text:p>
      <text:p text:style-name="P6"><text:span text:style-name="T10"><text:s text:c="7"/></text:span>CAES 1 <text:s text:c="5"/>Susan <text:s text:c="7"/>8 <text:s text:c="7"/>80 <text:s text:c="6"/>2.5 <text:s text:c="5"/>1 <text:s text:c="7"/>11.7 <text:s text:c="3"/>03/01/89</text:p>
      <text:p text:style-name="P1"><text:span text:style-name="T14"><text:s text:c="7"/></text:span><text:span text:style-name="T9">───────────────────────────────────────</text:span></text:p>
      <text:p text:style-name="P6"><text:span text:style-name="T10"><text:s text:c="7"/></text:span>Z PI:Pollinated infloresence</text:p>
      <text:p text:style-name="P6"><text:span text:style-name="T10"><text:s text:c="7"/></text:span>Y PF: pollinated flower</text:p>
      <text:p text:style-name="P6"><text:span text:style-name="T10"><text:s text:c="7"/></text:span>X SI;Setting infloresence</text:p>
      <text:p text:style-name="P11"/>
      <text:p text:style-name="P6"/>
      <text:p text:style-name="P6"/>
      <text:p text:style-name="P1"><text:span text:style-name="T14"><text:s text:c="6"/></text:span><text:span text:style-name="T7">表</text:span><text:span text:style-name="T13">12 </text:span><text:span text:style-name="T7">、經由實生選種方法所得之較優良實生株果實特性及產期</text:span></text:p>
      <text:p text:style-name="P1"><text:span text:style-name="T14"><text:s text:c="7"/></text:span><text:span text:style-name="T13">Table 12. Fruit characteristics and cropping season of eluit <text:s/>varieties which</text:span></text:p>
      <text:p text:style-name="P6"><text:span text:style-name="T10"><text:s text:c="17"/></text:span>were selected from seedlings population.</text:p>
      <text:p text:style-name="P1"><text:span text:style-name="T14"><text:s text:c="6"/></text:span><text:span text:style-name="T9">────────────────────────────────────────</text:span></text:p>
      <text:p text:style-name="P1"><text:span text:style-name="T14"><text:s text:c="6"/></text:span><text:span text:style-name="T7">品</text:span><text:span text:style-name="T14"> </text:span><text:span text:style-name="T7">種</text:span><text:span text:style-name="T14"> <text:s text:c="2"/></text:span><text:span text:style-name="T7">鮮重</text:span><text:span text:style-name="T14"> </text:span><text:span text:style-name="T7">後熟重</text:span><text:span text:style-name="T14"> <text:s text:c="2"/></text:span><text:span text:style-name="T7">果長</text:span><text:span text:style-name="T14"> <text:s text:c="2"/></text:span><text:span text:style-name="T7">果寬</text:span><text:span text:style-name="T14"> <text:s text:c="4"/></text:span><text:span text:style-name="T7">皮厚</text:span><text:span text:style-name="T14"> <text:s text:c="2"/></text:span><text:span text:style-name="T7">皮重</text:span><text:span text:style-name="T14"> </text:span><text:span text:style-name="T7">果肉率</text:span><text:span text:style-name="T14"> </text:span><text:span text:style-name="T7">後熟果</text:span><text:span text:style-name="T14"> <text:s/></text:span><text:span text:style-name="T7">粗脂肪</text:span><text:span text:style-name="T14"> </text:span><text:span text:style-name="T7">產</text:span><text:span text:style-name="T14"> <text:s text:c="3"/></text:span><text:span text:style-name="T7">期</text:span></text:p>
      <text:p text:style-name="P1"><text:span text:style-name="T14"><text:s text:c="5"/></text:span><text:span text:style-name="T13">Variety Fresh <text:s/>Ripe <text:s text:c="2"/>Fruit <text:s text:c="2"/>Fruit <text:s text:c="3"/>Peel <text:s text:c="2"/>Peel <text:s/>Flesh <text:s/></text:span><text:span text:style-name="T7">皮色</text:span><text:span text:style-name="T14"> <text:s text:c="2"/></text:span><text:span text:style-name="T13">Crude <text:s/>Cropping</text:span></text:p>
      <text:p text:style-name="P6"><text:span text:style-name="T10"><text:s text:c="13"/></text:span>Wt. <text:s text:c="3"/>wt. <text:s text:c="3"/>length <text:s/>width thickness <text:s/>wt. <text:s/>ratio <text:s/>Peel <text:s text:c="4"/>fat <text:s text:c="2"/>seasonZ</text:p>
      <text:p text:style-name="P6"><text:span text:style-name="T10"><text:s text:c="14"/>(</text:span>g) <text:s text:c="2"/>(g) <text:s text:c="4"/>(cm) <text:s text:c="2"/>(cm) <text:s text:c="5"/>(mm) <text:s text:c="2"/>(g) <text:s text:c="3"/>(%) <text:s/>colorY <text:s text:c="2"/>(%)</text:p>
      <text:p text:style-name="P1"><text:span text:style-name="T14"><text:s text:c="6"/></text:span><text:span text:style-name="T9">────────────────────────────────────────</text:span></text:p>
      <text:p text:style-name="P1"><text:span text:style-name="T14"><text:s text:c="5"/></text:span><text:span text:style-name="T13">76-s-1 600.5 <text:s text:c="2"/>440.9 <text:s text:c="2"/>12.6 <text:s text:c="2"/>10.0 <text:s text:c="4"/>1.3 <text:s text:c="3"/>28.1 <text:s text:c="2"/>70.7 <text:s text:c="2"/>P <text:s text:c="4"/>11.0 <text:s text:c="3"/>E 10</text:span></text:p>
      <text:p text:style-name="P6"><text:span text:style-name="T10"><text:s text:c="80"/>-</text:span>L 11</text:p>
      <text:p text:style-name="P6"><text:span text:style-name="T10"><text:s text:c="5"/></text:span>76-s-2 491.4 <text:s text:c="2"/>439.4 <text:s text:c="2"/>10.0 <text:s text:c="3"/>9.7 <text:s text:c="4"/>1.9 <text:s text:c="3"/>49.3 <text:s text:c="2"/>57.1 <text:s text:c="2"/>G <text:s text:c="4"/>10.7 <text:s text:c="3"/>L 10</text:p>
      <text:p text:style-name="P6"><text:span text:style-name="T10"><text:s text:c="80"/>-</text:span>L 12</text:p>
      <text:p text:style-name="P6"><text:span text:style-name="T10"><text:s text:c="5"/></text:span>76-s-3 514.0 <text:s text:c="2"/>478.0 <text:s text:c="3"/>9.3 <text:s text:c="2"/>10.5 <text:s text:c="4"/>1.3 <text:s text:c="3"/>35.6 <text:s text:c="2"/>66.5 <text:s text:c="2"/>BR <text:s text:c="3"/>17.1 <text:s text:c="3"/>M 10</text:p>
      <text:p text:style-name="P6"><text:span text:style-name="T10"><text:s text:c="80"/>-</text:span>L 11</text:p>
      <text:p text:style-name="P6"><text:span text:style-name="T10"><text:s text:c="5"/></text:span>76-s-6 451.7 <text:s text:c="2"/>396.4 <text:s text:c="2"/>13.5 <text:s text:c="3"/>8.6 <text:s text:c="4"/>1.3 <text:s text:c="3"/>40.9 <text:s text:c="2"/>59.3 <text:s text:c="2"/>G <text:s text:c="4"/>13.0 <text:s text:c="3"/>L <text:s/>9</text:p>
      <text:p text:style-name="P6"><text:span text:style-name="T10"><text:s text:c="80"/>-</text:span>M 10</text:p>
      <text:p text:style-name="P6"><text:span text:style-name="T10"><text:s text:c="5"/></text:span>76-s-7 714.3 <text:s text:c="2"/>576.3 <text:s text:c="2"/>15.4 <text:s text:c="2"/>10.4 <text:s text:c="4"/>0.8 <text:s text:c="3"/>28.9 <text:s text:c="2"/>80.1 <text:s text:c="2"/>G <text:s text:c="5"/>7.4 <text:s text:c="3"/>M 8</text:p>
      <text:p text:style-name="P6"><text:span text:style-name="T10"><text:s text:c="80"/>-</text:span>M 10</text:p>
      <text:p text:style-name="P6"><text:span text:style-name="T10"><text:s text:c="5"/></text:span>76-s <text:s text:c="2"/>481.6 <text:s text:c="2"/>426.3 <text:s text:c="2"/>13.0 <text:s text:c="3"/>8.9 <text:s text:c="4"/>1.8 <text:s text:c="3"/>51.4 <text:s text:c="2"/>66.8 <text:s text:c="2"/>G <text:s text:c="4"/>11.2 <text:s text:c="3"/>L 10</text:p>
      <text:p text:style-name="P6"><text:span text:style-name="T10"><text:s text:c="8"/>-</text:span>10 <text:s text:c="68"/>-L 11</text:p>
      <text:p text:style-name="P6"><text:span text:style-name="T10"><text:s text:c="5"/></text:span>76-s <text:s text:c="2"/>428.4 <text:s text:c="2"/>417.9 <text:s text:c="2"/>10.2 <text:s text:c="3"/>9.5 <text:s text:c="4"/>9.0 <text:s text:c="3"/>40.3 <text:s text:c="2"/>81.7 <text:s text:c="2"/>G <text:s text:c="5"/>8.7 <text:s text:c="3"/>L <text:s/>8</text:p>
      <text:p text:style-name="P6"><text:span text:style-name="T10"><text:s text:c="8"/>-</text:span>12 <text:s text:c="68"/>-E <text:s/>9</text:p>
      <text:p text:style-name="P6"><text:span text:style-name="T10"><text:s text:c="5"/></text:span>76-S <text:s text:c="2"/>494.9 <text:s text:c="2"/>418.0 <text:s text:c="2"/>12.5 <text:s text:c="3"/>9.5 <text:s text:c="4"/>1.4 <text:s text:c="3"/>27.4 <text:s text:c="2"/>70.5 <text:s text:c="2"/>DG <text:s text:c="3"/>10.8 <text:s text:c="3"/>E <text:s/>8</text:p>
      <text:p text:style-name="P6"><text:span text:style-name="T10"><text:s text:c="6"/>-</text:span>13 <text:s text:c="70"/>-E <text:s/>9</text:p>
      <text:p text:style-name="P6"><text:span text:style-name="T10"><text:s text:c="5"/></text:span>84O2 <text:s text:c="2"/>571.7 <text:s text:c="2"/>547.6 <text:s text:c="2"/>15.3 <text:s text:c="3"/>9.2 <text:s text:c="4"/>1.6 <text:s text:c="3"/>47.4 <text:s text:c="2"/>81.3 <text:s text:c="2"/>YG <text:s text:c="4"/>9.8 <text:s text:c="3"/>M <text:s/>9</text:p>
      <text:p text:style-name="P6"><text:span text:style-name="T10"><text:s text:c="6"/>-</text:span>4G <text:s text:c="70"/>-L 10</text:p>
      <text:p text:style-name="P6"><text:span text:style-name="T10"><text:s text:c="5"/></text:span>W1-O15 359.0 <text:s text:c="2"/>328.4 <text:s text:c="2"/>10.2 <text:s text:c="3"/>8.3 <text:s text:c="4"/>1.7 <text:s text:c="3"/>33.2 <text:s text:c="2"/>74.0 <text:s text:c="2"/>YG <text:s text:c="4"/>8.1 <text:s text:c="3"/>E 11-?</text:p>
      <text:p text:style-name="P6"/>
      <text:p text:style-name="P6"><text:span text:style-name="T10"><text:s text:c="5"/></text:span>W1-S2 <text:s/>258.2 <text:s text:c="2"/>230.1 <text:s text:c="2"/>14.1 <text:s text:c="3"/>6.3 <text:s text:c="4"/>0.8 <text:s text:c="3"/>23.5 <text:s text:c="2"/>69.3 <text:s text:c="2"/>G <text:s text:c="5"/>7.0 <text:s text:c="3"/>L <text:s/>7-?</text:p>
      <text:p text:style-name="P6"/>
      <text:p text:style-name="P6"><text:span text:style-name="T10"><text:s text:c="5"/></text:span>W1-Q5 <text:s/>496.4 <text:s text:c="2"/>433.9 <text:s text:c="2"/>16.4 <text:s text:c="3"/>8.5 <text:s text:c="4"/>1.0 <text:s text:c="3"/>36.4 <text:s text:c="2"/>81.0 <text:s text:c="2"/>R <text:s text:c="4"/>12.7 <text:s text:c="3"/>L <text:s/>9-?</text:p>
      <text:p text:style-name="P6"/>
      <text:p text:style-name="P6"><text:span text:style-name="T10"><text:s text:c="5"/></text:span>W1-M13 399.8 <text:s text:c="2"/>306.4 <text:s text:c="2"/>11.3 <text:s text:c="3"/>8.5 <text:s text:c="4"/>1.4 <text:s text:c="3"/>27.4 <text:s text:c="2"/>70.5 <text:s text:c="2"/>G <text:s text:c="5"/>6.2 <text:s text:c="3"/>L <text:s/>9-?</text:p>
      <text:p text:style-name="P6"/>
      <text:p text:style-name="P6"><text:span text:style-name="T10"><text:s text:c="5"/></text:span>W1-I9 <text:s/>796.1 <text:s text:c="2"/>697.7 <text:s text:c="2"/>19.3 <text:s text:c="2"/>10.4 <text:s text:c="4"/>1.0 <text:s text:c="3"/>46.7 <text:s text:c="2"/>80.7 <text:s text:c="2"/>G <text:s text:c="4"/>12.4 <text:s text:c="3"/>L <text:s/>9-?</text:p>
      <text:p text:style-name="P6"/>
      <text:p text:style-name="P6"><text:span text:style-name="T10"><text:s text:c="5"/></text:span>W2-C2 <text:s/>619.4 <text:s text:c="2"/>541.5 <text:s text:c="2"/>12.4 <text:s text:c="2"/>10.1 <text:s text:c="4"/>0.7 <text:s text:c="3"/>22.9 <text:s text:c="2"/>81.4 <text:s text:c="2"/>G <text:s text:c="5"/>7.1 <text:s text:c="3"/>E <text:s/>9</text:p>
      <text:p text:style-name="P1"><text:span text:style-name="T14"><text:s text:c="80"/>-</text:span><text:span text:style-name="T13">L <text:s/>9</text:span></text:p>
      <text:p text:style-name="P6"><text:span text:style-name="T10"><text:s text:c="5"/></text:span>83-B <text:s text:c="2"/>335.8 <text:s text:c="2"/>279.6 <text:s text:c="2"/>10.5 <text:s text:c="3"/>8.3 <text:s text:c="4"/>1.2 <text:s text:c="3"/>21.1 <text:s text:c="2"/>60.9 <text:s text:c="2"/>BRG <text:s text:c="2"/>12.4 <text:s text:c="3"/>E 10</text:p>
      <text:p text:style-name="P6"><text:span text:style-name="T10"><text:s text:c="7"/>-</text:span>12 <text:s text:c="69"/>-L 10</text:p>
      <text:p text:style-name="P1"><text:span text:style-name="T14"><text:s text:c="5"/></text:span><text:span text:style-name="T9">──────────────────────────────────────────</text:span></text:p>
      <text:p text:style-name="P6"><text:span text:style-name="T10"><text:s text:c="5"/></text:span>Y G:green, R:red, YG:Yellowish green, BR:Brownish red, BRG:Brownish green, DG:Deep green.</text:p>
      <text:p text:style-name="P6"><text:span text:style-name="T10"><text:s text:c="5"/></text:span>Z E:early, M:middle, L:late.</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台 灣  酪 梨 品 種 改 良</dc:title>
    <meta:initial-creator>Win98</meta:initial-creator>
    <meta:creation-date>2002-01-24T21:07:00</meta:creation-date>
    <dc:creator>Win98</dc:creator>
    <dc:date>2002-01-24T21:10:00</dc:date>
    <meta:editing-cycles>3</meta:editing-cycles>
    <meta:editing-duration>PT6M</meta:editing-duration>
    <meta:document-statistic meta:table-count="0" meta:image-count="0" meta:object-count="0" meta:page-count="30" meta:paragraph-count="732" meta:word-count="10948" meta:character-count="36514" meta:non-whitespace-character-count="21825"/>
    <meta:generator>NDC_ODF_Application_Tools/1.0.3$Windows_X86_64 LibreOffice_project/8ad3e16aadc5e73175a2d44b1abec8638aa18880</meta:generator>
  </office:meta>
</office:document-meta>
</file>