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新細明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margin-left="0cm" fo:margin-right="0cm" fo:line-height="150%" fo:text-align="justify" style:justify-single-word="false" fo:text-indent="0.953cm" style:auto-text-indent="false"/>
    </style:style>
    <style:style style:name="P4" style:family="paragraph" style:parent-style-name="Standard" style:master-page-name="Standard">
      <style:paragraph-properties fo:line-height="0.882cm" fo:text-align="center" style:justify-single-word="false" style:page-number="auto"/>
      <style:text-properties style:font-name="新細明體" fo:font-size="16pt" style:font-size-asian="16pt"/>
    </style:style>
    <style:style style:name="T1" style:family="text">
      <style:text-properties fo:font-size="16pt" style:font-size-asian="16pt"/>
    </style:style>
    <style:style style:name="T2" style:family="text">
      <style:text-properties style:font-name="新細明體"/>
    </style:style>
    <style:style style:name="T3" style:family="text">
      <style:text-properties style:font-name="新細明體" fo:font-size="14pt" style:font-size-asian="14pt"/>
    </style:style>
    <style:style style:name="T4" style:family="text">
      <style:text-properties style:font-name="新細明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style:font-name-asian="標楷體"/>
    </style:style>
    <style:style style:name="T8" style:family="text">
      <style:text-properties style:font-name="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彩色海芋新品種選育</text:p>
      <text:p text:style-name="P1">劉明宗、廖玉珠、蕭芳蘭、何陽修、陳駿季</text:p>
      <text:p text:style-name="P1">種苗改良繁殖場</text:p>
      <text:p text:style-name="P3"><text:span text:style-name="T2">彩色海芋是我國新興切花之一，切花內銷市場年產量已達二百多萬支，外銷市場也有百萬支切花，且數量呈穩定性成長。彩色海芋切花生產之主要障礙為細菌性軟腐病且目前所栽培之品種 皆由國外進口，為了降低種球成本，及減少品種侵權行為，因此育成適合本地氣候之彩色海芋品種有其必要性。本計畫分別以較耐軟腐病之白花海芋與彩色海芋商業品種為父母本進行雜交，已成功利用胚挽救技術雜交數個組合</text:span><text:span text:style-name="T2">，</text:span><text:span text:style-name="T2">雜交組合單株進行對軟腐病之耐病檢定，對軟腐病之耐性較佳組合有</text:span><text:span text:style-name="T5">W×BG</text:span><text:span text:style-name="T7">、</text:span><text:span text:style-name="T5">St×W</text:span><text:span text:style-name="T5">、</text:span><text:span text:style-name="T5">BG×GV11</text:span><text:span text:style-name="T2">；彩色海芋雜交組合中，以</text:span><text:span text:style-name="T5">FG×MR</text:span><text:span text:style-name="T5">、</text:span><text:span text:style-name="T5">Ar×MR</text:span>和<text:span text:style-name="T5">MR×PP</text:span>組合具有早花性，培養一代種球，其種球小於直徑<text:span text:style-name="T5">3</text:span>公分且不經任何處理，即可自然開花；彩色海芋<text:span text:style-name="T8">雜交組合中，選出園藝性狀較優良之</text:span><text:span text:style-name="T5">12</text:span><text:span text:style-name="T2">組合</text:span><text:span text:style-name="T5">25</text:span><text:span text:style-name="T2">單株進行組織培養量化工作，利用組培苗於五吋盆內進行種球養成比較試驗，結果以雜交組合之</text:span><text:span text:style-name="T5">EM×SuRe21</text:span><text:span text:style-name="T5">、</text:span><text:span text:style-name="T5">BG×SuRe94</text:span><text:span text:style-name="T5">、</text:span><text:span text:style-name="T5">BG×GV11</text:span><text:span text:style-name="T2">之養球效率最佳，平均球徑為</text:span><text:span text:style-name="T5">2.4</text:span><text:span text:style-name="T5">、</text:span><text:span text:style-name="T5">2.4</text:span><text:span text:style-name="T5">、</text:span><text:span text:style-name="T5">2.3</text:span><text:span text:style-name="T7">公分</text:span><text:span text:style-name="T2">，球重為</text:span><text:span text:style-name="T2">9.0</text:span><text:span text:style-name="T5">、</text:span><text:span text:style-name="T5">9.2</text:span><text:span text:style-name="T5">、</text:span><text:span text:style-name="T5">7.7</text:span><text:span text:style-name="T2">公克，以</text:span><text:span text:style-name="T5">GV×PaPi2</text:span><text:span text:style-name="T2">之養球效率最差，平均球徑僅</text:span><text:span text:style-name="T5">1.3</text:span><text:span text:style-name="T2">公分，球重僅</text:span><text:span text:style-name="T5">2.4</text:span><text:span text:style-name="T2">公克。從雜交組合中已開花單株中初步已篩選出黃花色系及紅花色系各</text:span><text:span text:style-name="T5">40</text:span><text:span text:style-name="T2">單株，目前已進入量化階段，以進行其他園藝性狀之評估工作。</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彩色海芋新品種選育</dc:title>
    <meta:initial-creator>tss</meta:initial-creator>
    <meta:creation-date>2004-10-09T16:21:00</meta:creation-date>
    <dc:creator>AA</dc:creator>
    <dc:date>2004-10-10T23:09:00</dc:date>
    <meta:print-date>2003-10-27T10:46:00</meta:print-date>
    <meta:editing-cycles>4</meta:editing-cycles>
    <meta:editing-duration>PT1M</meta:editing-duration>
    <meta:document-statistic meta:table-count="0" meta:image-count="0" meta:object-count="0" meta:page-count="1" meta:paragraph-count="4" meta:word-count="495" meta:character-count="568" meta:non-whitespace-character-count="567"/>
    <meta:generator>NDC_ODF_Application_Tools/1.0.3$Windows_X86_64 LibreOffice_project/8ad3e16aadc5e73175a2d44b1abec8638aa18880</meta:generator>
  </office:meta>
</office:document-meta>
</file>