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1cm" table:align="left" style:writing-mode="lr-tb"/>
    </style:style>
    <style:style style:name="表格1.A" style:family="table-column">
      <style:table-column-properties style:column-width="1.475cm"/>
    </style:style>
    <style:style style:name="表格1.D" style:family="table-column">
      <style:table-column-properties style:column-width="1.341cm"/>
    </style:style>
    <style:style style:name="表格1.E" style:family="table-column">
      <style:table-column-properties style:column-width="1.767cm"/>
    </style:style>
    <style:style style:name="表格1.F" style:family="table-column">
      <style:table-column-properties style:column-width="1.852cm"/>
    </style:style>
    <style:style style:name="表格1.G" style:family="table-column">
      <style:table-column-properties style:column-width="1.431cm"/>
    </style:style>
    <style:style style:name="表格1.H" style:family="table-column">
      <style:table-column-properties style:column-width="1.4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318cm" fo:margin-bottom="0cm" loext:contextual-spacing="false" fo:line-height="0.635cm" fo:text-align="center" style:justify-single-word="false"/>
    </style:style>
    <style:style style:name="P4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0.889cm" style:auto-text-indent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0.635cm" fo:text-indent="0.864cm" style:auto-text-indent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635cm" fo:text-indent="0.838cm" style:auto-text-indent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635cm" fo:text-indent="0.762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印度棗播種方法</text:p>
      <text:p text:style-name="P1"/>
      <text:p text:style-name="P2">高雄區農業改良埸<text:span text:style-name="T1"> <text:s/></text:span>邱祝櫻</text:p>
      <text:p text:style-name="P4">印度棗實生苗的培育是栽種印度棗最基本的工作之一。本場自民國83年開始進行印度棗品種選育工作，需要大量印度棗實生苗，加上當時的經濟栽培品種高朗1號發芽率極低，農友也反應無法自行培育實生苗，必需向種苗商購買，增加成本的負擔。因此，本場積極的研究，期望能瞭解印度棗發芽率低的原因及提高其發芽率，以解決此問題。</text:p>
      <text:p text:style-name="P4">印度棗為核果類作物，種子有堅硬的外殼，外觀為紡綞形，內有2個種仁，依品種不同，常有退化為1個或都沒有的特性，若沒有確認種子是否含有種仁就予以播種，常有不發芽的現象。此外，印度棗種核堅硬，即使種仁飽滿，也要等上大半年時間，待其堅硬的種核腐爛或待田區中耕時機械破壞種核，種子才會發芽。因此，印度棗播種首先要敲破堅硬的種核，一方面為破壞種核，讓種仁順利發芽生長，另一方面可以確認種子是否含有飽滿的種仁。至於播種時種仁取出與否，則視個人習慣而定。<text:span text:style-name="T1"> </text:span></text:p>
      <text:p text:style-name="P5">印度棗種子的種仁率依品種不同而有差異，在本場試驗田，種植有特龍、黃冠、新世紀、高朗1號、高朗2號、翠蜜、蜜棗、天蜜等品種印度棗，任其天然雜交授粉，每品種逢機選取200個成熟果實，將果肉去除，種子曝曬2星期乾燥後，將堅硬的種核敲破，計算至少含1個種仁的種子比率。由表1得知，蜜棗品種的種仁率最高，平均為68.8%，特龍品種的55.3%次之，新世紀的42.0%再次之，高朗1號及高朗2號分別為12.3及15.9，其種仁率在所有調查品種中最低。所以，對於需要繁殖實生苗的農友而言，可以依照各品種種仁率的高低留種利用。</text:p>
      <text:p text:style-name="P5">農友取出印度棗種仁，可播種於田土：泥炭土：砂土<text:span text:style-name="T1">=</text:span>1：1：1的混合土中，播種2至3星期即可順利發芽，種苗約10日後可移植於2.5吋栽培缽中，放置於全日照下生長1個月，即可移植於田間定植，其間要注意水份的補充。每年3至6月為適當的栽植期，次年實生苗可以更新嫁接蜜棗、天蜜棗、翠蜜棗等經濟栽培品種，每公頃可節省種苗費2萬元，對於農村經濟而言不無小補。</text:p>
      <text:p text:style-name="P6"/>
      <text:p text:style-name="P7">表1. 印度棗種子種仁率<text:span text:style-name="T1">(</text:span><text:span text:style-name="T1">%)</text:span></text:p>
      <text:p text:style-name="P7"><draw:frame draw:style-name="fr1" draw:name="框架1" text:anchor-type="paragraph" svg:y="0.002cm" svg:width="13.771cm" draw:z-index="0"><draw:text-box fo:min-height="0.058cm"><table:table table:name="表格1" table:style-name="表格1"><table:table-column table:style-name="表格1.A" table:number-columns-repeated="3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A"/><table:table-row table:style-name="表格1.1"><table:table-cell table:style-name="表格1.A1" office:value-type="string"><text:p text:style-name="P3">品<text:span text:style-name="T1"> </text:span>種</text:p></table:table-cell><table:table-cell table:style-name="表格1.A1" office:value-type="string"><text:p text:style-name="P3">特龍</text:p></table:table-cell><table:table-cell table:style-name="表格1.A1" office:value-type="string"><text:p text:style-name="P3">新世紀</text:p></table:table-cell><table:table-cell table:style-name="表格1.A1" office:value-type="string"><text:p text:style-name="P3">黃冠</text:p></table:table-cell><table:table-cell table:style-name="表格1.A1" office:value-type="string"><text:p text:style-name="P3">高朗1號</text:p></table:table-cell><table:table-cell table:style-name="表格1.A1" office:value-type="string"><text:p text:style-name="P3">高朗2號</text:p></table:table-cell><table:table-cell table:style-name="表格1.A1" office:value-type="string"><text:p text:style-name="P3">蜜棗</text:p></table:table-cell><table:table-cell table:style-name="表格1.A1" office:value-type="string"><text:p text:style-name="P3">翠蜜</text:p></table:table-cell><table:table-cell table:style-name="表格1.I1" office:value-type="string"><text:p text:style-name="P3">天蜜</text:p></table:table-cell></table:table-row><table:table-row table:style-name="表格1.1"><table:table-cell table:style-name="表格1.A1" office:value-type="string"><text:p text:style-name="P3">種仁率</text:p></table:table-cell><table:table-cell table:style-name="表格1.A1" office:value-type="string"><text:p text:style-name="P3">55.3</text:p></table:table-cell><table:table-cell table:style-name="表格1.A1" office:value-type="string"><text:p text:style-name="P3">42.0</text:p></table:table-cell><table:table-cell table:style-name="表格1.A1" office:value-type="string"><text:p text:style-name="P3">42.4</text:p></table:table-cell><table:table-cell table:style-name="表格1.A1" office:value-type="string"><text:p text:style-name="P3">12.3</text:p></table:table-cell><table:table-cell table:style-name="表格1.A1" office:value-type="string"><text:p text:style-name="P3">15.9</text:p></table:table-cell><table:table-cell table:style-name="表格1.A1" office:value-type="string"><text:p text:style-name="P3">68.8</text:p></table:table-cell><table:table-cell table:style-name="表格1.A1" office:value-type="string"><text:p text:style-name="P3">25</text:p></table:table-cell><table:table-cell table:style-name="表格1.I1" office:value-type="string"><text:p text:style-name="P3">36.1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度棗播種方法</dc:title>
    <meta:initial-creator>邱祝英</meta:initial-creator>
    <meta:creation-date>2003-11-25T08:59:00</meta:creation-date>
    <dc:creator>user</dc:creator>
    <dc:date>2003-11-25T08:59:00</dc:date>
    <meta:print-date>2001-04-26T11:35:00</meta:print-date>
    <meta:editing-cycles>2</meta:editing-cycles>
    <meta:document-statistic meta:table-count="1" meta:image-count="0" meta:object-count="0" meta:page-count="1" meta:paragraph-count="25" meta:word-count="835" meta:character-count="890" meta:non-whitespace-character-count="885"/>
    <meta:generator>NDC_ODF_Application_Tools/1.0.3$Windows_X86_64 LibreOffice_project/8ad3e16aadc5e73175a2d44b1abec8638aa18880</meta:generator>
  </office:meta>
</office:document-meta>
</file>