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fo:text-align="end" style:justify-single-word="false"/>
      <style:text-properties style:font-name="新細明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如何延後印度棗的產期</text:p>
      <text:p text:style-name="P2">邱祝櫻</text:p>
      <text:p text:style-name="P1">　　印度棗性喜溫暖，頗適合本省南部地區之氣候與土壤環境，因此栽培面積逐年增加。</text:p>
      <text:p text:style-name="P1">　　增據農業年報，83年本省印度棗栽培面積為1,451公頃，但是，實際上沒有地目登記的河床地及山坡地栽培面積也不少，因此估計目前總栽培面積約有3,000公頃左右。</text:p>
      <text:p text:style-name="P1">延後產期提高利潤</text:p>
      <text:p text:style-name="P1">　　在栽培面積多，產期過於集中（12～2月），以及印度棗不耐儲運的特性下，產銷失衡將成為一可能隱憂。如此，產期調節技術更顯得重要。以本省的例子來說，印度棗最有利的生產時期是提早到9月中秋節前後或延後產期到隔年3月間，如此將可拓展應市期、充分供應市場之需，且可分散市場供貨量，提高果農的收益。</text:p>
      <text:p text:style-name="P1">　　以往，提到的棗子產期調節技術，大多著重夜間燈照提早產期方法。實際上，對一些沒有施行產期調節的地區，例如高雄縣的大社、燕巢地區，以及屏東縣的高樹、里港、鹽埔等地區，最好能延後產期。棗子最有利的產期是農曆過年以後，因為有農友俗稱的”四果日”節氣，例如農曆元月1日（過年）、農曆元月9日（天公生），以及元月15日（元宵節），這段期間市場買氣旺盛，需貨量大，供不應求。但是，就這幾年來的市場供貨量可以發現，這段期間夜間燈照產期提早的棗子早已採收完畢，而正期果也所剩無幾。因此，農友如果能在那段期間仍有棗子上市，獲利可期。因此，特別說明一些棗子產期的技術，以供農友參考。</text:p>
      <text:p text:style-name="P1">　　選擇品種：目前最受消費者歡迎的棗子品種是高朗1號，也就是俗稱的五十種，幾乎佔了所有栽培面積的80％月上。本品種的產期通常雖在農曆過年期間，但在需求量大的時候，卻已到採收尾聲，往往痛失賺錢的機會。</text:p>
      <text:p text:style-name="P1">　　建議栽培較晚熟的品種，如玉冠（又稱三十種）、黃冠（又稱金冠）等。這些品種的產盛期剛好在農曆過年後，且玉冠品種質脆清甜，品質不輸高朗1號品種，但栽培上需特別留意配置適當品種的授粉樹。</text:p>
      <text:p text:style-name="P1">　　黃冠品種果型扁圓，類似青蘋果，也甚受消費者歡迎，但是此品種甜度較低，栽培上需注意留果量不要過多、保持樹體通風、日照良好，此外，切勿搶收上市，需待果皮顏色由黃轉白時才可採收，否則影響品質甚鉅。</text:p>
      <text:p text:style-name="P1">主幹更新時期的延後</text:p>
      <text:p text:style-name="P1">　　棗樹主幹更新的時期大約在國曆的2～4月間進行。一般主幹更新較早的樹體，配合夜間燈照的實施，常常可以提早開花、提高早期花的著果率，以及提早產期。然而，有許多的農友想生產晚果期，確又在2月主幹更新，常有不著果或珠粒果的現象發生，此種現象除非於主幹更新後營養管理得當，否則常常血本無歸。這是因為棗樹的開花是持續性的，正常未做產期調節的樹體，以前、中期花的著果率較佳，後期花則因前、中期大量開花消耗養分，加上氣候的影響，著果率通常較差，或者即使著果又常有珠粒果的現象發生。</text:p>
      <text:p text:style-name="P1">　　因此農友要生產較晚期的棗子，主幹更新時期是在國曆的3月中、下旬至4月上旬最佳，盛花期在9月中、下旬，晚期花在10月以後。而盛花期是著果最多的時期。若晚期花仍持續著果，則可利用疏果技巧，疏掉早期果，那麼就可延後產期。</text:p>
      <text:p text:style-name="P1">留果量的控制</text:p>
      <text:p text:style-name="P1">　　高朗1號品種，由著果到成熟大約需要120日，而留果量較少的樹體，棗子的成熟較早，大約110日即可成熟採收；留果量較多者，約需130日才可成熟採收。因此，利用留果量的多少，也是一個可以考慮採行的方式。需要特別注意的是，施行此種方式的樹體，必須樹勢健壯，否則常有”倒叢”的危險。</text:p>
      <text:p text:style-name="P1">疏果技術</text:p>
      <text:p text:style-name="P1">　　正如前述，棗子的花期長，若晚期花有著果，則可放棄早期果。不過，這種方式的前題是晚期果一定要著果穩定後，才利用疏果技巧來疏掉早期果。若你不想疏掉早期果，又想拉長產期，那麼疏果技巧偏重大、中、小果均有。例如結果枝第1、4、7節不留，留第2、5、8節棗子。第3、6、9節有分枝，分枝上的第1、4、7節仍然不留，留第2、5、8節，依此類推，你的棗<text:soft-page-break/>子產期將可以拉長，不會太過集中。</text:p>
      <text:p text:style-name="P1">　　分散印度棗產期的方法，除了上述介紹者以外，其他如利用整枝修剪技術做二次修剪，或利用一些可以影響植物生長發育的植物荷爾蒙，控制植株生育，後者亦是日後研究延緩印度棗產期的可用方法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如何延後印度棗的產期</dc:title>
    <meta:initial-creator>Ａ夢</meta:initial-creator>
    <meta:creation-date>2003-12-15T00:46:00</meta:creation-date>
    <dc:creator>EAGLE</dc:creator>
    <dc:date>2003-12-15T10:19:00</dc:date>
    <meta:editing-cycles>3</meta:editing-cycles>
    <meta:editing-duration>PT1M</meta:editing-duration>
    <meta:document-statistic meta:table-count="0" meta:image-count="0" meta:object-count="0" meta:page-count="2" meta:paragraph-count="18" meta:word-count="1593" meta:character-count="1636" meta:non-whitespace-character-count="1612"/>
    <meta:generator>NDC_ODF_Application_Tools/1.0.3$Windows_X86_64 LibreOffice_project/8ad3e16aadc5e73175a2d44b1abec8638aa18880</meta:generator>
  </office:meta>
</office:document-meta>
</file>