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6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0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style:font-name-asian="超研澤標準楷體" style:font-size-asian="18pt"/>
    </style:style>
    <style:style style:name="P3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41cm" fo:text-align="center" style:justify-single-word="false"/>
      <style:text-properties fo:font-size="14pt" style:font-name-asian="超研澤標準楷體" style:font-size-asian="14pt"/>
    </style:style>
    <style:style style:name="P5" style:family="paragraph" style:parent-style-name="Standard">
      <style:paragraph-properties fo:line-height="0.741cm" fo:text-align="justify" style:justify-single-word="false"/>
      <style:text-properties fo:font-size="14pt" style:font-name-asian="超研澤標準楷體" style:font-size-asian="14pt"/>
    </style:style>
    <style:style style:name="P6" style:family="paragraph" style:parent-style-name="Standard">
      <style:paragraph-properties fo:line-height="0.741cm" fo:text-align="center" style:justify-single-word="false"/>
      <style:text-properties fo:font-size="14pt" style:font-name-asian="超研澤標準楷體" style:font-size-asian="14pt"/>
    </style:style>
    <style:style style:name="P7" style:family="paragraph" style:parent-style-name="Standard">
      <style:paragraph-properties fo:margin-left="0cm" fo:margin-right="0.226cm" fo:line-height="0.741cm" fo:text-align="end" style:justify-single-word="false" fo:text-indent="0cm" style:auto-text-indent="false"/>
      <style:text-properties fo:font-size="18pt" style:font-name-asian="超研澤標準楷體" style:font-size-asian="18pt"/>
    </style:style>
    <style:style style:name="P8" style:family="paragraph" style:parent-style-name="Standard">
      <style:paragraph-properties fo:margin-top="0.423cm" fo:margin-bottom="0cm" loext:contextual-spacing="false" fo:line-height="0.741cm"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0.741cm" fo:text-align="justify" style:justify-single-word="false"/>
      <style:text-properties fo:font-size="16pt" fo:font-weight="bold" style:font-name-asian="超研澤標準楷體" style:font-size-asian="16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0.741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0.741cm" fo:text-align="justify" style:justify-single-word="false" fo:text-indent="1.27cm" style:auto-text-indent="false"/>
      <style:text-properties fo:font-size="14pt" style:font-name-asian="超研澤標準楷體" style:font-size-asian="14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1.2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1.27cm" style:auto-text-indent="false"/>
      <style:text-properties fo:font-size="14pt" style:font-name-asian="超研澤標準楷體" style:font-size-asian="14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1.27cm" style:auto-text-indent="false"/>
      <style:text-properties fo:font-size="14pt" style:font-name-asian="超研澤標準楷體" style:font-size-asian="14pt"/>
    </style:style>
    <style:style style:name="P16" style:family="paragraph" style:parent-style-name="Standard">
      <style:paragraph-properties fo:margin-top="0.212cm" fo:margin-bottom="0cm" loext:contextual-spacing="false" fo:line-height="0.741cm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0.741cm" fo:text-align="justify" style:justify-single-word="false"/>
      <style:text-properties fo:font-size="16pt" fo:font-weight="bold" style:font-name-asian="超研澤標準楷體" style:font-size-asian="16pt" style:font-weight-asian="bold"/>
    </style:style>
    <style:style style:name="P18" style:family="paragraph" style:parent-style-name="Standard" style:list-style-name="WW8Num1">
      <style:paragraph-properties fo:margin-left="1.984cm" fo:margin-right="1.316cm" fo:line-height="0.741cm" fo:text-align="justify" style:justify-single-word="false" fo:text-indent="-0.714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1">
      <style:paragraph-properties fo:margin-left="1.984cm" fo:margin-right="1.316cm" fo:line-height="0.741cm" fo:text-align="justify" style:justify-single-word="false" fo:text-indent="-0.714cm" style:auto-text-indent="false">
        <style:tab-stops>
          <style:tab-stop style:position="1.27cm"/>
        </style:tab-stops>
      </style:paragraph-properties>
      <style:text-properties fo:font-size="14pt" style:font-name-asian="超研澤標準楷體" style:font-size-asian="14pt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0.741cm" fo:text-align="justify" style:justify-single-word="false" fo:text-indent="0.212cm" style:auto-text-indent="false"/>
      <style:text-properties fo:font-size="16pt" fo:font-weight="bold" style:font-name-asian="超研澤標準楷體" style:font-size-asian="16pt" style:font-weight-asian="bold"/>
    </style:style>
    <style:style style:name="P21" style:family="paragraph" style:parent-style-name="Standard">
      <style:paragraph-properties fo:margin-left="-0.21cm" fo:margin-right="0.011cm" fo:margin-top="0.212cm" fo:margin-bottom="0cm" loext:contextual-spacing="false" fo:line-height="0.67cm" fo:text-align="justify" style:justify-single-word="false" fo:text-indent="1.06cm" style:auto-text-indent="false">
        <style:tab-stops>
          <style:tab-stop style:position="15.028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-0.21cm" fo:margin-right="0.011cm" fo:margin-top="0.212cm" fo:margin-bottom="0cm" loext:contextual-spacing="false" fo:line-height="0.67cm" fo:text-align="justify" style:justify-single-word="false" fo:text-indent="1.06cm" style:auto-text-indent="false">
        <style:tab-stops>
          <style:tab-stop style:position="15.028cm"/>
        </style:tab-stops>
      </style:paragraph-properties>
      <style:text-properties fo:font-size="14pt" style:font-name-asian="超研澤標準楷體" style:font-size-asian="14pt"/>
    </style:style>
    <style:style style:name="P23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8pt" style:font-name-asian="超研澤標準楷體" style:font-size-asian="18pt"/>
    </style:style>
    <style:style style:name="P24" style:family="paragraph" style:parent-style-name="一般文字">
      <style:paragraph-properties fo:margin-left="1.27cm" fo:margin-right="0cm" fo:margin-top="0.212cm" fo:margin-bottom="0cm" loext:contextual-spacing="false" fo:line-height="0.741cm" fo:text-align="justify" style:justify-single-word="false" fo:text-indent="-0.635cm" style:auto-text-indent="false"/>
    </style:style>
    <style:style style:name="P25" style:family="paragraph" style:parent-style-name="一般文字">
      <style:paragraph-properties fo:margin-left="1.27cm" fo:margin-right="0.046cm" fo:line-height="0.741cm" fo:text-align="justify" style:justify-single-word="false" fo:text-indent="-0.635cm" style:auto-text-indent="false"/>
    </style:style>
    <style:style style:name="P26" style:family="paragraph" style:parent-style-name="一般文字">
      <style:paragraph-properties fo:margin-left="1.27cm" fo:margin-right="0.046cm" fo:line-height="0.741cm" fo:text-align="justify" style:justify-single-word="false" fo:text-indent="-0.635cm" style:auto-text-indent="false"/>
      <style:text-properties style:font-name="Times New Roman" fo:font-size="14pt" style:font-size-asian="14pt" style:font-name-complex="Times New Roman"/>
    </style:style>
    <style:style style:name="P27" style:family="paragraph" style:parent-style-name="一般文字">
      <style:paragraph-properties fo:margin-left="1.27cm" fo:margin-right="0.046cm" fo:line-height="0.741cm" fo:text-align="justify" style:justify-single-word="false" fo:text-indent="-0.635cm" style:auto-text-indent="false"/>
      <style:text-properties style:font-name="Times New Roman" fo:font-size="14pt" style:font-name-asian="超研澤標準楷體" style:font-size-asian="14pt" style:font-name-complex="Times New Roman"/>
    </style:style>
    <style:style style:name="T1" style:family="text">
      <style:text-properties fo:font-size="18pt" style:font-name-asian="超研澤標準楷體" style:font-size-asian="18pt"/>
    </style:style>
    <style:style style:name="T2" style:family="text">
      <style:text-properties style:font-name-asian="超研澤標準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超研澤標準楷體" style:font-size-asian="16pt"/>
    </style:style>
    <style:style style:name="T6" style:family="text">
      <style:text-properties fo:font-size="16pt" style:font-name-asian="超研澤標準楷體" style:font-size-asian="16pt"/>
    </style:style>
    <style:style style:name="T7" style:family="text">
      <style:text-properties fo:font-size="16pt" fo:font-weight="bold" style:font-name-asian="超研澤標準楷體" style:font-size-asian="16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超研澤標準楷體" style:font-size-asian="14pt"/>
    </style:style>
    <style:style style:name="T10" style:family="text">
      <style:text-properties fo:font-size="14pt" style:font-name-asian="超研澤標準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超研澤標準楷體" style:font-weight-asian="bold"/>
    </style:style>
    <style:style style:name="T15" style:family="text">
      <style:text-properties style:font-name="Times New Roman" fo:font-size="14pt" style:font-name-asian="超研澤標準楷體" style:font-size-asian="14pt" style:font-name-complex="Times New Roman"/>
    </style:style>
    <style:style style:name="T16" style:family="text">
      <style:text-properties style:font-name="Times New Roman" fo:font-size="14pt" style:font-name-asian="超研澤標準楷體" style:font-size-asian="14pt" style:font-name-complex="Times New Roman"/>
    </style:style>
    <style:style style:name="T17" style:family="text">
      <style:text-properties style:font-name="Times New Roman" fo:font-size="14pt" style:font-name-asian="Times New Roman" style:font-size-asian="14pt" style:font-name-complex="Times New Roman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四季桔</text:p>
      <text:p text:style-name="P2"/>
      <text:p text:style-name="P7">邱祝櫻</text:p>
      <text:p text:style-name="P1"><text:span text:style-name="T3">(</text:span><text:span text:style-name="T5">1)</text:span><text:span text:style-name="T5">前言</text:span></text:p>
      <text:p text:style-name="P10"><text:span text:style-name="T9">在農曆春節前後，黃澄澄的四季桔</text:span><text:span text:style-name="T11">(</text:span><text:span text:style-name="T9">calamondin)</text:span><text:span text:style-name="T9">盆栽總是在街頭巷尾向您拜年，這種原產於東南亞地區的果樹，推測可能為金柑</text:span><text:span text:style-name="T11">(</text:span><text:span text:style-name="T9">kumquat)</text:span><text:span text:style-name="T9">與桔</text:span><text:span text:style-name="T11">(</text:span><text:span text:style-name="T9">tangerine)</text:span><text:span text:style-name="T9">的雜交種。在台灣，四季桔除了利用於盆栽及庭園佈置以外，近年來，由於桔茶及金桔檸檬茶風行寶島，鮮果用量增加，因而栽培形態漸由屋前屋後的零星栽培轉變為經濟栽培，目前屏東地區的面積超過</text:span><text:span text:style-name="T9">50</text:span><text:span text:style-name="T9">公頃，集中於長治、麟洛、鹽埔、內埔等鄉鎮。至於四季桔的鮮果價格，這幾年來有很大的變化，高峰期在民國</text:span><text:span text:style-name="T9">84-86</text:span><text:span text:style-name="T9">年間，年平均高低價大約每公斤</text:span><text:span text:style-name="T9">70-10</text:span><text:span text:style-name="T9">元，</text:span><text:span text:style-name="T9">87</text:span><text:span text:style-name="T9">年由於栽培面積逐漸增加，平均高低價大約每公斤僅</text:span><text:span text:style-name="T9">30-10</text:span><text:span text:style-name="T9">元，變動很大。</text:span></text:p>
      <text:p text:style-name="P8"><text:span text:style-name="T3">(</text:span><text:span text:style-name="T5">2)</text:span><text:span text:style-name="T5">栽培品種</text:span></text:p>
      <text:p text:style-name="P11">由於四季桔在台灣開始栽植之時間已不可考。且根據觀察，民間遺留一些四季桔老樹常有果實大小不一的現象，而且有些容易受立枯病為害，更因為盆栽及田間栽培逐漸增加，因此，種苗商也開始注意種苗的品質，以嫁接法繁殖苗木。目前四季桔苗木利用的砧木包括廣東檸檬、廣西檸檬及土柚等，接穗則是選擇結果及樹勢良好的母株繁殖，這些嫁接苗由專業種苗商繁殖後供應民間栽植利用。</text:p>
      <text:p text:style-name="P8"><text:span text:style-name="T3">(</text:span><text:span text:style-name="T5">3)</text:span><text:span text:style-name="T5">栽培管理</text:span></text:p>
      <text:p text:style-name="P9">栽培環境</text:p>
      <text:p text:style-name="P12"><text:span text:style-name="T9">四季桔喜歡日照充足及排水良好的地區，對土壤的選擇不甚嚴格，唯砂質壤土或壤土最佳。苗木以廣東檸檬或土柚為砧木的嫁接苗較佳，選擇時以徒長枝較少且分枝和主幹間角度呈</text:span><text:span text:style-name="T9">45</text:span><text:span text:style-name="T9">度者較佳，每分地大約種植</text:span><text:span text:style-name="T9">100</text:span><text:span text:style-name="T9">棵，以後視生育情況實施間伐。間作於檳榔樹下者，易徒長且產量較差，栽培時宜避開遮蔭嚴重的地方，否則影響開花結果及產量。</text:span></text:p>
      <text:p text:style-name="P9"><text:soft-page-break/>整枝修剪</text:p>
      <text:p text:style-name="P12"><text:span text:style-name="T9">四季桔是小灌木，樹型的橫向開張度不大，徒長枝卻容易生長，一般苗木在定植後，主幹基部可能萌發一些新梢，這些大部份是徒長枝，在剛萌發時就應摘除。主幹宜留</text:span><text:span text:style-name="T9">3-4</text:span><text:span text:style-name="T9">個主枝，主枝宜選擇分枝角度與主幹成</text:span><text:span text:style-name="T9">45</text:span><text:span text:style-name="T9">度角左右者，主枝上會長出亞主枝，此時的修剪決定了將來的樹型。成樹的樹型管理一般以方便採收為原則，可利用疏刪與短截的修剪技術來控制植株高度及擴張樹冠幅度，疏刪可將過密枝條自分枝基部剪除，短截則是對太長的枝條中段或希望長新梢的地方予以修剪，以擴張樹冠面積。</text:span></text:p>
      <text:p text:style-name="P9">肥培管理</text:p>
      <text:p text:style-name="P12"><text:span text:style-name="T9">由於四季桔尚未建立完整的合理施肥資料，目前僅有柑桔資料可供參考。不過，一般人認為施肥量和柑桔差不多，唯氮磷鉀比例以</text:span><text:span text:style-name="T9">1</text:span><text:span text:style-name="T9">：</text:span><text:span text:style-name="T9">1</text:span><text:span text:style-name="T9">：</text:span><text:span text:style-name="T9">1</text:span><text:span text:style-name="T9">較佳。</text:span></text:p>
      <text:p text:style-name="P14"/>
      <text:p text:style-name="P14">台灣柑桔類肥料三要素的推薦量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年</text:span><text:span text:style-name="T8"> </text:span><text:span text:style-name="T2">產</text:span><text:span text:style-name="T8"> </text:span><text:span text:style-name="T2">量</text:span></text:p>
          </table:table-cell>
          <table:table-cell table:style-name="表格1.B1" table:number-columns-spanned="4" office:value-type="string">
            <text:p text:style-name="P1"><text:span text:style-name="T11"><text:s text:c="5"/></text:span><text:span text:style-name="T9">單質肥料</text:span><text:span text:style-name="T11">(</text:span><text:span text:style-name="T9">公斤</text:span><text:span text:style-name="T11">)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>台肥五號</text:p>
          </table:table-cell>
        </table:table-row>
        <table:table-row table:style-name="表格1.2">
          <table:table-cell table:style-name="表格1.A2" office:value-type="string">
            <text:p text:style-name="P1"><text:span text:style-name="T11">(</text:span><text:span text:style-name="T9">公斤</text:span><text:span text:style-name="T11">/</text:span><text:span text:style-name="T9">株</text:span><text:span text:style-name="T11">)</text:span></text:p>
          </table:table-cell>
          <table:table-cell table:style-name="表格1.B1" office:value-type="string">
            <text:p text:style-name="P5">尿素</text:p>
          </table:table-cell>
          <table:table-cell table:style-name="表格1.B1" office:value-type="string">
            <text:p text:style-name="P5">硫銨</text:p>
          </table:table-cell>
          <table:table-cell table:style-name="表格1.B1" office:value-type="string">
            <text:p text:style-name="P5">過磷酸鈣</text:p>
          </table:table-cell>
          <table:table-cell table:style-name="表格1.B1" office:value-type="string">
            <text:p text:style-name="P5">氯化鉀</text:p>
          </table:table-cell>
          <table:table-cell table:style-name="表格1.F2" office:value-type="string">
            <text:p text:style-name="P3"><text:span text:style-name="T2">複合肥料</text:span><text:span text:style-name="T8">(</text:span><text:span text:style-name="T2">公斤</text:span><text:span text:style-name="T8">)</text:span></text:p>
          </table:table-cell>
        </table:table-row>
        <table:table-row table:style-name="表格1.2">
          <table:table-cell table:style-name="表格1.B1" office:value-type="string">
            <text:p text:style-name="P4">20</text:p>
          </table:table-cell>
          <table:table-cell table:style-name="表格1.B1" office:value-type="string">
            <text:p text:style-name="P4">0.65</text:p>
          </table:table-cell>
          <table:table-cell table:style-name="表格1.B1" office:value-type="string">
            <text:p text:style-name="P4">1.36</text:p>
          </table:table-cell>
          <table:table-cell table:style-name="表格1.B1" office:value-type="string">
            <text:p text:style-name="P4">0.83</text:p>
          </table:table-cell>
          <table:table-cell table:style-name="表格1.B1" office:value-type="string">
            <text:p text:style-name="P4">0.38</text:p>
          </table:table-cell>
          <table:table-cell table:style-name="表格1.F3" office:value-type="string">
            <text:p text:style-name="P4">1.88</text:p>
          </table:table-cell>
        </table:table-row>
        <table:table-row table:style-name="表格1.2">
          <table:table-cell table:style-name="表格1.B1" office:value-type="string">
            <text:p text:style-name="P4">40</text:p>
          </table:table-cell>
          <table:table-cell table:style-name="表格1.B1" office:value-type="string">
            <text:p text:style-name="P4">1.09</text:p>
          </table:table-cell>
          <table:table-cell table:style-name="表格1.B1" office:value-type="string">
            <text:p text:style-name="P4">2.27</text:p>
          </table:table-cell>
          <table:table-cell table:style-name="表格1.B1" office:value-type="string">
            <text:p text:style-name="P4">1.39</text:p>
          </table:table-cell>
          <table:table-cell table:style-name="表格1.B1" office:value-type="string">
            <text:p text:style-name="P4">0.63</text:p>
          </table:table-cell>
          <table:table-cell table:style-name="表格1.F3" office:value-type="string">
            <text:p text:style-name="P4">3.13</text:p>
          </table:table-cell>
        </table:table-row>
        <table:table-row table:style-name="表格1.2">
          <table:table-cell table:style-name="表格1.B1" office:value-type="string">
            <text:p text:style-name="P4">60</text:p>
          </table:table-cell>
          <table:table-cell table:style-name="表格1.B1" office:value-type="string">
            <text:p text:style-name="P4">1.30</text:p>
          </table:table-cell>
          <table:table-cell table:style-name="表格1.B1" office:value-type="string">
            <text:p text:style-name="P4">2.73</text:p>
          </table:table-cell>
          <table:table-cell table:style-name="表格1.B1" office:value-type="string">
            <text:p text:style-name="P4">1.66</text:p>
          </table:table-cell>
          <table:table-cell table:style-name="表格1.B1" office:value-type="string">
            <text:p text:style-name="P4">0.75</text:p>
          </table:table-cell>
          <table:table-cell table:style-name="表格1.F3" office:value-type="string">
            <text:p text:style-name="P4">3.75</text:p>
          </table:table-cell>
        </table:table-row>
        <table:table-row table:style-name="表格1.2">
          <table:table-cell table:style-name="表格1.B1" office:value-type="string">
            <text:p text:style-name="P4">90</text:p>
          </table:table-cell>
          <table:table-cell table:style-name="表格1.B1" office:value-type="string">
            <text:p text:style-name="P4">1.96</text:p>
          </table:table-cell>
          <table:table-cell table:style-name="表格1.B1" office:value-type="string">
            <text:p text:style-name="P4">4.09</text:p>
          </table:table-cell>
          <table:table-cell table:style-name="表格1.B1" office:value-type="string">
            <text:p text:style-name="P4">2.50</text:p>
          </table:table-cell>
          <table:table-cell table:style-name="表格1.B1" office:value-type="string">
            <text:p text:style-name="P4">1.13</text:p>
          </table:table-cell>
          <table:table-cell table:style-name="表格1.F3" office:value-type="string">
            <text:p text:style-name="P4">5.00</text:p>
          </table:table-cell>
        </table:table-row>
        <table:table-row table:style-name="表格1.2">
          <table:table-cell table:style-name="表格1.B1" office:value-type="string">
            <text:p text:style-name="P4">120</text:p>
          </table:table-cell>
          <table:table-cell table:style-name="表格1.B1" office:value-type="string">
            <text:p text:style-name="P4">2.60</text:p>
          </table:table-cell>
          <table:table-cell table:style-name="表格1.B1" office:value-type="string">
            <text:p text:style-name="P4">5.45</text:p>
          </table:table-cell>
          <table:table-cell table:style-name="表格1.B1" office:value-type="string">
            <text:p text:style-name="P4">3.33</text:p>
          </table:table-cell>
          <table:table-cell table:style-name="表格1.B1" office:value-type="string">
            <text:p text:style-name="P4">1.50</text:p>
          </table:table-cell>
          <table:table-cell table:style-name="表格1.F3" office:value-type="string">
            <text:p text:style-name="P4">6.25</text:p>
          </table:table-cell>
        </table:table-row>
        <table:table-row table:style-name="表格1.2">
          <table:table-cell table:style-name="表格1.B1" office:value-type="string">
            <text:p text:style-name="P4">150</text:p>
          </table:table-cell>
          <table:table-cell table:style-name="表格1.B1" office:value-type="string">
            <text:p text:style-name="P4">3.26</text:p>
          </table:table-cell>
          <table:table-cell table:style-name="表格1.B1" office:value-type="string">
            <text:p text:style-name="P4">6.81</text:p>
          </table:table-cell>
          <table:table-cell table:style-name="表格1.B1" office:value-type="string">
            <text:p text:style-name="P4">4.17</text:p>
          </table:table-cell>
          <table:table-cell table:style-name="表格1.B1" office:value-type="string">
            <text:p text:style-name="P4">1.71</text:p>
          </table:table-cell>
          <table:table-cell table:style-name="表格1.F3" office:value-type="string">
            <text:p text:style-name="P4">7.50</text:p>
          </table:table-cell>
        </table:table-row>
      </table:table>
      <text:list xml:id="list7603179069382806704" text:style-name="WW8Num1">
        <text:list-item>
          <text:p text:style-name="P19">單質肥料或複合肥料任選一種。單質肥料中尿素或硫銨任選一種。</text:p>
        </text:list-item>
        <text:list-item>
          <text:p text:style-name="P18"><text:span text:style-name="T9">表中所列為每株一年施用總量。</text:span><text:span text:style-name="T11"> </text:span></text:p>
        </text:list-item>
      </text:list>
      <text:p text:style-name="P20">病蟲害防治</text:p>
      <text:p text:style-name="P13"><text:span text:style-name="T2">四季桔的病蟲害與其他柑桔類相同，主要的病害有黃龍病</text:span><text:span text:style-name="T8">(</text:span><text:span text:style-name="T2">立枯</text:span><text:soft-page-break/><text:span text:style-name="T2">病</text:span><text:span text:style-name="T8">)</text:span><text:span text:style-name="T2">、潰瘍病、瘡痂病等；主要的蟲害有星天牛、潛葉蛾、柑桔葉蹣、柑桔銹蹣、扁蝸、小白紋毒蛾、薊馬、角肩椿象等，發生時可參考最新的植物保護手冊中推薦的藥劑防治。為了產品的安全，應注意安全施藥期的控制，以確保消費者權益。</text:span></text:p>
      <text:p text:style-name="P17">產期調節</text:p>
      <text:p text:style-name="P11">四季桔一年當中的高低價差很大，原因是春果量少價揚，夏秋果量多價跌，因此，需施行產期調節技術，以增加春果產量，提高收益。</text:p>
      <text:p text:style-name="P10"><text:span text:style-name="T9">四季桔是柑桔類的一種，開花性很強，當做觀賞用的盆栽栽培時，幾乎均以生產夏花冬果為主，以配合國人新舊曆過年時大吉大利的應景觀果盆栽使用。但是，在田間栽培時則不大相同，一年四季均有果實生產，且有三個主要產期，即春花</text:span><text:span text:style-name="T11"> (</text:span><text:span text:style-name="T9">2-4</text:span><text:span text:style-name="T9">月</text:span><text:span text:style-name="T11">)</text:span><text:span text:style-name="T9">夏秋果</text:span><text:span text:style-name="T11"> </text:span><text:span text:style-name="T11">(</text:span><text:span text:style-name="T9">6-9</text:span><text:span text:style-name="T9">月</text:span><text:span text:style-name="T11">)</text:span><text:span text:style-name="T9">，夏花</text:span><text:span text:style-name="T11"> (</text:span><text:span text:style-name="T9">6-</text:span><text:span text:style-name="T9">7月</text:span><text:span text:style-name="T11">)</text:span><text:span text:style-name="T9">冬果</text:span><text:span text:style-name="T11"> </text:span><text:span text:style-name="T11">(</text:span><text:span text:style-name="T9">10-12</text:span><text:span text:style-name="T9">月</text:span><text:span text:style-name="T11">)</text:span><text:span text:style-name="T9">，秋花</text:span><text:span text:style-name="T11"> (</text:span><text:span text:style-name="T9">9-11</text:span><text:span text:style-name="T9">月</text:span><text:span text:style-name="T11">)</text:span><text:span text:style-name="T9">春果</text:span><text:span text:style-name="T11"> </text:span><text:span text:style-name="T11">(</text:span><text:span text:style-name="T9">2-4</text:span><text:span text:style-name="T9">月</text:span><text:span text:style-name="T11">)</text:span><text:span text:style-name="T9">，一般來說，以夏、秋、冬果的產量較多，春果較少；但是，產期和修剪時期有很大的關係，故施行產期調節技術首重修剪，其次配合施肥及水份管理，可達成很好的效果。至於檸檬常用的乾旱處理則因不易控制，有時會引起落葉，影響產量，實施時要小心。</text:span></text:p>
      <text:p text:style-name="P8"><text:span text:style-name="T3">(</text:span><text:span text:style-name="T5">4)</text:span><text:span text:style-name="T5">天然災害因應措施</text:span></text:p>
      <text:p text:style-name="P22">四季桔最忌颱風害及長雨，颱風來臨前應清理排水溝、立支柱支撐或修剪徒長枝梢。若颱風過後植株傾斜者需予扶正，無法扶正時應將靠近地面的枝梢剪除。一般風災後或來臨前應施用銅劑，以減少潰瘍病發生。</text:p>
      <text:p text:style-name="P21"><text:span text:style-name="T2">長雨前則需注意加高果樹種植畦面，排水溝加深，黏質土壤或排水不良之土壤應有暗管排水。為了防止長期降雨後病害的感染及蔓延迅速，災前應注意黃龍病</text:span><text:span text:style-name="T8">(</text:span><text:span text:style-name="T2">立枯病</text:span><text:span text:style-name="T8">)</text:span><text:span text:style-name="T2">、潰瘍病、瘡痂病的發生，一發現病害發生時，發病枝葉應予剪除燒燬，再行藥劑防治。若長期降雨後，果園常有浸水現象，應先排除田區積水，再行病害防治。此外，浸水導致根部傷害時，可實施葉面施肥。在留果量方面，長雨會產生落葉，樹勢衰弱，應減少留果量。</text:span></text:p>
      <text:p text:style-name="P16"><text:span text:style-name="T3"><text:s/>(</text:span><text:span text:style-name="T5">5)</text:span><text:span text:style-name="T5">採收後處理</text:span></text:p>
      <text:p text:style-name="P12"><text:soft-page-break/><text:span text:style-name="T9">四季桔的採收成熟度要視食用目的來決定，一般鮮食搾汁用的果實於果皮呈現淺綠色、有光澤，且以手指按壓有彈性時為最佳採收期；加工用的果實則需果皮呈現金黃色，其果肉組織軟熟後，加工品質較佳；農曆春節拜拜用的四季桔則連同枝梢採摘捆綁成束販售，金黃色的果實配上綠葉，象徵著大吉大利。四季桔除了可鮮食利用以外，也可製作成桔餅、桔醬</text:span><text:span text:style-name="T11">(</text:span><text:span text:style-name="T9">鹹及甜</text:span><text:span text:style-name="T11">)</text:span><text:span text:style-name="T9">等加工品，頗受消費者歡迎。</text:span></text:p>
      <text:p text:style-name="P11">四季桔為屏東地區特產，為了穩定產業之發展，除了栽培面積不宜擴增過大以外，宜有系統的組織產銷班隊；在生產上，力求穩定產量、提高品質、降低生產成本，以及重視產期調節技術；在銷售上，注重分級包裝、建立品牌、擴大銷售網，並拓展加工產品，增加附加價值，以提高產業的競爭力。</text:p>
      <text:p text:style-name="P8"><text:span text:style-name="T3">(</text:span><text:span text:style-name="T5">6)</text:span><text:span text:style-name="T5">參考文獻</text:span></text:p>
      <text:p text:style-name="P24"><text:span text:style-name="T15">1. </text:span><text:span text:style-name="T15">林三閔</text:span><text:span text:style-name="T17"> </text:span><text:span text:style-name="T15">胡泰達</text:span><text:span text:style-name="T17"> </text:span><text:span text:style-name="T15">顏昌瑞</text:span><text:span text:style-name="T17"> </text:span><text:span text:style-name="T15">柯立祥。</text:span><text:span text:style-name="T17"> </text:span><text:span text:style-name="T15">1994。水份管理及藥劑處理對四季桔生育之影響。</text:span><text:span text:style-name="T17"> </text:span><text:span text:style-name="T15">園藝學會論文宣讀摘要。</text:span></text:p>
      <text:p text:style-name="P26"><text:span text:style-name="T2">2. 劉邦基。</text:span><text:span text:style-name="T8"> </text:span><text:span text:style-name="T2">1985。</text:span><text:span text:style-name="T8"> </text:span><text:span text:style-name="T2">檸檬產期調節</text:span><text:span text:style-name="T8"> </text:span><text:span text:style-name="T2">I. 以乾旱和藥劑處理法提高Eureka檸檬冬花數量之研究。</text:span><text:span text:style-name="T8"> </text:span><text:span text:style-name="T2">果樹產期調節研討會專輯</text:span><text:span text:style-name="T8"> </text:span><text:span text:style-name="T2">p.21-29。</text:span><text:span text:style-name="T8"> </text:span><text:span text:style-name="T2">台中區農業改良場特刊第1號。</text:span></text:p>
      <text:p text:style-name="P25"><text:span text:style-name="T15">3. Maranto, J. and K. Hake. 1983. Verdelli: a method of forcing lemon production. Citrograph 68(4):141-142.</text:span></text:p>
      <text:p text:style-name="P27">4. Monselise, S. P., R. Goren and A. H. Halevy. 1966. Effects of B-9 Cycocel and Benzothiazole oxyacete on flower bud induction of lemon trees. <text:s/>Amer. Soc. Hort. Sci. 99:195-200.</text:p>
      <text:p text:style-name="P27">5. Morton, J. F. 1986. Calamondin. pp.176-178. In. Fruits of warm climates. Media Inc.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超研澤標準楷體" style:font-family-asian="超研澤標準楷體" style:font-family-generic-asian="modern" style:font-size-asian="14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0.60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四季桔</dc:title>
    <meta:initial-creator>chiou</meta:initial-creator>
    <meta:creation-date>2003-11-25T08:16:00</meta:creation-date>
    <dc:creator>user</dc:creator>
    <dc:date>2003-11-25T08:16:00</dc:date>
    <meta:print-date>1999-01-30T10:55:00</meta:print-date>
    <meta:editing-cycles>2</meta:editing-cycles>
    <meta:editing-duration>PT1M</meta:editing-duration>
    <meta:document-statistic meta:table-count="1" meta:image-count="0" meta:object-count="0" meta:page-count="4" meta:paragraph-count="79" meta:word-count="2255" meta:character-count="2802" meta:non-whitespace-character-count="2714"/>
    <meta:generator>NDC_ODF_Application_Tools/1.0.3$Windows_X86_64 LibreOffice_project/8ad3e16aadc5e73175a2d44b1abec8638aa18880</meta:generator>
  </office:meta>
</office:document-meta>
</file>