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3cm" fo:margin-left="1.05cm" table:align="left" style:writing-mode="lr-tb"/>
    </style:style>
    <style:style style:name="表格1.A" style:family="table-column">
      <style:table-column-properties style:column-width="4.657cm"/>
    </style:style>
    <style:style style:name="表格1.B" style:family="table-column">
      <style:table-column-properties style:column-width="3.877cm"/>
    </style:style>
    <style:style style:name="表格1.C" style:family="table-column">
      <style:table-column-properties style:column-width="3.89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0.178cm" fo:margin-left="1.261cm" table:align="left" style:writing-mode="lr-tb"/>
    </style:style>
    <style:style style:name="表格2.A" style:family="table-column">
      <style:table-column-properties style:column-width="1.905cm"/>
    </style:style>
    <style:style style:name="表格2.B" style:family="table-column">
      <style:table-column-properties style:column-width="4.233cm"/>
    </style:style>
    <style:style style:name="表格2.C" style:family="table-column">
      <style:table-column-properties style:column-width="2.011cm"/>
    </style:style>
    <style:style style:name="表格2.D" style:family="table-column">
      <style:table-column-properties style:column-width="2.02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3.224cm" fo:margin-left="-0.049cm" table:align="left" style:writing-mode="lr-tb"/>
    </style:style>
    <style:style style:name="表格3.A" style:family="table-column">
      <style:table-column-properties style:column-width="3.22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4" style:family="table">
      <style:table-properties style:width="1.319cm" fo:margin-left="-0.049cm" table:align="left" style:writing-mode="lr-tb"/>
    </style:style>
    <style:style style:name="表格4.A" style:family="table-column">
      <style:table-column-properties style:column-width="1.31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font-name="細明體" fo:font-size="14pt" style:font-name-asian="細明體" style:font-size-asian="14pt"/>
    </style:style>
    <style:style style:name="P3" style:family="paragraph" style:parent-style-name="Standard">
      <style:paragraph-properties fo:line-height="150%" fo:text-align="center" style:justify-single-word="false"/>
      <style:text-properties style:font-name="細明體" fo:font-size="14pt" fo:font-weight="bold" style:font-name-asian="細明體" style:font-size-asian="14pt" style:font-weight-asian="bold"/>
    </style:style>
    <style:style style:name="P4" style:family="paragraph" style:parent-style-name="Standard">
      <style:paragraph-properties fo:line-height="150%"/>
      <style:text-properties style:font-name="細明體" style:font-name-asian="細明體"/>
    </style:style>
    <style:style style:name="P5" style:family="paragraph" style:parent-style-name="Standard">
      <style:paragraph-properties fo:line-height="150%"/>
      <style:text-properties style:font-name="細明體" style:font-name-asian="細明體"/>
    </style:style>
    <style:style style:name="P6" style:family="paragraph" style:parent-style-name="Standard" style:list-style-name="WW8Num6">
      <style:paragraph-properties fo:line-height="150%"/>
      <style:text-properties style:font-name="細明體" style:font-name-asian="細明體"/>
    </style:style>
    <style:style style:name="P7" style:family="paragraph" style:parent-style-name="Standard">
      <style:paragraph-properties fo:line-height="150%"/>
      <style:text-properties style:font-name="細明體" fo:language="zh" fo:country="TW" style:font-name-asian="細明體" style:language-asian="zh" style:country-asian="TW"/>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font-name="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margin-top="0cm" fo:margin-bottom="0.212cm" loext:contextual-spacing="false" fo:line-height="0.706cm" fo:text-align="center" style:justify-single-word="false" fo:orphans="2" fo:widows="2" style:text-autospace="none"/>
    </style:style>
    <style:style style:name="P12" style:family="paragraph" style:parent-style-name="Standard">
      <style:paragraph-properties fo:margin-top="0cm" fo:margin-bottom="0.212cm" loext:contextual-spacing="false" fo:line-height="0.706cm" fo:text-align="center" style:justify-single-word="false" fo:orphans="2" fo:widows="2" style:text-autospace="none"/>
      <style:text-properties style:font-name="細明體" fo:font-size="14pt" fo:language="en" fo:country="ZA" fo:font-weight="bold" style:letter-kerning="true" style:font-name-asian="細明體" style:font-size-asian="14pt" style:font-weight-asian="bold"/>
    </style:style>
    <style:style style:name="P13" style:family="paragraph" style:parent-style-name="Standard" style:master-page-name="Standard">
      <style:paragraph-properties fo:margin-top="0cm" fo:margin-bottom="0.212cm" loext:contextual-spacing="false" fo:line-height="0.706cm" fo:text-align="center" style:justify-single-word="false" fo:orphans="2" fo:widows="2" style:page-number="1" style:text-autospace="none"/>
    </style:style>
    <style:style style:name="P14" style:family="paragraph" style:parent-style-name="Standard">
      <style:paragraph-properties fo:margin-left="0cm" fo:margin-right="0cm" fo:line-height="150%" fo:text-align="justify" style:justify-single-word="false" fo:text-indent="0.953cm" style:auto-text-indent="false"/>
    </style:style>
    <style:style style:name="P15" style:family="paragraph" style:parent-style-name="Standard">
      <style:paragraph-properties fo:margin-left="0cm" fo:margin-right="0.03cm" fo:line-height="150%" fo:text-indent="0.847cm" style:auto-text-indent="false"/>
    </style:style>
    <style:style style:name="P16" style:family="paragraph" style:parent-style-name="Standard">
      <style:paragraph-properties fo:margin-left="0cm" fo:margin-right="0cm" fo:line-height="150%" fo:text-indent="0.847cm" style:auto-text-indent="false"/>
    </style:style>
    <style:style style:name="P17" style:family="paragraph" style:parent-style-name="Standard">
      <style:paragraph-properties fo:margin-left="0cm" fo:margin-right="0cm" fo:line-height="150%" fo:text-indent="0.847cm" style:auto-text-indent="false"/>
      <style:text-properties style:font-name="細明體" style:font-name-asian="細明體"/>
    </style:style>
    <style:style style:name="P18" style:family="paragraph" style:parent-style-name="Standard">
      <style:paragraph-properties fo:margin-left="0cm" fo:margin-right="0cm" fo:line-height="150%" fo:text-indent="1.27cm" style:auto-text-indent="false"/>
    </style:style>
    <style:style style:name="P19" style:family="paragraph" style:parent-style-name="Standard">
      <style:paragraph-properties fo:text-align="justify" style:justify-single-word="false" fo:break-before="page"/>
      <style:text-properties style:font-name="細明體" style:font-name-asian="細明體"/>
    </style:style>
    <style:style style:name="P20" style:family="paragraph" style:parent-style-name="問候">
      <style:paragraph-properties fo:line-height="150%"/>
    </style:style>
    <style:style style:name="P21" style:family="paragraph" style:parent-style-name="問候">
      <style:paragraph-properties fo:margin-left="0cm" fo:margin-right="0cm" fo:line-height="150%" fo:text-indent="0.847cm" style:auto-text-indent="false"/>
    </style:style>
    <style:style style:name="P22" style:family="paragraph" style:parent-style-name="Text_20_body_20_indent">
      <style:paragraph-properties fo:margin-left="0cm" fo:margin-right="0cm" fo:text-indent="0.953cm" style:auto-text-indent="false"/>
    </style:style>
    <style:style style:name="P23" style:family="paragraph" style:parent-style-name="Text_20_body_20_indent">
      <style:paragraph-properties fo:margin-left="0cm" fo:margin-right="0cm" fo:line-height="0.706cm" fo:text-indent="0.847cm" style:auto-text-indent="false"/>
    </style:style>
    <style:style style:name="P24" style:family="paragraph" style:parent-style-name="Text_20_body_20_indent">
      <style:paragraph-properties fo:margin-left="0cm" fo:margin-right="0cm" fo:line-height="0.706cm" fo:text-indent="0.847cm" style:auto-text-indent="false"/>
    </style:style>
    <style:style style:name="P25" style:family="paragraph" style:parent-style-name="Text_20_body_20_indent">
      <style:paragraph-properties fo:margin-left="0cm" fo:margin-right="0cm" fo:margin-top="0cm" fo:margin-bottom="0.212cm" loext:contextual-spacing="false" fo:line-height="0.706cm" fo:text-indent="0.847cm" style:auto-text-indent="false"/>
    </style:style>
    <style:style style:name="P26" style:family="paragraph" style:parent-style-name="Text_20_body_20_indent">
      <style:paragraph-properties fo:margin-left="0cm" fo:margin-right="0cm" fo:margin-top="0cm" fo:margin-bottom="0.212cm" loext:contextual-spacing="false" fo:line-height="0.706cm" fo:text-indent="0.847cm" style:auto-text-indent="false"/>
    </style:style>
    <style:style style:name="P27" style:family="paragraph" style:parent-style-name="Text_20_body_20_indent">
      <style:paragraph-properties fo:margin-left="0cm" fo:margin-right="0cm" fo:line-height="0.706cm" fo:text-indent="0.893cm" style:auto-text-indent="false"/>
    </style:style>
    <style:style style:name="P28" style:family="paragraph" style:parent-style-name="Text_20_body_20_indent">
      <style:paragraph-properties fo:margin-left="0cm" fo:margin-right="0cm" fo:text-indent="0cm" style:auto-text-indent="false"/>
    </style:style>
    <style:style style:name="P29" style:family="paragraph" style:parent-style-name="Text_20_body_20_indent">
      <style:paragraph-properties fo:margin-left="0cm" fo:margin-right="0cm" fo:line-height="0.706cm" fo:text-indent="0cm" style:auto-text-indent="false"/>
    </style:style>
    <style:style style:name="P30" style:family="paragraph" style:parent-style-name="Text_20_body_20_indent">
      <style:paragraph-properties fo:margin-left="0cm" fo:margin-right="0cm" fo:line-height="0.706cm" fo:text-indent="0cm" style:auto-text-indent="false"/>
    </style:style>
    <style:style style:name="P31" style:family="paragraph" style:parent-style-name="Text_20_body_20_indent">
      <style:paragraph-properties fo:margin-left="0cm" fo:margin-right="0cm" fo:line-height="0.706cm" fo:text-indent="0cm" style:auto-text-indent="false" style:snap-to-layout-grid="false"/>
    </style:style>
    <style:style style:name="P32" style:family="paragraph" style:parent-style-name="Text_20_body_20_indent">
      <style:paragraph-properties fo:margin-left="0cm" fo:margin-right="0cm" fo:line-height="0.706cm" fo:text-align="center" style:justify-single-word="false" fo:text-indent="0cm" style:auto-text-indent="false"/>
    </style:style>
    <style:style style:name="P33" style:family="paragraph" style:parent-style-name="Text_20_body_20_indent">
      <style:paragraph-properties fo:margin-left="0cm" fo:margin-right="0cm" fo:line-height="0.706cm" fo:text-indent="0cm" style:auto-text-indent="false"/>
      <style:text-properties fo:language="en" fo:country="ZA"/>
    </style:style>
    <style:style style:name="P34" style:family="paragraph" style:parent-style-name="Text_20_body_20_indent">
      <style:paragraph-properties fo:margin-left="0cm" fo:margin-right="0cm" fo:line-height="0.706cm" fo:text-indent="0cm" style:auto-text-indent="false" style:snap-to-layout-grid="false"/>
      <style:text-properties style:font-name="細明體" style:font-name-asian="細明體"/>
    </style:style>
    <style:style style:name="P35" style:family="paragraph" style:parent-style-name="Text_20_body_20_indent">
      <style:paragraph-properties fo:margin-left="0cm" fo:margin-right="0cm" fo:margin-top="0.212cm" fo:margin-bottom="0cm" loext:contextual-spacing="false" fo:line-height="0.706cm" fo:text-indent="1.27cm" style:auto-text-indent="false"/>
    </style:style>
    <style:style style:name="P36" style:family="paragraph" style:parent-style-name="Text_20_body_20_indent">
      <style:paragraph-properties fo:margin-left="0cm" fo:margin-right="0cm" fo:text-indent="1.27cm" style:auto-text-indent="false"/>
    </style:style>
    <style:style style:name="P37" style:family="paragraph" style:parent-style-name="Text_20_body_20_indent">
      <style:paragraph-properties fo:margin-left="0.423cm" fo:margin-right="0cm" fo:text-indent="2.117cm" style:auto-text-indent="false"/>
    </style:style>
    <style:style style:name="P38" style:family="paragraph" style:parent-style-name="Text_20_body_20_indent">
      <style:paragraph-properties fo:margin-left="0.423cm" fo:margin-right="0cm" fo:line-height="0.706cm" fo:text-indent="2.117cm" style:auto-text-indent="false"/>
    </style:style>
    <style:style style:name="P39" style:family="paragraph" style:parent-style-name="Text_20_body_20_indent">
      <style:paragraph-properties fo:margin-left="1.05cm" fo:margin-right="0cm" fo:margin-top="0.212cm" fo:margin-bottom="0cm" loext:contextual-spacing="false" fo:text-indent="-0.203cm" style:auto-text-indent="false"/>
    </style:style>
    <style:style style:name="P40" style:family="paragraph" style:parent-style-name="Text_20_body_20_indent">
      <style:paragraph-properties fo:margin-left="1.05cm" fo:margin-right="0cm" fo:margin-top="0.212cm" fo:margin-bottom="0cm" loext:contextual-spacing="false" fo:line-height="0.706cm" fo:text-indent="-0.203cm" style:auto-text-indent="false"/>
    </style:style>
    <style:style style:name="P41" style:family="paragraph" style:parent-style-name="Text_20_body_20_indent">
      <style:paragraph-properties fo:margin-left="1.05cm" fo:margin-right="0cm" fo:margin-top="0.212cm" fo:margin-bottom="0cm" loext:contextual-spacing="false" fo:line-height="0.706cm" fo:text-indent="-0.203cm" style:auto-text-indent="false"/>
    </style:style>
    <style:style style:name="P42" style:family="paragraph" style:parent-style-name="Text_20_body_20_indent">
      <style:paragraph-properties fo:margin-left="1.05cm" fo:margin-right="0cm" fo:margin-top="0.212cm" fo:margin-bottom="0cm" loext:contextual-spacing="false" fo:text-indent="-0.203cm" style:auto-text-indent="false"/>
      <style:text-properties style:font-name="細明體" style:font-name-asian="細明體"/>
    </style:style>
    <style:style style:name="P43" style:family="paragraph" style:parent-style-name="Text_20_body_20_indent">
      <style:paragraph-properties fo:margin-left="0cm" fo:margin-right="0cm" fo:line-height="0.706cm" fo:text-indent="2.148cm" style:auto-text-indent="false"/>
    </style:style>
    <style:style style:name="P44" style:family="paragraph" style:parent-style-name="Text_20_body_20_indent">
      <style:paragraph-properties fo:margin-left="2.117cm" fo:margin-right="0cm" fo:line-height="0.706cm" fo:text-indent="0cm" style:auto-text-indent="false"/>
    </style:style>
    <style:style style:name="P45" style:family="paragraph" style:parent-style-name="Text_20_body_20_indent">
      <style:paragraph-properties fo:margin-left="4.233cm" fo:margin-right="0cm" fo:line-height="0.706cm" fo:text-indent="0cm" style:auto-text-indent="false"/>
    </style:style>
    <style:style style:name="P46" style:family="paragraph" style:parent-style-name="Text_20_body_20_indent">
      <style:paragraph-properties fo:margin-left="1.058cm" fo:margin-right="0cm" fo:text-indent="-0.635cm" style:auto-text-indent="false"/>
      <style:text-properties style:font-name="細明體" style:font-name-asian="細明體"/>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T1" style:family="text">
      <style:text-properties fo:font-weight="bold" style:letter-kerning="true" style:font-weight-asian="bold"/>
    </style:style>
    <style:style style:name="T2" style:family="text">
      <style:text-properties style:font-name="細明體" fo:font-size="16pt" fo:font-weight="bold" style:font-name-asian="細明體" style:font-size-asian="16pt" style:font-weight-asian="bold"/>
    </style:style>
    <style:style style:name="T3" style:family="text">
      <style:text-properties style:font-name="細明體" fo:font-size="16pt" fo:font-weight="bold" style:font-name-asian="細明體" style:font-size-asian="16pt" style:font-weight-asian="bold"/>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letter-kerning="true" style:font-name-asian="細明體" style:font-size-asian="14pt" style:font-weight-asian="bold"/>
    </style:style>
    <style:style style:name="T7" style:family="text">
      <style:text-properties style:font-name="細明體" fo:font-size="14pt" fo:font-weight="bold" style:letter-kerning="true" style:font-name-asian="細明體" style:font-size-asian="14pt" style:font-weight-asian="bold"/>
    </style:style>
    <style:style style:name="T8" style:family="text">
      <style:text-properties style:font-name="細明體" fo:font-size="14pt" style:font-name-asian="細明體" style:font-size-asian="14pt"/>
    </style:style>
    <style:style style:name="T9" style:family="text">
      <style:text-properties style:font-name="細明體" style:font-name-asian="細明體"/>
    </style:style>
    <style:style style:name="T10" style:family="text">
      <style:text-properties style:font-name="細明體" style:font-name-asian="細明體"/>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letter-kerning="true" style:font-name-asian="細明體"/>
    </style:style>
    <style:style style:name="T14" style:family="text">
      <style:text-properties style:font-name="細明體" fo:language="zh" fo:country="TW" style:letter-kerning="true" style:font-name-asian="細明體" style:language-asian="zh" style:country-asian="TW"/>
    </style:style>
    <style:style style:name="T15" style:family="text">
      <style:text-properties style:font-name="細明體" fo:language="en" fo:country="ZA" style:letter-kerning="true" style:font-name-asian="細明體"/>
    </style:style>
    <style:style style:name="T16" style:family="text">
      <style:text-properties style:font-name="細明體" fo:language="en" fo:country="ZA" style:letter-kerning="true" style:font-name-asian="細明體"/>
    </style:style>
    <style:style style:name="T17" style:family="text">
      <style:text-properties style:font-name="細明體" fo:language="en" fo:country="ZA" style:font-name-asian="細明體"/>
    </style:style>
    <style:style style:name="T18" style:family="text">
      <style:text-properties style:font-name="細明體" style:text-underline-style="solid" style:text-underline-width="auto" style:text-underline-color="font-color" style:font-name-asian="細明體"/>
    </style:style>
    <style:style style:name="T19" style:family="text">
      <style:text-properties fo:language="en" fo:country="ZA"/>
    </style:style>
    <style:style style:name="T20" style:family="text">
      <style:text-properties fo:language="en" fo:country="ZA" style:letter-kerning="true"/>
    </style:style>
    <style:style style:name="T21" style:family="text">
      <style:text-properties fo:language="en" fo:country="ZA"/>
    </style:style>
    <style:style style:name="T22" style:family="text">
      <style:text-properties style:text-position="super 58%"/>
    </style:style>
    <style:style style:name="T23" style:family="text">
      <style:text-properties style:font-name="Times New Roman" fo:language="en" fo:country="ZA"/>
    </style:style>
    <style:style style:name="T24" style:family="text">
      <style:text-properties style:font-name="Times New Roman"/>
    </style:style>
    <style:style style:name="T25" style:family="text">
      <style:text-properties style:font-name-complex="細明體"/>
    </style:style>
    <style:style style:name="T26" style:family="text">
      <style:text-properties style:font-name-complex="細明體"/>
    </style:style>
    <style:style style:name="T27" style:family="text">
      <style:text-properties style:font-name="新細明體"/>
    </style:style>
    <style:style style:name="T28" style:family="text">
      <style:text-properties style:font-name="新細明體"/>
    </style:style>
    <style:style style:name="T29" style:family="text">
      <style:text-properties style:font-name="新細明體" style:font-name-complex="新細明體"/>
    </style:style>
    <style:style style:name="T30" style:family="text">
      <style:text-properties style:font-name="新細明體" style:font-name-complex="新細明體"/>
    </style:style>
    <style:style style:name="T31" style:family="text">
      <style:text-properties style:font-name-complex="新細明體"/>
    </style:style>
    <style:style style:name="T32" style:family="text">
      <style:text-properties style:text-underline-style="solid" style:text-underline-width="auto" style:text-underline-color="font-color"/>
    </style:style>
    <style:style style:name="T33" style:family="text"/>
    <style:style style:name="T34"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菊花電照之省電措施</text:span><text:span text:style-name="T2">(</text:span><text:span text:style-name="T2">一)</text:span><text:span text:style-name="T4"> </text:span></text:p>
      <text:p text:style-name="P11"><text:span text:style-name="T4">菊</text:span><text:span text:style-name="T6">花電照電力設置及用電計算說明</text:span></text:p>
      <text:p text:style-name="P2">台中區農業改良場</text:p>
      <text:p text:style-name="P2">許謙信</text:p>
      <text:p text:style-name="P3"/>
      <text:p text:style-name="P3">前 <text:s/>言</text:p>
      <text:p text:style-name="P14"><text:span text:style-name="T9">菊花為短日植物，商業栽培上以夜間電照的方式維持插穗母株之頂芽為營養生長，在切花栽培之前期亦以夜間電照抑制開花，達到延長切花花莖之目的，同時可以調控產期，以達到週年栽培之目的。菊花電照之成本每公頃達4萬元以上，約佔菊花非勞力生產成本之</text:span><text:span text:style-name="T9">18</text:span><text:span text:style-name="T9">%</text:span><text:span text:style-name="T9"> ，</text:span><text:span text:style-name="T9">若以台灣菊花栽培面積多達1500</text:span><text:span text:style-name="T9">ha</text:span><text:span text:style-name="T9">以上，則每年耗費之電費成本估計高達6千萬元。</text:span><text:span text:style-name="T14">如何降低</text:span><text:span text:style-name="T9">電照之</text:span><text:span text:style-name="T14">電費，一直為栽培業者心之所繫</text:span><text:span text:style-name="T15">，也為政府研究單位之重要研發方向。本文將台中區農業改良場近期之試驗成果及蒐集資料彙集撰文，提供栽培者參考</text:span><text:span text:style-name="T13">，</text:span><text:span text:style-name="T15">以節省電費支出。</text:span></text:p>
      <text:p text:style-name="P15"><text:span text:style-name="T15">本文中介紹四種省電方法。首先說明如何依據台灣電力公司之規定，選用最經濟之契約及計價試算，以節省電費</text:span><text:span text:style-name="T15">。</text:span><text:span text:style-name="T9">台灣電力公司對電費有一般家庭用電及農業動力用電等不同計價方式，另外，尚有離峰用電之優惠措施。菊花之電照多利用深夜離峰用電時段，本文由台灣電力公司提供資料，對不同計價方式作一介紹，以供菊花栽培者選擇參考。</text:span></text:p>
      <text:p text:style-name="P15"><text:span text:style-name="T9">其次</text:span><text:span text:style-name="T15">，依據物理學及數學上之原理，介紹電燈最佳之架設法。</text:span><text:span text:style-name="T9">電照時，如何架設電燈以達到最低照度需求，符合菊花調節開花之需要，並節省架設及用電成本，早為學者重視。諸多研究資料及栽培技術書籍，多以在一固定高度，不同架設距離下之實測照度推薦架設法。唯光照度之計算本為物理學上之基本原理，本文嘗試以物理及數學之原理推算最佳架設方法，並將理論上之最佳架設法與田間實例做一比較，以推估改進架設方法來節省電費之可能性。</text:span></text:p>
      <text:p text:style-name="P22">第三、菊花間歇照明技術之建立已有40年之歷史，並為歐美商業栽培時慣<text:soft-page-break/>行之電照省能方法，唯在台灣及日本應用較不普遍。對於此一技術之利用間歇電照調節植物開花成功與否和電照時之照度與光量有關。 然而，利用方法及其限制，國內雖有學者推測其原因<text:span text:style-name="T22">(2)</text:span>，尚缺乏具體之試驗結果可以應用，本<text:span text:style-name="T20">文中以試驗結果說明其應用之方法及範圍。</text:span></text:p>
      <text:p text:style-name="P22"><text:span text:style-name="T20">最後</text:span>為電照光源之光質。對於不同光源利用於改變光週期以影響植物之開花，在很多植物上已有廣泛研究。商業栽培上，菊花為利用夜間電照最普遍之作物，菊花電照時，不同光源之有效性及用電量常為評估不同光源效率之重要依據。國外對於多種光源已有研究結果及利用時之評估。然而近年廣泛利用於公共場所及家庭照明之新型省電燈泡，是否適用於菊花電照，則尚未有可供參考之資料<text:span text:style-name="T20">，文中說明其應用於菊花電照時，與傳統鎢絲燈泡之差異。</text:span></text:p>
      <text:p text:style-name="P12"/>
      <text:p text:style-name="P11"><text:span text:style-name="T4">菊</text:span><text:span text:style-name="T6">花電照電力設置及用電計算說明</text:span></text:p>
      <text:p text:style-name="P23">依台電公司報奉經濟部核准施行之營業規則與電價表規定，農業用電場所為生產性質用電場所。生產性質用電場所之動力用電器具，應適用電力用電電價，至其照明及小型用電器具可與動力用電器具合併裝置一組電表以電力用電電價計費，亦可單獨裝置電表以表燈電價計費。惟菊花電照之照明用電，因行政院訂頒之「農業動力用電範團及標準」將設施園藝所需光照納入農業動力用電範圍，故花農如能檢附農業主管機關出具符合「農業動力用電範團及標準」之證明文件，亦可單獨申請以電力用電電價計費並申辦基本電費減免，且應繳付之線路補助費及電費均免計營業稅。</text:p>
      <text:p text:style-name="P23">本文依據台灣電力公司所提供資料，裝設150盞100w鎢絲燈泡(等於15千瓦) 為例，分別介紹表燈用電(即一般家庭用電)，農業動力用電經常契約，及離峰契約等三種方式之裝設費及電費結構與試算，供為參考。</text:p>
      <text:p text:style-name="P23">1. <text:s/>電力設置</text:p>
      <text:p text:style-name="P23">電力設置時，台電公司提供表燈用電及電力用電至少兩種方式，電力用電又分為經常契約及離峰契約兩種。本文以供應150盞100W燈泡，必須裝置15千瓦電力為例說明。</text:p>
      <text:p text:style-name="P23">1.1. <text:s/>表燈用電線路補助費:</text:p>
      <text:p text:style-name="P23"><text:soft-page-break/>申請新設用電時，應繳擴建補助費每戶3143元(含稅為3300元)，裝設15千瓦需3300元。如需新添建之供電線路長度超過5000公尺，超出部分每公尺另加計新建補助費，每公尺架空線路152元，地下管線761元。</text:p>
      <text:p text:style-name="P23">1.2. <text:s/>低壓電力用電線路補助費：</text:p>
      <text:p text:style-name="P23">申請新增設用電時。應按申請新增設之用電契約容量繳付擴建補助費。經常契約每千瓦2095元，離峰契約每千瓦419元。如需新添建之供電線路長超過5000公尺，超出部分每公尺另加計新建補助費，每公尺架空線路152元，地下管線761元。</text:p>
      <text:p text:style-name="P27">裝設15千瓦經常契約需2095元 X 15千瓦 = 31425元。</text:p>
      <text:p text:style-name="P27">裝設15千瓦離峰契約需419元 X 15千瓦 = 6285元。</text:p>
      <text:p text:style-name="P23">1.3. <text:s/>低壓電力用電遷移接戶線費：</text:p>
      <text:p text:style-name="P23">於同一變電所內，因需要遷移時，需接戶線費1330元。</text:p>
      <text:p text:style-name="P23">1.4. <text:s/>線路裝設費成本分攤</text:p>
      <text:p text:style-name="P23">因為線路裝設費只需於設置時繳費一次，若平均分擔於電費中，因使用頻率及使用年限，多有差異，必須視使用狀況依個案依例評估。使用越頻繁，分攤之成本越低。</text:p>
      <text:p text:style-name="P23"/>
      <text:p text:style-name="P23">2. <text:s/>電費試算</text:p>
      <text:p text:style-name="P25">本文以150盞100W燈泡為例，試算電費，表燈用電及電力用電經常契約，於夜間7時30分至凌晨4時30 分電照9小時(分三段，每段3小時)，離峰契約以夜間10時30分至凌晨4 時30分電照6小時(符合離峰契約時段，分二段，每段3小時)，計算不同電力設置之每度電價。</text:p>
      <text:p text:style-name="P25">2.1. <text:s/>表燈用電計費說明</text:p>
      <text:p text:style-name="P25"><text:span text:style-name="T23">表</text:span><text:span text:style-name="T24">1.1 </text:span>台灣電力公司表燈用電之收費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
          </table:table-cell>
          <table:table-cell table:style-name="表格1.A1" office:value-type="string">
            <text:p text:style-name="P32">夏月(每度)</text:p>
          </table:table-cell>
          <table:table-cell table:style-name="表格1.C1" office:value-type="string">
            <text:p text:style-name="P32">非夏月(每度)</text:p>
          </table:table-cell>
        </table:table-row>
        <table:table-row table:style-name="表格1.1">
          <table:table-cell table:style-name="表格1.A1" office:value-type="string">
            <text:p text:style-name="P29">110度以下部分</text:p>
          </table:table-cell>
          <table:table-cell table:style-name="表格1.A1" office:value-type="string">
            <text:p text:style-name="P32">2.2元</text:p>
          </table:table-cell>
          <table:table-cell table:style-name="表格1.C1" office:value-type="string">
            <text:p text:style-name="P32">2元</text:p>
          </table:table-cell>
        </table:table-row>
        <table:table-row table:style-name="表格1.1">
          <table:table-cell table:style-name="表格1.A1" office:value-type="string">
            <text:p text:style-name="P29">111-330度</text:p>
          </table:table-cell>
          <table:table-cell table:style-name="表格1.A1" office:value-type="string">
            <text:p text:style-name="P32">2.7元</text:p>
          </table:table-cell>
          <table:table-cell table:style-name="表格1.C1" office:value-type="string">
            <text:p text:style-name="P32">2.3元</text:p>
          </table:table-cell>
        </table:table-row>
        <table:table-row table:style-name="表格1.1">
          <table:table-cell table:style-name="表格1.A1" office:value-type="string">
            <text:p text:style-name="P29">331度以上部分</text:p>
          </table:table-cell>
          <table:table-cell table:style-name="表格1.A1" office:value-type="string">
            <text:p text:style-name="P32">3.3元</text:p>
          </table:table-cell>
          <table:table-cell table:style-name="表格1.C1" office:value-type="string">
            <text:p text:style-name="P32">2.6元</text:p>
          </table:table-cell>
        </table:table-row>
      </table:table>
      <text:p text:style-name="P35">註：夏月：6月1日至9月30日</text:p>
      <text:p text:style-name="P25"><text:soft-page-break/></text:p>
      <text:p text:style-name="P25">菊花電照用電如申請以表燈電價計費，計費方式與一般住宅用電相同，因無基本電費計費項目，故用電電費無優惠，且線路補助費與電費均應加計5%營業稅。每月用電依實際用電度數按表1.1計收電費。</text:p>
      <text:p text:style-name="P33"/>
      <text:p text:style-name="P29"><text:span text:style-name="T19">每月用電度數：15千瓦</text:span> <text:span text:style-name="T19">×</text:span> 9<text:span text:style-name="T19">時</text:span> <text:span text:style-name="T19">×</text:span> <text:span text:style-name="T19">30天</text:span> <text:span text:style-name="T19">＝</text:span> 4050<text:span text:style-name="T19">度</text:span></text:p>
      <text:p text:style-name="P29"><text:span text:style-name="T19">非夏月</text:span>電費：2元 × 110度 ＋ 2.3元 × 220度 ＋ 2.6元 × (4050-330)度</text:p>
      <text:p text:style-name="P29"><text:span text:style-name="T25"><text:s text:c="12"/></text:span>＝ 10398元</text:p>
      <text:p text:style-name="P37">營業稅：10398元 × 5% <text:span text:style-name="T19">＝</text:span> 520元</text:p>
      <text:p text:style-name="P38">合計：10918元</text:p>
      <text:p text:style-name="P38">每度：10918元 / 4050 度 <text:span text:style-name="T19">＝</text:span> 2.696元/度</text:p>
      <text:p text:style-name="P29"/>
      <text:p text:style-name="P29"><text:span text:style-name="T19">夏月</text:span>電費：2.2元 × 110度 ＋ 2.7元 × 220度 ＋ 3.3元 × (4050-330)度</text:p>
      <text:p text:style-name="P29"><text:span text:style-name="T25"><text:s text:c="12"/></text:span>＝ 13112元</text:p>
      <text:p text:style-name="P38">營業稅：13112元 × 5% <text:span text:style-name="T19">＝</text:span> 656元</text:p>
      <text:p text:style-name="P38">合計：13768元</text:p>
      <text:p text:style-name="P38">每度：13768元 / 4050 度 = 3.399元/度</text:p>
      <text:p text:style-name="P40"/>
      <text:p text:style-name="P40">2.2. <text:s/>電力用電經常契約計費說明</text:p>
      <text:p text:style-name="P25">表1.2 <text:span text:style-name="T24">台灣電力公司電力用電之收費標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2">分類</text:p>
          </table:table-cell>
          <table:covered-table-cell/>
          <table:table-cell table:style-name="表格2.A1" office:value-type="string">
            <text:p text:style-name="P32">夏月</text:p>
          </table:table-cell>
          <table:table-cell table:style-name="表格2.D1" office:value-type="string">
            <text:p text:style-name="P32">非夏月</text:p>
          </table:table-cell>
        </table:table-row>
        <table:table-row table:style-name="表格2.1">
          <table:table-cell table:style-name="表格2.A1" office:value-type="string">
            <text:p text:style-name="P29">基本電費</text:p>
          </table:table-cell>
          <table:table-cell table:style-name="表格2.A1" office:value-type="string">
            <text:p text:style-name="P29">每戶每月</text:p>
          </table:table-cell>
          <table:table-cell table:style-name="表格2.D1" table:number-columns-spanned="2" office:value-type="string">
            <text:p text:style-name="P32">250元</text:p>
          </table:table-cell>
          <table:covered-table-cell/>
        </table:table-row>
        <table:table-row table:style-name="表格2.3">
          <table:table-cell table:style-name="表格2.A1" office:value-type="string">
            <text:p text:style-name="P34"/>
          </table:table-cell>
          <table:table-cell table:style-name="表格2.A1" office:value-type="string">
            <text:p text:style-name="P29">經常契約每千瓦每月</text:p>
          </table:table-cell>
          <table:table-cell table:style-name="表格2.A1" office:value-type="string">
            <text:p text:style-name="P32">225元</text:p>
          </table:table-cell>
          <table:table-cell table:style-name="表格2.D1" office:value-type="string">
            <text:p text:style-name="P32">165元</text:p>
          </table:table-cell>
        </table:table-row>
        <table:table-row table:style-name="表格2.3">
          <table:table-cell table:style-name="表格2.A1" office:value-type="string">
            <text:p text:style-name="P34"/>
          </table:table-cell>
          <table:table-cell table:style-name="表格2.A1" office:value-type="string">
            <text:p text:style-name="P29">離峰契約每千瓦每月</text:p>
          </table:table-cell>
          <table:table-cell table:style-name="表格2.A1" office:value-type="string">
            <text:p text:style-name="P32">45元</text:p>
          </table:table-cell>
          <table:table-cell table:style-name="表格2.D1" office:value-type="string">
            <text:p text:style-name="P32">33元</text:p>
          </table:table-cell>
        </table:table-row>
        <table:table-row table:style-name="表格2.3">
          <table:table-cell table:style-name="表格2.A1" office:value-type="string">
            <text:p text:style-name="P29">流動電費</text:p>
          </table:table-cell>
          <table:table-cell table:style-name="表格2.A1" office:value-type="string">
            <text:p text:style-name="P29">尖峰時間每度</text:p>
          </table:table-cell>
          <table:table-cell table:style-name="表格2.A1" office:value-type="string">
            <text:p text:style-name="P32">2.1元</text:p>
          </table:table-cell>
          <table:table-cell table:style-name="表格2.D1" office:value-type="string">
            <text:p text:style-name="P32">2.04元</text:p>
          </table:table-cell>
        </table:table-row>
        <table:table-row table:style-name="表格2.3">
          <table:table-cell table:style-name="表格2.A1" office:value-type="string">
            <text:p text:style-name="P34"/>
          </table:table-cell>
          <table:table-cell table:style-name="表格2.A1" office:value-type="string">
            <text:p text:style-name="P29">離峰時間每度</text:p>
          </table:table-cell>
          <table:table-cell table:style-name="表格2.A1" office:value-type="string">
            <text:p text:style-name="P32">0.8元</text:p>
          </table:table-cell>
          <table:table-cell table:style-name="表格2.D1" office:value-type="string">
            <text:p text:style-name="P32">0.74元</text:p>
          </table:table-cell>
        </table:table-row>
      </table:table>
      <text:p text:style-name="P35">註：夏月：6月1日至9月30日</text:p>
      <text:p text:style-name="P43">非夏月：夏月以外之時間</text:p>
      <text:p text:style-name="P43"><text:soft-page-break/>離峰時間：平日每日0時-7時30分及22時30分至24時止</text:p>
      <text:p text:style-name="P44">離峰日全日(星期日、每月第2、4星期六及電價表所列之國定及民俗假日)</text:p>
      <text:p text:style-name="P25"/>
      <text:p text:style-name="P25">電力用電分經常契約及離峰契約兩種，每月用電依契約容量及實際用電度數按表1.2計收電費。</text:p>
      <text:p text:style-name="P45"/>
      <text:p text:style-name="P16"><text:span text:style-name="T9">2.2.1. <text:s/></text:span><text:span text:style-name="T9">基本電費優惠辦法</text:span></text:p>
      <text:p text:style-name="P17">電力用電之電價結構為基本電費加上流動電費，其中基本電費政府依負載率之不同訂有下列優惠措施。</text:p>
      <text:list xml:id="list6059171281392633413" text:style-name="WW8Num6">
        <text:list-item>
          <text:p text:style-name="P6">用電負載率為零者，基本電費免收。</text:p>
        </text:list-item>
        <text:list-item>
          <text:p text:style-name="P6">用電負載率在百分之二十以下者，基本電費減收百分之五十。</text:p>
        </text:list-item>
        <text:list-item>
          <text:p text:style-name="P6">用電負載率超過百分之二十未滿百分之四十者，基本電費減收百分之三十。</text:p>
        </text:list-item>
        <text:list-item>
          <text:p text:style-name="P6">用電負載率在百分之四十以上未滿百分之六十者，基本電費減百分之十。</text:p>
        </text:list-item>
        <text:list-item>
          <text:p text:style-name="P6">用電負載率在百分之六十以上未滿百分之八十者，基本電費減收百分之五。</text:p>
        </text:list-item>
        <text:list-item>
          <text:p text:style-name="P6">用電負載率在百分之八十以上者，基本電費全額計收。 </text:p>
        </text:list-item>
      </text:list>
      <text:p text:style-name="P4"/>
      <text:p text:style-name="P4"><draw:frame draw:style-name="fr1" draw:name="框架1" text:anchor-type="char" svg:x="10.994cm" svg:y="0.746cm" svg:width="2.247cm" svg:height="0.977cm" draw:z-index="8"><draw:text-box><text:p text:style-name="Standard"><text:span text:style-name="T29">×</text:span><text:span text:style-name="T29"> </text:span><text:span text:style-name="T27">100%</text:span></text:p><text:p text:style-name="P8"/></draw:text-box></draw:frame>當月份用電負載率之計算：</text:p>
      <text:p text:style-name="P1"><text:span text:style-name="T9">當月份用電負載率(</text:span><text:span text:style-name="T9">L.F)=</text:span><text:span text:style-name="T18"> <text:s text:c="3"/>當月份抄得之用電度數 <text:s text:c="6"/></text:span><text:span text:style-name="T9"><text:s text:c="4"/></text:span></text:p>
      <text:p text:style-name="P4"><text:span text:style-name="T25"><text:s text:c="21"/></text:span>當月份時數×當月份用電最高需量</text:p>
      <text:p text:style-name="P4">當月份抄得之用電度數：指抄得各有效電表(包括尖峰、半尖峰及離峰用電)之合計度數。</text:p>
      <text:p text:style-name="P4">當月份用電最高量：如屬裝置契約用戶，則以契約容量計算：如為需量契約時間電費用戶，則取尖峰，半尖峰及離峰用電最高需量之較大值計算。</text:p>
      <text:p text:style-name="P4">用電負載率計算至百分比小數第二位，以下捨棄。</text:p>
      <text:p text:style-name="P4">當月份時數按每曰24小時乘以實際供電日數計算。</text:p>
      <text:p text:style-name="P17"/>
      <text:p text:style-name="P16"><draw:frame draw:style-name="fr1" draw:name="框架2" text:anchor-type="char" svg:x="2.528cm" svg:y="1.517cm" svg:width="3.835cm" svg:height="1.595cm" draw:z-index="11"><draw:text-box><table:table table:name="表格3" table:style-name="表格3"><table:table-column table:style-name="表格3.A"/><table:table-row table:style-name="表格3.1"><table:table-cell table:style-name="表格3.A1" office:value-type="string"><text:p text:style-name="Standard"><text:span text:style-name="T29"><text:s text:c="2"/></text:span><text:span text:style-name="T27">150×100</text:span><text:span text:style-name="T27">W</text:span></text:p></table:table-cell></table:table-row><table:table-row table:style-name="表格3.1"><table:table-cell table:style-name="表格3.A2" office:value-type="string"><text:p text:style-name="P9"><text:span text:style-name="T31"><text:s text:c="4"/></text:span>15千瓦</text:p></table:table-cell></table:table-row></table:table><text:p text:style-name="Standard"/></draw:text-box></draw:frame><draw:frame draw:style-name="fr1" draw:name="框架3" text:anchor-type="char" svg:x="-0.012cm" svg:y="1.517cm" svg:width="1.93cm" svg:height="1.295cm" draw:z-index="10"><draw:text-box><table:table table:name="表格4" table:style-name="表格4"><table:table-column table:style-name="表格4.A"/><table:table-row table:style-name="表格4.1"><table:table-cell table:style-name="表格4.A1" office:value-type="string"><text:p text:style-name="P9"><text:span text:style-name="T31"><text:s text:c="2"/></text:span>9</text:p></table:table-cell></table:table-row><table:table-row table:style-name="表格4.1"><table:table-cell table:style-name="表格4.A2" office:value-type="string"><text:p text:style-name="P9"><text:span text:style-name="T31"><text:s text:c="2"/></text:span>24</text:p></table:table-cell></table:table-row></table:table><text:p text:style-name="Standard"/></draw:text-box></draw:frame><text:soft-page-break/><text:span text:style-name="T9">用電負載率之計算</text:span><text:span text:style-name="T9">，</text:span><text:span text:style-name="T9">如為9小時(夜間7時30分至淩晨4時30分，共9小時，分為三段時間區，每段3小時)則為</text:span></text:p>
      <text:p text:style-name="P7"><draw:frame draw:style-name="fr1" draw:name="框架4" text:anchor-type="char" svg:x="6.338cm" svg:y="0.153cm" svg:width="3.835cm" svg:height="0.977cm" draw:z-index="12"><draw:text-box><text:p text:style-name="Standard"><text:span text:style-name="T29">× </text:span><text:span text:style-name="T27">100%</text:span><text:span text:style-name="T27"> </text:span><text:span text:style-name="T27">=</text:span><text:span text:style-name="T27"> </text:span><text:span text:style-name="T27">37.5%</text:span></text:p></draw:text-box></draw:frame><draw:frame draw:style-name="fr1" draw:name="框架5" text:anchor-type="char" svg:x="1.575cm" svg:y="0.153cm" svg:width="0.977cm" svg:height="1.171cm" draw:z-index="9"><draw:text-box><text:p text:style-name="P10">×</text:p></draw:text-box></draw:frame></text:p>
      <text:p text:style-name="P4"/>
      <text:p text:style-name="P20">基本電費減收百分之三十</text:p>
      <text:p text:style-name="P16"><text:span text:style-name="T9">2.2.2. <text:s/></text:span><text:span text:style-name="T9">電力用電經常契約電費試算：</text:span></text:p>
      <text:p text:style-name="P16"><text:span text:style-name="T9">假設裝置容量為15千瓦(150盞100</text:span><text:span text:style-name="T9">w</text:span><text:span text:style-name="T9">燈泡</text:span><text:span text:style-name="T9">，</text:span><text:span text:style-name="T9">電照時段由夜間7時30分至淩晨4時30分，分三段</text:span><text:span text:style-name="T9">)</text:span><text:span text:style-name="T9">。</text:span></text:p>
      <text:p text:style-name="P1"><text:span text:style-name="T9">非夏月</text:span><text:span text:style-name="T9">: <text:s/></text:span><text:span text:style-name="T9">尖峰時段流動電費：3小時×15千瓦×30天×2.04元 = 2754元</text:span></text:p>
      <text:p text:style-name="P1"><text:span text:style-name="T11"><text:s text:c="4"/></text:span><text:span text:style-name="T11"><text:s text:c="3"/></text:span><text:span text:style-name="T11"><text:s text:c="2"/></text:span><text:span text:style-name="T9">離峰時段流動電費：6小時×15千瓦×30天×0.74元 = 1998元</text:span></text:p>
      <text:p text:style-name="P1"><text:span text:style-name="T11"><text:s text:c="6"/></text:span><text:span text:style-name="T11"><text:s text:c="3"/></text:span><text:span text:style-name="T9">基本電費：</text:span><text:span text:style-name="T9">(</text:span><text:span text:style-name="T9">165元×15千瓦</text:span><text:span text:style-name="T9"> + 250</text:span><text:span text:style-name="T9">元</text:span><text:span text:style-name="T9">)</text:span><text:span text:style-name="T9">×</text:span><text:span text:style-name="T9">70%</text:span><text:span text:style-name="T9"> = 1</text:span><text:span text:style-name="T9">907.5</text:span><text:span text:style-name="T9">元</text:span></text:p>
      <text:p text:style-name="P18"><text:span text:style-name="T11"><text:s text:c="3"/></text:span><text:span text:style-name="T9">總電費：6</text:span><text:span text:style-name="T9">659.5</text:span><text:span text:style-name="T9">元</text:span></text:p>
      <text:p text:style-name="P28"><text:span text:style-name="T25"><text:s text:c="6"/></text:span><text:span text:style-name="T25"><text:s text:c="3"/></text:span>每月用電度數：<text:span text:style-name="T19">15千瓦×</text:span>9<text:span text:style-name="T19">時×30天＝ </text:span>4050<text:span text:style-name="T19">度</text:span></text:p>
      <text:p text:style-name="P18"><text:span text:style-name="T11"><text:s text:c="3"/></text:span><text:span text:style-name="T9">每度</text:span><text:span text:style-name="T17">：</text:span><text:span text:style-name="T9">6659.5</text:span><text:span text:style-name="T9">元</text:span><text:span text:style-name="T9"> / 4050</text:span><text:span text:style-name="T9">度 = </text:span><text:span text:style-name="T9">1.644 </text:span><text:span text:style-name="T9">元</text:span><text:span text:style-name="T9"> / </text:span><text:span text:style-name="T9">度</text:span></text:p>
      <text:p text:style-name="P1"><text:span text:style-name="T9">夏月</text:span><text:span text:style-name="T9">: <text:s text:c="3"/></text:span><text:span text:style-name="T9">尖峰時段流動電費：3小時×15千瓦×30天×2.10元 = 2835元</text:span></text:p>
      <text:p text:style-name="P18"><text:span text:style-name="T11"><text:s text:c="3"/></text:span><text:span text:style-name="T9">離峰時段流動電費：6小時×15千瓦×30天×0.8</text:span><text:span text:style-name="T9">0</text:span><text:span text:style-name="T9">元 = 2160元</text:span></text:p>
      <text:p text:style-name="P18"><text:span text:style-name="T11"><text:s text:c="3"/></text:span><text:span text:style-name="T9">基本電費：</text:span><text:span text:style-name="T9">(225</text:span><text:span text:style-name="T9">元×15千瓦</text:span><text:span text:style-name="T9"> + 250</text:span><text:span text:style-name="T9">元</text:span><text:span text:style-name="T9">)</text:span><text:span text:style-name="T9">×</text:span><text:span text:style-name="T9">70% </text:span><text:span text:style-name="T9"><text:s/>= </text:span><text:span text:style-name="T9">2537.5</text:span><text:span text:style-name="T9">元</text:span></text:p>
      <text:p text:style-name="P18"><text:span text:style-name="T11"><text:s text:c="3"/></text:span><text:span text:style-name="T9">總電費：7</text:span><text:span text:style-name="T9">532.5</text:span><text:span text:style-name="T9">元</text:span></text:p>
      <text:p text:style-name="P36"><text:span text:style-name="T25"><text:s text:c="3"/></text:span>每月用電度數：<text:span text:style-name="T19">15千瓦×</text:span>9<text:span text:style-name="T19">時×30天＝ </text:span>4050<text:span text:style-name="T19">度</text:span></text:p>
      <text:p text:style-name="P18"><text:span text:style-name="T11"><text:s text:c="3"/></text:span><text:span text:style-name="T9">每度</text:span><text:span text:style-name="T17">：</text:span><text:span text:style-name="T9">7532.5</text:span><text:span text:style-name="T9">元</text:span><text:span text:style-name="T9"> / 4050</text:span><text:span text:style-name="T9">度 = </text:span><text:span text:style-name="T9"><text:s/></text:span><text:span text:style-name="T9">1.8</text:span><text:span text:style-name="T9">60</text:span><text:span text:style-name="T9">元</text:span><text:span text:style-name="T9"> / </text:span><text:span text:style-name="T9">度</text:span></text:p>
      <text:p text:style-name="P42"/>
      <text:p text:style-name="P39">2.2.3. <text:s/>電力用電離峰契約計費說明</text:p>
      <text:p text:style-name="P16"><text:span text:style-name="T9">用電負載率之計算</text:span><text:span text:style-name="T9">，</text:span><text:span text:style-name="T9">如為</text:span><text:span text:style-name="T9">6</text:span><text:span text:style-name="T9">小時(夜間</text:span><text:span text:style-name="T9">10</text:span><text:span text:style-name="T9">時30分至淩晨4時30分，為離峰時段，共</text:span><text:span text:style-name="T9">6</text:span><text:span text:style-name="T9">小時，分為二段時間區，每段3小時)則為</text:span></text:p>
      <text:p text:style-name="P7"><draw:g text:anchor-type="char" draw:z-index="14" draw:style-name="gr1"><draw:frame draw:style-name="gr2" draw:text-style-name="P48" svg:width="1.906cm" svg:height="1.271cm" svg:x="0cm" svg:y="0cm"><draw:text-box><text:p text:style-name="P47"><text:span text:style-name="T34"><text:s text:c="2"/></text:span><text:span text:style-name="T34">6 <text:s/>24</text:span></text:p></draw:text-box></draw:frame><draw:frame draw:style-name="gr2" draw:text-style-name="P48" svg:width="3.811cm" svg:height="1.571cm" svg:x="2.54cm" svg:y="0cm"><draw:text-box><text:p text:style-name="P47"><text:span text:style-name="T34"><text:s text:c="2"/></text:span><text:span text:style-name="T34">150×100W <text:s text:c="3"/>15</text:span><text:span text:style-name="T34">千瓦</text:span></text:p></draw:text-box></draw:frame><draw:frame draw:style-name="gr2" draw:text-style-name="P48" svg:width="3.493cm" svg:height="0.953cm" svg:x="6.35cm" svg:y="0.169cm"><draw:text-box><text:p text:style-name="P47"><text:span text:style-name="T34">× </text:span><text:span text:style-name="T34">100% = 25%</text:span></text:p></draw:text-box></draw:frame></draw:g><draw:frame draw:style-name="fr1" draw:name="框架6" text:anchor-type="char" svg:x="1.681cm" svg:y="0.157cm" svg:width="0.977cm" svg:height="0.977cm" draw:z-index="13"><draw:text-box><text:p text:style-name="P10">×</text:p></draw:text-box></draw:frame></text:p>
      <text:p text:style-name="P4"/>
      <text:p text:style-name="P4"><text:soft-page-break/>基本電費減收百分之三十</text:p>
      <text:p text:style-name="P4"/>
      <text:p text:style-name="P4">電力用電離峰契約電費試算：</text:p>
      <text:p text:style-name="P1"><text:span text:style-name="T9">假設裝置容量為15千瓦(150盞100</text:span><text:span text:style-name="T9">w</text:span><text:span text:style-name="T9">燈泡</text:span><text:span text:style-name="T9">，</text:span><text:span text:style-name="T9">電照時段由夜間</text:span><text:span text:style-name="T9">10</text:span><text:span text:style-name="T9">時30分至淩晨4時30分，分二段</text:span><text:span text:style-name="T9">)</text:span><text:span text:style-name="T9">。</text:span></text:p>
      <text:p text:style-name="P4">非夏月: <text:s/>離峰時段流動電費：6小時×15千瓦×30天×0.74元 = 1998元</text:p>
      <text:p text:style-name="P1"><text:span text:style-name="T11"><text:s text:c="9"/></text:span><text:span text:style-name="T9">基本電費：</text:span><text:span text:style-name="T9">(33</text:span><text:span text:style-name="T9">元×15千瓦</text:span><text:span text:style-name="T9"> + 250</text:span><text:span text:style-name="T9">元</text:span><text:span text:style-name="T9">)</text:span><text:span text:style-name="T9">×</text:span><text:span text:style-name="T9">70%</text:span><text:span text:style-name="T9">= </text:span><text:span text:style-name="T9">521.5</text:span><text:span text:style-name="T9">元</text:span></text:p>
      <text:p text:style-name="P18"><text:span text:style-name="T11"><text:s text:c="3"/></text:span><text:span text:style-name="T9">總電費：</text:span><text:span text:style-name="T9">2519.5</text:span><text:span text:style-name="T9">元</text:span></text:p>
      <text:p text:style-name="P28"><text:span text:style-name="T25"><text:s text:c="9"/></text:span>每月用電度數：<text:span text:style-name="T19">15千瓦×</text:span>6<text:span text:style-name="T19">時×30天＝ </text:span><text:span text:style-name="T19">2700</text:span><text:span text:style-name="T19">度</text:span></text:p>
      <text:p text:style-name="P18"><text:span text:style-name="T11"><text:s text:c="3"/></text:span><text:span text:style-name="T9">每度</text:span><text:span text:style-name="T17">：</text:span><text:span text:style-name="T9">2519.5</text:span><text:span text:style-name="T9">元</text:span><text:span text:style-name="T9"> / 2700</text:span><text:span text:style-name="T9">度 = </text:span><text:span text:style-name="T9">0.933 </text:span><text:span text:style-name="T9">元</text:span><text:span text:style-name="T9"> / </text:span><text:span text:style-name="T9">度</text:span></text:p>
      <text:p text:style-name="P4"/>
      <text:p text:style-name="P1"><text:span text:style-name="T9">夏月: <text:s text:c="3"/>離峰時段流動電費：6小時×15千瓦×30天×0.8</text:span><text:span text:style-name="T9">0</text:span><text:span text:style-name="T9">元 = 2160元</text:span></text:p>
      <text:p text:style-name="P18"><text:span text:style-name="T11"><text:s text:c="3"/></text:span><text:span text:style-name="T9">基本電費：</text:span><text:span text:style-name="T9">(45</text:span><text:span text:style-name="T9">元×15千瓦</text:span><text:span text:style-name="T9"> + 250</text:span><text:span text:style-name="T9">元</text:span><text:span text:style-name="T9">)</text:span><text:span text:style-name="T9">×</text:span><text:span text:style-name="T9">70% </text:span><text:span text:style-name="T9">= </text:span><text:span text:style-name="T9">647.5</text:span><text:span text:style-name="T9">元</text:span></text:p>
      <text:p text:style-name="P18"><text:span text:style-name="T11"><text:s text:c="3"/></text:span><text:span text:style-name="T9">總電費：</text:span><text:span text:style-name="T9">2807.5</text:span><text:span text:style-name="T9">元</text:span></text:p>
      <text:p text:style-name="P36"><text:span text:style-name="T25"><text:s text:c="3"/></text:span>每月用電度數：<text:span text:style-name="T19">15千瓦×</text:span>6<text:span text:style-name="T19">時×30天＝ </text:span><text:span text:style-name="T19">2700</text:span><text:span text:style-name="T19">度</text:span></text:p>
      <text:p text:style-name="P18"><text:span text:style-name="T11"><text:s text:c="3"/></text:span><text:span text:style-name="T9">每度</text:span><text:span text:style-name="T17">：</text:span><text:span text:style-name="T9">1.040</text:span><text:span text:style-name="T9">元</text:span></text:p>
      <text:p text:style-name="P46"/>
      <text:p text:style-name="P39">3. 電力用電離峰契約注意事項</text:p>
      <text:p text:style-name="P21">菊花電照用電申請電力用電較為經濟，因多在夜間用電，且每日電照時間僅3小時左右，如設定為二段，可將電照時間設定在晚上10時30分以後至天亮之前使用，以申請離峰契約電費最少。</text:p>
      <text:p text:style-name="P16"><text:span text:style-name="T9">如需在日間使用單相</text:span><text:span text:style-name="T9">1/2</text:span><text:span text:style-name="T9">PH以下之農藥噴霧器</text:span><text:span text:style-name="T9">(</text:span><text:span text:style-name="T9">抽水機、三相動力器具及合計容量超過</text:span><text:span text:style-name="T9">1/2</text:span><text:span text:style-name="T9">PH之單相動力器具必須適用電力用電電價)，則必須選擇週日或平日早上</text:span><text:span text:style-name="T9">7</text:span><text:span text:style-name="T9">時</text:span><text:span text:style-name="T9">3</text:span><text:span text:style-name="T9">0分前施作。</text:span></text:p>
      <text:p text:style-name="P17">申請電力用電不僅可適用廉價之離峰電價，亦可享有農業動力用電減免基本電費之優惠，大幅減輕花農電費負擔。</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ZA"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63cm" style:auto-text-indent="false"/>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0cm" fo:margin-right="0cm" fo:line-height="150%" fo:text-align="justify" style:justify-single-word="false" fo:text-indent="0.953cm" style:auto-text-indent="false"/>
      <style:text-properties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cm" fo:margin-right="0cm" fo:line-height="150%" fo:text-align="justify" style:justify-single-word="false" fo:text-indent="0.861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style>
    <style:style style:name="結語" style:family="paragraph" style:parent-style-name="Standard" style:next-style-name="Standard">
      <style:paragraph-properties fo:margin-left="7.62cm" fo:margin-right="0cm" fo:text-indent="0cm" style:auto-text-indent="false"/>
      <style:text-properties style:font-name="細明體" fo:font-family="細明體, MingLiU" style:font-family-generic="modern" style:font-name-asian="細明體" style:font-family-asian="細明體, MingLiU" style:font-family-generic-asian="modern"/>
    </style:style>
    <style:style style:name="日期" style:family="paragraph" style:parent-style-name="Standard" style:next-style-name="Standard">
      <style:paragraph-properties fo:text-align="end" style:justify-single-word="false"/>
      <style:text-properties fo:language="en" fo:country="Z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style>
    <style:style style:name="WW8Num2z0" style:family="text">
      <style:text-properties fo:font-size="14pt" fo:font-weight="bold" style:font-size-asian="14pt"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style style:name="WW8Num7z0" style:family="text">
      <style:text-properties fo:font-size="14pt" fo:font-weight="bold" style:font-size-asian="14pt" style:font-weight-asian="bold"/>
    </style:style>
    <style:style style:name="WW8Num8z0" style:family="text"/>
    <style:style style:name="WW8Num9z0" style:family="text"/>
    <style:style style:name="WW8Num1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4pt" fo:font-weight="bold" style:font-size-asian="14pt" style:font-weight-asian="bold"/>
    </style:style>
    <style:style style:name="WW8Num14z0" style:family="text"/>
    <style:style style:name="WW8Num15z0" style:family="text">
      <style:text-properties fo:font-size="14pt" fo:font-weight="bold" style:font-size-asian="14pt" style:font-weight-asian="bold"/>
    </style:style>
    <style:style style:name="WW8Num16z0" style:family="text">
      <style:text-properties fo:font-size="14pt" fo:font-weight="bold" style:font-size-asian="14pt" style:font-weight-asian="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style>
    <style:style style:name="WW8Num25z0" style:family="text"/>
    <style:style style:name="WW8Num26z0" style:family="text">
      <style:text-properties fo:font-size="14pt" fo:font-weight="bold" style:font-size-asian="14pt" style:font-weight-asian="bold"/>
    </style:style>
    <style:style style:name="WW8Num27z0" style:family="text">
      <style:text-properties fo:font-size="14pt" fo:font-weight="bold" style:font-size-asian="14pt" style:font-weight-asian="bold"/>
    </style:style>
    <style:style style:name="WW8Num28z0" style:family="text"/>
    <style:style style:name="WW8Num29z0" style:family="text">
      <style:text-properties fo:font-size="14pt" fo:font-weight="bold" style:font-size-asian="14pt" style:font-weight-asian="bold"/>
    </style:style>
    <style:style style:name="WW8Num30z0" style:family="text"/>
    <style:style style:name="WW8Num31z0" style:family="text"/>
    <style:style style:name="WW8Num32z0" style:family="text">
      <style:text-properties fo:font-size="14pt" fo:font-weight="bold" style:font-size-asian="14pt" style:font-weight-asian="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text:list-tab-stop-position="1.263cm" fo:text-indent="-0.423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start-value="3"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938cm" fo:text-indent="-1.27cm" fo:margin-left="7.938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6">
        <style:list-level-properties text:list-level-position-and-space-mode="label-alignment">
          <style:list-level-label-alignment text:label-followed-by="listtab" text:list-tab-stop-position="1.371cm" fo:text-indent="-0.741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text:start-value="3"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7.938cm" fo:text-indent="-1.27cm" fo:margin-left="7.938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001cm" fo:margin-bottom="2.2cm" fo:margin-left="3.2cm" fo:margin-right="3.2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TSENG</meta:initial-creator>
    <meta:creation-date>2005-12-06T09:19:00</meta:creation-date>
    <dc:creator>FLOWERB</dc:creator>
    <dc:date>2005-12-06T09:19:00</dc:date>
    <meta:print-date>2003-02-20T08:34:00</meta:print-date>
    <meta:editing-cycles>2</meta:editing-cycles>
    <meta:editing-duration>PT1M</meta:editing-duration>
    <meta:document-statistic meta:table-count="4" meta:image-count="0" meta:object-count="0" meta:page-count="8" meta:paragraph-count="138" meta:word-count="3676" meta:character-count="4537" meta:non-whitespace-character-count="4226"/>
    <meta:generator>NDC_ODF_Application_Tools/1.0.3$Windows_X86_64 LibreOffice_project/8ad3e16aadc5e73175a2d44b1abec8638aa18880</meta:generator>
  </office:meta>
</office:document-meta>
</file>