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69D500003889E520A2F84F93F52F.wmf" manifest:media-type="image/x-wmf"/>
  <manifest:file-entry manifest:full-path="Pictures/200001BC000064A900003DB932F14A2BA994C31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6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2.6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4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385cm" table:align="center" style:writing-mode="lr-tb"/>
    </style:style>
    <style:style style:name="表格2.A" style:family="table-column">
      <style:table-column-properties style:column-width="4.313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0.614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5.62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2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4.443cm" fo:margin-left="-0.049cm" table:align="left" style:writing-mode="lr-tb"/>
    </style:style>
    <style:style style:name="表格3.A" style:family="table-column">
      <style:table-column-properties style:column-width="4.81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2.381cm"/>
    </style:style>
    <style:style style:name="表格3.E" style:family="table-column">
      <style:table-column-properties style:column-width="2.275cm"/>
    </style:style>
    <style:style style:name="表格3.G" style:family="table-column">
      <style:table-column-properties style:column-width="1.905cm"/>
    </style:style>
    <style:style style:name="表格3.1" style:family="table-row">
      <style:table-row-properties style:min-row-height="0.517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2" style:family="table-row">
      <style:table-row-properties style:min-row-height="0.51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4.443cm" fo:margin-left="-0.049cm" table:align="left" style:writing-mode="lr-tb"/>
    </style:style>
    <style:style style:name="表格4.A" style:family="table-column">
      <style:table-column-properties style:column-width="4.916cm"/>
    </style:style>
    <style:style style:name="表格4.B" style:family="table-column">
      <style:table-column-properties style:column-width="2.487cm"/>
    </style:style>
    <style:style style:name="表格4.E" style:family="table-column">
      <style:table-column-properties style:column-width="2.06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4.654cm" fo:margin-left="-0.049cm" table:align="left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1.10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細明體" fo:font-size="18pt" fo:font-weight="normal" style:font-name-asian="細明體" style:font-size-asian="18pt" style:font-weight-asian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細明體" fo:font-weight="normal" style:font-name-asian="細明體" style:font-weight-asian="normal"/>
    </style:style>
    <style:style style:name="P3" style:family="paragraph" style:parent-style-name="Standard">
      <style:text-properties style:font-name="細明體" fo:font-size="12pt" fo:font-weight="normal" style:font-name-asian="細明體" style:font-size-asian="12pt" style:font-weight-asian="normal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6" style:family="paragraph" style:parent-style-name="Standard">
      <style:paragraph-properties fo:text-align="end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8" style:family="paragraph" style:parent-style-name="Standard">
      <style:paragraph-properties fo:text-align="center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10" style:family="paragraph" style:parent-style-name="Standard">
      <style:paragraph-properties fo:text-align="justify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1" style:family="paragraph" style:parent-style-name="Standard">
      <style:paragraph-properties fo:text-align="center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13" style:family="paragraph" style:parent-style-name="Standard">
      <style:paragraph-properties fo:text-align="end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細明體" fo:font-size="12pt" fo:font-weight="normal" style:font-name-asian="細明體" style:font-size-asian="12p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1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84cm" style:auto-text-indent="false"/>
      <style:text-properties style:font-name="細明體" fo:font-weight="normal" style:font-name-asian="細明體" style:font-weight-asian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84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84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4" style:family="paragraph" style:parent-style-name="Standard">
      <style:paragraph-properties fo:margin-left="0cm" fo:margin-right="0cm" fo:text-align="justify" style:justify-single-word="false" fo:text-indent="0.84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5" style:family="paragraph" style:parent-style-name="Standard">
      <style:paragraph-properties fo:margin-left="0cm" fo:margin-right="0cm" fo:text-align="justify" style:justify-single-word="false" fo:text-indent="0.84cm" style:auto-text-indent="false"/>
      <style:text-properties style:font-name="細明體" fo:font-size="12pt" fo:language="zh" fo:country="TW" fo:font-weight="normal" style:font-name-asian="細明體" style:font-size-asian="12pt" style:language-asian="zh" style:country-asian="TW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84cm" style:auto-text-indent="false"/>
    </style:style>
    <style:style style:name="P27" style:family="paragraph" style:parent-style-name="Standard">
      <style:paragraph-properties fo:margin-left="0cm" fo:margin-right="0.06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3" style:family="paragraph" style:parent-style-name="本文縮排_20_3">
      <style:text-properties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style:paragraph-properties fo:text-align="end" style:writing-mode="lr-tb"/>
    </style:style>
    <style:style style:name="P3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細明體" fo:font-size="18pt" fo:font-weight="normal" style:font-name-asian="細明體" style:font-size-asian="18pt" style:font-weight-asian="normal"/>
    </style:style>
    <style:style style:name="T3" style:family="text">
      <style:text-properties style:font-name="細明體" fo:font-size="18pt" fo:font-weight="normal" style:font-name-asian="細明體" style:font-size-asian="18pt" style:font-weight-asian="normal"/>
    </style:style>
    <style:style style:name="T4" style:family="text">
      <style:text-properties style:font-name="細明體" fo:font-weight="normal" style:font-name-asian="細明體" style:font-weight-asian="normal"/>
    </style:style>
    <style:style style:name="T5" style:family="text">
      <style:text-properties style:font-name="細明體" fo:font-size="12pt" fo:font-weight="normal" style:font-name-asian="細明體" style:font-size-asian="12pt" style:font-weight-asian="normal"/>
    </style:style>
    <style:style style:name="T6" style:family="text">
      <style:text-properties style:font-name="細明體" fo:font-size="12pt" fo:font-weight="normal" style:font-name-asian="細明體" style:font-size-asian="12pt" style:font-weight-asian="normal"/>
    </style:style>
    <style:style style:name="T7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8" style:family="text">
      <style:text-properties style:font-name="細明體" fo:font-size="12pt" fo:language="en" fo:country="ZA" fo:font-weight="normal" style:font-name-asian="細明體" style:font-size-asian="12pt" style:font-weight-asian="normal"/>
    </style:style>
    <style:style style:name="T9" style:family="text">
      <style:text-properties style:font-name-complex="細明體"/>
    </style:style>
    <style:style style:name="T10" style:family="text">
      <style:text-properties style:font-name-complex="細明體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text-position="super 58%" style:font-weight-complex="bold"/>
    </style:style>
    <style:style style:name="T14" style:family="text">
      <style:text-properties style:text-position="super 58%" style:font-name="細明體" fo:font-size="12pt" fo:font-weight="normal" style:font-name-asian="細明體" style:font-size-asian="12pt" style:font-weight-asian="normal"/>
    </style:style>
    <style:style style:name="T15" style:family="text">
      <style:text-properties fo:color="#000000" style:font-name="新細明體" fo:font-size="12pt" fo:language="en" fo:country="US" fo:font-weight="bold" style:font-name-asian="新細明體" style:font-size-asian="12pt" style:language-asian="zh" style:country-asian="TW" style:font-weight-asian="bold" style:font-name-complex="新細明體" style:font-size-complex="9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菊花電照之省電措施</text:span><text:span text:style-name="T2">(</text:span><text:span text:style-name="T2">三)</text:span></text:p>
      <text:p text:style-name="P1">間歇電照法</text:p>
      <text:p text:style-name="P2">台中區農業改良場</text:p>
      <text:p text:style-name="P2">許謙信</text:p>
      <text:p text:style-name="P21"/>
      <text:p text:style-name="P26"><text:span text:style-name="T5">2.1. </text:span><text:span text:style-name="T5">材料與方法</text:span></text:p>
      <text:p text:style-name="P26"><text:span text:style-name="T5">菊花品種“黃秀芳”、“舞風車”及“金風車”，扦插發根苗購自彰化縣田尾鄉。於2001年11月22日種植於彰化縣大村鄉台中區農業改良場，於12月10日摘心，電照處理如下所述，並於2002年1月30日熄燈。電照採用產區慣行之100</text:span><text:span text:style-name="T5">W</text:span><text:span text:style-name="T5">白熾鎢絲燈泡，試驗連續電照及間歇電照二種方式。連續電照法之電照時間為夜間10時至隔日凌晨2時，共4h</text:span><text:span text:style-name="T5">r</text:span><text:span text:style-name="T5">，間歇電照法之時段與連續電照法相同，但是以每半個小時為一循環，共8個循環，每一循環只電照10</text:span><text:span text:style-name="T5">min</text:span><text:span text:style-name="T5">，熄電20</text:span><text:span text:style-name="T5">min</text:span><text:span text:style-name="T5">，週而復始，用電量預估為連續電照法之1/3</text:span><text:span text:style-name="T5">。</text:span></text:p>
      <text:p text:style-name="P22">調查項目：</text:p>
      <text:p text:style-name="P26"><text:span text:style-name="T5">1.</text:span><text:span text:style-name="T5">光照強度：以單一燈泡於種植前以光度計</text:span><text:span text:style-name="T5">(TES1332 digital Lux meter)</text:span><text:span text:style-name="T5">量測畦面與燈下水平距離每50</text:span><text:span text:style-name="T5">cm</text:span><text:span text:style-name="T5">位置之光照強度，自0</text:span><text:span text:style-name="T5">cm</text:span><text:span text:style-name="T5">至250</text:span><text:span text:style-name="T5">cm</text:span><text:span text:style-name="T5">共6點，共量測</text:span><text:span text:style-name="T5">4</text:span><text:span text:style-name="T5">個，取平均值。另依田間架設方式裝設二行二連續燈泡之長方形</text:span><text:span text:style-name="T5">4</text:span><text:span text:style-name="T5">頂角燈泡，量測不同距離點之光度</text:span><text:span text:style-name="T5">(</text:span><text:span text:style-name="T5">圖</text:span><text:span text:style-name="T5">3.1)</text:span><text:span text:style-name="T5">。</text:span></text:p>
      <text:p text:style-name="P26"><text:span text:style-name="T5">2.</text:span><text:span text:style-name="T5">用電量：二個處理區均單獨設立電表，分別量測實際用電量</text:span><text:span text:style-name="T5">(</text:span><text:span text:style-name="T5">度</text:span><text:span text:style-name="T5">; KW.hr) </text:span><text:span text:style-name="T5">。</text:span></text:p>
      <text:p text:style-name="P26"><text:span text:style-name="T5">3.</text:span><text:span text:style-name="T5">熄燈後到花日數：距離燈下每50</text:span><text:span text:style-name="T5">cm</text:span><text:span text:style-name="T5">為一調查區，自</text:span><text:span text:style-name="T5">0~50cm</text:span><text:span text:style-name="T5">到</text:span><text:span text:style-name="T5">200~250cm</text:span><text:span text:style-name="T5">共五個距離區，種植之三畦為三小區，每一小區內開花株數達一半時，為熄燈後到開花之日數。</text:span></text:p>
      <text:p text:style-name="P26"><text:span text:style-name="T5">2.2. </text:span><text:span text:style-name="T5">照度及用電量</text:span></text:p>
      <text:p text:style-name="P26"><text:span text:style-name="T5">表</text:span><text:span text:style-name="T5">3.1</text:span><text:span text:style-name="T5">為種植前單一燈泡架設於田間1</text:span><text:span text:style-name="T5">8</text:span><text:span text:style-name="T5">0</text:span><text:span text:style-name="T5">cm</text:span><text:span text:style-name="T5">高，畦面與燈泡正下方不同水平距離之照度。100</text:span><text:span text:style-name="T5">W</text:span><text:span text:style-name="T5">鎢絲燈泡燈下之照度最高達80</text:span><text:span text:style-name="T5">L</text:span><text:span text:style-name="T5">ux以上，在較遠之距離，如燈下2</text:span><text:span text:style-name="T5">m</text:span><text:span text:style-name="T5">或2.5</text:span><text:span text:style-name="T5">m</text:span><text:span text:style-name="T5">處，照度分別為</text:span><text:span text:style-name="T5">8.2 Lux</text:span><text:span text:style-name="T5">及</text:span><text:span text:style-name="T5">5.1 Lux</text:span><text:span text:style-name="T5">。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ext:soft-page-break/>
        <table:table-row table:style-name="表格1.1">
          <table:table-cell table:style-name="表格1.A1" office:value-type="string">
            <text:p text:style-name="P7"/>
          </table:table-cell>
          <table:table-cell table:style-name="表格1.B1" table:number-columns-spanned="4" office:value-type="string">
            <text:p text:style-name="P8">5.0m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rows-spanned="5" office:value-type="string">
            <text:p text:style-name="P6">2.6m</text:p>
          </table:table-cell>
          <table:table-cell table:style-name="表格1.B2" office:value-type="string">
            <text:p text:style-name="P4"><text:span text:style-name="T9">⊕</text:span>燈泡</text:p>
          </table:table-cell>
          <table:table-cell table:style-name="表格1.A1" table:number-columns-spanned="2" office:value-type="string">
            <text:p text:style-name="P8">燈行</text:p>
          </table:table-cell>
          <table:covered-table-cell/>
          <table:table-cell table:style-name="表格1.A1" office:value-type="string">
            <text:p text:style-name="P6">燈泡⊕</text:p>
          </table:table-cell>
          <table:table-cell table:style-name="表格1.F2" table:number-rows-spanned="5" office:value-type="string">
            <text:p text:style-name="P4">2.6m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8">中間行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<text:span text:style-name="T9">⊕</text:span>燈泡</text:p>
          </table:table-cell>
          <table:table-cell table:style-name="表格1.A1" table:number-columns-spanned="2" office:value-type="string">
            <text:p text:style-name="P8">燈行</text:p>
          </table:table-cell>
          <table:covered-table-cell/>
          <table:table-cell table:style-name="表格1.A1" office:value-type="string">
            <text:p text:style-name="P6">燈泡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7" table:number-columns-spanned="4" office:value-type="string">
            <text:p text:style-name="P8">5.0m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本文縮排_20_2"><text:span text:style-name="T11">圖</text:span><text:span text:style-name="T11">3.1. </text:span><text:span text:style-name="T11">四個燈泡之長方形架設法以量測不同區域照度。燈泡高度</text:span><text:span text:style-name="T11">180cm</text:span><text:span text:style-name="T11">。</text:span></text:p>
      <text:p text:style-name="P15"/>
      <text:p text:style-name="P20"><text:span text:style-name="T5">表</text:span><text:span text:style-name="T5">3.1. 100W</text:span><text:span text:style-name="T5">鎢絲燈泡距單一燈泡不同水平距離之量測照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量測點至燈泡水平距離</text:p>
          </table:table-cell>
          <table:covered-table-cell/>
          <table:table-cell table:style-name="表格2.A1" table:number-columns-spanned="3" office:value-type="string">
            <text:p text:style-name="P20"><text:span text:style-name="T5">照度 </text:span><text:span text:style-name="T5">(Lux)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0(cm)</text:p>
          </table:table-cell>
          <table:table-cell table:style-name="表格2.A1" table:number-columns-spanned="2" office:value-type="string">
            <text:p text:style-name="P6">83.7</text:p>
          </table:table-cell>
          <table:covered-table-cell/>
          <table:table-cell table:style-name="表格2.A1" office:value-type="string">
            <text:p text:style-name="P16">±</text:p>
          </table:table-cell>
          <table:table-cell table:style-name="表格2.A1" office:value-type="string">
            <text:p text:style-name="P4">2.1</text:p>
          </table:table-cell>
        </table:table-row>
        <table:table-row table:style-name="表格2.2">
          <table:table-cell table:style-name="表格2.A3" office:value-type="string">
            <text:p text:style-name="P8">50</text:p>
          </table:table-cell>
          <table:table-cell table:style-name="表格2.A3" table:number-columns-spanned="2" office:value-type="string">
            <text:p text:style-name="P6">46.1</text:p>
          </table:table-cell>
          <table:covered-table-cell/>
          <table:table-cell table:style-name="表格2.A3" office:value-type="string">
            <text:p text:style-name="P16">±</text:p>
          </table:table-cell>
          <table:table-cell table:style-name="表格2.A3" office:value-type="string">
            <text:p text:style-name="P4">0.6</text:p>
          </table:table-cell>
        </table:table-row>
        <table:table-row table:style-name="表格2.2">
          <table:table-cell table:style-name="表格2.A3" office:value-type="string">
            <text:p text:style-name="P8">100</text:p>
          </table:table-cell>
          <table:table-cell table:style-name="表格2.A3" table:number-columns-spanned="2" office:value-type="string">
            <text:p text:style-name="P6">27.4</text:p>
          </table:table-cell>
          <table:covered-table-cell/>
          <table:table-cell table:style-name="表格2.A3" office:value-type="string">
            <text:p text:style-name="P16">±</text:p>
          </table:table-cell>
          <table:table-cell table:style-name="表格2.A3" office:value-type="string">
            <text:p text:style-name="P4">0.1</text:p>
          </table:table-cell>
        </table:table-row>
        <table:table-row table:style-name="表格2.2">
          <table:table-cell table:style-name="表格2.A3" office:value-type="string">
            <text:p text:style-name="P8">150</text:p>
          </table:table-cell>
          <table:table-cell table:style-name="表格2.A3" table:number-columns-spanned="2" office:value-type="string">
            <text:p text:style-name="P6">13.6</text:p>
          </table:table-cell>
          <table:covered-table-cell/>
          <table:table-cell table:style-name="表格2.A3" office:value-type="string">
            <text:p text:style-name="P16">±</text:p>
          </table:table-cell>
          <table:table-cell table:style-name="表格2.A3" office:value-type="string">
            <text:p text:style-name="P4">0.2</text:p>
          </table:table-cell>
        </table:table-row>
        <table:table-row table:style-name="表格2.2">
          <table:table-cell table:style-name="表格2.A3" office:value-type="string">
            <text:p text:style-name="P8">200</text:p>
          </table:table-cell>
          <table:table-cell table:style-name="表格2.A3" table:number-columns-spanned="2" office:value-type="string">
            <text:p text:style-name="P6">8.2</text:p>
          </table:table-cell>
          <table:covered-table-cell/>
          <table:table-cell table:style-name="表格2.A3" office:value-type="string">
            <text:p text:style-name="P16">±</text:p>
          </table:table-cell>
          <table:table-cell table:style-name="表格2.A3" office:value-type="string">
            <text:p text:style-name="P4">1.1</text:p>
          </table:table-cell>
        </table:table-row>
        <table:table-row table:style-name="表格2.2">
          <table:table-cell table:style-name="表格2.A7" office:value-type="string">
            <text:p text:style-name="P8">250</text:p>
          </table:table-cell>
          <table:table-cell table:style-name="表格2.A7" table:number-columns-spanned="2" office:value-type="string">
            <text:p text:style-name="P6">5.1</text:p>
          </table:table-cell>
          <table:covered-table-cell/>
          <table:table-cell table:style-name="表格2.A7" office:value-type="string">
            <text:p text:style-name="P16">±</text:p>
          </table:table-cell>
          <table:table-cell table:style-name="表格2.A7" office:value-type="string">
            <text:p text:style-name="P4">0.6</text:p>
          </table:table-cell>
        </table:table-row>
      </table:table>
      <text:p text:style-name="P4"/>
      <text:p text:style-name="P20"><text:span text:style-name="T5">表</text:span><text:span text:style-name="T5">3.2. 100W</text:span><text:span text:style-name="T5">鎢絲燈泡以長方形架設</text:span><text:span text:style-name="T5">(</text:span><text:span text:style-name="T5">圖</text:span><text:span text:style-name="T5">2.1)</text:span><text:span text:style-name="T5">距燈泡不同距離之量測照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rows-spanned="2" office:value-type="string">
            <text:p text:style-name="P8">量測點至燈泡水平距離</text:p>
          </table:table-cell>
          <table:table-cell table:style-name="表格3.A1" table:number-columns-spanned="6" office:value-type="string">
            <text:p text:style-name="P19"><text:span text:style-name="T5">照度 </text:span><text:span text:style-name="T5">(Lu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table:number-columns-spanned="3" office:value-type="string">
            <text:p text:style-name="P8">燈行</text:p>
          </table:table-cell>
          <table:covered-table-cell/>
          <table:covered-table-cell/>
          <table:table-cell table:style-name="表格3.A1" table:number-columns-spanned="3" office:value-type="string">
            <text:p text:style-name="P8">中間行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0(cm)</text:p>
          </table:table-cell>
          <table:table-cell table:style-name="表格3.A3" office:value-type="string">
            <text:p text:style-name="P6">92.7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4">4.9</text:p>
          </table:table-cell>
          <table:table-cell table:style-name="表格3.A3" office:value-type="string">
            <text:p text:style-name="P18"><text:span text:style-name="T5">36.4</text:span>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3">0.7</text:p>
          </table:table-cell>
        </table:table-row>
        <table:table-row table:style-name="表格3.3">
          <table:table-cell table:style-name="表格3.A3" office:value-type="string">
            <text:p text:style-name="P8">50</text:p>
          </table:table-cell>
          <table:table-cell table:style-name="表格3.A3" office:value-type="string">
            <text:p text:style-name="P6">51.1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4">1.8</text:p>
          </table:table-cell>
          <table:table-cell table:style-name="表格3.A3" office:value-type="string">
            <text:p text:style-name="P6">33.9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3">0.1</text:p>
          </table:table-cell>
        </table:table-row>
        <table:table-row table:style-name="表格3.3">
          <table:table-cell table:style-name="表格3.A3" office:value-type="string">
            <text:p text:style-name="P8">100</text:p>
          </table:table-cell>
          <table:table-cell table:style-name="表格3.A3" office:value-type="string">
            <text:p text:style-name="P6">33.9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4">1.9</text:p>
          </table:table-cell>
          <table:table-cell table:style-name="表格3.A3" office:value-type="string">
            <text:p text:style-name="P6">25.4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3">1.6</text:p>
          </table:table-cell>
        </table:table-row>
        <table:table-row table:style-name="表格3.3">
          <table:table-cell table:style-name="表格3.A3" office:value-type="string">
            <text:p text:style-name="P8">150</text:p>
          </table:table-cell>
          <table:table-cell table:style-name="表格3.A3" office:value-type="string">
            <text:p text:style-name="P6">20.1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4">1.0</text:p>
          </table:table-cell>
          <table:table-cell table:style-name="表格3.A3" office:value-type="string">
            <text:p text:style-name="P6">20.4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3">1.8</text:p>
          </table:table-cell>
        </table:table-row>
        <table:table-row table:style-name="表格3.3">
          <table:table-cell table:style-name="表格3.A3" office:value-type="string">
            <text:p text:style-name="P8">200</text:p>
          </table:table-cell>
          <table:table-cell table:style-name="表格3.A3" office:value-type="string">
            <text:p text:style-name="P6">15.7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4">0.5</text:p>
          </table:table-cell>
          <table:table-cell table:style-name="表格3.A3" office:value-type="string">
            <text:p text:style-name="P6">16.3</text:p>
          </table:table-cell>
          <table:table-cell table:style-name="表格3.A3" office:value-type="string">
            <text:p text:style-name="P16">±</text:p>
          </table:table-cell>
          <table:table-cell table:style-name="表格3.A3" office:value-type="string">
            <text:p text:style-name="P3">0.4</text:p>
          </table:table-cell>
        </table:table-row>
        <table:table-row table:style-name="表格3.3">
          <table:table-cell table:style-name="表格3.A8" office:value-type="string">
            <text:p text:style-name="P8">250</text:p>
          </table:table-cell>
          <table:table-cell table:style-name="表格3.A8" office:value-type="string">
            <text:p text:style-name="P6">14.2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4">0.4</text:p>
          </table:table-cell>
          <table:table-cell table:style-name="表格3.A8" office:value-type="string">
            <text:p text:style-name="P6">15.2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3">0.0</text:p>
          </table:table-cell>
        </table:table-row>
      </table:table>
      <text:p text:style-name="P4"/>
      <text:p text:style-name="P20"><text:span text:style-name="T5">表</text:span><text:span text:style-name="T5">3.3. 100W</text:span><text:span text:style-name="T5">鎢絲燈泡在連續電照及間歇電照之實測用電量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table:number-rows-spanned="2" office:value-type="string">
            <text:p text:style-name="P8">燈泡種類</text:p>
          </table:table-cell>
          <table:table-cell table:style-name="表格4.B1" table:number-columns-spanned="2" office:value-type="string">
            <text:p text:style-name="P8">連 <text:s/>續 <text:s/>電 <text:s/>照 </text:p>
          </table:table-cell>
          <table:covered-table-cell/>
          <table:table-cell table:style-name="表格4.B1" table:number-columns-spanned="2" office:value-type="string">
            <text:p text:style-name="P8">間 <text:s/>歇 <text:s/>電 <text:s/>照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9"><text:span text:style-name="T5">用電量</text:span><text:span text:style-name="T5">(</text:span><text:span text:style-name="T5">度</text:span><text:span text:style-name="T5">)</text:span></text:p>
          </table:table-cell>
          <table:table-cell table:style-name="表格4.B2" office:value-type="string">
            <text:p text:style-name="P19"><text:span text:style-name="T5">百分比</text:span><text:span text:style-name="T5">(%)</text:span></text:p>
          </table:table-cell>
          <table:table-cell table:style-name="表格4.B2" office:value-type="string">
            <text:p text:style-name="P19"><text:span text:style-name="T5">用電量</text:span><text:span text:style-name="T5">(</text:span><text:span text:style-name="T5">度</text:span><text:span text:style-name="T5">)</text:span></text:p>
          </table:table-cell>
          <table:table-cell table:style-name="表格4.B2" office:value-type="string">
            <text:p text:style-name="P19"><text:span text:style-name="T5">百分比</text:span><text:span text:style-name="T5">(%)</text:span></text:p>
          </table:table-cell>
        </table:table-row>
        <table:table-row table:style-name="表格4.1">
          <table:table-cell table:style-name="表格4.B2" office:value-type="string">
            <text:p text:style-name="P19"><text:span text:style-name="T5">100W </text:span><text:span text:style-name="T5">鎢絲燈泡</text:span><text:span text:style-name="T5"> </text:span></text:p>
          </table:table-cell>
          <table:table-cell table:style-name="表格4.B2" office:value-type="string">
            <text:p text:style-name="P8">204.9</text:p>
          </table:table-cell>
          <table:table-cell table:style-name="表格4.B2" office:value-type="string">
            <text:p text:style-name="P8">100</text:p>
          </table:table-cell>
          <table:table-cell table:style-name="表格4.B2" office:value-type="string">
            <text:p text:style-name="P8">77.1</text:p>
          </table:table-cell>
          <table:table-cell table:style-name="表格4.B2" office:value-type="string">
            <text:p text:style-name="P8">37.6</text:p>
          </table:table-cell>
        </table:table-row>
      </table:table>
      <text:p text:style-name="P22"/>
      <text:p text:style-name="P26"><text:span text:style-name="T5">將燈泡依種植需要架設為行距2.6</text:span><text:span text:style-name="T5">m</text:span><text:span text:style-name="T5">，燈距5.0</text:span><text:span text:style-name="T5">m</text:span><text:span text:style-name="T5">之長方形</text:span><text:span text:style-name="T5">(</text:span><text:span text:style-name="T5">圖</text:span><text:span text:style-name="T5">2.1)，</text:span><text:span text:style-name="T5">量測燈行及矩形中間行畦面與燈泡不同水平距離點之照度，結果如表</text:span><text:span text:style-name="T5">3.2</text:span><text:span text:style-name="T5">。於燈下之照度因尚接受其他三個燈泡之側光，較單一燈泡略有提高。其他各量測點理論上為四個燈泡與點之間在不同距離下照度之總和。接近長方形中心點之照度，100</text:span><text:span text:style-name="T5">W</text:span><text:span text:style-name="T5">鎢絲燈約15.2</text:span><text:span text:style-name="T5">Lux。</text:span><text:span text:style-name="T5">本試驗各處理均只架設二排燈泡，燈行下接近二燈中點之畦面照度略低於矩形中心之照度</text:span><text:span text:style-name="T5">。</text:span><text:span text:style-name="T5">於實際大面積栽培時因尚有鄰行燈泡之側光，燈行下之實際照度應略高於表列之值。</text:span></text:p>
      <text:p text:style-name="P26"><text:soft-page-break/><text:span text:style-name="T5">表</text:span><text:span text:style-name="T5">3.3.</text:span><text:span text:style-name="T5">為連績電照及間歇照明方式下之實際用電量</text:span><text:span text:style-name="T5">。</text:span><text:span text:style-name="T5">以100</text:span><text:span text:style-name="T5">W</text:span><text:span text:style-name="T5">鎢絲燈泡連績電照之用電量為基準，間歇照明用電量為連續電照之36~38%</text:span><text:span text:style-name="T5">。</text:span></text:p>
      <text:p text:style-name="P22"/>
      <text:p text:style-name="P26"><draw:frame draw:style-name="fr1" draw:name="影像1" text:anchor-type="char" svg:x="0cm" svg:y="1.027cm" svg:width="13.758cm" svg:height="7.802cm" draw:z-index="0"><draw:image xlink:href="Pictures/20000008000069D500003889E520A2F84F93F52F.wmf" xlink:type="simple" xlink:show="embed" xlink:actuate="onLoad"/></draw:frame><text:span text:style-name="T5">2.3. </text:span><text:span text:style-name="T5">不同距離及照度下之到花日數</text:span></text:p>
      <text:p text:style-name="P27"><text:span text:style-name="T5">圖</text:span><text:span text:style-name="T5">3.2. </text:span><text:span text:style-name="T5">“金風車</text:span><text:span text:style-name="T5">” </text:span><text:span text:style-name="T5">於</text:span><text:span text:style-name="T5">100W</text:span><text:span text:style-name="T5">鎢絲燈間歇電照下，距燈泡不同距離之開花情形與植株高度。燈泡架設於右側。左側距燈遠之位置已開花，右側燈下抑制開花。</text:span></text:p>
      <text:p text:style-name="P4"/>
      <text:p text:style-name="P26"><text:span text:style-name="T5">於連續電照及間歇電照二種方式下，在與燈泡不同距離之照度下，調查“黃秀芳” 、“舞風車”及“金風車”三品種熄燈後之到花日數，結果如表</text:span><text:span text:style-name="T5">3.4</text:span><text:span text:style-name="T5">。在連續電照組，各距離間，均能抑制花芽分化，唯照度較低之區間到花日數略早於照度高之區間</text:span><text:span text:style-name="T5">。</text:span><text:span text:style-name="T5">以燈泡下為對照，三品種距離燈下200~250</text:span><text:span text:style-name="T5">cm</text:span><text:span text:style-name="T5">之到花日數提早約3天。間歇電照組，100</text:span><text:span text:style-name="T5">W</text:span><text:span text:style-name="T5">鎢絲燈對“黃秀芳”尚能有效抑制花芽分化，唯低照度下開花略有提早。“金風車”在高照度區，有部分抑制效果，</text:span><text:span text:style-name="T5">20Lux</text:span><text:span text:style-name="T5">以下之低照度區則無法有效抑制花芽分化。“舞風車”介於其他二品種之間。間歇電照之最低照度需求遠較連續電照高。考慮採收作業時之開花一致性，若以鎢絲燈連續燈照</text:span><text:span text:style-name="T5">4hr</text:span><text:span text:style-name="T5">之到花日數為基準，最低照度約為</text:span><text:span text:style-name="T5">15Lux</text:span><text:span text:style-name="T5">。若以間歇燈照為例“黃秀芳”之最低照度約為</text:span><text:span text:style-name="T5">15Lux</text:span><text:span text:style-name="T5">，“舞風車”約為</text:span><text:span text:style-name="T5">25Lux</text:span><text:span text:style-name="T5">，“金風車”高於</text:span><text:span text:style-name="T5">35Lux</text:span><text:span text:style-name="T5">。</text:span></text:p>
      <text:p text:style-name="P28"/>
      <text:p text:style-name="P20"><text:span text:style-name="T5">表</text:span><text:span text:style-name="T5">3.4.</text:span><text:span text:style-name="T5"> 菊花黃秀芳品種在連續電照及間歇電照下熄燈後之到花日數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10"/>
        <table:table-row table:style-name="表格5.1">
          <table:table-cell table:style-name="表格5.A1" table:number-rows-spanned="2" office:value-type="string">
            <text:p text:style-name="P8">電照方法</text:p>
          </table:table-cell>
          <table:table-cell table:style-name="表格5.A1" table:number-rows-spanned="2" office:value-type="string">
            <text:p text:style-name="P8">品種或</text:p>
            <text:p text:style-name="P19"><text:span text:style-name="T5">光量</text:span><text:span text:style-name="T5">* </text:span></text:p>
          </table:table-cell>
          <table:table-cell table:style-name="表格5.C1" table:number-columns-spanned="10" office:value-type="string">
            <text:p text:style-name="P19"><text:span text:style-name="T5">與燈泡之水平距離 </text:span><text:span text:style-name="T5">(c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B2" table:number-columns-spanned="2" office:value-type="string">
            <text:p text:style-name="P8">0-50</text:p>
          </table:table-cell>
          <table:covered-table-cell/>
          <table:table-cell table:style-name="表格5.B2" table:number-columns-spanned="2" office:value-type="string">
            <text:p text:style-name="P8">51-100</text:p>
          </table:table-cell>
          <table:covered-table-cell/>
          <table:table-cell table:style-name="表格5.B2" table:number-columns-spanned="2" office:value-type="string">
            <text:p text:style-name="P8">101-150</text:p>
          </table:table-cell>
          <table:covered-table-cell/>
          <table:table-cell table:style-name="表格5.B2" table:number-columns-spanned="2" office:value-type="string">
            <text:p text:style-name="P8">151-200</text:p>
          </table:table-cell>
          <table:covered-table-cell/>
          <table:table-cell table:style-name="表格5.B2" table:number-columns-spanned="2" office:value-type="string">
            <text:p text:style-name="P8">201-250</text:p>
          </table:table-cell>
          <table:covered-table-cell/>
        </table:table-row>
        <text:soft-page-break/>
        <table:table-row table:style-name="表格5.1">
          <table:table-cell table:style-name="表格5.A3" table:number-rows-spanned="4" office:value-type="string">
            <text:p text:style-name="P8">連續電照</text:p>
          </table:table-cell>
          <table:table-cell table:style-name="表格5.B3" office:value-type="string">
            <text:p text:style-name="P8">黃秀芳</text:p>
          </table:table-cell>
          <table:table-cell table:style-name="表格5.B3" office:value-type="string">
            <text:p text:style-name="P6">58.0</text:p>
          </table:table-cell>
          <table:table-cell table:style-name="表格5.B3" office:value-type="string">
            <text:p text:style-name="P4"><text:span text:style-name="T9">±</text:span>0.0</text:p>
          </table:table-cell>
          <table:table-cell table:style-name="表格5.B3" office:value-type="string">
            <text:p text:style-name="P6">58.0</text:p>
          </table:table-cell>
          <table:table-cell table:style-name="表格5.B3" office:value-type="string">
            <text:p text:style-name="P4"><text:span text:style-name="T9">±</text:span>0.0</text:p>
          </table:table-cell>
          <table:table-cell table:style-name="表格5.B3" office:value-type="string">
            <text:p text:style-name="P6">57.3</text:p>
          </table:table-cell>
          <table:table-cell table:style-name="表格5.B3" office:value-type="string">
            <text:p text:style-name="P4"><text:span text:style-name="T9">±</text:span>1.1</text:p>
          </table:table-cell>
          <table:table-cell table:style-name="表格5.B3" office:value-type="string">
            <text:p text:style-name="P6">56.0</text:p>
          </table:table-cell>
          <table:table-cell table:style-name="表格5.B3" office:value-type="string">
            <text:p text:style-name="P4"><text:span text:style-name="T9">±</text:span>1.7</text:p>
          </table:table-cell>
          <table:table-cell table:style-name="表格5.B3" office:value-type="string">
            <text:p text:style-name="P6">55.0</text:p>
          </table:table-cell>
          <table:table-cell table:style-name="表格5.B3" office:value-type="string">
            <text:p text:style-name="P4"><text:span text:style-name="T9">±</text:span>0.0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8">舞風車</text:p>
          </table:table-cell>
          <table:table-cell table:style-name="表格5.B2" office:value-type="string">
            <text:p text:style-name="P6">55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  <table:table-cell table:style-name="表格5.B2" office:value-type="string">
            <text:p text:style-name="P6">55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  <table:table-cell table:style-name="表格5.B2" office:value-type="string">
            <text:p text:style-name="P6">53.7</text:p>
          </table:table-cell>
          <table:table-cell table:style-name="表格5.B2" office:value-type="string">
            <text:p text:style-name="P20"><text:span text:style-name="T7">±</text:span><text:span text:style-name="T5">1.1</text:span></text:p>
          </table:table-cell>
          <table:table-cell table:style-name="表格5.B2" office:value-type="string">
            <text:p text:style-name="P6">53.7</text:p>
          </table:table-cell>
          <table:table-cell table:style-name="表格5.B2" office:value-type="string">
            <text:p text:style-name="P20"><text:span text:style-name="T7">±</text:span><text:span text:style-name="T5">1.1</text:span></text:p>
          </table:table-cell>
          <table:table-cell table:style-name="表格5.B2" office:value-type="string">
            <text:p text:style-name="P6">53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8">金風車</text:p>
          </table:table-cell>
          <table:table-cell table:style-name="表格5.A2" office:value-type="string">
            <text:p text:style-name="P6">48.0</text:p>
          </table:table-cell>
          <table:table-cell table:style-name="表格5.A2" office:value-type="string">
            <text:p text:style-name="P20"><text:span text:style-name="T7">±</text:span><text:span text:style-name="T5">0.0</text:span></text:p>
          </table:table-cell>
          <table:table-cell table:style-name="表格5.A2" office:value-type="string">
            <text:p text:style-name="P6">47.0</text:p>
          </table:table-cell>
          <table:table-cell table:style-name="表格5.A2" office:value-type="string">
            <text:p text:style-name="P20"><text:span text:style-name="T7">±</text:span><text:span text:style-name="T5">1.7</text:span></text:p>
          </table:table-cell>
          <table:table-cell table:style-name="表格5.A2" office:value-type="string">
            <text:p text:style-name="P6">48.0</text:p>
          </table:table-cell>
          <table:table-cell table:style-name="表格5.A2" office:value-type="string">
            <text:p text:style-name="P20"><text:span text:style-name="T7">±</text:span><text:span text:style-name="T5">0.0</text:span></text:p>
          </table:table-cell>
          <table:table-cell table:style-name="表格5.A2" office:value-type="string">
            <text:p text:style-name="P6">47.0</text:p>
          </table:table-cell>
          <table:table-cell table:style-name="表格5.A2" office:value-type="string">
            <text:p text:style-name="P20"><text:span text:style-name="T7">±</text:span><text:span text:style-name="T5">1.7</text:span></text:p>
          </table:table-cell>
          <table:table-cell table:style-name="表格5.A2" office:value-type="string">
            <text:p text:style-name="P6">44.7</text:p>
          </table:table-cell>
          <table:table-cell table:style-name="表格5.A2" office:value-type="string">
            <text:p text:style-name="P20"><text:span text:style-name="T7">±</text:span><text:span text:style-name="T5">3.5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9"><text:span text:style-name="T5">光量</text:span><text:span text:style-name="T5">* Lux.min</text:span></text:p>
          </table:table-cell>
          <table:table-cell table:style-name="表格5.B2" office:value-type="string">
            <text:p text:style-name="P6">8160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6">6000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6">4800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6">3720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6">3360</text:p>
          </table:table-cell>
          <table:table-cell table:style-name="表格5.B2" office:value-type="string">
            <text:p text:style-name="P7"/>
          </table:table-cell>
        </table:table-row>
        <table:table-row table:style-name="表格5.1">
          <table:table-cell table:style-name="表格5.A7" table:number-rows-spanned="4" office:value-type="string">
            <text:p text:style-name="P8">間歇電照</text:p>
          </table:table-cell>
          <table:table-cell table:style-name="表格5.B3" office:value-type="string">
            <text:p text:style-name="P8">黃秀芳</text:p>
          </table:table-cell>
          <table:table-cell table:style-name="表格5.B3" office:value-type="string">
            <text:p text:style-name="P6">55.0</text:p>
          </table:table-cell>
          <table:table-cell table:style-name="表格5.B3" office:value-type="string">
            <text:p text:style-name="P4"><text:span text:style-name="T9">±</text:span>0.0</text:p>
          </table:table-cell>
          <table:table-cell table:style-name="表格5.B3" office:value-type="string">
            <text:p text:style-name="P6">55.0</text:p>
          </table:table-cell>
          <table:table-cell table:style-name="表格5.B3" office:value-type="string">
            <text:p text:style-name="P4"><text:span text:style-name="T9">±</text:span>0.0</text:p>
          </table:table-cell>
          <table:table-cell table:style-name="表格5.B3" office:value-type="string">
            <text:p text:style-name="P6">55.0</text:p>
          </table:table-cell>
          <table:table-cell table:style-name="表格5.B3" office:value-type="string">
            <text:p text:style-name="P4"><text:span text:style-name="T9">±</text:span>0.0</text:p>
          </table:table-cell>
          <table:table-cell table:style-name="表格5.B3" office:value-type="string">
            <text:p text:style-name="P6">54.0</text:p>
          </table:table-cell>
          <table:table-cell table:style-name="表格5.B3" office:value-type="string">
            <text:p text:style-name="P4"><text:span text:style-name="T9">±</text:span>1.7</text:p>
          </table:table-cell>
          <table:table-cell table:style-name="表格5.B3" office:value-type="string">
            <text:p text:style-name="P6">52.0</text:p>
          </table:table-cell>
          <table:table-cell table:style-name="表格5.B3" office:value-type="string">
            <text:p text:style-name="P4"><text:span text:style-name="T9">±</text:span>0.0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8">舞風車</text:p>
          </table:table-cell>
          <table:table-cell table:style-name="表格5.B2" office:value-type="string">
            <text:p text:style-name="P6">54.0</text:p>
          </table:table-cell>
          <table:table-cell table:style-name="表格5.B2" office:value-type="string">
            <text:p text:style-name="P20"><text:span text:style-name="T7">±</text:span><text:span text:style-name="T5">1.7</text:span></text:p>
          </table:table-cell>
          <table:table-cell table:style-name="表格5.B2" office:value-type="string">
            <text:p text:style-name="P6">52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  <table:table-cell table:style-name="表格5.B2" office:value-type="string">
            <text:p text:style-name="P6">49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  <table:table-cell table:style-name="表格5.B2" office:value-type="string">
            <text:p text:style-name="P6">42.7</text:p>
          </table:table-cell>
          <table:table-cell table:style-name="表格5.B2" office:value-type="string">
            <text:p text:style-name="P20"><text:span text:style-name="T7">±</text:span><text:span text:style-name="T5">5.7</text:span></text:p>
          </table:table-cell>
          <table:table-cell table:style-name="表格5.B2" office:value-type="string">
            <text:p text:style-name="P6">38.7</text:p>
          </table:table-cell>
          <table:table-cell table:style-name="表格5.B2" office:value-type="string">
            <text:p text:style-name="P20"><text:span text:style-name="T7">±</text:span><text:span text:style-name="T5">4.0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8">金風車</text:p>
          </table:table-cell>
          <table:table-cell table:style-name="表格5.B2" office:value-type="string">
            <text:p text:style-name="P6">41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  <table:table-cell table:style-name="表格5.B2" office:value-type="string">
            <text:p text:style-name="P6">41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  <table:table-cell table:style-name="表格5.B2" office:value-type="string">
            <text:p text:style-name="P6">38.0</text:p>
          </table:table-cell>
          <table:table-cell table:style-name="表格5.B2" office:value-type="string">
            <text:p text:style-name="P20"><text:span text:style-name="T7">±</text:span><text:span text:style-name="T5">0.0</text:span></text:p>
          </table:table-cell>
          <table:table-cell table:style-name="表格5.B2" office:value-type="string">
            <text:p text:style-name="P6">26.0</text:p>
          </table:table-cell>
          <table:table-cell table:style-name="表格5.B2" office:value-type="string">
            <text:p text:style-name="P20"><text:span text:style-name="T7">±</text:span><text:span text:style-name="T5">1.7</text:span></text:p>
          </table:table-cell>
          <table:table-cell table:style-name="表格5.B2" office:value-type="string">
            <text:p text:style-name="P6">26.0</text:p>
          </table:table-cell>
          <table:table-cell table:style-name="表格5.B2" office:value-type="string">
            <text:p text:style-name="P20"><text:span text:style-name="T7">±</text:span><text:span text:style-name="T5">1.7</text:span></text:p>
          </table:table-cell>
        </table:table-row>
        <table:table-row table:style-name="表格5.1">
          <table:covered-table-cell/>
          <table:table-cell table:style-name="表格5.C1" office:value-type="string">
            <text:p text:style-name="P19"><text:span text:style-name="T5">光量</text:span><text:span text:style-name="T5">* Lux.min</text:span></text:p>
          </table:table-cell>
          <table:table-cell table:style-name="表格5.C1" office:value-type="string">
            <text:p text:style-name="P6">2720</text:p>
          </table:table-cell>
          <table:table-cell table:style-name="表格5.C1" office:value-type="string">
            <text:p text:style-name="P7"/>
          </table:table-cell>
          <table:table-cell table:style-name="表格5.C1" office:value-type="string">
            <text:p text:style-name="P6">2000</text:p>
          </table:table-cell>
          <table:table-cell table:style-name="表格5.C1" office:value-type="string">
            <text:p text:style-name="P7"/>
          </table:table-cell>
          <table:table-cell table:style-name="表格5.C1" office:value-type="string">
            <text:p text:style-name="P6">1600</text:p>
          </table:table-cell>
          <table:table-cell table:style-name="表格5.C1" office:value-type="string">
            <text:p text:style-name="P7"/>
          </table:table-cell>
          <table:table-cell table:style-name="表格5.C1" office:value-type="string">
            <text:p text:style-name="P6">1240</text:p>
          </table:table-cell>
          <table:table-cell table:style-name="表格5.C1" office:value-type="string">
            <text:p text:style-name="P7"/>
          </table:table-cell>
          <table:table-cell table:style-name="表格5.C1" office:value-type="string">
            <text:p text:style-name="P6">1120</text:p>
          </table:table-cell>
          <table:table-cell table:style-name="表格5.C1" office:value-type="string">
            <text:p text:style-name="P7"/>
          </table:table-cell>
        </table:table-row>
      </table:table>
      <text:p text:style-name="本文縮排_20_3"><text:span text:style-name="T10">*</text:span><text:span text:style-name="T11">試驗測試黃秀芳、舞風車及金風車三品種枝到花日數。光量為距離燈泡不同區段之最低光量估算值。</text:span></text:p>
      <text:p text:style-name="P33"/>
      <text:p text:style-name="P26"><text:span text:style-name="T5">2.4. </text:span><text:span text:style-name="T5">以光量估算電照之需求</text:span></text:p>
      <text:p text:style-name="本文縮排_20_3"><text:span text:style-name="T11">利用電照調節植物開花成功與否和電照時之照度與光量有關</text:span><text:span text:style-name="T13">(14,16,23,26)</text:span><text:span text:style-name="T11">，如何量測照度以估算各品種所需最低光量，為田間架設燈泡時重要之考量</text:span><text:span text:style-name="T13">(8,21)</text:span><text:span text:style-name="T11">，同時關係設置電力設備時之成本</text:span><text:span text:style-name="T13">(23)</text:span><text:span text:style-name="T11">，為商業栽培時必須考慮之實務。</text:span></text:p>
      <text:p text:style-name="本文縮排_20_3"><text:span text:style-name="T11">因為品種間對照度之需求不同，有學者測試品種，指出依品種照度需求介於3-13</text:span><text:span text:style-name="T11">L</text:span><text:span text:style-name="T11">ux之間</text:span><text:span text:style-name="T13">(14)</text:span><text:span text:style-name="T11">。日本學者測試25個品種，指出照度需求在12-98</text:span><text:span text:style-name="T11">L</text:span><text:span text:style-name="T11">ux之間</text:span><text:span text:style-name="T13">(13)</text:span><text:span text:style-name="T11">，而台灣之栽培品種依黃及朱</text:span><text:span text:style-name="T11">(1984)</text:span><text:span text:style-name="T11">之研究，品種間之照度需求亦有差異</text:span><text:span text:style-name="T13">(8)</text:span><text:span text:style-name="T11">。本試驗使用之三個品種，抑制開花效果亦有明顯差異。</text:span></text:p>
      <text:p text:style-name="本文縮排_20_3"><text:span text:style-name="T11">以夜間電照抑制菊花開花之最有效時段為深夜，將長夜分成二段，以有效縮短夜長，唯電照時間之長短依品種及環境有所不同，在高緯度地區(40°</text:span><text:span text:style-name="T11">to</text:span><text:span text:style-name="T11">50°)的冬季，因為夜長較長，可能需長達5小時的電照，而25°至40°則建議為4小時。更低的緯度所需之時間則更短</text:span><text:span text:style-name="T13">(5,22,23)</text:span><text:span text:style-name="T11">。</text:span></text:p>
      <text:p text:style-name="本文縮排_20_3"><text:span text:style-name="T11">然而，亦有學者指出，電照之需求為光量之關係，在光照強度高時電照時間較短，反之若電照時間長，光照強度可以較低</text:span><text:span text:style-name="T13">(4,18,23,26)</text:span><text:span text:style-name="T11">。以黃秀芳品種而言，黃及朱</text:span><text:span text:style-name="T11">(1984)</text:span><text:span text:style-name="T11">測試臨界照度，其需求約高於</text:span><text:span text:style-name="T11">20L</text:span><text:span text:style-name="T11">ux</text:span><text:span text:style-name="T13">(8)</text:span><text:span text:style-name="T11">，</text:span><text:span text:style-name="T11">本試驗之最低照度為</text:span><text:span text:style-name="T11">1</text:span><text:span text:style-name="T11">5</text:span><text:span text:style-name="T11">L</text:span><text:span text:style-name="T11">ux，較上述試驗之推薦臨界照度為低，卻仍能有效抑制開花。其可能原因為本試驗之電照時間長，而累積之光量為3</text:span><text:span text:style-name="T11">36</text:span><text:span text:style-name="T11">0</text:span><text:span text:style-name="T11">Lux · min，</text:span><text:span text:style-name="T11">即使以1/3時間之間歇電照，其光量仍有1</text:span><text:span text:style-name="T11">120Lux · min，</text:span><text:span text:style-name="T11">與黃及朱以較高照度而電照時間僅</text:span><text:span text:style-name="T11">1hr</text:span><text:span text:style-name="T11">之受光量結果相近。</text:span></text:p>
      <text:p text:style-name="P33"/>
      <text:p text:style-name="P25"><draw:g text:anchor-type="char" draw:z-index="1" draw:style-name="gr1"><draw:frame draw:style-name="gr2" draw:text-style-name="P34" svg:width="13.759cm" svg:height="9.776cm" svg:x="0cm" svg:y="0.318cm"><draw:image xlink:href="Pictures/200001BC000064A900003DB932F14A2BA994C311.wmf" xlink:type="simple" xlink:show="embed" xlink:actuate="onLoad"><text:p/></draw:image></draw:frame><draw:frame draw:style-name="gr3" draw:text-style-name="P36" svg:width="0.918cm" svg:height="3.784cm" svg:x="0cm" svg:y="2.839cm"><draw:text-box><text:p text:style-name="P35"><text:span text:style-name="T15">到花日數</text:span></text:p></draw:text-box></draw:frame><draw:frame draw:style-name="gr3" draw:text-style-name="P38" svg:width="4.28cm" svg:height="1.262cm" svg:x="3.362cm" svg:y="8.199cm"><draw:text-box><text:p text:style-name="P37"><text:span text:style-name="T15">光量對數值</text:span></text:p></draw:text-box></draw:frame></draw:g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/>
      <text:p text:style-name="P20"><text:span text:style-name="T5">圖</text:span><text:span text:style-name="T5">3.3. </text:span><text:span text:style-name="T5">三個菊花品種到花日數及受光量對數值之關係</text:span></text:p>
      <text:p text:style-name="P30"/>
      <text:p text:style-name="P29"><text:span text:style-name="T5">間歇電照為歐美常用之省電方法</text:span><text:span text:style-name="T14">(15,16,19,20)</text:span><text:span text:style-name="T5">，唯在台灣尚未廣泛應用，因為田間架設之照度低，會有發生柳芽之情形</text:span><text:span text:style-name="T14">(2)</text:span><text:span text:style-name="T5">。然而間歇電照最低之需求，仍應以光量來解釋較佳。影響光量計算有效抑制花芽分化的因子有二，一為電照之照度。二為電照之時間長短。有學者指出，電照之最低需求為光量之關係</text:span><text:span text:style-name="T5">(</text:span><text:span text:style-name="T5">光量</text:span><text:span text:style-name="T5"> = </text:span><text:span text:style-name="T5">照度</text:span><text:span text:style-name="T5"> X </text:span><text:span text:style-name="T5">時間</text:span><text:span text:style-name="T5">)</text:span><text:span text:style-name="T5">，在光照強度高時電照時間較短，反之若電照時間長，光照強度可以較低。如何量測照度以估算各品種所需最低光量，為商業栽培時必須考慮之實務骯</text:span><text:span text:style-name="T5">；</text:span><text:span text:style-name="T5">同時，考慮電照之時間長短，方可正確計算耗電量。</text:span></text:p>
      <text:p text:style-name="P31"><text:span text:style-name="T5">C</text:span><text:span text:style-name="T5">athey(1955)</text:span><text:span text:style-name="T5">以20呎燭光5%與5呎燭光20%之間歇電照4</text:span><text:span text:style-name="T5">hr</text:span><text:span text:style-name="T5">，其受光量同為2592</text:span><text:span text:style-name="T5">Lux · min，</text:span><text:span text:style-name="T5">同樣可以有效抑制開花</text:span><text:span text:style-name="T14">(16)</text:span><text:span text:style-name="T5">。圖</text:span><text:span text:style-name="T5">3.3</text:span><text:span text:style-name="T5">為參試三品種到花日數與光量對數值之關係</text:span><text:span text:style-name="T5">，</text:span><text:span text:style-name="T5">其中以黃秀芳之光量需求最低</text:span><text:span text:style-name="T5">，</text:span><text:span text:style-name="T5">約為</text:span><text:span text:style-name="T5">1120-1240Lux · min</text:span><text:span text:style-name="T5">之間。舞風車品種間歇電照臨界點為</text:span><text:span text:style-name="T5">2000Lux · min</text:span><text:span text:style-name="T5">以上。而金風車品種間歇電照臨界光量需求為</text:span><text:span text:style-name="T5">3360Lux · min(</text:span><text:span text:style-name="T5">表</text:span><text:span text:style-name="T5">3.4)</text:span><text:span text:style-name="T5">。本試驗之間歇電照法，黃秀芳品種因其光量需求低，在間歇電照最低照度區下，仍能抑制開花。舞風車及金風車在連續電照組最低照度</text:span><text:span text:style-name="T5">15Lux</text:span><text:span text:style-name="T5">下，達到最低光量需求，所以能有效抑制開花。但在間歇電照組低照度區之光量，低於二品種之光量需求，無法有效抑制開花</text:span><text:span text:style-name="T5">(</text:span><text:span text:style-name="T5">表</text:span><text:span text:style-name="T5">2.4)</text:span><text:span text:style-name="T5">。</text:span></text:p>
      <text:p text:style-name="P33">若提高電燈架設密度以提高照度或增加每一循環之電照時間，達到最低光<text:soft-page-break/>量需求，則金風車品種應亦能使用間歇電照法。當受光量瀕臨臨界值時，花芽分化能被延緩而非完全抑制。考慮商業栽培時管理之方便性與品質之穩定性，實務應用時，最低受光量應遠高於臨界點較為安全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9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color="#000000" style:font-name="細明體" fo:font-family="細明體, MingLiU" style:font-family-generic="modern" fo:font-size="12pt" fo:font-weight="normal" style:letter-kerning="true" style:font-name-asian="細明體" style:font-family-asian="細明體, MingLiU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本文縮排_20_3" style:display-name="本文縮排 3" style:family="paragraph" style:parent-style-name="Standard">
      <style:paragraph-properties fo:margin-left="0cm" fo:margin-right="0cm" fo:line-height="150%" fo:text-align="justify" style:justify-single-word="false" fo:text-indent="0.861cm" style:auto-text-indent="false"/>
      <style:text-properties fo:color="#000000" style:font-name="細明體" fo:font-family="細明體, MingLiU" style:font-family-generic="modern" fo:font-size="12pt" fo:font-weight="normal" style:letter-kerning="true" style:font-name-asian="細明體" style:font-family-asian="細明體, MingLiU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2z0" style:family="text">
      <style:text-properties fo:font-size="14pt" fo:font-weight="bold" style:font-size-asian="14pt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/>
    <style:style style:name="WW8Num7z0" style:family="text">
      <style:text-properties fo:font-size="14pt" fo:font-weight="bold" style:font-size-asian="14pt" style:font-weight-asian="bold"/>
    </style:style>
    <style:style style:name="WW8Num8z0" style:family="text"/>
    <style:style style:name="WW8Num9z0" style:family="text"/>
    <style:style style:name="WW8Num10z0" style:family="text"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4pt" fo:font-weight="bold" style:font-size-asian="14pt" style:font-weight-asian="bold"/>
    </style:style>
    <style:style style:name="WW8Num14z0" style:family="text"/>
    <style:style style:name="WW8Num15z0" style:family="text">
      <style:text-properties fo:font-size="14pt" fo:font-weight="bold" style:font-size-asian="14pt" style:font-weight-asian="bold"/>
    </style:style>
    <style:style style:name="WW8Num16z0" style:family="text">
      <style:text-properties fo:font-size="14pt" fo:font-weight="bold" style:font-size-asian="14pt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/>
    </style:style>
    <style:style style:name="WW8Num25z0" style:family="text"/>
    <style:style style:name="WW8Num26z0" style:family="text">
      <style:text-properties fo:font-size="14pt" fo:font-weight="bold" style:font-size-asian="14pt" style:font-weight-asian="bold"/>
    </style:style>
    <style:style style:name="WW8Num27z0" style:family="text">
      <style:text-properties fo:font-size="14pt" fo:font-weight="bold" style:font-size-asian="14pt" style:font-weight-asian="bold"/>
    </style:style>
    <style:style style:name="WW8Num28z0" style:family="text"/>
    <style:style style:name="WW8Num29z0" style:family="text">
      <style:text-properties fo:font-size="14pt" fo:font-weight="bold" style:font-size-asian="14pt" style:font-weight-asian="bold"/>
    </style:style>
    <style:style style:name="WW8Num30z0" style:family="text"/>
    <style:style style:name="WW8Num31z0" style:family="text"/>
    <style:style style:name="WW8Num32z0" style:family="text">
      <style:text-properties fo:font-size="14pt" fo:font-weight="bold" style:font-size-asian="14pt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1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1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1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1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1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1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1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2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2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2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2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2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2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2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7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7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7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7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7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7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7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.." style:num-format="1" text:start-value="6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.." style:num-format="1" text:start-value="6">
        <style:list-level-properties text:list-level-position-and-space-mode="label-alignment">
          <style:list-level-label-alignment text:label-followed-by="listtab" text:list-tab-stop-position="1.263cm" fo:text-indent="-0.423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15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15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15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15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15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15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15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16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16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16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16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16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16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16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.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4z0" style:num-suffix=".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4z0" style:num-suffix=".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24z0" style:num-suffix=".." style:num-format="1" text:display-levels="5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4z0" style:num-suffix=".." style:num-format="1" text:display-levels="6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7" text:style-name="WW8Num24z0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8" text:style-name="WW8Num24z0" style:num-suffix=".." style:num-format="1" text:display-levels="8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9" text:style-name="WW8Num24z0" style:num-suffix=".." style:num-format="1" text:display-levels="9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.." style:num-format="1" text:start-value="6">
        <style:list-level-properties text:list-level-position-and-space-mode="label-alignment">
          <style:list-level-label-alignment text:label-followed-by="listtab" text:list-tab-stop-position="1.371cm" fo:text-indent="-0.741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.." style:num-format="1" text:start-value="6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27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27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27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27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27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27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27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.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9z0" style:num-suffix=".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9z0" style:num-suffix=".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29z0" style:num-suffix=".." style:num-format="1" text:display-levels="5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9z0" style:num-suffix=".." style:num-format="1" text:display-levels="6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7" text:style-name="WW8Num29z0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8" text:style-name="WW8Num29z0" style:num-suffix=".." style:num-format="1" text:display-levels="8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9" text:style-name="WW8Num29z0" style:num-suffix=".." style:num-format="1" text:display-levels="9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.." style:num-format="1" text:start-value="6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2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32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32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32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32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32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32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32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菊花電照之省電措施(三)</dc:title>
    <meta:initial-creator>FLOWERB</meta:initial-creator>
    <meta:creation-date>2005-12-06T08:50:00</meta:creation-date>
    <dc:creator>FLOWERB</dc:creator>
    <dc:date>2005-12-06T09:18:00</dc:date>
    <meta:editing-cycles>1</meta:editing-cycles>
    <meta:editing-duration>PT9M</meta:editing-duration>
    <meta:document-statistic meta:table-count="5" meta:image-count="1" meta:object-count="0" meta:page-count="6" meta:paragraph-count="216" meta:word-count="2831" meta:character-count="3717" meta:non-whitespace-character-count="3660"/>
    <meta:generator>NDC_ODF_Application_Tools/1.0.3$Windows_X86_64 LibreOffice_project/8ad3e16aadc5e73175a2d44b1abec8638aa18880</meta:generator>
  </office:meta>
</office:document-meta>
</file>