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99cm" fo:margin-left="-0.191cm" table:align="left" style:writing-mode="lr-tb"/>
    </style:style>
    <style:style style:name="表格1.A" style:family="table-column">
      <style:table-column-properties style:column-width="2.187cm"/>
    </style:style>
    <style:style style:name="表格1.B" style:family="table-column">
      <style:table-column-properties style:column-width="4.988cm"/>
    </style:style>
    <style:style style:name="表格1.C" style:family="table-column">
      <style:table-column-properties style:column-width="3.493cm"/>
    </style:style>
    <style:style style:name="表格1.E" style:family="table-column">
      <style:table-column-properties style:column-width="2.93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B2" style:family="table-cell">
      <style:table-cell-properties style:vertical-align="top" fo:padding-left="0.191cm" fo:padding-right="0.191cm" fo:padding-top="0cm" fo:padding-bottom="0cm" fo:border="none" style:writing-mode="lr-tb"/>
    </style:style>
    <style:style style:name="表格1.A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A6"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2" style:family="table">
      <style:table-properties style:width="17.099cm" fo:margin-left="-0.191cm" table:align="left" style:writing-mode="lr-tb"/>
    </style:style>
    <style:style style:name="表格2.A" style:family="table-column">
      <style:table-column-properties style:column-width="2.187cm"/>
    </style:style>
    <style:style style:name="表格2.B" style:family="table-column">
      <style:table-column-properties style:column-width="4.988cm"/>
    </style:style>
    <style:style style:name="表格2.C" style:family="table-column">
      <style:table-column-properties style:column-width="3.81cm"/>
    </style:style>
    <style:style style:name="表格2.D" style:family="table-column">
      <style:table-column-properties style:column-width="3.493cm"/>
    </style:style>
    <style:style style:name="表格2.E" style:family="table-column">
      <style:table-column-properties style:column-width="2.62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2.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B2" style:family="table-cell">
      <style:table-cell-properties style:vertical-align="top" fo:padding-left="0.191cm" fo:padding-right="0.191cm" fo:padding-top="0cm" fo:padding-bottom="0cm" fo:border="none" style:writing-mode="lr-tb"/>
    </style:style>
    <style:style style:name="表格2.A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A6"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P1" style:family="paragraph" style:parent-style-name="註解文字">
      <style:text-properties style:font-name="新細明體"/>
    </style:style>
    <style:style style:name="P2" style:family="paragraph" style:parent-style-name="Standard">
      <style:paragraph-properties fo:text-align="center" style:justify-single-word="false"/>
    </style:style>
    <style:style style:name="P3" style:family="paragraph" style:parent-style-name="Standard">
      <style:text-properties style:font-name="新細明體"/>
    </style:style>
    <style:style style:name="P4" style:family="paragraph" style:parent-style-name="Standard">
      <style:paragraph-properties fo:text-align="center" style:justify-single-word="false"/>
      <style:text-properties style:font-name="新細明體"/>
    </style:style>
    <style:style style:name="P5" style:family="paragraph" style:parent-style-name="Standard">
      <style:text-properties style:font-name="新細明體" style:text-underline-style="solid" style:text-underline-width="auto" style:text-underline-color="font-color" style:font-name-complex="新細明體"/>
    </style:style>
    <style:style style:name="P6" style:family="paragraph" style:parent-style-name="Standard">
      <style:paragraph-properties fo:margin-left="0cm" fo:margin-right="0cm" fo:text-indent="0.847cm" style:auto-text-indent="false"/>
      <style:text-properties style:font-name="新細明體"/>
    </style:style>
    <style:style style:name="P7" style:family="paragraph" style:parent-style-name="Standard">
      <style:paragraph-properties fo:margin-left="1.482cm" fo:margin-right="0cm" fo:text-indent="-1.482cm" style:auto-text-indent="false"/>
    </style:style>
    <style:style style:name="P8" style:family="paragraph" style:parent-style-name="Standard">
      <style:paragraph-properties fo:margin-left="1.482cm" fo:margin-right="0cm" fo:text-indent="-1.482cm" style:auto-text-indent="false"/>
      <style:text-properties style:font-name="新細明體"/>
    </style:style>
    <style:style style:name="P9" style:family="paragraph" style:parent-style-name="Standard">
      <style:paragraph-properties fo:margin-left="0.847cm" fo:margin-right="0cm" fo:text-indent="-0.847cm" style:auto-text-indent="false"/>
    </style:style>
    <style:style style:name="P10" style:family="paragraph" style:parent-style-name="Standard">
      <style:paragraph-properties fo:margin-left="0.847cm" fo:margin-right="0cm" fo:text-indent="-0.847cm" style:auto-text-indent="false"/>
      <style:text-properties style:font-name="新細明體"/>
    </style:style>
    <style:style style:name="P11" style:family="paragraph" style:parent-style-name="Standard" style:master-page-name="Standard">
      <style:paragraph-properties fo:text-align="center" style:justify-single-word="false" style:page-number="auto"/>
      <style:text-properties style:font-name="新細明體"/>
    </style:style>
    <style:style style:name="T1" style:family="text">
      <style:text-properties style:font-name="新細明體"/>
    </style:style>
    <style:style style:name="T2" style:family="text">
      <style:text-properties style:font-name="新細明體"/>
    </style:style>
    <style:style style:name="T3" style:family="text">
      <style:text-properties style:font-name="新細明體" fo:font-weight="bold" style:font-weight-asian="bold"/>
    </style:style>
    <style:style style:name="T4" style:family="text">
      <style:text-properties style:font-name="新細明體" fo:font-style="italic" fo:font-weight="bold" style:font-style-asian="italic" style:font-weight-asian="bold"/>
    </style:style>
    <style:style style:name="T5" style:family="text">
      <style:text-properties style:font-name="新細明體" fo:font-style="italic" style:font-style-asian="italic"/>
    </style:style>
    <style:style style:name="T6" style:family="text">
      <style:text-properties style:text-position="super 58%"/>
    </style:style>
    <style:style style:name="T7" style:family="text">
      <style:text-properties style:text-position="super 58%" style:font-name="新細明體"/>
    </style:style>
    <style:style style:name="T8"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夜間暗期中斷對印度棗開花及產期之影響</text:p>
      <text:p text:style-name="P2"><text:span text:style-name="T1">邱祝櫻</text:span><text:span text:style-name="T7">1</text:span><text:span text:style-name="T1">　　翁仁憲</text:span><text:span text:style-name="T7">2</text:span></text:p>
      <text:p text:style-name="P2"><text:span text:style-name="T1">高雄區農業改良場</text:span><text:span text:style-name="T7">1</text:span><text:span text:style-name="T1">及國立中興大學植物學系</text:span><text:span text:style-name="T7">2</text:span></text:p>
      <text:p text:style-name="P1">摘要</text:p>
      <text:p text:style-name="P6">為了探討夜間暗期光中斷處理對高朗1號及特龍兩個印度棗品種開花及產期之影響，植株於3月1日主幹更新後，7月1日起，以白光燈為光源，自下午6時至翌日6時，每株分別施予不同暗期中斷處理，包括連續照光12小時、照光1小時停1小時、照光2小時停2小時、照光3小時停3小時、對照（不照光）等5種處理，處理時間為40日。結果顯示，夜間照光1小時停1小時對印度棗開花之促進效果與整夜連續照光者相同，而對產期之提早效果則較整夜連續照光者稍差，即整夜連續照光者其產期較不照光提早40日，而夜間照光1小時停1小時者則提早35日。照光2小時停2小時者，其對印度棗開花之促進效果較夜間照光1小時停1小時者稍差，為對產期之提早效果則相同。至於照光3小時停3小時者，其對印度棗開花之促進效果雖與照光2小時停2小時相同，為對產期之提早效果則較差，只提早25日。</text:p>
      <text:p text:style-name="Standard"><text:span text:style-name="T3">關鍵詞：</text:span><text:span text:style-name="T1">印度棗，暗期中斷，開花、產期。</text:span></text:p>
      <text:p text:style-name="P3"/>
      <text:p text:style-name="Standard"><text:span text:style-name="T3">Effects of Night Interruption on Flowering and Yielding Date of Indian Jujube （</text:span><text:span text:style-name="T4">Zizyphus mauritiana Lam.</text:span><text:span text:style-name="T3">）</text:span></text:p>
      <text:p text:style-name="Standard"><text:span text:style-name="T1">Chu-ying Chiou</text:span><text:span text:style-name="T7">1</text:span><text:span text:style-name="T1"> and Jen-hsien Weng</text:span><text:span text:style-name="T7">2</text:span><text:span text:style-name="T1"> （Kaohsiung District Agricultural Improvement Station, Pingtung</text:span><text:span text:style-name="T7">1</text:span><text:span text:style-name="T1">, and Department of Botany, National Chunghsin University, Taichung</text:span><text:span text:style-name="T7">2</text:span><text:span text:style-name="T1">, Taiwan , ROC）</text:span></text:p>
      <text:p text:style-name="Standard"><text:span text:style-name="T3">ABSTRACT:</text:span><text:span text:style-name="T1"> In order to understand the effects of light and dark treatment combinations during the night as night interruption on the flowering and yielding date of Indian jujube （</text:span><text:span text:style-name="T5">Zizyphus mauritiana</text:span><text:span text:style-name="T1"> Lam. </text:span><text:span text:style-name="T1">C</text:span><text:span text:style-name="T1">v. Kaolang 1 and Telong）. Five treatments including no lighting in the night （DD, control）, lighting all the night （12 hours, LL）, and one, two and three hours lighting followed by one, two, and three hours in dark （L1D1, L2D2 and L3D3）, respectively were imposed at the end of day. </text:span><text:span text:style-name="T1">The</text:span><text:span text:style-name="T1"> treatment starting from July 1 for 40 days on </text:span><text:span text:style-name="T1">the</text:span><text:span text:style-name="T1"> plants which its main stem have been grafted on March 1. Results showed that flowering responses were the same dates between LL and L1D1. The yielding dares for LL and L1D1 can be advanced for 40 and 35 days compared with the DD, respectively. Although no differences in yielding date, the slight differences in flowering responses between L2D2. No </text:span><text:span text:style-name="T1">significant</text:span><text:span text:style-name="T1"> difference in earlier flowering responses between L2D2 and L3D3. However, only 25 days of yielding date can be advanced for L3D3.</text:span></text:p>
      <text:p text:style-name="Standard"><text:span text:style-name="T3">Key words:</text:span><text:span text:style-name="T1"> Indian jujube, Night interruption, Flowering, Yielding date.</text:span></text:p>
      <text:p text:style-name="P3">前言</text:p>
      <text:p text:style-name="P3">　　自從Garner及Allard（1920）發現植物開花會受到光周期控制後，利用光期處理來調節植物之營養生長與開花之技術被廣泛實施。學者根據植物對光周期之反應，在暗期利用人工光源處理來達成控制植物開花之目的（黃及朱，1984; Kofranek and Robinson, 1973; Armitage, <text:s/>1988; Armitage and Laushman, 1989; Taeb and Alderson, 1990）。沈等（1991）、邱（1992）、邱及黃（1994a,1994b）等人指出，夜間照光可促進印度棗提早開花、增加開花數及提早產期。Salisburt</text:p>
      <text:p text:style-name="P5"><text:s text:c="81"/></text:p>
      <text:p text:style-name="P3">收到稿件（Received）：8 Mar. 1996. <text:s/>接受刊登（Accepted）：5 Apr. 1996.</text:p>
      <text:p text:style-name="P3">本研究承財團法人中正農業科技及社會公益基金會補助費。</text:p>
      <text:p text:style-name="P3">及Ross（1991）指出夜間以紅光中斷暗期可促進長日植物開花，且不需於整個暗期間實施全夜照射。目前已知，利用日光燈在夜間延長照光，對印度棗開花之促進效果最佳，此光經光譜儀分析得知富含紅光（邱及翁，未發表）。因此，本研究將探討印度棗是否可在夜間利用不同時間之暗期中斷處理，期能以最少之能源消耗，達到促進開花及提早產期之效果，供作農民及研究者參考。</text:p>
      <text:p text:style-name="P3"><text:soft-page-break/>材料與方法</text:p>
      <text:p text:style-name="Standard"><text:span text:style-name="T1">　　本研究於1995年在高雄縣阿蓮鄉果園進行。以8年生高朗1號（又稱五十種）及特龍二個印度棗（Zizyphus mauritiana Lam.）品種為材料，試區採用完全逢機設計法，研究單位為樹勢相近之單株。參試因子為不同暗期中斷處理，包括：1.每日日落後連續照光12小時至日出（LL）；2.每日日落後開始照光1小時停1小時，循環至日出（L1D1）；3.每日日後落開始照光2小時停2小時，循環至日出（L2D2）；4.每日日落後開始照光3小時停3小時，循環至日出（L3D3）；5.不照光（DD）等5種。每種處理重複4次，共40株。供試之印度棗於2月25日進行主幹更新嫁接工作，待接穗萌芽長約30cm時，即選留生長勢較強健之枝條2支為主幹，剪除其餘芽體，使新主枝生育健壯，並於5月時剪除弱枝及徒長枝。7月1日開始進行夜間燈照處理。燈照處理區之光源設置高度為樹冠上方1m，每2株設置1盞40w日光燈（東亞FL-40D），燈照時間以自動關閉控制。每處理間均選取不互相干擾之樹體為主，以隔絕夜間光源之影響。取樣枝稍位置之光度分別在3.5～5</text:span><text:span text:style-name="T1">μ</text:span><text:span text:style-name="T1"> mol m</text:span><text:span text:style-name="T7">-2</text:span><text:span text:style-name="T1"> s</text:span><text:span text:style-name="T7">-1</text:span><text:span text:style-name="T1">。光照處理時間為40日。</text:span></text:p>
      <text:p text:style-name="P3">結果與討論</text:p>
      <text:p text:style-name="P3">　　從表1及表2可看出，夜間照光處理可以使印度棗之開花期及產期提早。對始花期及盛花期之影響，以整夜連續照光及照光1小時停1小時之效果最好，特龍及高朗1號品種分別在7月5日及7月10日開始開花，在7月25日及8月1日達到盛花期。照光2小時停2小時及照光3小時停3小時者次之，分別在7月10日及7月15日開始開花。在8月1日及8月5日達到盛花期。夜間未照光時則兩品種均在8月5日才開始開花，在8月25日達到盛花期。</text:p>
      <text:p text:style-name="P3">　　對盛期之影響則以整夜連續照光之效果最好，兩個品種均在11月10日採收，能提早40日。照光1小時停1小時及照光2小時停2小時者次之，兩個品種均能提早35日，照光3小時停3小時者又次之，約能提早25日，在11月10日採收。</text:p>
      <text:p text:style-name="P3">　　在產量方面，如表1及表2所示，高朗1號雖以照光1小時停1小時處理者最高，平均每株152kg。唯與照光2小時停2小時處理（149kg），在統計上並無顯著之差異。不照光處理之產量最低，與其他處理比較呈顯著之差異。特龍品種係以連續照光之產量最高（123kg），唯與照光2小時停2小時處理（121kg）及照光1小時停1小時處理（113kg）間，在統計上沒有顯著差異。不照光處理之產量也是最低，和其他處理比較，亦呈顯著差異，此等產量之差異可能和不同產期之氣象因素有關，有待進一步探討。</text:p>
      <text:p text:style-name="P3">　　由以上結果發現，夜間照光處理可促進印度棗提早開花及提早產期。此結果和沈等（1991）、邱及黃（1994a, 1994b）、邱（1992）等人試驗結果相同。唯本研究發現，照光1小時停1小時及照光2小時停2小時者，對印度棗開花及產期提早之促進效果幾乎與整夜連續照光者相同，而且其產量與整夜連續照光者並無顯著之差異，如此便可減少電力消耗，降低生產成本。</text:p>
      <text:p text:style-name="P3">　　由於長日植物形成開花刺激物質要較高的光敏素（phytochrome）之Pfr／Pr比值。本研究所使用之三種不同時間的暗期中斷處理（照光1小時停1小時、照光2小時停2小時、照光3小時停3小時處理），係著眼於相同的光積值（light integral）。一般言之，明期之紅光會將Pr轉變為Pfr，使Pfr／Pf比值較增加，轉入暗期後，Pfr會逐漸轉變為Pr，使Pfr／Pr比值逐年漸減小（Taiz and Zeiger, 1991）。故暗期愈長則其Pfr／Pr的比值會愈小，而影響長日植物的開花。唯夜間照光時間過長，超過所需之Pfr／Pr比值時，即屬能源之浪費，本研究未能知悉到底照光多少時間即可達到所需之Pfr／Pr比值，尚須進一步探討。</text:p>
      <text:p text:style-name="P3"/>
      <text:p text:style-name="P7"><text:span text:style-name="T1">Table 1. Effects of night interruption on the flowering and ripening date, and the yield for Kaolang 1 Indian jujube.</text:span></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4">Treatment</text:p>
          </table:table-cell>
          <table:table-cell table:style-name="表格1.A1" office:value-type="string">
            <text:p text:style-name="P4">Beginning date for bloom</text:p>
            <text:p text:style-name="P4">（MM／DD）</text:p>
          </table:table-cell>
          <table:table-cell table:style-name="表格1.A1" office:value-type="string">
            <text:p text:style-name="P4">Date of full lioom</text:p>
            <text:p text:style-name="P4">（MM／DD）</text:p>
          </table:table-cell>
          <table:table-cell table:style-name="表格1.A1" office:value-type="string">
            <text:p text:style-name="P2"><text:span text:style-name="T1">Date of </text:span><text:span text:style-name="T1">ripening</text:span><text:span text:style-name="T1">（MM／DD）</text:span></text:p>
          </table:table-cell>
          <table:table-cell table:style-name="表格1.A1" office:value-type="string">
            <text:p text:style-name="P4">Yield</text:p>
            <text:p text:style-name="P2"><text:span text:style-name="T1">（kg plant</text:span><text:span text:style-name="T7">-1</text:span><text:span text:style-name="T1">）</text:span></text:p>
          </table:table-cell>
        </table:table-row>
        <table:table-row table:style-name="表格1.1">
          <table:table-cell table:style-name="表格1.A2" office:value-type="string">
            <text:p text:style-name="P4">LL</text:p>
          </table:table-cell>
          <table:table-cell table:style-name="表格1.B2" office:value-type="string">
            <text:p text:style-name="P4">7／10</text:p>
          </table:table-cell>
          <table:table-cell table:style-name="表格1.B2" office:value-type="string">
            <text:p text:style-name="P4">8／01</text:p>
          </table:table-cell>
          <table:table-cell table:style-name="表格1.B2" office:value-type="string">
            <text:p text:style-name="P4">11／10</text:p>
          </table:table-cell>
          <table:table-cell table:style-name="表格1.B2" office:value-type="string">
            <text:p text:style-name="P4">140.3b#</text:p>
          </table:table-cell>
        </table:table-row>
        <text:soft-page-break/>
        <table:table-row table:style-name="表格1.1">
          <table:table-cell table:style-name="表格1.B2" office:value-type="string">
            <text:p text:style-name="P4">L1D1</text:p>
          </table:table-cell>
          <table:table-cell table:style-name="表格1.B2" office:value-type="string">
            <text:p text:style-name="P4">7／10</text:p>
          </table:table-cell>
          <table:table-cell table:style-name="表格1.B2" office:value-type="string">
            <text:p text:style-name="P4">8／01</text:p>
          </table:table-cell>
          <table:table-cell table:style-name="表格1.B2" office:value-type="string">
            <text:p text:style-name="P4">11／15</text:p>
          </table:table-cell>
          <table:table-cell table:style-name="表格1.B2" office:value-type="string">
            <text:p text:style-name="P4">152.4a</text:p>
          </table:table-cell>
        </table:table-row>
        <table:table-row table:style-name="表格1.1">
          <table:table-cell table:style-name="表格1.B2" office:value-type="string">
            <text:p text:style-name="P4">L2D2</text:p>
          </table:table-cell>
          <table:table-cell table:style-name="表格1.B2" office:value-type="string">
            <text:p text:style-name="P4">7／15</text:p>
          </table:table-cell>
          <table:table-cell table:style-name="表格1.B2" office:value-type="string">
            <text:p text:style-name="P4">8／05</text:p>
          </table:table-cell>
          <table:table-cell table:style-name="表格1.B2" office:value-type="string">
            <text:p text:style-name="P4">11／15</text:p>
          </table:table-cell>
          <table:table-cell table:style-name="表格1.B2" office:value-type="string">
            <text:p text:style-name="P4">149.2a</text:p>
          </table:table-cell>
        </table:table-row>
        <table:table-row table:style-name="表格1.1">
          <table:table-cell table:style-name="表格1.A5" office:value-type="string">
            <text:p text:style-name="P4">L3D3</text:p>
          </table:table-cell>
          <table:table-cell table:style-name="表格1.A5" office:value-type="string">
            <text:p text:style-name="P4">7／15</text:p>
          </table:table-cell>
          <table:table-cell table:style-name="表格1.A5" office:value-type="string">
            <text:p text:style-name="P4">8／05</text:p>
          </table:table-cell>
          <table:table-cell table:style-name="表格1.A5" office:value-type="string">
            <text:p text:style-name="P4">11／25</text:p>
          </table:table-cell>
          <table:table-cell table:style-name="表格1.A5" office:value-type="string">
            <text:p text:style-name="P4">141.5b</text:p>
          </table:table-cell>
        </table:table-row>
        <table:table-row table:style-name="表格1.1">
          <table:table-cell table:style-name="表格1.A6" office:value-type="string">
            <text:p text:style-name="P4">DD</text:p>
          </table:table-cell>
          <table:table-cell table:style-name="表格1.A6" office:value-type="string">
            <text:p text:style-name="P4">8／05</text:p>
          </table:table-cell>
          <table:table-cell table:style-name="表格1.A6" office:value-type="string">
            <text:p text:style-name="P4">8／25</text:p>
          </table:table-cell>
          <table:table-cell table:style-name="表格1.A6" office:value-type="string">
            <text:p text:style-name="P4">12／20</text:p>
          </table:table-cell>
          <table:table-cell table:style-name="表格1.A6" office:value-type="string">
            <text:p text:style-name="P4">78.3c</text:p>
          </table:table-cell>
        </table:table-row>
      </table:table>
      <text:p text:style-name="Standard"><text:span text:style-name="T1">LL: lighting all the night; L1D1, L2D2 and L3D3: 1, 2 and 3 hours lighting followed by 1, 2 and 3 hours in dark, respectively; DD: no lighting in the night; #: values with same letter within column was not significant difference according to Duncan</text:span><text:span text:style-name="T1">’</text:span><text:span text:style-name="T1">s MRT.</text:span></text:p>
      <text:p text:style-name="P3"/>
      <text:p text:style-name="P8">Table 2. Effects of night interruption on the flowering and ripening date, and the yield for Telong Indian jujube.</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Treatment</text:p>
          </table:table-cell>
          <table:table-cell table:style-name="表格2.A1" office:value-type="string">
            <text:p text:style-name="P4">Beginning date for bloom</text:p>
            <text:p text:style-name="P4">（MM／DD）</text:p>
          </table:table-cell>
          <table:table-cell table:style-name="表格2.A1" office:value-type="string">
            <text:p text:style-name="P4">Date of full bloom</text:p>
            <text:p text:style-name="P4">（MM／DD）</text:p>
          </table:table-cell>
          <table:table-cell table:style-name="表格2.A1" office:value-type="string">
            <text:p text:style-name="P2"><text:span text:style-name="T1">Date of </text:span><text:span text:style-name="T1">ripening</text:span><text:span text:style-name="T1">（MM／DD）</text:span></text:p>
          </table:table-cell>
          <table:table-cell table:style-name="表格2.A1" office:value-type="string">
            <text:p text:style-name="P2"><text:span text:style-name="T1">Yield</text:span></text:p>
            <text:p text:style-name="P2"><text:span text:style-name="T1">（kg plant</text:span><text:span text:style-name="T7">-1</text:span><text:span text:style-name="T1">）</text:span></text:p>
          </table:table-cell>
        </table:table-row>
        <table:table-row table:style-name="表格2.1">
          <table:table-cell table:style-name="表格2.A2" office:value-type="string">
            <text:p text:style-name="P4">LL</text:p>
          </table:table-cell>
          <table:table-cell table:style-name="表格2.B2" office:value-type="string">
            <text:p text:style-name="P4">7／05</text:p>
          </table:table-cell>
          <table:table-cell table:style-name="表格2.B2" office:value-type="string">
            <text:p text:style-name="P4">7／25</text:p>
          </table:table-cell>
          <table:table-cell table:style-name="表格2.B2" office:value-type="string">
            <text:p text:style-name="P4">11／10</text:p>
          </table:table-cell>
          <table:table-cell table:style-name="表格2.B2" office:value-type="string">
            <text:p text:style-name="P4">122.8a</text:p>
          </table:table-cell>
        </table:table-row>
        <table:table-row table:style-name="表格2.1">
          <table:table-cell table:style-name="表格2.B2" office:value-type="string">
            <text:p text:style-name="P4">L1D1</text:p>
          </table:table-cell>
          <table:table-cell table:style-name="表格2.B2" office:value-type="string">
            <text:p text:style-name="P4">7／05</text:p>
          </table:table-cell>
          <table:table-cell table:style-name="表格2.B2" office:value-type="string">
            <text:p text:style-name="P4">7／25</text:p>
          </table:table-cell>
          <table:table-cell table:style-name="表格2.B2" office:value-type="string">
            <text:p text:style-name="P4">11／15</text:p>
          </table:table-cell>
          <table:table-cell table:style-name="表格2.B2" office:value-type="string">
            <text:p text:style-name="P4">112.6a</text:p>
          </table:table-cell>
        </table:table-row>
        <table:table-row table:style-name="表格2.1">
          <table:table-cell table:style-name="表格2.B2" office:value-type="string">
            <text:p text:style-name="P4">L2D2</text:p>
          </table:table-cell>
          <table:table-cell table:style-name="表格2.B2" office:value-type="string">
            <text:p text:style-name="P4">7／10</text:p>
          </table:table-cell>
          <table:table-cell table:style-name="表格2.B2" office:value-type="string">
            <text:p text:style-name="P4">8／01</text:p>
          </table:table-cell>
          <table:table-cell table:style-name="表格2.B2" office:value-type="string">
            <text:p text:style-name="P4">11／15</text:p>
          </table:table-cell>
          <table:table-cell table:style-name="表格2.B2" office:value-type="string">
            <text:p text:style-name="P4">120.6a</text:p>
          </table:table-cell>
        </table:table-row>
        <table:table-row table:style-name="表格2.1">
          <table:table-cell table:style-name="表格2.A5" office:value-type="string">
            <text:p text:style-name="P4">L3D3</text:p>
          </table:table-cell>
          <table:table-cell table:style-name="表格2.A5" office:value-type="string">
            <text:p text:style-name="P4">7／10</text:p>
          </table:table-cell>
          <table:table-cell table:style-name="表格2.A5" office:value-type="string">
            <text:p text:style-name="P4">8／01</text:p>
          </table:table-cell>
          <table:table-cell table:style-name="表格2.A5" office:value-type="string">
            <text:p text:style-name="P4">11／25</text:p>
          </table:table-cell>
          <table:table-cell table:style-name="表格2.A5" office:value-type="string">
            <text:p text:style-name="P4">102.4b</text:p>
          </table:table-cell>
        </table:table-row>
        <table:table-row table:style-name="表格2.1">
          <table:table-cell table:style-name="表格2.A6" office:value-type="string">
            <text:p text:style-name="P4">DD</text:p>
          </table:table-cell>
          <table:table-cell table:style-name="表格2.A6" office:value-type="string">
            <text:p text:style-name="P4">8／05</text:p>
          </table:table-cell>
          <table:table-cell table:style-name="表格2.A6" office:value-type="string">
            <text:p text:style-name="P4">8／25</text:p>
          </table:table-cell>
          <table:table-cell table:style-name="表格2.A6" office:value-type="string">
            <text:p text:style-name="P4">12／20</text:p>
          </table:table-cell>
          <table:table-cell table:style-name="表格2.A6" office:value-type="string">
            <text:p text:style-name="P4">84.6c</text:p>
          </table:table-cell>
        </table:table-row>
      </table:table>
      <text:p text:style-name="Standard"><text:span text:style-name="T1">LL: lighting all the night; L1D1, L2D2 and L3D3: 1, 2 and 3 hours lighting followed by 1, 2 and 3 hours in dark, respectively; DD: no lighting in the night; #: values with same letter within column was not significant difference according to Duncan</text:span><text:span text:style-name="T1">’</text:span><text:span text:style-name="T1">s MRT.</text:span></text:p>
      <text:p text:style-name="P3"/>
      <text:p text:style-name="P3">引用文獻</text:p>
      <text:p text:style-name="P9"><text:span text:style-name="T1">沈商嶽、蔡永暤、邱祝櫻、黃明得　1991　不同加強光照對印度棗產期及品質影響之研究。</text:span><text:span text:style-name="T1">Ⅰ</text:span><text:span text:style-name="T1">. 加強光照之影響。高雄區農業改良場研究彙報　4（1）： 16-21。</text:span></text:p>
      <text:p text:style-name="P10">邱祝櫻　1992　延長光照對印度棗開花及產期之影響。高雄區農業改良場研究彙報　4（2）：1-9。</text:p>
      <text:p text:style-name="P10">邱祝櫻、黃明得　1994a　夜間光照對印度棗開花及產期之影響。中華農業氣象　1（3）： 115-120。</text:p>
      <text:p text:style-name="P9"><text:span text:style-name="T1">邱祝櫻、黃明德 <text:s/>1994b <text:s/>夜間加強光照對印度棗開花及結果之影響。台灣經濟果樹栽培技術及應用研討會專輯。 </text:span><text:span text:style-name="T1">P</text:span><text:span text:style-name="T1">p. 79-86.</text:span></text:p>
      <text:p text:style-name="P10">黃敏展、朱建鏞 <text:s/>1984 <text:s/>電照菊標準照明方法之研究。興大園藝 <text:s/>9：45-49。</text:p>
      <text:p text:style-name="P9"><text:span text:style-name="T1">Armitage A. M. <text:s/>1988. <text:s/>Effects of photoperiod, Light source and growth regulators on the growth and flowering of Trachelium caeruleum. J. Hort. Sci. 63: 667-674.</text:span></text:p>
      <text:p text:style-name="P10">Armitage A. M. and J. M. Laushman. <text:s/>1989. Photoperiod control of flowering of Salvia leucantha. J. Amer. Soc. Hort. Sci. 114（5）: 755-758.</text:p>
      <text:p text:style-name="P9"><text:span text:style-name="T1">Kofranek, A. M. and M. Robinson. <text:s/>1973. Tables for calculating desired light flux densities for horticultural crop. Scientia Hort. 1: 263-269.</text:span></text:p>
      <text:p text:style-name="P10">Salisbury F. B. and C. W. Ross. <text:s/>1991. <text:s/>Plant Physiology. <text:s/>pp.438-490. Wadsworth Inc, USA.</text:p>
      <text:p text:style-name="P9"><text:span text:style-name="T1">Taeb A. G. and P. G. Alderson. <text:s/>1990. <text:s/>Effect of photoperiod and quality of light on bulbong of tulip shoots </text:span><text:span text:style-name="T1">regenerated</text:span><text:span text:style-name="T1"> in vitro. J. Hort. Sci. <text:s/>65:71-74</text:span></text:p>
      <text:p text:style-name="P10">Taiz L. and E. Zeiger. 1991. Plant Physiology. <text:s/>pp: 490-510. The Benjamin / Cmmings Publishing Company, I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夜間暗期中斷對印度棗開花及產期之影響</dc:title>
    <meta:initial-creator>Ａ夢</meta:initial-creator>
    <meta:creation-date>2003-12-15T00:46:00</meta:creation-date>
    <dc:creator>EAGLE</dc:creator>
    <dc:date>2003-12-15T10:18:00</dc:date>
    <meta:editing-cycles>3</meta:editing-cycles>
    <meta:editing-duration>PT5M</meta:editing-duration>
    <meta:document-statistic meta:table-count="2" meta:image-count="0" meta:object-count="0" meta:page-count="3" meta:paragraph-count="106" meta:word-count="3057" meta:character-count="6250" meta:non-whitespace-character-count="5607"/>
    <meta:generator>NDC_ODF_Application_Tools/1.0.3$Windows_X86_64 LibreOffice_project/8ad3e16aadc5e73175a2d44b1abec8638aa18880</meta:generator>
  </office:meta>
</office:document-meta>
</file>