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B958FB79A1E118FA.png" manifest:media-type="image/png"/>
  <manifest:file-entry manifest:full-path="Pictures/100002000000001000000010BB002A8DB91BEE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150%" fo:text-align="end" style:justify-single-word="false" fo:orphans="2" fo:widows="2"/>
      <style:text-properties fo:color="#000000" style:font-name="Verdana" fo:letter-spacing="0.035cm" style:letter-kerning="true"/>
    </style:style>
    <style:style style:name="P3" style:family="paragraph" style:parent-style-name="Standard">
      <style:paragraph-properties fo:margin-top="0.494cm" fo:margin-bottom="0.494cm" loext:contextual-spacing="false" fo:line-height="150%" fo:orphans="2" fo:widows="2"/>
    </style:style>
    <style:style style:name="P4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fo:font-weight="bold" style:letter-kerning="true" style:font-weight-asian="bold" style:font-weight-complex="bold"/>
    </style:style>
    <style:style style:name="P5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6" style:family="paragraph" style:parent-style-name="Standard" style:list-style-name="WW8Num7">
      <style:paragraph-properties fo:margin-top="0cm" fo:margin-bottom="0cm" loext:contextual-spacing="false" fo:line-height="150%" fo:orphans="2" fo:widows="2"/>
    </style:style>
    <style:style style:name="P7" style:family="paragraph" style:parent-style-name="Standard" style:list-style-name="WW8Num3">
      <style:paragraph-properties fo:margin-top="0cm" fo:margin-bottom="0cm" loext:contextual-spacing="false" fo:line-height="150%" fo:orphans="2" fo:widows="2"/>
    </style:style>
    <style:style style:name="P8" style:family="paragraph" style:parent-style-name="Standard" style:list-style-name="WW8Num6">
      <style:paragraph-properties fo:margin-top="0cm" fo:margin-bottom="0cm" loext:contextual-spacing="false" fo:line-height="150%" fo:orphans="2" fo:widows="2"/>
    </style:style>
    <style:style style:name="P9" style:family="paragraph" style:parent-style-name="Standard" style:list-style-name="WW8Num2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0" style:family="paragraph" style:parent-style-name="Standard" style:list-style-name="WW8Num1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1" style:family="paragraph" style:parent-style-name="Standard" style:list-style-name="WW8Num5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2" style:family="paragraph" style:parent-style-name="Standard" style:list-style-name="WW8Num6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3" style:family="paragraph" style:parent-style-name="Standard" style:list-style-name="WW8Num4">
      <style:paragraph-properties fo:margin-top="0cm" fo:margin-bottom="0cm" loext:contextual-spacing="false" fo:line-height="150%" fo:orphans="2" fo:widows="2"/>
      <style:text-properties fo:color="#000000" style:font-name="Verdana" fo:letter-spacing="0.035cm" style:letter-kerning="true"/>
    </style:style>
    <style:style style:name="P14" style:family="paragraph" style:parent-style-name="Standard" style:list-style-name="WW8Num7">
      <style:paragraph-properties fo:margin-top="0cm" fo:margin-bottom="0.494cm" loext:contextual-spacing="false" fo:line-height="150%" fo:orphans="2" fo:widows="2"/>
    </style:style>
    <style:style style:name="P15" style:family="paragraph" style:parent-style-name="Standard" style:list-style-name="WW8Num2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16" style:family="paragraph" style:parent-style-name="Standard" style:list-style-name="WW8Num1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17" style:family="paragraph" style:parent-style-name="Standard" style:list-style-name="WW8Num3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18" style:family="paragraph" style:parent-style-name="Standard" style:list-style-name="WW8Num5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19" style:family="paragraph" style:parent-style-name="Standard" style:list-style-name="WW8Num6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0" style:family="paragraph" style:parent-style-name="Standard" style:list-style-name="WW8Num4">
      <style:paragraph-properties fo:margin-top="0cm" fo:margin-bottom="0.494cm" loext:contextual-spacing="false" fo:line-height="150%" fo:orphans="2" fo:widows="2"/>
      <style:text-properties fo:color="#000000" style:font-name="Verdana" fo:letter-spacing="0.035cm" style:letter-kerning="true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6600" style:font-name="Verdana" fo:font-weight="bold" style:letter-kerning="true" style:font-weight-asian="bold" style:font-weight-complex="bold"/>
    </style:style>
    <style:style style:name="P22" style:family="paragraph">
      <loext:graphic-properties draw:fill="solid" draw:fill-color="#3366cc"/>
      <style:paragraph-properties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-asian="Verdana" style:font-name-complex="Verdana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color="#000000" style:font-name="Verdana" fo:letter-spacing="0.035cm" style:letter-kerning="true" style:font-name-complex="新細明體"/>
    </style:style>
    <style:style style:name="T6" style:family="text">
      <style:text-properties fo:color="#000000" style:font-name="Verdana" fo:letter-spacing="0.035cm" style:letter-kerning="true" style:font-name-asian="Verdana" style:font-name-complex="Verdana"/>
    </style:style>
    <style:style style:name="T7" style:family="text">
      <style:text-properties fo:color="#0000ff" style:font-name="Verdana" fo:letter-spacing="0.035cm" style:letter-kerning="true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66cc" draw:textarea-horizontal-align="left" draw:textarea-vertical-align="top" draw:auto-grow-height="false" fo:min-height="0cm" fo:min-width="13.035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台灣糧食供需狀況與確保台灣糧食安全之政策措施</text:span><text:span text:style-name="T2"> </text:span></text:p>
      <text:p text:style-name="P1"><draw:custom-shape text:anchor-type="as-char" draw:z-index="0" draw:style-name="gr1" draw:text-style-name="P22" svg:width="13.918cm" svg:height="0.054cm"><text:p/><draw:enhanced-geometry svg:viewBox="0 0 21600 21600" draw:type="rectangle" draw:enhanced-path="M 0 0 L 21600 0 21600 21600 0 21600 0 0 Z N"/></draw:custom-shape></text:p>
      <text:p text:style-name="P2"><text:span text:style-name="T1">農糧署　黃瓊瑤</text:span><text:span text:style-name="T2">˙</text:span><text:span text:style-name="T1">游勝鋒</text:span></text:p>
      <text:p text:style-name="P4"><text:span text:style-name="T1">一、前言</text:span><text:span text:style-name="T2"> </text:span></text:p>
      <text:p text:style-name="P5"><text:span text:style-name="T1">　　稻米為我國最主要的農作物與糧食，稻米產業為我國農業部門中最重要的產業，其產值、土地、勞動及水資源配置，皆具有舉足輕重的地位。過去數十年以來，在政府的保護政策下，稻米產業得以維持自給自足的安定發展。但在91年加入世界貿易組織（WTO）開放稻米市場後，各國進口米接踵而至，為消費者帶來新的選擇，也為國內稻米產業帶來衝擊與挑戰。惟在入會前政府即持續針對國內稻米產業的生產結構進行調整，並採行提升競爭力的相關措施，目前，在政府、農民及業者配合調整下，各項衝擊影響已降至最低。</text:span><text:span text:style-name="T2"> </text:span></text:p>
      <text:p text:style-name="P5"><text:span text:style-name="T1">　　由於新興國家經濟快速發展，造成全球糧食需求增加，且全球性氣候異常致使地區性的糧食生產呈現不穩，造成糧食大國之出口量銳減，更因油價大漲促成生質能源蓬勃發展，排擠了人類糧食的供應，致使近一、二年來國際上陸續發生糧食危機。我國糧食政策除應持續加強推動外，亦應隨時檢討現行措施，以因應全球性糧食供應短缺及漲價危機，並提升國產米的競爭力。</text:span><text:span text:style-name="T2"> </text:span></text:p>
      <text:p text:style-name="P4"><text:span text:style-name="T1">二、台灣糧食供應狀況</text:span><text:span text:style-name="T2"> </text:span></text:p>
      <text:p text:style-name="P5"><text:span text:style-name="T1">　　（一）國內糧食自給情形</text:span><text:span text:style-name="T2"> </text:span></text:p>
      <text:p text:style-name="P5"><text:span text:style-name="T1">　　根據行政院農業委員會「糧食供需年報」所載之糧食自給率，糧食區分為榖類、薯類、糖及蜂蜜、蔬菜類、果品類、肉類、蛋類、水產類、乳品類、子仁及油籽類等十大類。民國95年以價格為權數之綜合糧食自給率為74.4％，各類糧食之自給率由高而低依序為水產類</text:span><text:span text:style-name="T2"> </text:span><text:span text:style-name="T1">164.2％、蛋類100.0％、蔬菜類86.7％、果品類85.9％、肉類72.1％、穀類44.5％、乳品類27.9％、薯類20.2％、糖及蜂蜜17.1％、子仁及油籽類9.7％；以熱量為權數之綜合糧食自給率則為32.0％，其中穀類為24.4％。</text:span><text:span text:style-name="T2"> </text:span></text:p>
      <text:p text:style-name="P5"><text:soft-page-break/><text:span text:style-name="T1">　　以價格及熱量為權數之綜合糧食自給率較10年前分別降低了8.6％及5.3％，隨著農產品貿易自由化程度提高，糧食自給率多呈下降趨勢，綜觀各類糧食，僅水產類、蛋類自給率仍能超過100％，而國民主食之稻米，自給率則為95.9％。</text:span><text:span text:style-name="T2"> </text:span></text:p>
      <text:p text:style-name="P5"><text:span text:style-name="T1">　　（二）國內主食供應情形</text:span><text:span text:style-name="T2"> </text:span></text:p>
      <text:p text:style-name="P5"><text:span text:style-name="T1">　　目前國內稻米年可供消費量約132萬公噸糙米，自給率九成餘；其餘一成則依我國加入WTO開放稻米進口之承諾，每年進口14.472萬公噸。因政府有安全存糧機制，且97年1期水稻已將收穫完畢，可充分供應國內食米需求，目前全球糧食短缺對國內稻米市場之影響有限。至於小麥年可供消費量約126萬公噸（折算麵粉約93萬公噸），幾乎全賴進口，價格受國際產麥國家生產情形、運費及各國小麥消費量之影響。</text:span><text:span text:style-name="T2"> </text:span></text:p>
      <text:p text:style-name="P3"><text:span text:style-name="T5">　　95年台灣地區平均每人可供消費之各類糧食為穀類89.7公斤，在國際穀物減產及飼料、生質能源需求競合之影響下，平均每人穀類可供消費量較上（94）年減少1.9％。其中每人可供消費白米48.0公斤，較上年減少1.2％，較10年前降低了18.4％；每人可供消費麵粉36.9公斤，較上年減少3.1％，較10年前增加了24.5％。</text:span><text:span text:style-name="T6"> (</text:span><text:span text:style-name="T5">表1台灣每人每年穀類消費量：</text:span><text:span text:style-name="T7"><draw:a xlink:type="simple" xlink:href="http://www.coa.gov.tw/htmlarea_file/web_articles/coa/10413/39-1.doc" office:target-frame-name="_blank" xlink:show="new"><draw:frame draw:style-name="fr1" draw:name="影像1" text:anchor-type="as-char" svg:width="0.423cm" svg:height="0.423cm" draw:z-index="1"><draw:image xlink:href="Pictures/100002000000001000000010B958FB79A1E118FA.png" xlink:type="simple" xlink:show="embed" xlink:actuate="onLoad"/></draw:frame></draw:a></text:span><text:span text:style-name="T6">/</text:span><text:span text:style-name="T7"><draw:a xlink:type="simple" xlink:href="http://www.coa.gov.tw/htmlarea_file/web_articles/coa/10413/39-1.pdf" office:target-frame-name="_blank" xlink:show="new"><draw:frame draw:style-name="fr1" draw:name="影像2" text:anchor-type="as-char" svg:width="0.423cm" svg:height="0.423cm" draw:z-index="2"><draw:image xlink:href="Pictures/100002000000001000000010BB002A8DB91BEEFD.png" xlink:type="simple" xlink:show="embed" xlink:actuate="onLoad"/></draw:frame></draw:a></text:span><text:span text:style-name="T6">)</text:span></text:p>
      <text:p text:style-name="P4"><text:span text:style-name="T1">三、我國稻米產業現況</text:span><text:span text:style-name="T2"> </text:span></text:p>
      <text:p text:style-name="P5"><text:span text:style-name="T1">　　（一）農戶數：95年農家戶口抽樣調查推估數，以種稻為主統計之農戶數為22.78萬戶。</text:span><text:span text:style-name="T2"> </text:span></text:p>
      <text:p text:style-name="P5"><text:span text:style-name="T1">　　（二）栽培面積</text:span><text:span text:style-name="T2"> </text:span></text:p>
      <text:list xml:id="list3237982615763108023" text:style-name="WW8Num2">
        <text:list-item>
          <text:p text:style-name="P9"><text:span text:style-name="T1">最近3年（94年至96年）平均稻作種植面積為26.41萬公頃，其中第1期作為15.63萬公頃，第2期作為10.78萬公頃。</text:span><text:span text:style-name="T2"> </text:span></text:p>
        </text:list-item>
        <text:list-item>
          <text:p text:style-name="P15"><text:span text:style-name="T1">97年稻作計畫種植面積為26.6萬公頃，第1期作初步統計種植面積為15.67萬公頃。</text:span><text:span text:style-name="T2"> </text:span></text:p>
        </text:list-item>
      </text:list>
      <text:p text:style-name="P5"><text:soft-page-break/><text:span text:style-name="T1">　　（三）產量</text:span><text:span text:style-name="T2"> </text:span></text:p>
      <text:list xml:id="list2509764138732033225" text:style-name="WW8Num1">
        <text:list-item>
          <text:p text:style-name="P10"><text:span text:style-name="T1">最近3年平均產量118.26萬公噸糙米，其中第1期作為78.22萬公噸糙米，第2期作為40.04萬公噸糙米。</text:span><text:span text:style-name="T2"> </text:span></text:p>
        </text:list-item>
        <text:list-item>
          <text:p text:style-name="P16"><text:span text:style-name="T1">97年稻作計畫產量124萬公噸糙米，第1期作初估產量為87.21萬公噸糙米。</text:span><text:span text:style-name="T2"> </text:span></text:p>
        </text:list-item>
      </text:list>
      <text:p text:style-name="P5"><text:span text:style-name="T1">　　（四）產值：最近3年平均產值為278.7億元。</text:span><text:span text:style-name="T2"> </text:span></text:p>
      <text:p text:style-name="P5"><text:span text:style-name="T1">　　（五）生產成本：最近3年平均每公斤稻穀生產總成本為第1期作16.43元、第2期作20.92元，全年平均18.68元；直接生產成本為第1期作13.5元、第2期作17.85元，全年平均15.68元。</text:span><text:span text:style-name="T2"> </text:span></text:p>
      <text:p text:style-name="P4"><text:span text:style-name="T1">四、國內糧價表現</text:span><text:span text:style-name="T2"> </text:span></text:p>
      <text:p text:style-name="P5"><text:span text:style-name="T1">　　（一）影響國內稻米價格變化因素</text:span><text:span text:style-name="T2"> </text:span></text:p>
      <text:p text:style-name="P5"><text:span text:style-name="T1">　　國內稻米屬自由交易市場，稻米價格與成本、品種、品質、栽培方式、收穫量及市場需求等均有密切關係。由於國內稻米自給率高達9成，進口稻米數量所占比例較小，國內稻米價格基本上不受國際價格波動影響，主要係隨著國產米收穫量的增減，呈現季節性起伏。每年於第1期稻作盛收期6、7月間稻米價格最低，之後持續緩漲至隔年2月份（無收穫期）前後稻穀價格最高。該期間各種類稻穀月平均價格上漲約數個百分點至1成左右。</text:span><text:span text:style-name="T2"> </text:span></text:p>
      <text:p text:style-name="P5"><text:span text:style-name="T1">　　我國一向非常重視糧食安全，多年來採取各項措施如儲備安全存糧、辦理稻穀保價收購及輔導稻田休耕維護地力等，以確保國內糧食供應無虞，並能維持稻米價格之穩定。</text:span><text:span text:style-name="T2"> </text:span></text:p>
      <text:p text:style-name="P5"><text:span text:style-name="T1">　　（二）近期國內糧價上漲原因</text:span><text:span text:style-name="T2"> </text:span></text:p>
      <text:p text:style-name="P5"><text:span text:style-name="T1">　　目前國內稻米價格較以往為高，係因國內96年第2期稻作受柯羅莎颱風影響，稻作歉收產量較95年減少約16萬公噸糙米量，及自97年</text:span><text:soft-page-break/><text:span text:style-name="T1">第1期作起提高公糧稻穀收購價格所致。自96年10月起，業調節性釋出公糧約10.2萬公噸，對於上漲之米價已產生紓緩作用。國內消費量最多之稉種稻米，97年7月平均稻穀每公斤19.73元，比去年同月每公斤17.51元上漲13％；同期間白米平均批發價為每公斤30.22元，比去年同月26.67元上漲約13％；同期間白米平均零售價為每公斤36.51元，比去年同月33.02元上漲約11％。</text:span><text:span text:style-name="T2"> </text:span></text:p>
      <text:p text:style-name="P4"><text:span text:style-name="T1">五、確保糧食安全與稻米產業永續發展之主要措施</text:span><text:span text:style-name="T2"> </text:span></text:p>
      <text:p text:style-name="P5"><text:span text:style-name="T1">　　為因應入會後開放稻米進口及降低農業境內支持的壓力，政府規劃稻米產業係朝供需平衡、強化國產米競爭力及維護稻農所得等方向發展。且為因應全球糧食恐慌問題，現行農業施政的首要工作，即在確保「糧食安全」，一方面要確保糧食供應無缺，另一方面要避免消費者恐慌，業規劃相關因應對策。茲將現行稻米政策主要策略、措施以及推動成果分述如次：</text:span><text:span text:style-name="T2"> </text:span></text:p>
      <text:p text:style-name="P5"><text:span text:style-name="T1">　　（一）生產調整策略</text:span><text:span text:style-name="T2"> </text:span></text:p>
      <text:list xml:id="list3286080767395148343" text:style-name="WW8Num7">
        <text:list-item>
          <text:p text:style-name="P6"><text:span text:style-name="T5">實施計畫生產</text:span><text:span text:style-name="T6"> <text:line-break/></text:span><text:span text:style-name="T5">由於我國加入WTO後，每年至少須進口144,720公噸等量糙米，加上國人消費量呈現遞減趨勢，國內稻作生產面積必須配合減少，以避免生產過剩，影響稻農收益。因此，目前規劃稻米生產係以供需平衡為目標，視國內消費需求量及進口數量，訂定每年計畫生產量。為達成計畫目標，積極輔導稻農辦理輪作、休耕措施。96年種稻面積為26.02萬公頃，生產109.83萬公噸糙米；</text:span><text:span text:style-name="T6"> </text:span><text:span text:style-name="T5">97年為反映稻作生產成本增加及因應國際糧食危機，提高公糧稻穀收購價格，適度鼓勵農民復耕，當年計畫面積提高為26.6萬公頃，計畫產量為124萬公噸糙米。</text:span><text:span text:style-name="T6"> </text:span></text:p>
        </text:list-item>
        <text:list-item>
          <text:p text:style-name="P14"><text:span text:style-name="T5">輔導辦理輪作、休耕措施</text:span><text:span text:style-name="T6"> <text:line-break/></text:span><text:span text:style-name="T5">為有效調整國內稻米生產，及符合削減農業境內支持20％之規範，政府自86年7月起推動「水旱田利用調整計畫」及後續計畫，調整</text:span><text:soft-page-break/><text:span text:style-name="T5">水稻等政府保價收購作物之生產結構，輔導農田輪作地區性作物，或辦理休耕種植綠肥、景觀及能源作物等措施，以維護農田地力，並備需求時得隨時恢復生產，確保糧食安全。輔導輪作休耕面積由86年期之14.4萬公頃增至96年期之26.2萬公頃。</text:span><text:span text:style-name="T6"> </text:span><text:span text:style-name="T5">為引導恢復糧食生產，增加國內糧食自給率，自97年第2期起停止推動種植能源作物，以免能源作物與糧爭地，並獎勵農民利用休耕田契作飼料玉米，以達提高國產飼料玉米自給率及休耕農田利用率等目標。另規劃自98年第1期作起，休耕給付以每年領取一個期作為限，另一個期作鼓勵恢復種植作物，或結合「農地銀行」制度出租種植作物，活化休耕田。</text:span><text:span text:style-name="T6"> (</text:span><text:span text:style-name="T5">表2休耕直接給付、輪作及契作獎勵標準：</text:span><text:span text:style-name="T7"><draw:a xlink:type="simple" xlink:href="http://www.coa.gov.tw/htmlarea_file/web_articles/coa/10413/41-1.doc" office:target-frame-name="_blank" xlink:show="new"><draw:frame draw:style-name="fr1" draw:name="影像3" text:anchor-type="as-char" svg:width="0.423cm" svg:height="0.423cm" draw:z-index="3"><draw:image xlink:href="Pictures/100002000000001000000010B958FB79A1E118FA.png" xlink:type="simple" xlink:show="embed" xlink:actuate="onLoad"/></draw:frame></draw:a></text:span><text:span text:style-name="T6">/</text:span><text:span text:style-name="T7"><draw:a xlink:type="simple" xlink:href="http://www.coa.gov.tw/htmlarea_file/web_articles/coa/10413/41-1.pdf" office:target-frame-name="_blank" xlink:show="new"><draw:frame draw:style-name="fr1" draw:name="影像4" text:anchor-type="as-char" svg:width="0.423cm" svg:height="0.423cm" draw:z-index="4"><draw:image xlink:href="Pictures/100002000000001000000010BB002A8DB91BEEFD.png" xlink:type="simple" xlink:show="embed" xlink:actuate="onLoad"/></draw:frame></draw:a></text:span><text:span text:style-name="T6">)</text:span></text:p>
        </text:list-item>
      </text:list>
      <text:p text:style-name="P5"><text:span text:style-name="T1">　　（二）糧食管理策略</text:span><text:span text:style-name="T2"> </text:span></text:p>
      <text:list xml:id="list1256805287654608402" text:style-name="WW8Num3">
        <text:list-item>
          <text:p text:style-name="P7"><text:span text:style-name="T5">稻米進口管理措施</text:span><text:span text:style-name="T6"> <text:line-break/></text:span><text:span text:style-name="T5">民國92年起稻米進口方式已由限量進口轉為關稅配額制度，適用配額內關稅（稻米為0％，米食製品為10％至25％）之進口數量仍維持為144,720公噸等量糙米。為降低進口米之衝擊，每年進口米配額中，65％（94,068公噸）由政府規劃進口及處理，其餘35％（50,652公噸）開放由民間進口，且以公開標售權利金方式由業者競標，藉此縮小進口米與國產米之價格差距。配額外進口則不限數量，但課以稻米每公斤45元、米食製品每公斤49元之關稅。如進口量超過基準量或進口價格低於基準價，則啟動特別防衛條款，提高進口關稅。</text:span><text:span text:style-name="T6"> </text:span></text:p>
        </text:list-item>
        <text:list-item>
          <text:p text:style-name="P17"><text:span text:style-name="T1">稻米出口管理措施</text:span><text:span text:style-name="T2"> <text:line-break/></text:span><text:span text:style-name="T1">我國對稻米出口以自由輸出入為原則，但為確保國家糧食安全，得予以適當限制。基於96年國內稻米減產、近期國際稻米短絀及優先供應國內之考量，業自97年4月29日起公告出口限制條件，目前5公噸以上稻米出口限制條件，包括：</text:span><text:span text:style-name="T2">(</text:span><text:span text:style-name="T1">1)出口廠商應提供國內供貨廠商名稱及供貨量，以備必要時查核。</text:span><text:span text:style-name="T2">(</text:span><text:span text:style-name="T1">2)國內離岸價格需每</text:span><text:soft-page-break/><text:span text:style-name="T1">公噸1,200美元以上</text:span><text:span text:style-name="T2">(</text:span><text:span text:style-name="T1">含</text:span><text:span text:style-name="T2">)</text:span><text:span text:style-name="T1">。</text:span><text:span text:style-name="T2">(</text:span><text:span text:style-name="T1">3)限定最近一年收穫之稻米、碎粒率最高5％。</text:span><text:span text:style-name="T2">(</text:span><text:span text:style-name="T1">4)須具經政府機關或授權單位或國際公證公司簽發之品質證明書。對於依上述公告規定出口之稻穀、糙米、白米，應於出口後2週內檢具證明文件送農委會稽核。</text:span><text:span text:style-name="T2"> </text:span></text:p>
        </text:list-item>
      </text:list>
      <text:p text:style-name="P5"><text:span text:style-name="T1">　　（三）價格穩定策略</text:span><text:span text:style-name="T2"> </text:span></text:p>
      <text:list xml:id="list3341667547364995590" text:style-name="WW8Num5">
        <text:list-item>
          <text:p text:style-name="P11"><text:span text:style-name="T1">掌握國內安全存糧</text:span><text:span text:style-name="T2"> <text:line-break/></text:span><text:span text:style-name="T1">為維護國家糧食安全，穩定糧食供應，依據「國內稻米安全存量標準」規定，於國內適當場所儲備不低於3個月稻米消費量之安全存量。經由稻穀保價收購制度及政府進口米採購，掌握國家安全存糧，近年每年公糧最低庫存均維持在3個月消費量之法定安全存量標準之上，可充份供應國內軍糈民食，並視市場需求調節釋出存糧，穩定國內稻米價格及供需，兼顧農民及消費者之權益。</text:span><text:span text:style-name="T2"> <text:line-break/></text:span><text:span text:style-name="T1">為避免糧源短缺，引發糧價高漲及糧食恐慌，自97年第1期作起已提高稻穀收購價格，可提升農民繳交公糧意願，預期每年增加公糧稻穀收購數量10萬公噸。且依WTO協定持續採購政府進口米，補充公糧庫存。並適時停止撥售飼料米及加工用米，減少公糧稻米撥出。</text:span><text:span text:style-name="T2"> </text:span></text:p>
        </text:list-item>
        <text:list-item>
          <text:p text:style-name="P11"><text:span text:style-name="T1">調節供需穩定糧價</text:span><text:span text:style-name="T2"> <text:line-break/></text:span><text:span text:style-name="T1">為緩和進口米對國內稻米產業之衝擊，每年進口之關稅配額內數量144,720公噸等量糙米，僅開放其中35％予民間輸入進入國内市場通路；其餘65％概由政府進口控存，再依市場需求分批辦理公告標售，標售底價則參考市場價格、進口年期、進貨成本及管銷費用等審慎研定，以降低對市場行情之影響。並密切注意市場供需狀況，依市場需求適時適量釋出國產庫存公糧，平衡國內稻米市場供需，穩定糧價。</text:span><text:span text:style-name="T2"> </text:span></text:p>
        </text:list-item>
        <text:list-item>
          <text:p text:style-name="P18"><text:span text:style-name="T1">強化收購農民稻穀業務</text:span><text:span text:style-name="T2"> <text:line-break/></text:span><text:span text:style-name="T1">我國已於91年加入WTO，依據WTO規範必須縮減扭曲市場之農業補貼，公糧保價收購之補貼措施為必須縮減項目，鄰近國家日本、</text:span><text:soft-page-break/><text:span text:style-name="T1">韓國均已取消收購制度，惟政府為照顧農民收益，及維持國內糧食安全，仍持續以保證價格向農民收購稻穀。考量近來各項物資上漲，自97年第1期作起，提高各項公糧收購價格2元，稉稻穀每公斤計畫收購由21元提高為23元，輔導收購由18元提高為20元，餘糧收購由16.6元提高為18.6元，目前每公頃收購總量第1期作為6,120公斤、第2期作為4,600公斤，對於穩定稻穀價格及農家種稻收益具正面效果。</text:span><text:span text:style-name="T2"> </text:span></text:p>
        </text:list-item>
      </text:list>
      <text:p text:style-name="P5"><text:span text:style-name="T1">　　（四）提升競爭力策略</text:span><text:span text:style-name="T2"> </text:span></text:p>
      <text:list xml:id="list3740759306474021548" text:style-name="WW8Num6">
        <text:list-item>
          <text:p text:style-name="P8"><text:span text:style-name="T5">選育及推廣良質米品種</text:span><text:span text:style-name="T6"> <text:line-break/></text:span><text:span text:style-name="T5">按市場導向需求培育外觀、食味優良之水稻新品種，藉由設置示範田，使稻農確實掌握其特性及栽培要領，發揮其品種特色，加速推廣優良之新品種。配合水稻良種繁殖三級制度，提高良質米推荐品種原原種、原種、採種田設置面積，加速優良稻種之更新，充分供應所需秧苗，提升國產稻米品質。目前良質米推薦品種已達14種（如表3</text:span><text:span text:style-name="T7"><draw:a xlink:type="simple" xlink:href="http://www.coa.gov.tw/htmlarea_file/web_articles/coa/10413/42-1.doc" office:target-frame-name="_blank" xlink:show="new"><draw:frame draw:style-name="fr1" draw:name="影像5" text:anchor-type="as-char" svg:width="0.423cm" svg:height="0.423cm" draw:z-index="5"><draw:image xlink:href="Pictures/100002000000001000000010B958FB79A1E118FA.png" xlink:type="simple" xlink:show="embed" xlink:actuate="onLoad"/></draw:frame></draw:a></text:span><text:span text:style-name="T5">/</text:span><text:span text:style-name="T7"><draw:a xlink:type="simple" xlink:href="http://www.coa.gov.tw/htmlarea_file/web_articles/coa/10413/42-1.pdf" office:target-frame-name="_blank" xlink:show="new"><draw:frame draw:style-name="fr1" draw:name="影像6" text:anchor-type="as-char" svg:width="0.423cm" svg:height="0.423cm" draw:z-index="6"><draw:image xlink:href="Pictures/100002000000001000000010BB002A8DB91BEEFD.png" xlink:type="simple" xlink:show="embed" xlink:actuate="onLoad"/></draw:frame></draw:a></text:span><text:span text:style-name="T5">），種植面積占稻作面積比率由81年期的8％提高至96年期的75.5％，97年預定提高至76％。</text:span><text:span text:style-name="T6"> </text:span></text:p>
        </text:list-item>
        <text:list-item>
          <text:p text:style-name="P12"><text:span text:style-name="T1">輔導建置稻米產銷專業區</text:span><text:span text:style-name="T2"> <text:line-break/></text:span><text:span text:style-name="T1">為提升國產米品質，強化產銷競爭力，並促使消費市場更加重視稻米產地及品質分級，提高農民收益及維護消費者權益，自94年度起，於台灣地區優良稻米產區輔導建置稻米產銷專業區，密切結合稻米產業之產、製、銷資源，共同設置專業區為營運平台主體，同時並輔導其掌握消費市場需求，徹底實施生態化、安全化與標準化田間作業、管理及紀錄制度等。稻米產銷專業區所收穫之稻米不繳交公糧，而採品牌化策略全數流入自由市場銷售。94年共輔導27處，面積為5,114公頃，</text:span><text:span text:style-name="T2"> </text:span><text:span text:style-name="T1">97年計畫設置專業區共33處，面積10,273公頃。</text:span><text:span text:style-name="T2"> </text:span></text:p>
        </text:list-item>
        <text:list-item>
          <text:p text:style-name="P19"><text:span text:style-name="T1">產地育成及強化台灣米高品質形象</text:span><text:span text:style-name="T2"> <text:line-break/></text:span><text:span text:style-name="T1">為鼓勵農民種植高品質稻米，提升國產米品質，強化稻米分級制度，</text:span><text:soft-page-break/><text:span text:style-name="T1">以突顯價差效益，並辦理「十大經典好米」選拔活動及優質台灣米展售會，以話題性行銷方式吸引全國餐飲界、食品界、消費大眾及媒體的關注，藉以提升國產米高品質、高價格形象及地區品牌的知名度。且透過多元之通路及行銷方式，向國人推廣良質米之產地及品牌，持續建立民眾年節送好米禮盒之觀念。另拓展國產米外銷，以日本、香港及新加坡等地為主要目標。</text:span><text:span text:style-name="T2"> <text:line-break/></text:span><text:span text:style-name="T1">為喚起消費者鄉土情，增加稻米消費，配合傳統節慶及結合地方產業文化，辦理米食推廣活動，並於全國各地推動學童種稻體驗活動，誘導學童喜愛米食，養成以米飯為主食之膳食習慣。</text:span><text:span text:style-name="T2"> </text:span></text:p>
        </text:list-item>
      </text:list>
      <text:p text:style-name="P5"><text:span text:style-name="T1">　　（五）品質管理策略</text:span><text:span text:style-name="T2"> </text:span></text:p>
      <text:list xml:id="list7415496113377414354" text:style-name="WW8Num4">
        <text:list-item>
          <text:p text:style-name="P13"><text:span text:style-name="T1">稻米衛生安全監測</text:span><text:span text:style-name="T2"> <text:line-break/></text:span><text:span text:style-name="T1">為確保國人健康並強化國產稻米的內外銷競爭力，除於每年期進行農戶收穫稻穀抽檢及進倉公糧抽檢外，並積極加強宣導農民安全用藥觀念，更針對不合格農戶進行個別追蹤輔導，以導正農民安全用藥觀念。抽檢稻米均進行重金屬含量及農藥殘留量檢驗，以達全面監控之成效。</text:span><text:span text:style-name="T2"> </text:span></text:p>
        </text:list-item>
        <text:list-item>
          <text:p text:style-name="P13"><text:span text:style-name="T1">有機米產銷輔導</text:span><text:span text:style-name="T2"> <text:line-break/></text:span><text:span text:style-name="T1">為提供國人對國產食米之多樣性需求，及國內對於有機農糧產品需求之增加，加強有機米產銷輔導，推動生產履歷追蹤制度，同時強化民間驗證團體之驗證功能，經篩選執行績優的有機米產銷班為重點輔導對象。並加強有機米市售賣點抽驗，確保經驗證之市售有機食米符合有機、無農藥之安全與良好信譽。截至96年度，已輔導成立有機米產銷班29班，全年種植面積計1,300公頃，其中已通過產銷履歷驗證計有2班，面積達211公頃。</text:span><text:span text:style-name="T2"> </text:span></text:p>
        </text:list-item>
        <text:list-item>
          <text:p text:style-name="P13"><text:span text:style-name="T1">強化市售食米管理</text:span><text:span text:style-name="T2"> <text:line-break/></text:span><text:span text:style-name="T1">隨著消費行為日趨多樣化及精緻化，消費者對於商品上標示內容所提供的訊息亦愈加重視，因此為建立國產稻米安全質優形象，並維護消費者安全，區隔外國進口米，吸引消費者青睞，增進對國產稻</text:span><text:soft-page-break/><text:span text:style-name="T1">米的支持與信心，輔導並督促業者依據「糧食管理法」及「糧食標示辦法」等相關規定，明確標示商品相關消費資訊及原料產地，並定期及不定期辦理市售食米之包袋標示及米的外觀品質檢驗工作。對於未符合規定者，依據糧食管理法第18條規定開具限期改正通知書，屆期未改正者處新臺幣1萬5,000元以上6萬元以下罰鍰。</text:span><text:span text:style-name="T2"> </text:span></text:p>
        </text:list-item>
        <text:list-item>
          <text:p text:style-name="P20"><text:span text:style-name="T1">輔導糧食業者提升品質</text:span><text:span text:style-name="T2"> <text:line-break/></text:span><text:span text:style-name="T1">持續辦理水稻種苗生產講習訓練及稻米加工業者米穀檢驗人員訓練，輔導業者改善自主品管技能，提升品質。且為加強糧食業者之稻米品質，持續辦理CAS驗證產品檢驗及工廠查驗，建立優良品牌形象，並提供相關教育訓練，強化業者自主品管能力，建立稻米分級市場，提升國產米競爭力。</text:span><text:span text:style-name="T2"> </text:span></text:p>
        </text:list-item>
      </text:list>
      <text:p text:style-name="P4"><text:span text:style-name="T1">六、結語</text:span><text:span text:style-name="T2"> </text:span></text:p>
      <text:p text:style-name="P3"><text:span text:style-name="T5">　　水稻為台灣最主要之農作物，兼具糧食安全、農村經濟發展、社會安定、生態保育及文化傳承等多項功能，仍應適度維持於國內發展，以確保國內糧食安全及產業之永續發展。WTO新回合農業談判正如火如荼進行中，擴大國外稻米進口數量勢不可擋，惟有提升產業競爭力，才能與進口米競爭，並維持稻米自給率。因此，未來在生產方面，將持續推動適地適作，加強選育抗逆境及抗病蟲害的稻米品種，針對品種特性加強栽培管理，並強化國產稻米質優、安全之特色，以取得國內外消費者的認同及支持，奠定台灣稻米產業永續經營的基礎。</text:span><text:span text:style-name="T6">(</text:span><text:span text:style-name="T5">表4 ：96年暨97年度水道良質米推薦品種</text:span><text:span text:style-name="T7"><draw:a xlink:type="simple" xlink:href="http://www.coa.gov.tw/htmlarea_file/web_articles/coa/10413/43-1.doc" office:target-frame-name="_blank" xlink:show="new"><draw:frame draw:style-name="fr1" draw:name="影像7" text:anchor-type="as-char" svg:width="0.423cm" svg:height="0.423cm" draw:z-index="7"><draw:image xlink:href="Pictures/100002000000001000000010B958FB79A1E118FA.png" xlink:type="simple" xlink:show="embed" xlink:actuate="onLoad"/></draw:frame></draw:a></text:span><text:span text:style-name="T6">/</text:span><text:span text:style-name="T7"><draw:a xlink:type="simple" xlink:href="http://www.coa.gov.tw/htmlarea_file/web_articles/coa/10413/43-1.pdf" office:target-frame-name="_blank" xlink:show="new"><draw:frame draw:style-name="fr1" draw:name="影像8" text:anchor-type="as-char" svg:width="0.423cm" svg:height="0.423cm" draw:z-index="8"><draw:image xlink:href="Pictures/100002000000001000000010BB002A8DB91BEEFD.png" xlink:type="simple" xlink:show="embed" xlink:actuate="onLoad"/></draw:frame></draw:a></text:span><text:span text:style-name="T6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letter-spacing="0.035cm" style:letter-kerning="tru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letter-spacing="0.035cm" style:letter-kerning="tru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letter-spacing="0.035cm" style:letter-kerning="tru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糧食供需狀況與確保台灣糧食安全之政策措施 </dc:title>
    <meta:initial-creator>FOOD</meta:initial-creator>
    <meta:creation-date>2008-11-18T14:02:00</meta:creation-date>
    <dc:creator>FOOD</dc:creator>
    <dc:date>2008-11-18T14:02:00</dc:date>
    <meta:editing-cycles>1</meta:editing-cycles>
    <meta:document-statistic meta:table-count="0" meta:image-count="8" meta:object-count="0" meta:page-count="9" meta:paragraph-count="52" meta:word-count="5637" meta:character-count="6151" meta:non-whitespace-character-count="6013"/>
    <meta:generator>NDC_ODF_Application_Tools/1.0.3$Windows_X86_64 LibreOffice_project/8ad3e16aadc5e73175a2d44b1abec8638aa18880</meta:generator>
  </office:meta>
</office:document-meta>
</file>