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cm" fo:margin-left="-0.049cm" table:align="left" style:writing-mode="lr-tb"/>
    </style:style>
    <style:style style:name="表格1.A" style:family="table-column">
      <style:table-column-properties style:column-width="2cm"/>
    </style:style>
    <style:style style:name="表格1.B" style:family="table-column">
      <style:table-column-properties style:column-width="0.9cm"/>
    </style:style>
    <style:style style:name="表格1.D" style:family="table-column">
      <style:table-column-properties style:column-width="1.002cm"/>
    </style:style>
    <style:style style:name="表格1.E" style:family="table-column">
      <style:table-column-properties style:column-width="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 style:family="table">
      <style:table-properties style:width="11.822cm" fo:margin-left="0.03cm" table:align="left" style:writing-mode="lr-tb"/>
    </style:style>
    <style:style style:name="表格2.A" style:family="table-column">
      <style:table-column-properties style:column-width="6.645cm"/>
    </style:style>
    <style:style style:name="表格2.B" style:family="table-column">
      <style:table-column-properties style:column-width="5.177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A2" style:family="table-cell">
      <style:table-cell-properties style:vertical-align="top" fo:padding-left="0.049cm" fo:padding-right="0.049cm" fo:padding-top="0cm" fo:padding-bottom="0cm" fo:border="none" style:writing-mode="lr-tb"/>
    </style:style>
    <style:style style:name="表格2.A1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P1" style:family="paragraph" style:parent-style-name="Footnote">
      <style:paragraph-properties style:line-height-at-least="0.423cm" fo:orphans="2" fo:widows="2" style:text-autospace="none" style:vertical-align="bottom"/>
    </style:style>
    <style:style style:name="P2" style:family="paragraph" style:parent-style-name="Footnote">
      <style:paragraph-properties fo:orphans="2" fo:widows="2" style:text-autospace="none" style:vertical-align="bottom"/>
    </style:style>
    <style:style style:name="P3" style:family="paragraph" style:parent-style-name="Footer">
      <style:paragraph-properties fo:text-align="center" style:justify-single-word="false" fo:orphans="2" fo:widows="2" style:text-autospace="none" style:vertical-align="bottom"/>
    </style:style>
    <style:style style:name="P4" style:family="paragraph" style:parent-style-name="Standard">
      <style:paragraph-properties style:line-height-at-least="0.847cm" fo:text-align="justify" style:justify-single-word="false" fo:orphans="2" fo:widows="2" style:text-autospace="none" style:vertical-align="bottom"/>
    </style:style>
    <style:style style:name="P5" style:family="paragraph" style:parent-style-name="Standard">
      <style:paragraph-properties style:line-height-at-least="0.847cm" fo:text-align="justify" style:justify-single-word="false" fo:orphans="2" fo:widows="2" style:text-autospace="none" style:vertical-align="bottom"/>
      <style:text-properties style:font-name="Times New Roman"/>
    </style:style>
    <style:style style:name="P6" style:family="paragraph" style:parent-style-name="Standard">
      <style:paragraph-properties style:line-height-at-least="0.423cm" fo:text-align="center" style:justify-single-word="false" fo:orphans="2" fo:widows="2" style:text-autospace="none" style:vertical-align="bottom"/>
      <style:text-properties style:font-name="Times New Roman"/>
    </style:style>
    <style:style style:name="P7" style:family="paragraph" style:parent-style-name="Standard">
      <style:paragraph-properties style:line-height-at-least="0.423cm" fo:text-align="justify" style:justify-single-word="false" fo:orphans="2" fo:widows="2" style:text-autospace="none" style:vertical-align="bottom"/>
      <style:text-properties style:font-name="Times New Roman" fo:font-weight="bold" style:font-weight-asian="bold"/>
    </style:style>
    <style:style style:name="P8" style:family="paragraph" style:parent-style-name="Standard">
      <style:paragraph-properties style:line-height-at-least="0.423cm" fo:text-align="center" style:justify-single-word="false" fo:orphans="2" fo:widows="2" style:text-autospace="none" style:vertical-align="bottom"/>
      <style:text-properties style:font-name="Times New Roman" fo:font-weight="bold" style:font-weight-asian="bold"/>
    </style:style>
    <style:style style:name="P9" style:family="paragraph" style:parent-style-name="Standard">
      <style:paragraph-properties style:line-height-at-least="0.847cm" fo:text-align="justify" style:justify-single-word="false" fo:orphans="2" fo:widows="2" style:text-autospace="none" style:vertical-align="bottom"/>
      <style:text-properties style:font-name="Times New Roman" fo:font-weight="bold" style:font-weight-asian="bold"/>
    </style:style>
    <style:style style:name="P10" style:family="paragraph" style:parent-style-name="Standard">
      <style:paragraph-properties style:line-height-at-least="0.529cm" fo:text-align="justify" style:justify-single-word="false" fo:orphans="2" fo:widows="2" style:text-autospace="none" style:vertical-align="bottom"/>
      <style:text-properties style:font-name="Times New Roman" fo:font-size="10pt" style:font-name-asian="Times New Roman" style:font-size-asian="10pt"/>
    </style:style>
    <style:style style:name="P11" style:family="paragraph" style:parent-style-name="Standard">
      <style:paragraph-properties style:line-height-at-least="0.529cm" fo:text-align="justify" style:justify-single-word="false" fo:orphans="2" fo:widows="2" style:text-autospace="none" style:vertical-align="bottom"/>
      <style:text-properties style:font-name="Times New Roman" fo:font-size="10pt" style:font-size-asian="10pt"/>
    </style:style>
    <style:style style:name="P12" style:family="paragraph" style:parent-style-name="Standard">
      <style:paragraph-properties style:line-height-at-least="0.529cm" fo:orphans="2" fo:widows="2" style:text-autospace="none" style:vertical-align="bottom"/>
      <style:text-properties style:font-name="Times New Roman" fo:font-size="10pt" style:font-size-asian="10pt"/>
    </style:style>
    <style:style style:name="P13" style:family="paragraph" style:parent-style-name="Standard">
      <style:paragraph-properties style:line-height-at-least="0.847cm" fo:text-align="justify" style:justify-single-word="false" fo:orphans="2" fo:widows="2" style:text-autospace="none" style:vertical-align="bottom"/>
      <style:text-properties style:font-name="Times New Roman" fo:font-size="10pt" style:font-size-asian="10pt"/>
    </style:style>
    <style:style style:name="P14" style:family="paragraph" style:parent-style-name="Standard">
      <style:paragraph-properties style:line-height-at-least="0.423cm" fo:text-align="center" style:justify-single-word="false" fo:orphans="2" fo:widows="2" style:text-autospace="none" style:vertical-align="bottom"/>
      <style:text-properties style:font-name="Times New Roman" fo:font-size="10pt" fo:font-weight="bold" style:font-size-asian="10pt" style:font-weight-asian="bold"/>
    </style:style>
    <style:style style:name="P15" style:family="paragraph" style:parent-style-name="Standard">
      <style:paragraph-properties style:line-height-at-least="0.529cm" fo:text-align="justify" style:justify-single-word="false" fo:orphans="2" fo:widows="2" style:text-autospace="none" style:vertical-align="bottom"/>
      <style:text-properties style:font-name="Times New Roman"/>
    </style:style>
    <style:style style:name="P16" style:family="paragraph" style:parent-style-name="Standard">
      <style:paragraph-properties style:line-height-at-least="0.423cm" fo:text-align="justify" style:justify-single-word="false" fo:orphans="2" fo:widows="2" style:text-autospace="none" style:vertical-align="bottom"/>
    </style:style>
    <style:style style:name="P17" style:family="paragraph" style:parent-style-name="Standard">
      <style:paragraph-properties style:line-height-at-least="0.529cm" fo:orphans="2" fo:widows="2" style:text-autospace="none" style:vertical-align="bottom"/>
    </style:style>
    <style:style style:name="P18" style:family="paragraph" style:parent-style-name="Standard">
      <style:paragraph-properties style:line-height-at-least="0.529cm" fo:text-align="justify" style:justify-single-word="false" fo:orphans="2" fo:widows="2" style:text-autospace="none" style:vertical-align="bottom"/>
    </style:style>
    <style:style style:name="P19" style:family="paragraph" style:parent-style-name="Standard">
      <style:paragraph-properties fo:margin-left="0cm" fo:margin-right="0cm" style:line-height-at-least="0.847cm" fo:text-align="justify" style:justify-single-word="false" fo:orphans="2" fo:widows="2" fo:text-indent="1cm" style:auto-text-indent="false" style:text-autospace="none" style:vertical-align="bottom"/>
    </style:style>
    <style:style style:name="P20" style:family="paragraph" style:parent-style-name="Standard">
      <style:paragraph-properties fo:margin-left="0cm" fo:margin-right="0cm" style:line-height-at-least="0.423cm" fo:text-align="center" style:justify-single-word="false" fo:orphans="2" fo:widows="2" fo:text-indent="1cm" style:auto-text-indent="false" style:text-autospace="none" style:vertical-align="bottom"/>
      <style:text-properties style:font-name="Times New Roman"/>
    </style:style>
    <style:style style:name="P21" style:family="paragraph" style:parent-style-name="Standard">
      <style:paragraph-properties fo:margin-left="0cm" fo:margin-right="0cm" style:line-height-at-least="0.847cm" fo:text-align="center" style:justify-single-word="false" fo:orphans="2" fo:widows="2" fo:text-indent="1cm" style:auto-text-indent="false" style:text-autospace="none" style:vertical-align="bottom"/>
      <style:text-properties style:font-name="Times New Roman" fo:font-weight="bold" style:font-weight-asian="bold"/>
    </style:style>
    <style:style style:name="P22" style:family="paragraph" style:parent-style-name="Standard">
      <style:paragraph-properties fo:margin-left="0cm" fo:margin-right="0cm" style:line-height-at-least="0.847cm" fo:text-align="center" style:justify-single-word="false" fo:orphans="2" fo:widows="2" fo:text-indent="1cm" style:auto-text-indent="false" style:text-autospace="none" style:vertical-align="bottom"/>
      <style:text-properties style:font-name="Times New Roman" fo:font-weight="bold" style:font-weight-asian="bold"/>
    </style:style>
    <style:style style:name="P23" style:family="paragraph" style:parent-style-name="Standard">
      <style:paragraph-properties fo:margin-left="0cm" fo:margin-right="0cm" style:line-height-at-least="0.847cm" fo:text-align="center" style:justify-single-word="false" fo:orphans="2" fo:widows="2" fo:text-indent="1cm" style:auto-text-indent="false" style:text-autospace="none" style:vertical-align="bottom"/>
      <style:text-properties style:text-position="37% 100%" style:font-name="Times New Roman" fo:font-size="8pt" style:font-size-asian="8pt"/>
    </style:style>
    <style:style style:name="P24" style:family="paragraph" style:parent-style-name="Standard">
      <style:paragraph-properties fo:margin-left="0cm" fo:margin-right="0cm" style:line-height-at-least="0.423cm" fo:text-align="center" style:justify-single-word="false" fo:orphans="2" fo:widows="2" fo:text-indent="1cm" style:auto-text-indent="false" style:text-autospace="none" style:vertical-align="bottom"/>
    </style:style>
    <style:style style:name="P25" style:family="paragraph" style:parent-style-name="Standard" style:master-page-name="Standard">
      <style:paragraph-properties fo:margin-left="0cm" fo:margin-right="0cm" style:line-height-at-least="0.847cm" fo:text-align="center" style:justify-single-word="false" fo:orphans="2" fo:widows="2" fo:text-indent="1cm" style:auto-text-indent="false" style:page-number="1" style:text-autospace="none" style:vertical-align="bottom"/>
    </style:style>
    <style:style style:name="P26" style:family="paragraph" style:parent-style-name="Standard">
      <style:paragraph-properties fo:margin-left="0cm" fo:margin-right="0cm" style:line-height-at-least="0.847cm" fo:text-align="justify" style:justify-single-word="false" fo:orphans="2" fo:widows="2" fo:text-indent="0.852cm" style:auto-text-indent="false" style:text-autospace="none" style:vertical-align="bottom"/>
    </style:style>
    <style:style style:name="P27" style:family="paragraph" style:parent-style-name="Standard">
      <style:paragraph-properties fo:margin-left="0cm" fo:margin-right="0cm" style:line-height-at-least="0.847cm" fo:text-align="center" style:justify-single-word="false" fo:orphans="2" fo:widows="2" fo:text-indent="0.801cm" style:auto-text-indent="false" style:text-autospace="none" style:vertical-align="bottom"/>
      <style:text-properties style:font-name="Times New Roman" fo:font-weight="bold" style:font-weight-asian="bold"/>
    </style:style>
    <style:style style:name="P28" style:family="paragraph" style:parent-style-name="Standard">
      <style:paragraph-properties fo:margin-left="0cm" fo:margin-right="0cm" style:line-height-at-least="0.847cm" fo:text-align="center" style:justify-single-word="false" fo:orphans="2" fo:widows="2" fo:text-indent="0.801cm" style:auto-text-indent="false" style:text-autospace="none" style:vertical-align="bottom"/>
      <style:text-properties style:font-name="Times New Roman" fo:font-weight="bold" style:font-weight-asian="bold"/>
    </style:style>
    <style:style style:name="P29" style:family="paragraph" style:parent-style-name="Standard">
      <style:paragraph-properties fo:margin-left="0cm" fo:margin-right="0cm" style:line-height-at-least="0.529cm" fo:text-align="justify" style:justify-single-word="false" fo:orphans="2" fo:widows="2" fo:text-indent="0.801cm" style:auto-text-indent="false" style:text-autospace="none" style:vertical-align="bottom"/>
      <style:text-properties style:font-name="Times New Roman"/>
    </style:style>
    <style:style style:name="P30" style:family="paragraph" style:parent-style-name="Standard">
      <style:paragraph-properties fo:margin-left="0cm" fo:margin-right="0cm" style:line-height-at-least="0.529cm" fo:orphans="2" fo:widows="2" fo:text-indent="0.801cm" style:auto-text-indent="false" style:text-autospace="none" style:vertical-align="bottom"/>
      <style:text-properties style:font-name="Times New Roman"/>
    </style:style>
    <style:style style:name="P31" style:family="paragraph" style:parent-style-name="Standard">
      <style:paragraph-properties fo:margin-left="0cm" fo:margin-right="0cm" style:line-height-at-least="0.529cm" fo:text-align="justify" style:justify-single-word="false" fo:orphans="2" fo:widows="2" fo:text-indent="0.801cm" style:auto-text-indent="false" style:text-autospace="none" style:vertical-align="bottom"/>
    </style:style>
    <style:style style:name="P32" style:family="paragraph" style:parent-style-name="Standard">
      <style:paragraph-properties fo:margin-left="0cm" fo:margin-right="0cm" style:line-height-at-least="0.847cm" fo:text-align="justify" style:justify-single-word="false" fo:orphans="2" fo:widows="2" fo:text-indent="0.9cm" style:auto-text-indent="false" style:text-autospace="none" style:vertical-align="bottom"/>
    </style:style>
    <style:style style:name="P33" style:family="paragraph" style:parent-style-name="Standard">
      <style:paragraph-properties fo:margin-left="0cm" fo:margin-right="0cm" style:line-height-at-least="0.847cm" fo:text-align="justify" style:justify-single-word="false" fo:orphans="2" fo:widows="2" fo:text-indent="0.9cm" style:auto-text-indent="false" style:text-autospace="none" style:vertical-align="bottom">
        <style:tab-stops>
          <style:tab-stop style:position="0.25cm"/>
        </style:tab-stops>
      </style:paragraph-properties>
    </style:style>
    <style:style style:name="P34" style:family="paragraph" style:parent-style-name="Standard">
      <style:paragraph-properties fo:margin-left="0cm" fo:margin-right="0cm" style:line-height-at-least="0.847cm" fo:text-align="justify" style:justify-single-word="false" fo:orphans="2" fo:widows="2" fo:text-indent="0.9cm" style:auto-text-indent="false" style:text-autospace="none" style:vertical-align="bottom"/>
      <style:text-properties style:font-name="Times New Roman"/>
    </style:style>
    <style:style style:name="P35" style:family="paragraph" style:parent-style-name="Standard">
      <style:paragraph-properties fo:margin-left="0cm" fo:margin-right="0cm" style:line-height-at-least="0.847cm" fo:text-align="center" style:justify-single-word="false" fo:orphans="2" fo:widows="2" fo:text-indent="0.9cm" style:auto-text-indent="false" style:text-autospace="none" style:vertical-align="bottom"/>
      <style:text-properties style:font-name="Times New Roman"/>
    </style:style>
    <style:style style:name="P36" style:family="paragraph" style:parent-style-name="Standard">
      <style:paragraph-properties fo:margin-top="0cm" fo:margin-bottom="0.212cm" loext:contextual-spacing="false" style:line-height-at-least="0.423cm" fo:text-align="justify" style:justify-single-word="false" fo:orphans="2" fo:widows="2" style:text-autospace="none" style:vertical-align="bottom"/>
    </style:style>
    <style:style style:name="P37" style:family="paragraph" style:parent-style-name="Standard">
      <style:paragraph-properties fo:margin-top="0.212cm" fo:margin-bottom="0.212cm" loext:contextual-spacing="false" fo:line-height="100%" fo:text-align="center" style:justify-single-word="false" fo:orphans="2" fo:widows="2" style:text-autospace="none" style:vertical-align="bottom"/>
    </style:style>
    <style:style style:name="P38" style:family="paragraph" style:parent-style-name="Standard">
      <style:paragraph-properties fo:margin-top="0.212cm" fo:margin-bottom="0.212cm" loext:contextual-spacing="false" fo:line-height="100%" fo:text-align="center" style:justify-single-word="false" fo:orphans="2" fo:widows="2" style:text-autospace="none" style:vertical-align="bottom"/>
      <style:text-properties style:font-name="Times New Roman"/>
    </style:style>
    <style:style style:name="P39" style:family="paragraph" style:parent-style-name="Standard">
      <style:paragraph-properties fo:margin-top="0.635cm" fo:margin-bottom="0cm" loext:contextual-spacing="false" fo:line-height="100%" fo:text-align="center" style:justify-single-word="false" fo:orphans="2" fo:widows="2" style:text-autospace="none" style:vertical-align="bottom"/>
      <style:text-properties style:font-name="Times New Roman"/>
    </style:style>
    <style:style style:name="P40" style:family="paragraph" style:parent-style-name="Standard">
      <style:paragraph-properties fo:margin-top="0.423cm" fo:margin-bottom="0cm" loext:contextual-spacing="false" fo:line-height="100%" fo:text-align="center" style:justify-single-word="false" fo:orphans="2" fo:widows="2" style:text-autospace="none" style:vertical-align="bottom"/>
    </style:style>
    <style:style style:name="P41" style:family="paragraph" style:parent-style-name="Standard">
      <style:paragraph-properties fo:margin-top="0.423cm" fo:margin-bottom="0cm" loext:contextual-spacing="false" fo:line-height="100%" fo:text-align="center" style:justify-single-word="false" fo:orphans="2" fo:widows="2" style:text-autospace="none" style:vertical-align="bottom"/>
      <style:text-properties style:font-name="Times New Roman"/>
    </style:style>
    <style:style style:name="P42" style:family="paragraph" style:parent-style-name="Standard">
      <style:paragraph-properties fo:margin-left="0cm" fo:margin-right="0.6cm" style:line-height-at-least="0.529cm" fo:text-align="end" style:justify-single-word="false" fo:orphans="2" fo:widows="2" fo:text-indent="0.801cm" style:auto-text-indent="false" style:text-autospace="none" style:vertical-align="bottom"/>
      <style:text-properties style:font-name="Times New Roman"/>
    </style:style>
    <style:style style:name="P43" style:family="paragraph" style:parent-style-name="Standard">
      <style:paragraph-properties fo:margin-left="0cm" fo:margin-right="0.6cm" style:line-height-at-least="0.529cm" fo:text-align="end" style:justify-single-word="false" fo:orphans="2" fo:widows="2" fo:text-indent="0.801cm" style:auto-text-indent="false" style:text-autospace="none" style:vertical-align="bottom" style:snap-to-layout-grid="false"/>
      <style:text-properties style:font-name="Times New Roman"/>
    </style:style>
    <style:style style:name="P44" style:family="paragraph" style:parent-style-name="Standard">
      <style:paragraph-properties fo:margin-left="0.801cm" fo:margin-right="0cm" style:line-height-at-least="0.529cm" fo:orphans="2" fo:widows="2" fo:text-indent="0.801cm" style:auto-text-indent="false" style:text-autospace="none" style:vertical-align="bottom"/>
      <style:text-properties style:font-name="Times New Roman"/>
    </style:style>
    <style:style style:name="P45" style:family="paragraph" style:parent-style-name="Standard">
      <style:paragraph-properties fo:margin-left="0.801cm" fo:margin-right="0cm" fo:line-height="100%" fo:text-align="justify" style:justify-single-word="false" fo:orphans="2" fo:widows="2" fo:text-indent="-0.801cm" style:auto-text-indent="false" style:text-autospace="none" style:vertical-align="bottom"/>
    </style:style>
    <style:style style:name="P46" style:family="paragraph" style:parent-style-name="Standard">
      <style:paragraph-properties fo:margin-left="0.801cm" fo:margin-right="2.801cm" style:line-height-at-least="0.423cm" fo:text-align="justify" style:justify-single-word="false" fo:orphans="2" fo:widows="2" fo:text-indent="-0.801cm" style:auto-text-indent="false" style:text-autospace="none" style:vertical-align="bottom"/>
      <style:text-properties style:font-name="Times New Roman" fo:font-size="10pt" style:font-size-asian="10pt"/>
    </style:style>
    <style:style style:name="P47" style:family="paragraph" style:parent-style-name="Standard">
      <style:paragraph-properties fo:margin-left="1cm" fo:margin-right="1cm" style:line-height-at-least="0.423cm" fo:orphans="2" fo:widows="2" fo:text-indent="-1cm" style:auto-text-indent="false" style:text-autospace="none" style:vertical-align="bottom"/>
    </style:style>
    <style:style style:name="P48" style:family="paragraph" style:parent-style-name="Standard">
      <style:paragraph-properties fo:margin-left="1cm" fo:margin-right="1cm" style:line-height-at-least="0.423cm" fo:orphans="2" fo:widows="2" fo:text-indent="-1cm" style:auto-text-indent="false" style:text-autospace="none" style:vertical-align="bottom"/>
      <style:text-properties style:text-position="25% 100%" style:font-name="Times New Roman"/>
    </style:style>
    <style:style style:name="P49" style:family="paragraph" style:parent-style-name="Standard">
      <style:paragraph-properties fo:margin-left="0.9cm" fo:margin-right="0cm" fo:margin-top="0.106cm" fo:margin-bottom="0cm" loext:contextual-spacing="false" style:line-height-at-least="0.529cm" fo:text-align="justify" style:justify-single-word="false" fo:orphans="2" fo:widows="2" fo:text-indent="-0.399cm" style:auto-text-indent="false" style:text-autospace="none" style:vertical-align="bottom"/>
      <style:text-properties style:font-name="Times New Roman"/>
    </style:style>
    <style:style style:name="P50" style:family="paragraph" style:parent-style-name="Standard">
      <style:paragraph-properties fo:margin-left="1cm" fo:margin-right="0cm" style:line-height-at-least="0.423cm" fo:text-align="justify" style:justify-single-word="false" fo:orphans="2" fo:widows="2" fo:text-indent="0cm" style:auto-text-indent="false" style:text-autospace="none" style:vertical-align="bottom"/>
    </style:style>
    <style:style style:name="P51" style:family="paragraph" style:parent-style-name="Standard">
      <style:paragraph-properties fo:margin-left="1.199cm" fo:margin-right="0cm" style:line-height-at-least="0.423cm" fo:orphans="2" fo:widows="2" fo:text-indent="0cm" style:auto-text-indent="false" style:text-autospace="none" style:vertical-align="bottom"/>
    </style:style>
    <style:style style:name="P52" style:family="paragraph" style:parent-style-name="Standard">
      <style:paragraph-properties fo:margin-left="1.199cm" fo:margin-right="0cm" style:line-height-at-least="0.423cm" fo:text-align="justify" style:justify-single-word="false" fo:orphans="2" fo:widows="2" fo:text-indent="0cm" style:auto-text-indent="false" style:text-autospace="none" style:vertical-align="bottom"/>
    </style:style>
    <style:style style:name="P53" style:family="paragraph" style:parent-style-name="Standard">
      <style:paragraph-properties fo:margin-left="1cm" fo:margin-right="1cm" style:line-height-at-least="0.423cm" fo:text-align="center" style:justify-single-word="false" fo:orphans="2" fo:widows="2" fo:text-indent="0cm" style:auto-text-indent="false" style:text-autospace="none" style:vertical-align="bottom"/>
    </style:style>
    <style:style style:name="P54" style:family="paragraph" style:parent-style-name="Standard">
      <style:paragraph-properties fo:margin-left="1cm" fo:margin-right="1cm" style:line-height-at-least="0.423cm" fo:text-align="justify" style:justify-single-word="false" fo:orphans="2" fo:widows="2" fo:text-indent="0cm" style:auto-text-indent="false" style:text-autospace="none" style:vertical-align="bottom"/>
      <style:text-properties style:font-name="Times New Roman"/>
    </style:style>
    <style:style style:name="P55" style:family="paragraph" style:parent-style-name="Standard">
      <style:paragraph-properties fo:margin-left="1cm" fo:margin-right="1cm" style:line-height-at-least="0.423cm" fo:text-align="center" style:justify-single-word="false" fo:orphans="2" fo:widows="2" fo:text-indent="0cm" style:auto-text-indent="false" style:text-autospace="none" style:vertical-align="bottom"/>
      <style:text-properties style:font-name="Times New Roman"/>
    </style:style>
    <style:style style:name="P56" style:family="paragraph" style:parent-style-name="Standard">
      <style:paragraph-properties fo:margin-left="1cm" fo:margin-right="1cm" style:line-height-at-least="0.423cm" fo:text-align="center" style:justify-single-word="false" fo:orphans="2" fo:widows="2" fo:text-indent="0cm" style:auto-text-indent="false" style:text-autospace="none" style:vertical-align="bottom"/>
      <style:text-properties style:font-name="Times New Roman" fo:font-weight="bold" style:font-weight-asian="bold"/>
    </style:style>
    <style:style style:name="P57" style:family="paragraph" style:parent-style-name="Standard">
      <style:paragraph-properties fo:margin-left="1cm" fo:margin-right="1cm" style:line-height-at-least="0.423cm" fo:text-align="center" style:justify-single-word="false" fo:orphans="2" fo:widows="2" fo:text-indent="0cm" style:auto-text-indent="false" style:text-autospace="none" style:vertical-align="bottom"/>
      <style:text-properties style:text-position="37% 100%" style:font-name="Times New Roman" fo:font-size="8pt" style:font-size-asian="8pt"/>
    </style:style>
    <style:style style:name="P58" style:family="paragraph" style:parent-style-name="Standard">
      <style:paragraph-properties fo:margin-left="1cm" fo:margin-right="1cm" style:line-height-at-least="0.423cm" fo:text-align="center" style:justify-single-word="false" fo:orphans="2" fo:widows="2" fo:text-indent="0cm" style:auto-text-indent="false" style:text-autospace="none" style:vertical-align="bottom"/>
      <style:text-properties style:text-position="25% 100%" style:font-name="Times New Roman"/>
    </style:style>
    <style:style style:name="P59" style:family="paragraph" style:parent-style-name="Standard">
      <style:paragraph-properties fo:margin-left="1.199cm" fo:margin-right="0cm" fo:margin-top="0.212cm" fo:margin-bottom="0cm" loext:contextual-spacing="false" fo:line-height="100%" fo:text-align="justify" style:justify-single-word="false" fo:orphans="2" fo:widows="2" fo:text-indent="-1.199cm" style:auto-text-indent="false" style:text-autospace="none" style:vertical-align="bottom"/>
    </style:style>
    <style:style style:name="P60" style:family="paragraph" style:parent-style-name="Standard">
      <style:paragraph-properties fo:margin-left="1.199cm" fo:margin-right="0cm" fo:margin-top="0.212cm" fo:margin-bottom="0cm" loext:contextual-spacing="false" fo:line-height="100%" fo:text-align="justify" style:justify-single-word="false" fo:orphans="2" fo:widows="2" fo:text-indent="-1.199cm" style:auto-text-indent="false" style:text-autospace="none" style:vertical-align="bottom"/>
      <style:text-properties style:font-name="Times New Roman"/>
    </style:style>
    <style:style style:name="T1" style:family="text">
      <style:text-properties style:font-name-complex="細明體"/>
    </style:style>
    <style:style style:name="T2" style:family="text">
      <style:text-properties style:font-name="Times New Roman"/>
    </style:style>
    <style:style style:name="T3" style:family="text">
      <style:text-properties style:font-name="Times New Roman" style:font-name-asian="Times New Roman"/>
    </style:style>
    <style:style style:name="T4" style:family="text">
      <style:text-properties style:font-name="Times New Roman"/>
    </style:style>
    <style:style style:name="T5" style:family="text">
      <style:text-properties style:font-name="Times New Roman" fo:font-weight="bold" style:font-weight-asian="bold"/>
    </style:style>
    <style:style style:name="T6" style:family="text">
      <style:text-properties style:font-name="Times New Roman" fo:font-weight="bold" style:font-weight-asian="bold"/>
    </style:style>
    <style:style style:name="T7" style:family="text">
      <style:text-properties style:font-name="Times New Roman" fo:font-weight="bold" style:font-name-asian="Times New Roman" style:font-weight-asian="bold"/>
    </style:style>
    <style:style style:name="T8" style:family="text">
      <style:text-properties style:font-name="Times New Roman" fo:font-style="italic" style:font-style-asian="italic"/>
    </style:style>
    <style:style style:name="T9" style:family="text">
      <style:text-properties style:font-name="Times New Roman" fo:font-size="10pt" style:font-size-asian="10pt"/>
    </style:style>
    <style:style style:name="T10" style:family="text">
      <style:text-properties style:font-name-asian="Times New Roman"/>
    </style:style>
    <style:style style:name="T11" style:family="text">
      <style:text-properties fo:font-size="10pt" style:font-size-asian="10pt"/>
    </style:style>
    <style:style style:name="T12" style:family="text">
      <style:text-properties style:text-position="37% 100%" style:font-name="Times New Roman" fo:font-size="8pt" style:font-size-asian="8pt"/>
    </style:style>
    <style:style style:name="T13" style:family="text">
      <style:text-properties fo:font-weight="bold" style:font-weight-asian="bold"/>
    </style:style>
    <style:style style:name="T14" style:family="text">
      <style:text-properties style:text-position="25% 100%"/>
    </style:style>
    <style:style style:name="T15" style:family="text">
      <style:text-properties style:text-position="25% 100%" style:font-name="Times New Roman"/>
    </style:style>
    <style:style style:name="T16" style:family="text">
      <style:text-properties style:text-underline-style="solid" style:text-underline-width="auto" style:text-underline-color="font-color" fo:font-weight="bold" style:font-weight-asian="bold"/>
    </style:style>
    <style:style style:name="fr1" style:family="graphic" style:parent-style-name="OLE">
      <style:graphic-properties fo:margin-left="0cm" fo:margin-right="0cm" style:vertical-pos="top" style:vertical-rel="baseline" fo:padding="0.002cm" fo:border="none" draw:ole-draw-aspect="1" draw:visible-area-top="0cm" draw:visible-area-width="14.03cm" draw:visible-area-height="10.988cm"/>
    </style:style>
    <style:style style:name="fr2" style:family="graphic" style:parent-style-name="OLE">
      <style:graphic-properties fo:margin-left="0cm" fo:margin-right="0cm" style:vertical-pos="top" style:vertical-rel="baseline" fo:padding="0.002cm" fo:border="none" draw:ole-draw-aspect="1" draw:visible-area-top="0cm" draw:visible-area-width="13.876cm" draw:visible-area-height="10.92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2">山羊放牧南斐鴿草對草地覆蓋率及日增重之影響</text:span><text:span text:style-name="Footnote_20_Symbol"><text:span text:style-name="T3"><text:note text:id="ftn1" text:note-class="footnote"><text:note-citation text:label="(">(</text:note-citation><text:note-body><text:p text:style-name="P1"><text:span text:style-name="Footnote_20_Symbol">1)</text:span><text:span text:style-name="T2">:</text:span>臺灣省畜產試驗所研究報告第<text:span text:style-name="T3"> <text:s text:c="8"/></text:span>號</text:p></text:note-body></text:note></text:span></text:span><text:span text:style-name="Footnote_20_Symbol"><text:span text:style-name="T2">1)</text:span></text:span><text:span text:style-name="T2"> </text:span></text:p>
      <text:p text:style-name="P23"/>
      <text:p text:style-name="P24"><text:span text:style-name="T2">謝</text:span><text:span text:style-name="T3"> </text:span><text:span text:style-name="T2">昭</text:span><text:span text:style-name="T3"> </text:span><text:span text:style-name="T2">賢</text:span><text:span text:style-name="Footnote_20_Symbol"><text:span text:style-name="T3"><text:note text:id="ftn2" text:note-class="footnote"><text:note-citation text:label="(">(</text:note-citation><text:note-body><text:p text:style-name="P16"><text:span text:style-name="Footnote_20_Symbol">2)</text:span><text:span text:style-name="T2">:</text:span><text:span text:style-name="T11">臺灣省畜產試驗所畜牧經營系</text:span></text:p><text:p text:style-name="P2"/></text:note-body></text:note></text:span></text:span><text:span text:style-name="Footnote_20_Symbol"><text:span text:style-name="T2">2)</text:span></text:span><text:span text:style-name="T2"> </text:span></text:p>
      <text:p text:style-name="P20"/>
      <text:p text:style-name="P24"><text:span text:style-name="T5">摘</text:span><text:span text:style-name="T7"> <text:s/></text:span><text:span text:style-name="T5">要</text:span></text:p>
      <text:p text:style-name="P26"><text:span text:style-name="T2">本試驗的目的在探討雜交努比亞</text:span><text:span text:style-name="T3"> (</text:span><text:span text:style-name="T2">hybrid Nubian) </text:span><text:span text:style-name="T2">山羊放牧於南斐鴿草對草地覆蓋率及對山羊日增重之影響。本試驗利用山羊</text:span><text:span text:style-name="T3"> </text:span><text:span text:style-name="T2">40 </text:span><text:span text:style-name="T2">頭放牧於</text:span><text:span text:style-name="T3"> </text:span><text:span text:style-name="T2">0.7 ha </text:span><text:span text:style-name="T2">之南斐鴿草地，山羊分成四組，每組十頭，每日下午放牧後，各組山羊分別補充</text:span><text:span text:style-name="T3"> </text:span><text:span text:style-name="T2">0, 0.1, 0.2 </text:span><text:span text:style-name="T2">及</text:span><text:span text:style-name="T3"> </text:span><text:span text:style-name="T2">0.3 kg/head </text:span><text:span text:style-name="T2">之精料，其平均日增重各為</text:span><text:span text:style-name="T3"> </text:span><text:span text:style-name="T2">12.0, 23.6, 29.6 </text:span><text:span text:style-name="T2">及</text:span><text:span text:style-name="T3"> </text:span><text:span text:style-name="T2">34.2 g/d</text:span><text:span text:style-name="T2">，顯示日增重隨補充精料量增加而增加，其迴歸方程式為</text:span><text:span text:style-name="T3"> </text:span><text:span text:style-name="T2">y = 14.17 + 71.7x, R = 0.97, </text:span><text:span text:style-name="T2">式中</text:span><text:span text:style-name="T3"> </text:span><text:span text:style-name="T2">y </text:span><text:span text:style-name="T2">為平均日增重</text:span><text:span text:style-name="T3"> (</text:span><text:span text:style-name="T2">g/d), x </text:span><text:span text:style-name="T2">為補充精料量</text:span><text:span text:style-name="T3"> (</text:span><text:span text:style-name="T2">kg/d)</text:span><text:span text:style-name="T2">。南斐鴿草經放牧後之植生覆蓋率均維持在</text:span><text:span text:style-name="T3"> </text:span><text:span text:style-name="T2">92</text:span><text:span text:style-name="T2">﹪以上</text:span><text:span text:style-name="T3"> </text:span><text:span text:style-name="T2">，不因山羊放牧而減低南斐鴿草之覆蓋率，顯示南斐鴿草在山羊放牧的情況下，乃具有良好草地覆蓋率，高覆蓋率對表土具有保護作用，適合台灣地區高雨量地區，此對山坡地可兼顧保育與利用，為值得推薦之熱帶牧草，以供山坡地放牧利用。</text:span></text:p>
      <text:p text:style-name="P5">關鍵詞：山羊、南斐鴿草、日增重、放牧、植生覆蓋</text:p>
      <text:p text:style-name="P27"/>
      <text:p text:style-name="P27">緒<text:span text:style-name="T10"> <text:s/></text:span>言</text:p>
      <text:p text:style-name="P32"><text:span text:style-name="T2">山羊對環境適應能力廣泛且為體形最小的家畜反芻動物。由於山羊對環境適應能力廣泛，不僅可適應熱帶地區亦能生長於寒冷地區，亦能夠適應潮溼地區、乾旱及半乾旱地。在天然環境不適合農業之地山羊可提供羊乳及羊肉給當地居民食用，及生產毛料供人類衣物保暖用。雖然山羊所提供之肉類不比牛肉及豬肉多，但在</text:span><text:span text:style-name="T3"> </text:span><text:span text:style-name="T2">1980 </text:span><text:span text:style-name="T2">年時世界各地有</text:span><text:span text:style-name="T3"> </text:span><text:span text:style-name="T2">460 </text:span><text:span text:style-name="T2">百萬頭的山羊，來提供</text:span><text:span text:style-name="T3"> </text:span><text:span text:style-name="T2">4.5 </text:span><text:span text:style-name="T2">百萬噸的羊乳，</text:span><text:span text:style-name="T3"> </text:span><text:span text:style-name="T2">1.2 </text:span><text:span text:style-name="T2">百萬噸之羊肉給消費者</text:span><text:span text:style-name="T3"> (</text:span><text:span text:style-name="T2">Loosl, 1984)</text:span><text:span text:style-name="T2">。</text:span></text:p>
      <text:p text:style-name="P32"><text:span text:style-name="T2">山羊需要正確的放牧管理及控制放牧頭數以避免損害植生，造成土壤沖蝕及破壞土地</text:span><text:span text:style-name="T3"> (</text:span><text:span text:style-name="T2">Loosl, 1984)</text:span><text:span text:style-name="T2">。山羊在世界各地被指責為土壤沖蝕及土地之破壞者，山羊啃死樹木及灌木對其他放牧動物造成芻料短缺，然這些的指責大部份</text:span></text:p>
      <text:p text:style-name="P4"><text:soft-page-break/><text:span text:style-name="T2">是有偏見的，山羊亦與其他動物一樣，需要正確的管理及控制放牧頭數以避免損害植生，破壞土地。根據鄭與楊</text:span><text:span text:style-name="T3"> (</text:span><text:span text:style-name="T2">1990) </text:span><text:span text:style-name="T2">在台灣省畜產試驗所及張</text:span><text:span text:style-name="T3"> (</text:span><text:span text:style-name="T2">1993) </text:span><text:span text:style-name="T2">在恆春分所進行山羊放牧於盤固草地及南斐鴿草地試驗，山羊在每公頃</text:span><text:span text:style-name="T3"> </text:span><text:span text:style-name="T2">65 </text:span><text:span text:style-name="T2">頭以下放牧，對土壤沖蝕不會產生顯著性之影響。</text:span></text:p>
      <text:p text:style-name="P32"><text:span text:style-name="T2">南斐鴿草</text:span><text:span text:style-name="T3"> (</text:span><text:span text:style-name="T8">Seteria sphacelata</text:span><text:span text:style-name="T2"> (schum.) Stapf and Hubb.) </text:span><text:span text:style-name="T2">之根系可固結土壤，其側芽發展迅速，莖伏倒後，莖上之節遇土生根，生根後在節上亦可長成為植株，對更新之草地可迅速全面覆蓋</text:span><text:span text:style-name="T3"> (</text:span><text:span text:style-name="T2">謝與許</text:span><text:span text:style-name="T2">, 1990)</text:span><text:span text:style-name="T2">，以防止雨滴直接打擊土壤表面。南斐鴿草為密集叢生性多年生牧草，株高</text:span><text:span text:style-name="T3"> </text:span><text:span text:style-name="T2">0.5</text:span>~<text:span text:style-name="T2">1.5 m</text:span><text:span text:style-name="T2">，葉長可達</text:span><text:span text:style-name="T3"> </text:span><text:span text:style-name="T2">40 cm</text:span><text:span text:style-name="T2">，葉寬</text:span><text:span text:style-name="T3"> </text:span><text:span text:style-name="T2">8</text:span>~<text:span text:style-name="T2">20 mm</text:span><text:span text:style-name="T2">，</text:span><text:span text:style-name="T3"> </text:span><text:span text:style-name="T2">莖呈扇形扁平狀，可用種子或莖繁殖</text:span><text:span text:style-name="T3"> (</text:span><text:span text:style-name="T2">許等，</text:span><text:span text:style-name="T2">1988)</text:span><text:span text:style-name="T2">。適合年雨量超過</text:span><text:span text:style-name="T3"> </text:span><text:span text:style-name="T2">750 mm </text:span><text:span text:style-name="T2">之熱帶及亞熱帶地區，並可適應各種不同之土壤，能忍受短期霜害及生長在季節性積水地，但不能生長於長期乾旱之地區</text:span><text:span text:style-name="T3"> (</text:span><text:span text:style-name="T2">Hitchcock, 1971; Rotar and Krerschmer, 1985)</text:span><text:span text:style-name="T2">。南斐鴿草在山羊放牧下植生覆蓋仍屬良好</text:span><text:span text:style-name="T3"> (</text:span><text:span text:style-name="T2">謝與許</text:span><text:span text:style-name="T2">, 1990)</text:span><text:span text:style-name="T2">，適當的輪牧管理下，牧草地不易造成土壤裸露。但在山羊放牧下，山羊之日增重並不理想，本試驗擬就南斐鴿草在山羊放牧下，補充不同精料量，以觀測山羊之日增重，及對草地植生覆蓋之影響。</text:span></text:p>
      <text:p text:style-name="P21"/>
      <text:p text:style-name="P21">材料與方法</text:p>
      <text:p text:style-name="P7"/>
      <text:p text:style-name="P16"><text:span text:style-name="T5">I</text:span><text:span text:style-name="T5">、</text:span><text:span text:style-name="T7"> </text:span><text:span text:style-name="T5">試驗地概況</text:span></text:p>
      <text:p text:style-name="P19"><text:span text:style-name="T2">試驗地土壤之</text:span><text:span text:style-name="T3"> </text:span><text:span text:style-name="T2">pH </text:span><text:span text:style-name="T2">值為</text:span><text:span text:style-name="T3"> </text:span><text:span text:style-name="T2">4.8 </text:span><text:span text:style-name="T2">屬強酸性土壤，總氮為</text:span><text:span text:style-name="T3"> </text:span><text:span text:style-name="T2">0.09 %</text:span><text:span text:style-name="T2">，有效性磷含量極低為</text:span><text:span text:style-name="T3"> </text:span><text:span text:style-name="T2">10.5 ppm</text:span><text:span text:style-name="T2">，有效性鉀含量中等為</text:span><text:span text:style-name="T3"> </text:span><text:span text:style-name="T2">81 ppm</text:span><text:span text:style-name="T2">。本試驗之南斐鴿草地為將近十六年之放牧地，專供本所乾乳牛群旱季放牧用。南斐鴿草在本年牛群第一次放牧後，即進行小區圍籬，小區與小區間用電圍籬分隔，放牧後各牧區每次施用氮肥</text:span><text:span text:style-name="T3"> </text:span><text:span text:style-name="T2">92 kg/ha</text:span><text:span text:style-name="T2">，一年施用四次，共施氮肥</text:span><text:span text:style-name="T3"> </text:span><text:span text:style-name="T2">368 kg/ha/year</text:span><text:span text:style-name="T2">，磷肥一年施用一次為</text:span><text:span text:style-name="T3"> </text:span><text:span text:style-name="T2">74 kg/ha</text:span><text:span text:style-name="T2">，鉀肥一次為</text:span><text:span text:style-name="T3"> </text:span><text:span text:style-name="T2">28 kg/ha</text:span><text:span text:style-name="T2">。</text:span></text:p>
      <text:p text:style-name="P32"><text:span text:style-name="T2">試驗地之降兩量及平均氣溫為從試驗地約</text:span><text:span text:style-name="T3"> </text:span><text:span text:style-name="T2">400 m </text:span><text:span text:style-name="T2">處本所氣象站所得而成。平均月溫度於五月至九月超過</text:span><text:span text:style-name="T3"> </text:span><text:span text:style-name="T2">25 </text:span><text:span text:style-name="T2">℃，最高平均氣溫在六月，最低在一月間，但仍在</text:span><text:span text:style-name="T3"> </text:span><text:span text:style-name="T2">15</text:span><text:span text:style-name="T2">℃</text:span><text:span text:style-name="T2"> </text:span><text:span text:style-name="T2">以上；整年之降雨量集中於六月至八月</text:span><text:span text:style-name="T3"> (</text:span><text:span text:style-name="T2">如表</text:span><text:span text:style-name="T3"> </text:span><text:span text:style-name="T2">1)</text:span><text:span text:style-name="T2">。</text:span></text:p>
      <text:p text:style-name="P10"><text:s/></text:p>
      <text:p text:style-name="P11"/>
      <text:p text:style-name="P18"><text:soft-page-break/><text:span text:style-name="T2">表</text:span><text:span text:style-name="T3"> </text:span><text:span text:style-name="T2">1. </text:span><text:span text:style-name="T2">試驗地之月平均溫度與月降雨量</text:span><text:span text:style-name="T3"> (</text:span><text:span text:style-name="T2">1991)</text:span></text:p>
      <text:p text:style-name="P36"><text:span text:style-name="T2">Table 1. Average temperature and rainfall data at the experimental sites in 1991</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B" table:number-columns-repeated="3"/>
        <table:table-column table:style-name="表格1.E" table:number-columns-repeated="2"/>
        <table:table-column table:style-name="表格1.B"/>
        <table:table-column table:style-name="表格1.E"/>
        <table:table-column table:style-name="表格1.B"/>
        <table:table-row table:style-name="表格1.1">
          <table:table-cell table:style-name="表格1.A1" office:value-type="string">
            <text:p text:style-name="P38">Climate</text:p>
          </table:table-cell>
          <table:table-cell table:style-name="表格1.A1" office:value-type="string">
            <text:p text:style-name="P38">Jan.</text:p>
          </table:table-cell>
          <table:table-cell table:style-name="表格1.A1" office:value-type="string">
            <text:p text:style-name="P38">Feb.</text:p>
          </table:table-cell>
          <table:table-cell table:style-name="表格1.A1" office:value-type="string">
            <text:p text:style-name="P38">Mar.</text:p>
          </table:table-cell>
          <table:table-cell table:style-name="表格1.A1" office:value-type="string">
            <text:p text:style-name="P38">Apr.</text:p>
          </table:table-cell>
          <table:table-cell table:style-name="表格1.A1" office:value-type="string">
            <text:p text:style-name="P38">May</text:p>
          </table:table-cell>
          <table:table-cell table:style-name="表格1.A1" office:value-type="string">
            <text:p text:style-name="P38">June</text:p>
          </table:table-cell>
          <table:table-cell table:style-name="表格1.A1" office:value-type="string">
            <text:p text:style-name="P38">July</text:p>
          </table:table-cell>
          <table:table-cell table:style-name="表格1.A1" office:value-type="string">
            <text:p text:style-name="P38">Aug.</text:p>
          </table:table-cell>
          <table:table-cell table:style-name="表格1.A1" office:value-type="string">
            <text:p text:style-name="P38">Sept.</text:p>
          </table:table-cell>
          <table:table-cell table:style-name="表格1.A1" office:value-type="string">
            <text:p text:style-name="P38">Oct.</text:p>
          </table:table-cell>
          <table:table-cell table:style-name="表格1.A1" office:value-type="string">
            <text:p text:style-name="P38">Nov.</text:p>
          </table:table-cell>
          <table:table-cell table:style-name="表格1.A1" office:value-type="string">
            <text:p text:style-name="P38">Dec.</text:p>
          </table:table-cell>
        </table:table-row>
        <table:table-row table:style-name="表格1.1">
          <table:table-cell table:style-name="表格1.A2" office:value-type="string">
            <text:p text:style-name="P37"><text:span text:style-name="T2">Avg. Temp. (</text:span><text:span text:style-name="T2">℃</text:span><text:span text:style-name="T2">)</text:span></text:p>
          </table:table-cell>
          <table:table-cell table:style-name="表格1.A2" office:value-type="string">
            <text:p text:style-name="P39">17.1</text:p>
          </table:table-cell>
          <table:table-cell table:style-name="表格1.A2" office:value-type="string">
            <text:p text:style-name="P39">17.6</text:p>
          </table:table-cell>
          <table:table-cell table:style-name="表格1.A2" office:value-type="string">
            <text:p text:style-name="P39">21.9</text:p>
          </table:table-cell>
          <table:table-cell table:style-name="表格1.A2" office:value-type="string">
            <text:p text:style-name="P39">23.6</text:p>
          </table:table-cell>
          <table:table-cell table:style-name="表格1.A2" office:value-type="string">
            <text:p text:style-name="P39">26.4</text:p>
          </table:table-cell>
          <table:table-cell table:style-name="表格1.A2" office:value-type="string">
            <text:p text:style-name="P39">28.2</text:p>
          </table:table-cell>
          <table:table-cell table:style-name="表格1.A2" office:value-type="string">
            <text:p text:style-name="P39">27.8</text:p>
          </table:table-cell>
          <table:table-cell table:style-name="表格1.A2" office:value-type="string">
            <text:p text:style-name="P39">28.0</text:p>
          </table:table-cell>
          <table:table-cell table:style-name="表格1.A2" office:value-type="string">
            <text:p text:style-name="P39">26.7</text:p>
          </table:table-cell>
          <table:table-cell table:style-name="表格1.A2" office:value-type="string">
            <text:p text:style-name="P39">23.6</text:p>
          </table:table-cell>
          <table:table-cell table:style-name="表格1.A2" office:value-type="string">
            <text:p text:style-name="P39">20.6</text:p>
          </table:table-cell>
          <table:table-cell table:style-name="表格1.A2" office:value-type="string">
            <text:p text:style-name="P39">18.0</text:p>
          </table:table-cell>
        </table:table-row>
        <table:table-row table:style-name="表格1.1">
          <table:table-cell table:style-name="表格1.A3" office:value-type="string">
            <text:p text:style-name="P38">Rainfall (mm)</text:p>
          </table:table-cell>
          <table:table-cell table:style-name="表格1.A3" office:value-type="string">
            <text:p text:style-name="P41">18.0</text:p>
          </table:table-cell>
          <table:table-cell table:style-name="表格1.A3" office:value-type="string">
            <text:p text:style-name="P41">17.5</text:p>
          </table:table-cell>
          <table:table-cell table:style-name="表格1.A3" office:value-type="string">
            <text:p text:style-name="P41">0.0</text:p>
          </table:table-cell>
          <table:table-cell table:style-name="表格1.A3" office:value-type="string">
            <text:p text:style-name="P41">30.0</text:p>
          </table:table-cell>
          <table:table-cell table:style-name="表格1.A3" office:value-type="string">
            <text:p text:style-name="P41">47.5</text:p>
          </table:table-cell>
          <table:table-cell table:style-name="表格1.A3" office:value-type="string">
            <text:p text:style-name="P41">781</text:p>
          </table:table-cell>
          <table:table-cell table:style-name="表格1.A3" office:value-type="string">
            <text:p text:style-name="P41">408</text:p>
          </table:table-cell>
          <table:table-cell table:style-name="表格1.A3" office:value-type="string">
            <text:p text:style-name="P41">160</text:p>
          </table:table-cell>
          <table:table-cell table:style-name="表格1.A3" office:value-type="string">
            <text:p text:style-name="P41">82.5</text:p>
          </table:table-cell>
          <table:table-cell table:style-name="表格1.A3" office:value-type="string">
            <text:p text:style-name="P41">44.5</text:p>
          </table:table-cell>
          <table:table-cell table:style-name="表格1.A3" office:value-type="string">
            <text:p text:style-name="P40"><text:span text:style-name="T2">16.0</text:span></text:p>
          </table:table-cell>
          <table:table-cell table:style-name="表格1.A3" office:value-type="string">
            <text:p text:style-name="P41">34.5</text:p>
          </table:table-cell>
        </table:table-row>
      </table:table>
      <text:p text:style-name="P13"/>
      <text:p text:style-name="P4"><text:span text:style-name="T5">II</text:span><text:span text:style-name="T5">、</text:span><text:span text:style-name="T7"> </text:span><text:span text:style-name="T5">試驗方法</text:span></text:p>
      <text:p text:style-name="P19"><text:span text:style-name="T2">供試雜交努比亞山羊共</text:span><text:span text:style-name="T3"> </text:span><text:span text:style-name="T2">40 </text:span><text:span text:style-name="T2">頭，試驗前山羊之平均體重為</text:span><text:span text:style-name="T3"> </text:span><text:span text:style-name="T2">20.8 kg</text:span><text:span text:style-name="T2">，將</text:span><text:span text:style-name="T3"> </text:span><text:span text:style-name="T2">40 </text:span><text:span text:style-name="T2">頭山羊以逢機取樣方式分成四組，每組</text:span><text:span text:style-name="T3"> </text:span><text:span text:style-name="T2">10 </text:span><text:span text:style-name="T2">頭，放牧後各補充</text:span><text:span text:style-name="T3"> </text:span><text:span text:style-name="T2">0</text:span><text:span text:style-name="T2">，</text:span><text:span text:style-name="T2">0.1</text:span><text:span text:style-name="T2">，</text:span><text:span text:style-name="T2">0.2 </text:span><text:span text:style-name="T2">及</text:span><text:span text:style-name="T3"> </text:span><text:span text:style-name="T2">0.3 kg/head/d </text:span><text:span text:style-name="T2">之精料量。南斐鴿草草地面積為</text:span><text:span text:style-name="T3"> </text:span><text:span text:style-name="T2">0.7 ha</text:span><text:span text:style-name="T2">，分成六小區，每小區約為</text:span><text:span text:style-name="T3"> </text:span><text:span text:style-name="T2">0.01 ha</text:span><text:span text:style-name="T2">。小區間以電牧圍籬分隔，供輪流放牧用。將每組山羊共同放牧於南斐鴿草地，利用電器放牧方式，進行小區輪流放牧，山羊於每日放牧後，各組分別補充不同之精料量。補充精料採</text:span><text:span text:style-name="T3"> </text:span><text:span text:style-name="T2">Lee (1989) </text:span><text:span text:style-name="T2">之配方</text:span><text:span text:style-name="T3"> (</text:span><text:span text:style-name="T2">如表</text:span><text:span text:style-name="T3"> </text:span><text:span text:style-name="T2">3)</text:span><text:span text:style-name="T2">。山羊之日常管</text:span></text:p>
      <text:p text:style-name="P12"/>
      <text:p text:style-name="P17"><text:span text:style-name="T2">表</text:span><text:span text:style-name="T3"> </text:span><text:span text:style-name="T2">3. </text:span><text:span text:style-name="T2">補充飼料之組成</text:span></text:p>
      <text:p text:style-name="P15">Table 3. The composition of the supplemental concentrate</text:p>
      <text:p text:style-name="P29"/>
      <table:table table:name="表格2" table:style-name="表格2">
        <table:table-column table:style-name="表格2.A"/>
        <table:table-column table:style-name="表格2.B"/>
        <table:table-row table:style-name="表格2.1">
          <table:table-cell table:style-name="表格2.A1" office:value-type="string">
            <text:p text:style-name="P30">Feedstuff </text:p>
          </table:table-cell>
          <table:table-cell table:style-name="表格2.A1" office:value-type="string">
            <text:p text:style-name="P42">Percentage</text:p>
          </table:table-cell>
        </table:table-row>
        <table:table-row table:style-name="表格2.1">
          <table:table-cell table:style-name="表格2.A2" office:value-type="string">
            <text:p text:style-name="P29">Yellow corn</text:p>
          </table:table-cell>
          <table:table-cell table:style-name="表格2.A2" office:value-type="string">
            <text:p text:style-name="P42">56.3</text:p>
          </table:table-cell>
        </table:table-row>
        <table:table-row table:style-name="表格2.1">
          <table:table-cell table:style-name="表格2.A2" office:value-type="string">
            <text:p text:style-name="P29">Molasses</text:p>
          </table:table-cell>
          <table:table-cell table:style-name="表格2.A2" office:value-type="string">
            <text:p text:style-name="P42">5.0</text:p>
          </table:table-cell>
        </table:table-row>
        <table:table-row table:style-name="表格2.1">
          <table:table-cell table:style-name="表格2.A2" office:value-type="string">
            <text:p text:style-name="P29">Soybean meal</text:p>
          </table:table-cell>
          <table:table-cell table:style-name="表格2.A2" office:value-type="string">
            <text:p text:style-name="P42">19.8</text:p>
          </table:table-cell>
        </table:table-row>
        <table:table-row table:style-name="表格2.1">
          <table:table-cell table:style-name="表格2.A2" office:value-type="string">
            <text:p text:style-name="P29">Wheat bran</text:p>
          </table:table-cell>
          <table:table-cell table:style-name="表格2.A2" office:value-type="string">
            <text:p text:style-name="P42">15.6</text:p>
          </table:table-cell>
        </table:table-row>
        <table:table-row table:style-name="表格2.1">
          <table:table-cell table:style-name="表格2.A2" office:value-type="string">
            <text:p text:style-name="P29">Salt</text:p>
          </table:table-cell>
          <table:table-cell table:style-name="表格2.A2" office:value-type="string">
            <text:p text:style-name="P42">0.5</text:p>
          </table:table-cell>
        </table:table-row>
        <table:table-row table:style-name="表格2.1">
          <table:table-cell table:style-name="表格2.A2" office:value-type="string">
            <text:p text:style-name="P29">Calcium carbonate</text:p>
          </table:table-cell>
          <table:table-cell table:style-name="表格2.A2" office:value-type="string">
            <text:p text:style-name="P42">1.6</text:p>
          </table:table-cell>
        </table:table-row>
        <table:table-row table:style-name="表格2.1">
          <table:table-cell table:style-name="表格2.A2" office:value-type="string">
            <text:p text:style-name="P29">Dicalcium phosphate</text:p>
          </table:table-cell>
          <table:table-cell table:style-name="表格2.A2" office:value-type="string">
            <text:p text:style-name="P42">0.5</text:p>
          </table:table-cell>
        </table:table-row>
        <table:table-row table:style-name="表格2.1">
          <table:table-cell table:style-name="表格2.A2" office:value-type="string">
            <text:p text:style-name="P29">Lard</text:p>
          </table:table-cell>
          <table:table-cell table:style-name="表格2.A2" office:value-type="string">
            <text:p text:style-name="P42">0.5</text:p>
          </table:table-cell>
        </table:table-row>
        <table:table-row table:style-name="表格2.1">
          <table:table-cell table:style-name="表格2.A2" office:value-type="string">
            <text:p text:style-name="P31"><text:span text:style-name="T2">Premix</text:span><text:span text:style-name="T15">* </text:span></text:p>
          </table:table-cell>
          <table:table-cell table:style-name="表格2.A2" office:value-type="string">
            <text:p text:style-name="P42">0.2</text:p>
          </table:table-cell>
        </table:table-row>
        <table:table-row table:style-name="表格2.1">
          <table:table-cell table:style-name="表格2.A11" office:value-type="string">
            <text:p text:style-name="P31"><text:span text:style-name="T2">Total</text:span></text:p>
          </table:table-cell>
          <table:table-cell table:style-name="表格2.A11" office:value-type="string">
            <text:p text:style-name="P42">100.0</text:p>
          </table:table-cell>
        </table:table-row>
        <table:table-row table:style-name="表格2.1">
          <table:table-cell table:style-name="表格2.A2" office:value-type="string">
            <text:p text:style-name="P29">Chemical composition</text:p>
          </table:table-cell>
          <table:table-cell table:style-name="表格2.A2" office:value-type="string">
            <text:p text:style-name="P43"/>
          </table:table-cell>
        </table:table-row>
        <table:table-row table:style-name="表格2.1">
          <table:table-cell table:style-name="表格2.A2" office:value-type="string">
            <text:p text:style-name="P44">Crude protein (%)</text:p>
          </table:table-cell>
          <table:table-cell table:style-name="表格2.A2" office:value-type="string">
            <text:p text:style-name="P42">16.5</text:p>
          </table:table-cell>
        </table:table-row>
        <table:table-row table:style-name="表格2.1">
          <table:table-cell table:style-name="表格2.A2" office:value-type="string">
            <text:p text:style-name="P44">TDN (%)</text:p>
          </table:table-cell>
          <table:table-cell table:style-name="表格2.A2" office:value-type="string">
            <text:p text:style-name="P42">73.0</text:p>
          </table:table-cell>
        </table:table-row>
        <table:table-row table:style-name="表格2.1">
          <table:table-cell table:style-name="表格2.A2" office:value-type="string">
            <text:p text:style-name="P44">Calcium (%)</text:p>
          </table:table-cell>
          <table:table-cell table:style-name="表格2.A2" office:value-type="string">
            <text:p text:style-name="P42">0.9</text:p>
          </table:table-cell>
        </table:table-row>
        <table:table-row table:style-name="表格2.1">
          <table:table-cell table:style-name="表格2.A2" office:value-type="string">
            <text:p text:style-name="P44">Phosphorus (%)</text:p>
          </table:table-cell>
          <table:table-cell table:style-name="表格2.A2" office:value-type="string">
            <text:p text:style-name="P42">0.6</text:p>
          </table:table-cell>
        </table:table-row>
        <table:table-row table:style-name="表格2.1">
          <table:table-cell table:style-name="表格2.A11" office:value-type="string">
            <text:p text:style-name="P44">Vitamin A (1000 IU/kg)</text:p>
          </table:table-cell>
          <table:table-cell table:style-name="表格2.A11" office:value-type="string">
            <text:p text:style-name="P42">5.30</text:p>
          </table:table-cell>
        </table:table-row>
      </table:table>
      <text:p text:style-name="P45"><text:soft-page-break/><text:span text:style-name="T3">*: </text:span><text:span text:style-name="T2">Supplied per kilogram of diet: Vit. A, 6,000,000 IU</text:span><text:span text:style-name="T2">；</text:span><text:span text:style-name="T3"> </text:span><text:span text:style-name="T2">Vit. D, 1,200,000 IU; Vit. E, 4,800 IU; Cu, 8,000 mg; Se, 40 mg; Co, 12,000 mg; Mn, 40,000 mg; Fe, 60,000 mg; I, 800 mg.</text:span></text:p>
      <text:p text:style-name="P4"><text:span text:style-name="T2">理為定期驅內外寄生蟲，羊舍內供礦鹽及水任其自由補充。羊群上午在羊舍內休息，下午放牧，放牧返回羊舍，補充精料。每二星期磅重一次，磅重前斷水斷食</text:span><text:span text:style-name="T3"> </text:span><text:span text:style-name="T2">16 </text:span><text:span text:style-name="T2">小時，記錄山羊在兩牧草地放牧後之體重，並計算山羊在放牧情況下之日增重。</text:span></text:p>
      <text:p text:style-name="P19"><text:span text:style-name="T2">植生覆蓋採用線截法</text:span><text:span text:style-name="T3"> (</text:span><text:span text:style-name="T2">Canfield, 1941) </text:span><text:span text:style-name="T2">測定牧草之覆蓋率。測定方式為在放牧區</text:span><text:span text:style-name="T3"> (</text:span><text:span text:style-name="T2">grazed) </text:span><text:span text:style-name="T2">與對照區</text:span><text:span text:style-name="T3"> </text:span><text:span text:style-name="T2">（</text:span><text:span text:style-name="T2">ungrazed, </text:span><text:span text:style-name="T2">與放牧區附近未放牧之南斐鴿草地）各取兩固定點，以皮尺連接各區之兩固定點，兩固定點之直線距離為</text:span><text:span text:style-name="T3"> </text:span><text:span text:style-name="T2">25 m</text:span><text:span text:style-name="T2">，山羊放牧後，測定放牧區與對照區所有與皮尺垂直之植物，並計算絕對覆蓋率。</text:span></text:p>
      <text:p text:style-name="P46"/>
      <text:p text:style-name="P14"/>
      <text:p text:style-name="P8">結果與討論</text:p>
      <text:p text:style-name="P47"><text:span text:style-name="T5">I</text:span><text:span text:style-name="T5">、</text:span><text:span text:style-name="T7"> </text:span><text:span text:style-name="T5">植生覆蓋</text:span></text:p>
      <text:p text:style-name="P32"><text:span text:style-name="T2">覆蓋良好之南斐鴿草地上進行山羊放牧，在適當之輪流放牧下，不易造成土壤裸露而產生水土保持問題。本試驗之南斐鴿草地經放牧後之植生覆蓋率均維持在</text:span><text:span text:style-name="T3"> </text:span><text:span text:style-name="T2">92</text:span><text:span text:style-name="T2">﹪以上</text:span><text:span text:style-name="T3"> (</text:span><text:span text:style-name="T2">圖</text:span><text:span text:style-name="T3"> </text:span><text:span text:style-name="T2">1)</text:span><text:span text:style-name="T2">，不因山羊放牧而減低南斐鴿草之覆蓋率，顯示南斐鴿草在山羊放牧的情況下，乃具有良好草地競爭能力，及尚有甚多之殘株維持高覆蓋率。</text:span><text:span text:style-name="T2">Stocking (1980) </text:span><text:span text:style-name="T2">在覆蓋與沖蝕的關係研究中證明，覆蓋與沖蝕並不呈直線關係，而是一種曲線關係，此種關係在覆蓋率</text:span><text:span text:style-name="T3"> </text:span><text:span text:style-name="T2">60</text:span><text:span text:style-name="T2">﹪與</text:span><text:span text:style-name="T3"> </text:span><text:span text:style-name="T2">100</text:span><text:span text:style-name="T2">﹪之間時，土壤流失量並無顯著性差異；</text:span><text:span text:style-name="T2">Dadkhah and Gifford (1980) </text:span><text:span text:style-name="T2">在土壤質地為壤土，</text:span><text:span text:style-name="T3"> </text:span><text:span text:style-name="T2">15</text:span><text:span text:style-name="T2">°</text:span><text:span text:style-name="T2"> </text:span><text:span text:style-name="T2">之山坡地，經過</text:span><text:span text:style-name="T3"> </text:span><text:span text:style-name="T2">60</text:span><text:span text:style-name="T2">﹪之模擬放牧踐踏後，結果顯示覆蓋與沖蝕曲線關係中，草地覆蓋率在</text:span><text:span text:style-name="T3"> </text:span><text:span text:style-name="T2">50% </text:span><text:span text:style-name="T2">以上時，不會產生顯著性之土壤沖蝕；鄭與楊</text:span><text:span text:style-name="T3"> (</text:span><text:span text:style-name="T2">1990) </text:span><text:span text:style-name="T2">於台灣省畜產試驗所後山</text:span><text:span text:style-name="T3"> </text:span><text:span text:style-name="T2">12</text:span><text:span text:style-name="T2">°</text:span><text:span text:style-name="T2"> </text:span><text:span text:style-name="T2">淺山坡地，以覆蓋良好之盤固草地進行山羊放牧，每公頃放牧山羊</text:span><text:span text:style-name="T3"> </text:span><text:span text:style-name="T2">51 </text:span><text:span text:style-name="T2">頭，每天放牧三小時，並觀測山羊放牧對土壤流失量之影響，結果發現山羊放牧不會對牧草地產生顯著性的土壤流失。本試驗中之南斐鴿草地經放牧後之植生覆蓋率均維持在</text:span><text:span text:style-name="T3"> </text:span><text:span text:style-name="T2">92</text:span><text:span text:style-name="T2">﹪以上，與無放牧地對照區之草地覆蓋率無顯著性之差異，顯示南斐鴿草不因山羊之放牧而減低草地覆蓋率。綜合本試驗結果得知山羊放牧南斐鴿草地後，草地覆蓋率仍維持在</text:span><text:span text:style-name="T3"> </text:span><text:span text:style-name="T2">92</text:span><text:span text:style-name="T2">﹪以上，據</text:span><text:span text:style-name="T3"> </text:span><text:soft-page-break/><text:span text:style-name="T2">Stocking (1980) </text:span><text:span text:style-name="T2">及</text:span><text:span text:style-name="T3"> </text:span><text:span text:style-name="T2">Dadkhah and <text:s/>Gifford (1980) </text:span><text:span text:style-name="T2">之覆蓋與沖蝕的關係，此高覆蓋率對表土具有相當的保護作用，不易對南斐鴿草地產生顯著性土壤流失。</text:span></text:p>
      <text:p text:style-name="P49"><draw:frame draw:style-name="fr1" draw:name="物件1" text:anchor-type="as-char" svg:width="14.032cm" svg:height="10.031cm" draw:z-index="0"><draw:object-ole xlink:href="./Object 1" xlink:type="simple" xlink:show="embed" xlink:actuate="onLoad"/><draw:image xlink:href="./ObjectReplacements/Object 1" xlink:type="simple" xlink:show="embed" xlink:actuate="onLoad"/></draw:frame></text:p>
      <text:p text:style-name="P50"><text:span text:style-name="T2">圖</text:span><text:span text:style-name="T3"> </text:span><text:span text:style-name="T2">1. <text:s/></text:span><text:span text:style-name="T2">山羊放牧於南斐鴿草之植生覆蓋。</text:span></text:p>
      <text:p text:style-name="P50"><text:span text:style-name="T2">Fig. 1. Vegetative cover of grazed and ungazed </text:span><text:span text:style-name="T8">Seteria</text:span><text:span text:style-name="T2"> grass started on July 1, 1991.</text:span></text:p>
      <text:p text:style-name="P34"/>
      <text:p text:style-name="P32"><text:span text:style-name="T3"><text:s text:c="2"/></text:span><text:span text:style-name="T2">依山羊之採食習性進行草地放牧，可減低山羊對南斐鴿草地覆蓋率之影響。山羊所採食之芻料有禾草類</text:span><text:span text:style-name="T3"> (</text:span><text:span text:style-name="T2">herbaceous grasses)</text:span><text:span text:style-name="T2">，闊葉草類</text:span><text:span text:style-name="T3"> (</text:span><text:span text:style-name="T2">forbs)</text:span><text:span text:style-name="T2">，及灌木類</text:span><text:span text:style-name="T3"> (</text:span><text:span text:style-name="T2">shrubs) </text:span><text:span text:style-name="T2">等三大類。山羊所採食之三種不同芻料中禾草類佔</text:span><text:span text:style-name="T3"> </text:span><text:span text:style-name="T2">27%</text:span><text:span text:style-name="T2">，闊葉草佔為</text:span><text:span text:style-name="T3"> </text:span><text:span text:style-name="T2">13%</text:span><text:span text:style-name="T2">，及灌木類佔</text:span><text:span text:style-name="T3"> </text:span><text:span text:style-name="T2">60% (van Dyne, 1980)</text:span><text:span text:style-name="T2">。由此可知山羊較喜嗜灌木類植物，其量較禾草類植物高</text:span><text:span text:style-name="T3"> </text:span><text:span text:style-name="T2">2.22 </text:span><text:span text:style-name="T2">倍。此為山羊之營養需求較牛隻為高，且灌木類植物之幼嫩莖葉具有較高之養分及較容易被山羊所消化，故採食較多灌木類植物</text:span><text:span text:style-name="T3"> (</text:span><text:span text:style-name="T2">van Soest, 1983)</text:span><text:span text:style-name="T2">。但過度採食灌木類植物之幼嫩莖葉，容易造成灌木類植物缺少葉片而無法進行光合作用，致使灌木類植物因山羊放牧而枯死；然山羊對禾草類只佔其採食芻料中之三分之一左右，如對覆蓋良好之禾草類以山羊適度放牧，並維持適當之殘株來覆蓋表土，不易對草地造成土壤裸露。本試驗南斐鴿草以輪流放牧方式經</text:span><text:span text:style-name="T3"> </text:span><text:span text:style-name="T2">138 </text:span><text:span text:style-name="T2">天之山羊採食後，草地仍然維持</text:span><text:span text:style-name="T3"> </text:span><text:span text:style-name="T2">92% </text:span><text:span text:style-name="T2">之覆蓋率，對表土仍具有良好保護作用。</text:span></text:p>
      <text:p text:style-name="P33"><text:soft-page-break/><text:span text:style-name="T2">又山羊所採食芻料時先採食植物之幼嫩枝葉部份</text:span><text:span text:style-name="T3"> (</text:span><text:span text:style-name="T2">van Soest, 1983)</text:span><text:span text:style-name="T2">。如將牧草由頂端至底部分成若干層，愈上層之牧草品質愈好，愈底層品質愈差；如再將牧草分成莖與葉，則葉之品質較莖為高</text:span><text:span text:style-name="T3"> (</text:span><text:span text:style-name="T2">Simpson and Stobbs, 1981)</text:span><text:span text:style-name="T2">。在僅有一區牧草地時，山羊依此原理先採食牧草頂端幼嫩之葉子或莖，然後再依次採食下一層之葉子或莖，最後採食至最底層之莖，最底層之牧草其品質為最差且最不易消化部份，如不將山羊移至地區，山羊為了生存亦會啃食至無牧草為止，使表層土壤裸露，遇雨易造成土壤沖蝕。但牧草地有多區且以輪流放牧時，山羊先採食第一區牧草頂端幼嫩之葉子或莖，然後再依次採食下一層之葉子或莖，直至所採食部位為嗜口性較差時暫停採食，觀望下一區之牧草，此時如強制山羊繼續在第一區放牧，山羊為了生存，亦繼續在原放牧區採食品質較低及較老化之牧草，如此易造成牧草地裸露而產生水土保持問題；但如果將山羊移至下一個牧區，將第一區未採食部份牧草留在土壤表面，可保護土壤不使牧草地造成裸露，此可避免表土直接受雨滴之衝擊，使水土保持問題不易發生。本試驗採用六區輪流放牧方式，山羊依次輪流放牧，牧區維持高度的牧草覆蓋率，保護土壤表面，避免沖蝕發生。</text:span></text:p>
      <text:p text:style-name="P9"/>
      <text:p text:style-name="P4"><text:span text:style-name="T5">II</text:span><text:span text:style-name="T5">、</text:span><text:span text:style-name="T7"> </text:span><text:span text:style-name="T5">平均日增重</text:span></text:p>
      <text:p text:style-name="P32"><text:span text:style-name="T2">山羊放牧南斐鴿草而無精料之補充下，山羊之日增重成績並不理想，但每日補充精料量後，山羊之日增重隨著補充精料量之增加而增加。本試驗山羊放牧於南斐鴿草地而不補充精料，其日增重僅為</text:span><text:span text:style-name="T3"> </text:span><text:span text:style-name="T2">0.012 kg (</text:span><text:span text:style-name="T2">圖</text:span><text:span text:style-name="T3"> </text:span><text:span text:style-name="T2">2)</text:span><text:span text:style-name="T2">。謝與許</text:span><text:span text:style-name="T3"> (</text:span><text:span text:style-name="T2">1990) </text:span><text:span text:style-name="T2">在台灣省畜產試驗所利用山羊放牧於四種熱帶牧草地，觀測四種熱帶牧草對山羊日增重之影響，經四個月之觀測發現山羊在南斐鴿草地，其日增重較差為</text:span><text:span text:style-name="T3"> </text:span><text:span text:style-name="T2">0.034 kg</text:span><text:span text:style-name="T2">；張</text:span><text:span text:style-name="T3"> (</text:span><text:span text:style-name="T2">1993) </text:span><text:span text:style-name="T2">於恆春分所進行二年之山羊放放試驗，觀測四種熱帶牧草對山羊日增重之影響，結果山羊放牧在盤固草及南斐鴿草草地時，山羊之日增重較差，平均二年之日增重均為</text:span><text:span text:style-name="T3"> </text:span><text:span text:style-name="T2">0.018 kg</text:span><text:span text:style-name="T2">。山羊放牧南斐鴿草而無精料之補充下，不理想之平均日增重均發生於台灣省畜產試驗所及恆春分所，因此地點不同並非影響平均日增重主要之原因，可能之原因為山羊放牧時南斐鴿草已漸成熟，使南斐鴿草之品質及適口性受到影響。根據</text:span><text:span text:style-name="T3"> </text:span><text:span text:style-name="T2">Milford and Minson (1966) </text:span><text:span text:style-name="T2">調查報告指出熱帶牧草在生長季節，隨著生長日數之增加，牧草之含氮量快速下</text:span><text:soft-page-break/><text:span text:style-name="T2">降，至開花前達到最低點；南斐鴿草在生長</text:span><text:span text:style-name="T3"> </text:span><text:span text:style-name="T2">20 </text:span><text:span text:style-name="T2">天時，其粗蛋白質在</text:span><text:span text:style-name="T3"> </text:span><text:span text:style-name="T2">12</text:span><text:span text:style-name="T2">﹪左右，但在</text:span><text:span text:style-name="T3"> </text:span><text:span text:style-name="T2">40 </text:span><text:span text:style-name="T2">天時，南斐鴿草降至</text:span><text:span text:style-name="T3"> </text:span><text:span text:style-name="T2">9</text:span><text:span text:style-name="T2">﹪左右</text:span><text:span text:style-name="T3"> (</text:span><text:span text:style-name="T2">Milford and Minson, 1966)</text:span><text:span text:style-name="T2">；且由於熱帶牧草之消化率很少超過</text:span><text:span text:style-name="T3"> </text:span><text:span text:style-name="T2">70</text:span><text:span text:style-name="T2">﹪，且在老化時迅速降至</text:span><text:span text:style-name="T3"> </text:span><text:span text:style-name="T2">40</text:span><text:span text:style-name="T2">﹪以下</text:span><text:span text:style-name="T3"> (</text:span><text:span text:style-name="T2">van Soest, 1983)</text:span><text:span text:style-name="T2">。因此山羊在無精料補充及在南斐鴿草超過</text:span><text:span text:style-name="T3"> </text:span><text:span text:style-name="T2">40 </text:span><text:span text:style-name="T2">天以後放牧，可能造成山羊之日增重不理想之原因。</text:span></text:p>
      <text:p text:style-name="P6"><draw:frame draw:style-name="fr2" draw:name="物件2" text:anchor-type="as-char" svg:width="13.878cm" svg:height="9.973cm" draw:z-index="1"><draw:object-ole xlink:href="./Object 2" xlink:type="simple" xlink:show="embed" xlink:actuate="onLoad"/><draw:image xlink:href="./ObjectReplacements/Object 2" xlink:type="simple" xlink:show="embed" xlink:actuate="onLoad"/></draw:frame></text:p>
      <text:p text:style-name="P51"><text:span text:style-name="T2">圖</text:span><text:span text:style-name="T3"> </text:span><text:span text:style-name="T2">2. </text:span><text:span text:style-name="T2">山羊放牧於南斐鴿草並補充精料之平均日增重</text:span></text:p>
      <text:p text:style-name="P52"><text:span text:style-name="T2">Fig. 2. Average daily gain of goat grazing </text:span><text:span text:style-name="T8">Seteria</text:span><text:span text:style-name="T2"> grass pasture and supplemented with concentrate.</text:span></text:p>
      <text:p text:style-name="P34"/>
      <text:p text:style-name="P32"><text:span text:style-name="T2">南斐鴿草必須以重放牧方式來維持反芻動物之嗜口性</text:span><text:span text:style-name="T3"> (</text:span><text:span text:style-name="T2">Whiteman, 1980)</text:span><text:span text:style-name="T2">。本試驗中南斐鴿草大部份在</text:span><text:span text:style-name="T3"> </text:span><text:span text:style-name="T2">50 cm </text:span><text:span text:style-name="T2">以上，山羊採食雖然以葉為主，但此時南斐鴿草之高度已至成熟期，其嗜口性漸減，山羊之採食方式乃以邊走邊食方式採食，此亦造成山羊日增重較低原因之一，如要改善日增重較低之情況，利用重放牧方式進行，以維持南斐鴿草之鮮嫩，將可增加山羊之嗜口性。</text:span></text:p>
      <text:p text:style-name="P32"><text:span text:style-name="T2">本試驗山羊放牧南斐鴿草後，每日各補充</text:span><text:span text:style-name="T3"> </text:span><text:span text:style-name="T2">0</text:span><text:span text:style-name="T2">，</text:span><text:span text:style-name="T2">0.1</text:span><text:span text:style-name="T2">，</text:span><text:span text:style-name="T2">0.2 </text:span><text:span text:style-name="T2">及</text:span><text:span text:style-name="T3"> </text:span><text:span text:style-name="T2">0.3 kg </text:span><text:span text:style-name="T2">之精料後，放牧</text:span><text:span text:style-name="T3"> </text:span><text:span text:style-name="T2">138 </text:span><text:span text:style-name="T2">天之平均日增重分別為</text:span><text:span text:style-name="T3"> </text:span><text:span text:style-name="T2">12.0</text:span><text:span text:style-name="T2">，</text:span><text:span text:style-name="T2">23.6</text:span><text:span text:style-name="T2">，</text:span><text:span text:style-name="T2">29.6 </text:span><text:span text:style-name="T2">及</text:span><text:span text:style-name="T3"> </text:span><text:span text:style-name="T2">34.2 g/d (</text:span><text:span text:style-name="T2">如圖</text:span><text:span text:style-name="T3"> </text:span><text:span text:style-name="T2">2)</text:span><text:span text:style-name="T2">，顯示日增重隨補充精料量增加而增加，並且顯示精料補充量還可以繼續增加，其迴</text:span><text:soft-page-break/><text:span text:style-name="T2">歸方程式為</text:span><text:span text:style-name="T3"> </text:span><text:span text:style-name="T2">y = 14.17 + 71.7x, R = 0.97, </text:span><text:span text:style-name="T2">式中</text:span><text:span text:style-name="T3"> </text:span><text:span text:style-name="T2">y </text:span><text:span text:style-name="T2">為平均日增重</text:span><text:span text:style-name="T3"> (</text:span><text:span text:style-name="T2">g/d), x </text:span><text:span text:style-name="T2">為補充精料量</text:span><text:span text:style-name="T3"> (</text:span><text:span text:style-name="T2">kg/d)</text:span><text:span text:style-name="T2">。</text:span></text:p>
      <text:p text:style-name="P19"><text:span text:style-name="T2">綜合上述，南斐鴿草經放牧山羊後，其覆蓋率仍可維持在</text:span><text:span text:style-name="T3"> </text:span><text:span text:style-name="T2">92% </text:span><text:span text:style-name="T2">以上，為值得推薦之熱帶牧草，以供山坡地放牧利用，惟山羊放牧於南斐鴿草，需要補充精料以增加日增重。南斐鴿草在放牧後仍有高覆蓋率，此結果與謝和許</text:span><text:span text:style-name="T3"> (</text:span><text:span text:style-name="T2">1990) </text:span><text:span text:style-name="T2">及張</text:span><text:span text:style-name="T3"> (</text:span><text:span text:style-name="T2">1993) </text:span><text:span text:style-name="T2">等之山羊放牧結果相符合。高覆蓋率對土壤流失有較少之影響，且高覆蓋率對表土具有保護作用，叢生密集於土壤表面，保護表層土壤，使表層土壤免受到雨滴直接打擊而分離，適合台灣地區年平均高達</text:span><text:span text:style-name="T3"> </text:span><text:span text:style-name="T2">2510 mm </text:span><text:span text:style-name="T2">之雨量地區，不易對土壤沖蝕產生影響，此對山坡地可兼顧保育與利用，為值得推薦之熱帶牧草，以供山坡地放牧利用。惟山羊只放牧於南斐鴿草而不補充精料，其日增重並不甚理想，需要補充精料以增加日增重。</text:span></text:p>
      <text:p text:style-name="P54"/>
      <text:p text:style-name="P56">參考文獻</text:p>
      <text:p text:style-name="P59"><text:span text:style-name="T2">許福星、成游貴、羅國棟、葉苗田、王永琴、鄭俊哲、洪國源。</text:span><text:span text:style-name="T2">1988</text:span><text:span text:style-name="T2">。牧草及飼料作物。行政院農業委員會及臺灣省政府農林廳編印。</text:span><text:span text:style-name="T3"> </text:span></text:p>
      <text:p text:style-name="P59"><text:span text:style-name="T2">張定偉。</text:span><text:span text:style-name="T2">1993</text:span><text:span text:style-name="T2">。山羊對四種熱帶禾本科牧草放牧利用之研究。畜產研究</text:span><text:span text:style-name="T3"> </text:span><text:span text:style-name="T2">26(1):35-42</text:span><text:span text:style-name="T2">。</text:span></text:p>
      <text:p text:style-name="P59"><text:span text:style-name="T2">鄭鑑鏘、楊勝平。</text:span><text:span text:style-name="T2">1988</text:span><text:span text:style-name="T2">。山坡牧草地放牧山羊對水土保持之影響。中華水土保持學報</text:span><text:span text:style-name="T3"> </text:span><text:span text:style-name="T2">19(2):29-37</text:span><text:span text:style-name="T2">。</text:span></text:p>
      <text:p text:style-name="P59"><text:span text:style-name="T2">謝昭賢、許福星。</text:span><text:span text:style-name="T2">1990</text:span><text:span text:style-name="T2">。熱帶牧草山羊放牧試驗。畜產研究</text:span><text:span text:style-name="T3"> </text:span><text:span text:style-name="T2">23(2):103-111</text:span><text:span text:style-name="T2">。</text:span></text:p>
      <text:p text:style-name="P59"><text:span text:style-name="T2">Canfield, R. H. 1941. Application of line interception method in sampling range vegetation. J. Forestry 19:388-394.</text:span></text:p>
      <text:p text:style-name="P60">Dadkhah, M., and G. F. Gifford. 1980. Influence of vegetation, rock cover, and trampling on infiltration rates and sedimentation production. Water Resour. Bull. 16:979-986.</text:p>
      <text:p text:style-name="P59"><text:span text:style-name="T2">Lee, M. J. 1989. Nutrient requirement and feeding management of meat goat. </text:span><text:span text:style-name="T8">In:</text:span><text:span text:style-name="T2"> Proc. of the symp. on Animal Production in Taiwan in celebrating the 30th anniv. of Taiwan Livestock Research Institute. pp:137-145.</text:span></text:p>
      <text:p text:style-name="P59"><text:span text:style-name="T2">Loosl, J. K. 1984. Role in meeting world food supplies. </text:span><text:span text:style-name="T8">In:</text:span><text:span text:style-name="T2"> Extension Goat Handbook. G. F. W. Haenlein, and D. L. Ace (eds.). pp:1-4. </text:span></text:p>
      <text:p text:style-name="P60">Hitchcock, A. S. 1971. Manual of the Grasses of the United States. (2nd edition). Dover Publications Inc., NY, USA. pp:718-726.</text:p>
      <text:p text:style-name="P59"><text:span text:style-name="T2">Milford, R. and D. J. Minson. 1966. Feeding value of tropical pastures. </text:span><text:span text:style-name="T8">In:</text:span><text:span text:style-name="T2"> Tropical Pastures. W. Davies and C. L. Skidmore (eds.). Faber and Faber, London.</text:span></text:p>
      <text:p text:style-name="P59"><text:span text:style-name="T2">Rotar, P. P. and A. E. Kretschmer, Jr. 1985. Tropical and subtropical forages. </text:span><text:span text:style-name="T8">In:</text:span><text:span text:style-name="T2"> Forages - the Science of Grassland Agriculture (4th edition). M. E. Heath, R. F. </text:span><text:soft-page-break/><text:span text:style-name="T2">Barnes, and <text:s/>D. S. Metcalfe (eds.). Published by Iowa State Univ. Press, Iowa, USA. pp:154-165.</text:span></text:p>
      <text:p text:style-name="P59"><text:span text:style-name="T2">Simpson, <text:s/>J. <text:s/>R., <text:s/>and <text:s/>T. H. Stobbs. 1981. Nitrogen supply and animal production from pastures. </text:span><text:span text:style-name="T8">In:</text:span><text:span text:style-name="T2"> Grazing Animal. F. H. W. Morley (ed.). Published by Elsevier Sci. Pub. Co. pp:261-288. <text:s/></text:span></text:p>
      <text:p text:style-name="P59"><text:span text:style-name="T2">Stocking, M. A. 1980. Assessing vegetative cover and management. </text:span><text:span text:style-name="T8">In:</text:span><text:span text:style-name="T2"> Soil Erosion Research Methods. R. Lal (ed.). Published by Soil and Water Conservation Society, Iowa, USA. pp:163-186.</text:span></text:p>
      <text:p text:style-name="P60">van Dyne. G. M. 1980. Systems analysis in analysis of animal production systems grassland model, grazing animal. Con. Mund. Prod. Anima. World, Con. Anima. Prod. B. Aires, L. S. Verde, and Y. A. Fernandez (eds.). Vol. 1. pp.279-354.</text:p>
      <text:p text:style-name="P60">van Soest, P. J. 1983. Nutritional Ecology of the Ruminant. O &amp; B Books, Inc., Oregon, USA, 374p.</text:p>
      <text:p text:style-name="P60">Whiteman, P. C. 1980. Tropical Pasture Science. Oxford Univ. Press. 392p.</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3"><text:span text:style-name="T2">Effects of Nubian Goat Grazing Setaria Pasture on Vegetative Cover and Average Daily Gain with Supplementing Concentrate</text:span><text:span text:style-name="Footnote_20_Symbol"><text:span text:style-name="T2"><text:note text:id="ftn3" text:note-class="footnote"><text:note-citation text:label="(">(</text:note-citation><text:note-body><text:p text:style-name="P2"><text:span text:style-name="Footnote_20_Symbol">1)</text:span><text:span text:style-name="T2">: Contribution No. <text:s text:c="13"/>from Taiwan Livestock Research Institute</text:span></text:p></text:note-body></text:note></text:span></text:span><text:span text:style-name="Footnote_20_Symbol"><text:span text:style-name="T2">1)</text:span></text:span></text:p>
      <text:p text:style-name="P57"/>
      <text:p text:style-name="P53"><text:span text:style-name="T2">Chao-Hsien Hsieh</text:span><text:span text:style-name="Footnote_20_Symbol"><text:span text:style-name="T2"><text:note text:id="ftn4" text:note-class="footnote"><text:note-citation text:label="(">(</text:note-citation><text:note-body><text:p text:style-name="P2"><text:span text:style-name="Footnote_20_Symbol">2)</text:span><text:span text:style-name="T2">: Dept. of Livestock Management, TLRI. Hsinhua, Tainan, Taiwan, R.O.C.</text:span></text:p></text:note-body></text:note></text:span></text:span><text:span text:style-name="Footnote_20_Symbol"><text:span text:style-name="T2">2)</text:span></text:span><text:span text:style-name="T2"> </text:span></text:p>
      <text:p text:style-name="P58"/>
      <text:p text:style-name="P35">Abstract</text:p>
      <text:p text:style-name="P32"><text:span text:style-name="T2">The purpose of this trial was to study the effect of hybrid Nubian goat grazing </text:span><text:span text:style-name="T8">Seteria</text:span><text:span text:style-name="T2"> (</text:span><text:span text:style-name="T8">Seteria sphacelata</text:span><text:span text:style-name="T2"> (schum.) Stapf and Hubb.) pasture on vegetative cover and on average daily gain of goat with supplementing with concentrate. Random block design was used to conduct this experiment. Forty goats were divided into four groups, each group has ten goats. After grazing </text:span><text:span text:style-name="T8">Seteria</text:span><text:span text:style-name="T2"> grass, each group of goats was supplemented with concentrate 0, 0.1, 0.2 and 0.3 kg/d/head. The results showed that average daily gain was increased with increasing concentrate supplemented, the regression equation was y = 14.17 + 71.7 x, R = 0.97, where y = average daily gain (g/d), and x = supplemented concentrate (kg/d). No significant difference of <text:s/>vegetative cover could be found between grazed and ungrazed pasture. Vegetative cover could be maintained as high as 92% after goat grazing. High vegetative cover could prevent surface soil from being striked by rainfall. </text:span><text:span text:style-name="T8">Seteria</text:span><text:span text:style-name="T2"> grass could be recommended for grazing and soil conservation purpose at hillslopes area in Taiwan. <text:s/></text:span></text:p>
      <text:p text:style-name="P48"/>
      <text:p text:style-name="P16"><text:span text:style-name="T2">Keywords: Goat, </text:span><text:span text:style-name="T8">Seteria sphacelata</text:span><text:span text:style-name="T2">, Grazing, Daily gain, Vegetative cover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文字" style:family="paragraph" style:parent-style-name="Standard"/>
    <style:style style:name="Footer" style:family="paragraph" style:parent-style-name="Standard" style:class="extra">
      <style:paragraph-properties>
        <style:tab-stops>
          <style:tab-stop style:position="8.5cm" style:type="center"/>
          <style:tab-stop style:position="16cm" style:type="right"/>
        </style:tab-stops>
      </style:paragraph-properties>
      <style:text-properties fo:font-size="10pt" style:font-size-asian="10pt"/>
    </style:style>
    <style:style style:name="Footnote" style:family="paragraph" style:parent-style-name="Standard" style:next-style-name="Standard" style:class="extra">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33% 100%"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orphans="2" fo:widows="2" style:text-autospace="none" style:vertical-align="bottom"/>
    </style:style>
    <style:style style:name="MT1" style:family="text"/>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a xlink:type="simple" xlink:href="../../下載/研究報告/1996-JTLR-山羊放牧南菲鴿草.doc" text:style-name="Internet_20_link" text:visited-style-name="Visited_20_Internet_20_Link"><text:span text:style-name="Endnote_20_Symbol">謝昭賢</text:span></text:a><text:a xlink:type="simple" xlink:href="../../下載/研究報告/1996-JTLR-山羊放牧南菲鴿草.doc" text:style-name="Internet_20_link" text:visited-style-name="Visited_20_Internet_20_Link"><text:span text:style-name="Endnote_20_Symbol">。</text:span></text:a><text:a xlink:type="simple" xlink:href="../../下載/研究報告/1996-JTLR-山羊放牧南菲鴿草.doc" text:style-name="Internet_20_link" text:visited-style-name="Visited_20_Internet_20_Link"><text:span text:style-name="Endnote_20_Symbol">1996</text:span></text:a><text:a xlink:type="simple" xlink:href="../../下載/研究報告/1996-JTLR-山羊放牧南菲鴿草.doc" text:style-name="Internet_20_link" text:visited-style-name="Visited_20_Internet_20_Link"><text:span text:style-name="Endnote_20_Symbol">。山羊放牧南斐鴿草對草地覆蓋率及日增重之影響。</text:span></text:a><text:a xlink:type="simple" xlink:href="../../下載/研究報告/1996-JTLR-山羊放牧南菲鴿草.doc" text:style-name="Internet_20_link" text:visited-style-name="Visited_20_Internet_20_Link"><text:span text:style-name="Endnote_20_Symbol">畜產研究</text:span></text:a><text:a xlink:type="simple" xlink:href="../../下載/研究報告/1996-JTLR-山羊放牧南菲鴿草.doc" text:style-name="Internet_20_link" text:visited-style-name="Visited_20_Internet_20_Link"><text:span text:style-name="Endnote_20_Symbol"> 29(4</text:span></text:a><text:a xlink:type="simple" xlink:href="../../下載/研究報告/1996-JTLR-山羊放牧南菲鴿草.doc" text:style-name="Internet_20_link" text:visited-style-name="Visited_20_Internet_20_Link"><text:span text:style-name="Endnote_20_Symbol">):</text:span></text:a><text:a xlink:type="simple" xlink:href="../../下載/研究報告/1996-JTLR-山羊放牧南菲鴿草.doc" text:style-name="Internet_20_link" text:visited-style-name="Visited_20_Internet_20_Link"><text:span text:style-name="Endnote_20_Symbol"> 33-37</text:span></text:a><text:a xlink:type="simple" xlink:href="../../下載/研究報告/1996-JTLR-山羊放牧南菲鴿草.doc" text:style-name="Internet_20_link" text:visited-style-name="Visited_20_Internet_20_Link"><text:span text:style-name="Endnote_20_Symbol">。</text:span></text:a></text:p>
      </style:header>
      <style:header-first>
        <text:p text:style-name="Header">謝昭賢。1996。山羊放牧南斐鴿草對草地覆蓋率及日增重之影響。畜產研究 29(4): 33-37。</text:p>
      </style:header-first>
      <style:footer>
        <text:p text:style-name="MP1">3</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畜產學系</meta:initial-creator>
    <meta:creation-date>1990-05-11T18:39:00</meta:creation-date>
    <dc:creator>chhsieh</dc:creator>
    <dc:date>2004-09-16T15:33:00</dc:date>
    <meta:editing-cycles>10</meta:editing-cycles>
    <meta:editing-duration>PT1H20M</meta:editing-duration>
    <meta:document-statistic meta:table-count="2" meta:image-count="0" meta:object-count="2" meta:page-count="10" meta:paragraph-count="141" meta:word-count="5245" meta:character-count="9940" meta:non-whitespace-character-count="8985"/>
    <meta:generator>NDC_ODF_Application_Tools/1.0.3$Windows_X86_64 LibreOffice_project/8ad3e16aadc5e73175a2d44b1abec8638aa18880</meta:generator>
  </office:meta>
</office:document-meta>
</file>