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199cm" table:align="left" style:writing-mode="lr-tb"/>
    </style:style>
    <style:style style:name="表格1.A" style:family="table-column">
      <style:table-column-properties style:column-width="2.328cm"/>
    </style:style>
    <style:style style:name="表格1.B" style:family="table-column">
      <style:table-column-properties style:column-width="1.905cm"/>
    </style:style>
    <style:style style:name="表格1.H"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5cm" fo:margin-left="-0.22cm" table:align="left" style:writing-mode="lr-tb"/>
    </style:style>
    <style:style style:name="表格2.A" style:family="table-column">
      <style:table-column-properties style:column-width="3.607cm"/>
    </style:style>
    <style:style style:name="表格2.B" style:family="table-column">
      <style:table-column-properties style:column-width="1.905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66cm" fo:margin-left="-0.432cm" table:align="left" style:writing-mode="lr-tb"/>
    </style:style>
    <style:style style:name="表格3.A" style:family="table-column">
      <style:table-column-properties style:column-width="3.695cm"/>
    </style:style>
    <style:style style:name="表格3.B" style:family="table-column">
      <style:table-column-properties style:column-width="1.9cm"/>
    </style:style>
    <style:style style:name="表格3.C" style:family="table-column">
      <style:table-column-properties style:column-width="1.901cm"/>
    </style:style>
    <style:style style:name="表格3.D" style:family="table-column">
      <style:table-column-properties style:column-width="2.048cm"/>
    </style:style>
    <style:style style:name="表格3.G" style:family="table-column">
      <style:table-column-properties style:column-width="1.9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31cm" fo:margin-left="0.203cm" table:align="left" style:writing-mode="lr-tb"/>
    </style:style>
    <style:style style:name="表格4.A" style:family="table-column">
      <style:table-column-properties style:column-width="3.184cm"/>
    </style:style>
    <style:style style:name="表格4.B" style:family="table-column">
      <style:table-column-properties style:column-width="1.905cm"/>
    </style:style>
    <style:style style:name="表格4.G"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31cm" fo:margin-left="0.203cm" table:align="left" style:writing-mode="lr-tb"/>
    </style:style>
    <style:style style:name="表格5.A" style:family="table-column">
      <style:table-column-properties style:column-width="3.06cm"/>
    </style:style>
    <style:style style:name="表格5.B" style:family="table-column">
      <style:table-column-properties style:column-width="1.9cm"/>
    </style:style>
    <style:style style:name="表格5.C" style:family="table-column">
      <style:table-column-properties style:column-width="1.901cm"/>
    </style:style>
    <style:style style:name="表格5.D" style:family="table-column">
      <style:table-column-properties style:column-width="2.048cm"/>
    </style:style>
    <style:style style:name="表格5.G" style:family="table-column">
      <style:table-column-properties style:column-width="1.9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14cm" fo:margin-left="0.203cm" table:align="left" style:writing-mode="lr-tb"/>
    </style:style>
    <style:style style:name="表格6.A" style:family="table-column">
      <style:table-column-properties style:column-width="2.328cm"/>
    </style:style>
    <style:style style:name="表格6.B" style:family="table-column">
      <style:table-column-properties style:column-width="1.905cm"/>
    </style:style>
    <style:style style:name="表格6.F" style:family="table-column">
      <style:table-column-properties style:column-width="1.744cm"/>
    </style:style>
    <style:style style:name="表格6.G" style:family="table-column">
      <style:table-column-properties style:column-width="2.1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316cm" fo:margin-left="0.415cm" table:align="left" style:writing-mode="lr-tb"/>
    </style:style>
    <style:style style:name="表格7.A" style:family="table-column">
      <style:table-column-properties style:column-width="1.743cm"/>
    </style:style>
    <style:style style:name="表格7.B" style:family="table-column">
      <style:table-column-properties style:column-width="1.51cm"/>
    </style:style>
    <style:style style:name="表格7.J" style:family="table-column">
      <style:table-column-properties style:column-width="2.4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J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988cm" fo:margin-left="1.05cm" table:align="left" style:writing-mode="lr-tb"/>
    </style:style>
    <style:style style:name="表格8.A" style:family="table-column">
      <style:table-column-properties style:column-width="1.905cm"/>
    </style:style>
    <style:style style:name="表格8.B" style:family="table-column">
      <style:table-column-properties style:column-width="4.657cm"/>
    </style:style>
    <style:style style:name="表格8.C" style:family="table-column">
      <style:table-column-properties style:column-width="6.138cm"/>
    </style:style>
    <style:style style:name="表格8.D" style:family="table-column">
      <style:table-column-properties style:column-width="1.288cm"/>
    </style:style>
    <style:style style:name="表格8.1" style:family="table-row">
      <style:table-row-properties style:min-row-height="0.7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 style:family="table">
      <style:table-properties style:width="15.399cm" fo:margin-left="-0.199cm" table:align="left" style:writing-mode="lr-tb"/>
    </style:style>
    <style:style style:name="表格9.A" style:family="table-column">
      <style:table-column-properties style:column-width="1.577cm"/>
    </style:style>
    <style:style style:name="表格9.B" style:family="table-column">
      <style:table-column-properties style:column-width="4.785cm"/>
    </style:style>
    <style:style style:name="表格9.C" style:family="table-column">
      <style:table-column-properties style:column-width="3.951cm"/>
    </style:style>
    <style:style style:name="表格9.D" style:family="table-column">
      <style:table-column-properties style:column-width="5.08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1.111cm" fo:keep-together="always"/>
    </style:style>
    <style:style style:name="表格9.5" style:family="table-row">
      <style:table-row-properties style:min-row-height="1.217cm" fo:keep-together="always"/>
    </style:style>
    <style:style style:name="表格9.6" style:family="table-row">
      <style:table-row-properties style:min-row-height="1.376cm" fo:keep-together="always"/>
    </style:style>
    <style:style style:name="表格9.7" style:family="table-row">
      <style:table-row-properties style:min-row-height="0.926cm" fo:keep-together="always"/>
    </style:style>
    <style:style style:name="表格9.9" style:family="table-row">
      <style:table-row-properties style:min-row-height="0.953cm" fo:keep-together="always"/>
    </style:style>
    <style:style style:name="表格9.10" style:family="table-row">
      <style:table-row-properties style:min-row-height="1.513cm" fo:keep-together="always"/>
    </style:style>
    <style:style style:name="表格9.11" style:family="table-row">
      <style:table-row-properties style:min-row-height="1.427cm" fo:keep-together="always"/>
    </style:style>
    <style:style style:name="表格9.12" style:family="table-row">
      <style:table-row-properties style:min-row-height="1.323cm" fo:keep-together="always"/>
    </style:style>
    <style:style style:name="表格9.13" style:family="table-row">
      <style:table-row-properties style:min-row-height="1.27cm" fo:keep-together="always"/>
    </style:style>
    <style:style style:name="表格9.14" style:family="table-row">
      <style:table-row-properties style:min-row-height="1.138cm" fo:keep-together="always"/>
    </style:style>
    <style:style style:name="表格9.15" style:family="table-row">
      <style:table-row-properties style:min-row-height="1.799cm" fo:keep-together="always"/>
    </style:style>
    <style:style style:name="表格9.16" style:family="table-row">
      <style:table-row-properties style:min-row-height="1.482cm" fo:keep-together="always"/>
    </style:style>
    <style:style style:name="表格9.20" style:family="table-row">
      <style:table-row-properties style:min-row-height="1.367cm" fo:keep-together="always"/>
    </style:style>
    <style:style style:name="表格9.22" style:family="table-row">
      <style:table-row-properties style:min-row-height="1.773cm" fo:keep-together="always"/>
    </style:style>
    <style:style style:name="表格9.23" style:family="table-row">
      <style:table-row-properties style:min-row-height="1.628cm" fo:keep-together="always"/>
    </style:style>
    <style:style style:name="表格9.24" style:family="table-row">
      <style:table-row-properties style:min-row-height="1.058cm" fo:keep-together="always"/>
    </style:style>
    <style:style style:name="表格9.25" style:family="table-row">
      <style:table-row-properties style:min-row-height="1.349cm" fo:keep-together="always"/>
    </style:style>
    <style:style style:name="表格9.26" style:family="table-row">
      <style:table-row-properties style:min-row-height="1.536cm" fo:keep-together="always"/>
    </style:style>
    <style:style style:name="表格9.27" style:family="table-row">
      <style:table-row-properties style:min-row-height="1.208cm" fo:keep-together="always"/>
    </style:style>
    <style:style style:name="表格9.28" style:family="table-row">
      <style:table-row-properties style:min-row-height="1.72cm" fo:keep-together="always"/>
    </style:style>
    <style:style style:name="表格9.29" style:family="table-row">
      <style:table-row-properties style:min-row-height="1.452cm" fo:keep-together="always"/>
    </style:style>
    <style:style style:name="P1" style:family="paragraph" style:parent-style-name="coa1-_28_一_29_">
      <style:paragraph-properties fo:margin-left="0cm" fo:margin-right="0cm" fo:text-align="center" style:justify-single-word="false" fo:text-indent="0.635cm" style:auto-text-indent="false"/>
    </style:style>
    <style:style style:name="P2" style:family="paragraph" style:parent-style-name="coa1-表">
      <style:paragraph-properties fo:text-align="center" style:justify-single-word="false"/>
      <style:text-properties style:font-name="Times New Roman" fo:font-size="12pt" style:letter-kerning="true" style:font-size-asian="12pt" style:font-name-complex="Times New Roman" style:font-size-complex="12pt" style:font-weight-complex="bold"/>
    </style:style>
    <style:style style:name="P3" style:family="paragraph" style:parent-style-name="coa1-表">
      <style:paragraph-properties fo:text-align="end" style:justify-single-word="false"/>
      <style:text-properties style:font-name="Times New Roman" fo:font-size="12pt" style:letter-kerning="true" style:font-size-asian="12pt" style:font-name-complex="Times New Roman" style:font-size-complex="12pt" style:font-weight-complex="bold"/>
    </style:style>
    <style:style style:name="P4" style:family="paragraph" style:parent-style-name="coa1-表">
      <style:paragraph-properties fo:text-align="center" style:justify-single-word="false"/>
      <style:text-properties style:font-name="Times New Roman" fo:font-size="12pt" style:letter-kerning="true" style:font-size-asian="12pt" style:font-name-complex="Times New Roman" style:font-size-complex="12pt"/>
    </style:style>
    <style:style style:name="P5" style:family="paragraph" style:parent-style-name="coa1-表">
      <style:paragraph-properties fo:text-align="end" style:justify-single-word="false"/>
      <style:text-properties style:font-name="Times New Roman" fo:font-size="12pt" style:letter-kerning="true" style:font-size-asian="12pt" style:font-name-complex="Times New Roman"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4pt" style:font-name-asian="標楷體" style:font-size-asian="14pt" style:font-size-complex="14pt"/>
    </style:style>
    <style:style style:name="P8" style:family="paragraph" style:parent-style-name="Standard" style:list-style-name="WW8Num1">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paragraph-properties fo:text-align="center" style:justify-single-word="false"/>
      <style:text-properties style:font-name="MS Mincho" fo:font-size="14pt" style:font-name-asian="MS Mincho" style:font-size-asian="14pt" style:font-name-complex="MS Mincho" style:font-size-complex="14pt"/>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end" style:justify-single-word="false"/>
      <style:text-properties style:font-name-asian="標楷體"/>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fo:font-size="10.5pt" style:font-size-asian="10.5pt" style:font-size-complex="10.5pt"/>
    </style:style>
    <style:style style:name="P20" style:family="paragraph" style:parent-style-name="Standard">
      <style:paragraph-properties fo:text-align="justify" style:justify-single-word="false"/>
      <style:text-properties fo:font-size="10.5pt" style:font-name-asian="標楷體" style:font-size-asian="10.5pt" style:font-size-complex="10.5pt"/>
    </style:style>
    <style:style style:name="P21" style:family="paragraph" style:parent-style-name="Standard">
      <style:paragraph-properties fo:text-align="end" style:justify-single-word="false"/>
      <style:text-properties fo:font-size="10.5pt" style:font-name-asian="標楷體" style:font-size-asian="10.5pt" style:font-size-complex="10.5pt"/>
    </style:style>
    <style:style style:name="P22" style:family="paragraph" style:parent-style-name="Standard">
      <style:paragraph-properties fo:text-align="center" style:justify-single-word="false"/>
      <style:text-properties fo:font-size="10pt" style:font-name-asian="標楷體" style:font-size-asian="10pt" style:font-size-complex="10pt"/>
    </style:style>
    <style:style style:name="P23" style:family="paragraph" style:parent-style-name="Standard">
      <style:paragraph-properties fo:text-align="justify" style:justify-single-word="false"/>
      <style:text-properties fo:font-size="10pt" style:font-name-asian="標楷體" style:font-size-asian="10pt" style:font-size-complex="10pt"/>
    </style:style>
    <style:style style:name="P24" style:family="paragraph" style:parent-style-name="Standard">
      <style:paragraph-properties fo:text-align="center" style:justify-single-word="false"/>
      <style:text-properties fo:font-size="11pt" style:font-name-asian="標楷體" style:font-size-asian="11pt" style:font-size-complex="11pt"/>
    </style:style>
    <style:style style:name="P25" style:family="paragraph" style:parent-style-name="Standard">
      <style:paragraph-properties fo:text-align="end" style:justify-single-word="false"/>
      <style:text-properties fo:font-size="11pt" style:font-name-asian="標楷體" style:font-size-asian="11pt" style:font-size-complex="11pt"/>
    </style:style>
    <style:style style:name="P26" style:family="paragraph" style:parent-style-name="Standard">
      <style:paragraph-properties fo:margin-left="0cm" fo:margin-right="0cm" fo:text-align="justify" style:justify-single-word="false" fo:text-indent="0.988cm" style:auto-text-indent="false"/>
    </style:style>
    <style:style style:name="P27"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29"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text-align="justify" style:justify-single-word="false" fo:text-indent="0.988cm" style:auto-text-indent="false"/>
      <style:text-properties style:font-name="MS Mincho" fo:font-size="14pt" style:font-name-asian="MS Mincho" style:font-size-asian="14pt" style:language-asian="ja" style:country-asian="JP" style:font-name-complex="MS Mincho" style:font-size-complex="14pt"/>
    </style:style>
    <style:style style:name="P32" style:family="paragraph" style:parent-style-name="Standard">
      <style:paragraph-properties fo:margin-left="0cm" fo:margin-right="0cm" fo:text-align="justify" style:justify-single-word="false" fo:text-indent="0.988cm" style:auto-text-indent="false"/>
      <style:text-properties fo:color="#000000" fo:font-size="14pt" style:font-name-asian="標楷體" style:font-size-asian="14pt" style:font-size-complex="14pt"/>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line-height="0.917cm" fo:text-align="center" style:justify-single-word="false" fo:break-before="page"/>
    </style:style>
    <style:style style:name="P36" style:family="paragraph" style:parent-style-name="Standard">
      <style:paragraph-properties fo:margin-left="0cm" fo:margin-right="0cm" fo:text-align="justify" style:justify-single-word="false" fo:text-indent="0.42cm" style:auto-text-indent="false"/>
    </style:style>
    <style:style style:name="P37" style:family="paragraph" style:parent-style-name="Standard">
      <style:paragraph-properties fo:margin-left="0.635cm" fo:margin-right="0cm" fo:text-align="justify" style:justify-single-word="false" fo:text-indent="0.988cm" style:auto-text-indent="false"/>
    </style:style>
    <style:style style:name="P38" style:family="paragraph" style:parent-style-name="Standard">
      <style:paragraph-properties fo:margin-left="0.635cm" fo:margin-right="0cm" fo:text-align="justify" style:justify-single-word="false" fo:text-indent="0.988cm" style:auto-text-indent="false"/>
      <style:text-properties fo:color="#000000" fo:font-size="14pt" style:font-name-asian="標楷體" style:font-size-asian="14pt" style:font-size-complex="14pt"/>
    </style:style>
    <style:style style:name="P39" style:family="paragraph" style:parent-style-name="Standard">
      <style:paragraph-properties fo:margin-left="5.084cm" fo:margin-right="0cm" fo:text-align="justify" style:justify-single-word="false" fo:text-indent="-3.457cm" style:auto-text-indent="false"/>
    </style:style>
    <style:style style:name="P40" style:family="paragraph" style:parent-style-name="Standard">
      <style:paragraph-properties fo:margin-left="5.078cm" fo:margin-right="0cm" fo:text-align="justify" style:justify-single-word="false" fo:text-indent="-0.425cm" style:auto-text-indent="false"/>
    </style:style>
    <style:style style:name="P41" style:family="paragraph" style:parent-style-name="Standard">
      <style:paragraph-properties fo:margin-left="5.078cm" fo:margin-right="0cm" fo:text-align="justify" style:justify-single-word="false" fo:text-indent="-0.425cm" style:auto-text-indent="false"/>
      <style:text-properties fo:font-size="14pt" style:font-name-asian="標楷體" style:font-size-asian="14pt" style:font-size-complex="14pt"/>
    </style:style>
    <style:style style:name="P42" style:family="paragraph" style:parent-style-name="Standard">
      <style:paragraph-properties fo:margin-left="0.42cm" fo:margin-right="0cm" fo:text-align="justify" style:justify-single-word="false" fo:text-indent="0cm" style:auto-text-indent="false"/>
      <style:text-properties fo:font-size="14pt" style:font-name-asian="標楷體" style:font-size-asian="14pt" style:font-size-complex="14pt"/>
    </style:style>
    <style:style style:name="P43" style:family="paragraph" style:parent-style-name="Standard">
      <style:paragraph-properties fo:margin-left="0.42cm" fo:margin-right="0cm" fo:text-align="justify" style:justify-single-word="false" fo:text-indent="0cm" style:auto-text-indent="false"/>
      <style:text-properties fo:font-size="14pt" style:font-name-asian="標楷體" style:font-size-asian="14pt" style:font-size-complex="14pt"/>
    </style:style>
    <style:style style:name="P44" style:family="paragraph" style:parent-style-name="Standard">
      <style:paragraph-properties fo:margin-left="0.42cm" fo:margin-right="0cm"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text-indent="1.057cm" style:auto-text-indent="false"/>
    </style:style>
    <style:style style:name="P46"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47"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48" style:family="paragraph" style:parent-style-name="Standard">
      <style:paragraph-properties fo:margin-left="0cm" fo:margin-right="0cm" fo:text-align="justify" style:justify-single-word="false" fo:text-indent="1.057cm" style:auto-text-indent="false"/>
      <style:text-properties fo:color="#000000" fo:font-size="14pt" style:font-name-asian="標楷體" style:font-size-asian="14pt" style:font-size-complex="14pt"/>
    </style:style>
    <style:style style:name="P49" style:family="paragraph" style:parent-style-name="Standard">
      <style:paragraph-properties fo:margin-left="1.058cm" fo:margin-right="0cm" fo:text-align="justify" style:justify-single-word="false" fo:text-indent="0.988cm" style:auto-text-indent="false"/>
    </style:style>
    <style:style style:name="P50" style:family="paragraph" style:parent-style-name="Standard">
      <style:paragraph-properties fo:margin-left="1.058cm" fo:margin-right="0cm" fo:text-align="justify" style:justify-single-word="false" fo:text-indent="0.988cm" style:auto-text-indent="false"/>
      <style:text-properties fo:font-size="14pt" style:font-name-asian="標楷體" style:font-size-asian="14pt" style:font-size-complex="14pt"/>
    </style:style>
    <style:style style:name="P51" style:family="paragraph" style:parent-style-name="Standard">
      <style:paragraph-properties fo:margin-left="1.058cm" fo:margin-right="0cm" fo:text-align="justify" style:justify-single-word="false" fo:text-indent="2.54cm" style:auto-text-indent="false"/>
    </style:style>
    <style:style style:name="P52" style:family="paragraph" style:parent-style-name="Standard">
      <style:paragraph-properties fo:margin-left="1.058cm" fo:margin-right="0cm" fo:text-align="end" style:justify-single-word="false" fo:text-indent="2.54cm" style:auto-text-indent="false"/>
      <style:text-properties style:font-name-asian="標楷體"/>
    </style:style>
    <style:style style:name="P53" style:family="paragraph" style:parent-style-name="Standard">
      <style:paragraph-properties fo:margin-left="1.058cm" fo:margin-right="0cm" fo:text-align="justify" style:justify-single-word="false" fo:text-indent="-0.423cm" style:auto-text-indent="false"/>
    </style:style>
    <style:style style:name="P54" style:family="paragraph" style:parent-style-name="Standard">
      <style:paragraph-properties fo:margin-left="1.058cm" fo:margin-right="0cm" fo:line-height="0.706cm" fo:text-align="justify" style:justify-single-word="false" fo:text-indent="0cm" style:auto-text-indent="false" style:snap-to-layout-grid="false"/>
    </style:style>
    <style:style style:name="P55"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fo:font-size="14pt" style:font-name-asian="標楷體" style:font-size-asian="14pt"/>
    </style:style>
    <style:style style:name="P56"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57" style:family="paragraph" style:parent-style-name="Standard">
      <style:paragraph-properties fo:margin-left="1.058cm" fo:margin-right="0cm" fo:text-align="justify" style:justify-single-word="false" fo:text-indent="1.057cm" style:auto-text-indent="false"/>
      <style:text-properties fo:font-size="14pt" style:font-name-asian="標楷體" style:font-size-asian="14pt" style:font-size-complex="14pt"/>
    </style:style>
    <style:style style:name="P58" style:family="paragraph" style:parent-style-name="Standard">
      <style:paragraph-properties fo:margin-left="1.058cm" fo:margin-right="0cm" fo:text-align="justify" style:justify-single-word="false" fo:text-indent="1.057cm" style:auto-text-indent="false"/>
    </style:style>
    <style:style style:name="P59" style:family="paragraph" style:parent-style-name="Standard">
      <style:paragraph-properties fo:margin-left="1.058cm" fo:margin-right="0cm" fo:text-align="justify" style:justify-single-word="false" fo:text-indent="0.423cm" style:auto-text-indent="false"/>
      <style:text-properties fo:font-size="14pt" style:font-name-asian="標楷體" style:font-size-asian="14pt" style:font-size-complex="14pt"/>
    </style:style>
    <style:style style:name="P60" style:family="paragraph" style:parent-style-name="Standard">
      <style:paragraph-properties fo:margin-left="1.058cm" fo:margin-right="0cm" fo:text-align="justify" style:justify-single-word="false" fo:text-indent="0.423cm" style:auto-text-indent="false"/>
    </style:style>
    <style:style style:name="P61" style:family="paragraph" style:parent-style-name="Standard">
      <style:paragraph-properties fo:margin-left="1.058cm" fo:margin-right="0cm" fo:text-align="end" style:justify-single-word="false" fo:text-indent="0.635cm" style:auto-text-indent="false"/>
      <style:text-properties style:font-name-asian="標楷體"/>
    </style:style>
    <style:style style:name="P62" style:family="paragraph" style:parent-style-name="Standard">
      <style:paragraph-properties fo:margin-left="0cm" fo:margin-right="0cm" fo:text-align="justify" style:justify-single-word="false" fo:text-indent="0.847cm" style:auto-text-indent="false"/>
    </style:style>
    <style:style style:name="P63" style:family="paragraph" style:parent-style-name="Standard">
      <style:paragraph-properties fo:margin-left="1.482cm" fo:margin-right="0cm" fo:text-align="justify" style:justify-single-word="false" fo:text-indent="0cm" style:auto-text-indent="false"/>
      <style:text-properties fo:font-size="14pt" style:font-name-asian="標楷體" style:font-size-asian="14pt" style:font-size-complex="14pt"/>
    </style:style>
    <style:style style:name="P64" style:family="paragraph" style:parent-style-name="Standard">
      <style:paragraph-properties fo:margin-left="1.482cm" fo:margin-right="0cm" fo:text-align="end" style:justify-single-word="false" fo:text-indent="0cm" style:auto-text-indent="false"/>
    </style:style>
    <style:style style:name="P65" style:family="paragraph" style:parent-style-name="Standard">
      <style:paragraph-properties fo:margin-left="1.058cm" fo:margin-right="0cm" fo:text-align="justify" style:justify-single-word="false" fo:text-indent="-1.058cm" style:auto-text-indent="false"/>
    </style:style>
    <style:style style:name="P66" style:family="paragraph" style:parent-style-name="Standard">
      <style:paragraph-properties fo:margin-left="0cm" fo:margin-right="0cm" fo:text-align="justify" style:justify-single-word="false" fo:text-indent="0.635cm" style:auto-text-indent="false"/>
    </style:style>
    <style:style style:name="P67" style:family="paragraph" style:parent-style-name="Standard">
      <style:paragraph-properties fo:margin-left="0cm" fo:margin-right="0cm" fo:text-align="justify" style:justify-single-word="false" fo:text-indent="0.741cm" style:auto-text-indent="false"/>
      <style:text-properties fo:font-size="14pt" style:font-name-asian="標楷體" style:font-size-asian="14pt" style:font-size-complex="14pt"/>
    </style:style>
    <style:style style:name="P68" style:family="paragraph" style:parent-style-name="Standard">
      <style:paragraph-properties fo:margin-left="1.058cm" fo:margin-right="0cm" fo:text-align="justify" style:justify-single-word="false" fo:text-indent="2.328cm" style:auto-text-indent="false" fo:break-before="page"/>
    </style:style>
    <style:style style:name="P69" style:family="paragraph" style:parent-style-name="Standard">
      <style:paragraph-properties fo:margin-left="1.058cm" fo:margin-right="0cm" fo:text-align="justify" style:justify-single-word="false" fo:text-indent="2.328cm" style:auto-text-indent="false"/>
      <style:text-properties style:font-name-asian="標楷體"/>
    </style:style>
    <style:style style:name="P70" style:family="paragraph" style:parent-style-name="Standard">
      <style:paragraph-properties fo:margin-left="1.058cm" fo:margin-right="0cm" fo:text-align="justify" style:justify-single-word="false" fo:text-indent="2.328cm" style:auto-text-indent="false"/>
    </style:style>
    <style:style style:name="P71" style:family="paragraph" style:parent-style-name="Standard">
      <style:paragraph-properties fo:margin-left="1.058cm" fo:margin-right="0cm" fo:text-align="justify" style:justify-single-word="false" fo:text-indent="0.212cm" style:auto-text-indent="false"/>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Standard">
      <style:paragraph-properties fo:margin-left="0cm" fo:margin-right="0cm" fo:text-align="justify" style:justify-single-word="false" fo:text-indent="1.482cm" style:auto-text-indent="false"/>
      <style:text-properties fo:font-size="14pt" style:font-name-asian="標楷體" style:font-size-asian="14pt" style:font-size-complex="14pt"/>
    </style:style>
    <style:style style:name="P74" style:family="paragraph" style:parent-style-name="Standard">
      <style:paragraph-properties fo:margin-left="0cm" fo:margin-right="0cm" fo:text-align="justify" style:justify-single-word="false" fo:text-indent="1.482cm" style:auto-text-indent="false"/>
    </style:style>
    <style:style style:name="P75" style:family="paragraph" style:parent-style-name="Standard">
      <style:paragraph-properties fo:margin-left="2.752cm" fo:margin-right="0cm" fo:text-align="justify" style:justify-single-word="false" fo:text-indent="1.057cm" style:auto-text-indent="false"/>
    </style:style>
    <style:style style:name="P76" style:family="paragraph" style:parent-style-name="Standard">
      <style:paragraph-properties fo:margin-left="2.752cm" fo:margin-right="0cm" fo:text-align="justify" style:justify-single-word="false" fo:text-indent="1.057cm" style:auto-text-indent="false"/>
      <style:text-properties fo:font-size="14pt" style:font-name-asian="標楷體" style:font-size-asian="14pt" style:font-size-complex="14pt"/>
    </style:style>
    <style:style style:name="P77" style:family="paragraph" style:parent-style-name="Standard">
      <style:paragraph-properties fo:margin-left="2.752cm" fo:margin-right="0cm" fo:text-align="justify" style:justify-single-word="false" fo:text-indent="1.058cm" style:auto-text-indent="false"/>
    </style:style>
    <style:style style:name="P78" style:family="paragraph" style:parent-style-name="Standard">
      <style:paragraph-properties fo:margin-left="2.752cm" fo:margin-right="0cm" fo:text-align="justify" style:justify-single-word="false" fo:text-indent="1.058cm" style:auto-text-indent="false"/>
      <style:text-properties fo:font-size="14pt" style:font-name-asian="標楷體" style:font-size-asian="14pt" style:font-size-complex="14pt"/>
    </style:style>
    <style:style style:name="P79" style:family="paragraph" style:parent-style-name="Standard">
      <style:paragraph-properties fo:margin-left="1.693cm" fo:margin-right="0cm" fo:text-align="justify" style:justify-single-word="false" fo:text-indent="1.905cm" style:auto-text-indent="false"/>
    </style:style>
    <style:style style:name="P80" style:family="paragraph" style:parent-style-name="Standard">
      <style:paragraph-properties fo:margin-top="0.212cm" fo:margin-bottom="0cm" loext:contextual-spacing="false" fo:text-align="center" style:justify-single-word="false"/>
    </style:style>
    <style:style style:name="P81" style:family="paragraph" style:parent-style-name="Standard">
      <style:paragraph-properties fo:margin-top="0.212cm" fo:margin-bottom="0cm" loext:contextual-spacing="false" fo:text-align="center" style:justify-single-word="false"/>
      <style:text-properties fo:font-size="10pt" style:font-name-asian="標楷體" style:font-size-asian="10pt" style:font-size-complex="10pt"/>
    </style:style>
    <style:style style:name="P82" style:family="paragraph" style:parent-style-name="Standard">
      <style:paragraph-properties fo:margin-left="0cm" fo:margin-right="0cm" fo:text-align="justify" style:justify-single-word="false" fo:text-indent="0.907cm" style:auto-text-indent="false"/>
    </style:style>
    <style:style style:name="P83" style:family="paragraph" style:parent-style-name="Standard">
      <style:paragraph-properties fo:margin-left="0cm" fo:margin-right="0.212cm" fo:text-align="end" style:justify-single-word="false" fo:text-indent="0cm" style:auto-text-indent="false"/>
    </style:style>
    <style:style style:name="P84" style:family="paragraph" style:parent-style-name="Standard">
      <style:paragraph-properties fo:margin-left="0cm" fo:margin-right="0cm" fo:text-align="justify" style:justify-single-word="false" fo:text-indent="2.328cm" style:auto-text-indent="false"/>
    </style:style>
    <style:style style:name="P85" style:family="paragraph" style:parent-style-name="Standard">
      <style:paragraph-properties fo:margin-left="2.117cm" fo:margin-right="0cm" fo:text-align="justify" style:justify-single-word="false" fo:text-indent="-1.482cm" style:auto-text-indent="false"/>
    </style:style>
    <style:style style:name="P86" style:family="paragraph" style:parent-style-name="Standard">
      <style:paragraph-properties fo:margin-left="0cm" fo:margin-right="0cm" fo:text-align="justify" style:justify-single-word="false" fo:text-indent="0.631cm" style:auto-text-indent="false"/>
    </style:style>
    <style:style style:name="P87" style:family="paragraph" style:parent-style-name="Standard">
      <style:paragraph-properties fo:margin-left="1.475cm" fo:margin-right="0cm" fo:line-height="0.706cm" fo:text-align="justify" style:justify-single-word="false" fo:text-indent="-0.42cm" style:auto-text-indent="false" style:snap-to-layout-grid="false"/>
    </style:style>
    <style:style style:name="P88" style:family="paragraph" style:parent-style-name="Standard">
      <style:paragraph-properties fo:margin-top="0.212cm" fo:margin-bottom="0.212cm" loext:contextual-spacing="false" fo:line-height="0.635cm" fo:text-align="center" style:justify-single-word="false" style:snap-to-layout-grid="false"/>
      <style:text-properties fo:font-size="11pt" style:font-name-asian="標楷體" style:font-size-asian="11pt" style:font-size-complex="11pt"/>
    </style:style>
    <style:style style:name="P89" style:family="paragraph" style:parent-style-name="Standard">
      <style:paragraph-properties fo:margin-top="0.212cm" fo:margin-bottom="0.212cm" loext:contextual-spacing="false" fo:line-height="0.635cm" style:snap-to-layout-grid="false"/>
      <style:text-properties fo:font-size="11pt" style:font-name-asian="標楷體" style:font-size-asian="11pt" style:font-size-complex="11pt"/>
    </style:style>
    <style:style style:name="P90" style:family="paragraph" style:parent-style-name="Standard">
      <style:paragraph-properties fo:margin-top="0.212cm" fo:margin-bottom="0.212cm" loext:contextual-spacing="false" fo:line-height="0.635cm" fo:text-align="end" style:justify-single-word="false" style:snap-to-layout-grid="false"/>
      <style:text-properties fo:font-size="11pt" style:font-name-asian="標楷體" style:font-size-asian="11pt" style:font-size-complex="11pt"/>
    </style:style>
    <style:style style:name="P91" style:family="paragraph" style:parent-style-name="Standard">
      <style:paragraph-properties fo:margin-top="0.212cm" fo:margin-bottom="0.212cm" loext:contextual-spacing="false" fo:line-height="0.635cm" style:snap-to-layout-grid="false"/>
      <style:text-properties fo:font-size="11pt" style:font-size-asian="11pt" style:font-size-complex="11pt"/>
    </style:style>
    <style:style style:name="P92" style:family="paragraph" style:parent-style-name="Standard">
      <style:paragraph-properties fo:margin-top="0.212cm" fo:margin-bottom="0.212cm" loext:contextual-spacing="false" fo:line-height="0.706cm" fo:text-align="center" style:justify-single-word="false"/>
      <style:text-properties fo:color="#000000" fo:font-size="11pt" style:font-name-asian="標楷體" style:font-size-asian="11pt" style:font-size-complex="11pt"/>
    </style:style>
    <style:style style:name="P93" style:family="paragraph" style:parent-style-name="Standard">
      <style:paragraph-properties fo:margin-top="0.212cm" fo:margin-bottom="0.212cm" loext:contextual-spacing="false" fo:line-height="0.635cm" fo:text-align="center" style:justify-single-word="false" style:snap-to-layout-grid="false"/>
      <style:text-properties fo:color="#000000" fo:font-size="11pt" style:font-name-asian="標楷體" style:font-size-asian="11pt" style:font-size-complex="11pt"/>
    </style:style>
    <style:style style:name="P94" style:family="paragraph" style:parent-style-name="Standard">
      <style:paragraph-properties fo:margin-top="0.212cm" fo:margin-bottom="0.212cm" loext:contextual-spacing="false" fo:line-height="0.635cm" style:snap-to-layout-grid="false"/>
    </style:style>
    <style:style style:name="P95" style:family="paragraph" style:parent-style-name="Standard">
      <style:paragraph-properties fo:margin-left="-0.178cm" fo:margin-right="-0.191cm" fo:margin-top="0.212cm" fo:margin-bottom="0.212cm" loext:contextual-spacing="false" fo:line-height="0.706cm" fo:text-align="center" style:justify-single-word="false" fo:text-indent="-0.097cm" style:auto-text-indent="false"/>
      <style:text-properties fo:color="#000000" fo:font-size="11pt" style:font-name-asian="標楷體" style:font-size-asian="11pt" style:font-size-complex="11pt"/>
    </style:style>
    <style:style style:name="P96" style:family="paragraph" style:parent-style-name="Standard">
      <style:paragraph-properties fo:margin-left="-0.178cm" fo:margin-right="-0.191cm" fo:margin-top="0.212cm" fo:margin-bottom="0.212cm" loext:contextual-spacing="false" fo:line-height="0.706cm" fo:text-align="center" style:justify-single-word="false" fo:text-indent="-0.097cm" style:auto-text-indent="false"/>
      <style:text-properties fo:color="#000000" fo:font-size="11pt" style:font-size-asian="11pt" style:font-size-complex="11pt"/>
    </style:style>
    <style:style style:name="P97" style:family="paragraph" style:parent-style-name="Standard">
      <style:paragraph-properties fo:margin-left="-0.088cm" fo:margin-right="-0.191cm" fo:margin-top="0.212cm" fo:margin-bottom="0.212cm" loext:contextual-spacing="false" fo:line-height="0.706cm" fo:text-align="center" style:justify-single-word="false" fo:text-indent="-0.191cm" style:auto-text-indent="false"/>
      <style:text-properties fo:color="#000000" fo:font-size="11pt" style:font-name-asian="標楷體" style:font-size-asian="11pt" style:font-size-complex="11pt"/>
    </style:style>
    <style:style style:name="P98" style:family="paragraph" style:parent-style-name="Standard">
      <style:paragraph-properties fo:margin-left="-0.139cm" fo:margin-right="0cm" fo:margin-top="0.212cm" fo:margin-bottom="0.212cm" loext:contextual-spacing="false" fo:line-height="0.635cm" fo:text-align="end" style:justify-single-word="false" fo:text-indent="0.002cm" style:auto-text-indent="false" style:snap-to-layout-grid="false"/>
      <style:text-properties fo:font-size="11pt" style:font-size-asian="11pt" style:font-size-complex="11pt"/>
    </style:style>
    <style:style style:name="P99" style:family="paragraph" style:parent-style-name="Standard">
      <style:paragraph-properties fo:margin-left="0.042cm" fo:margin-right="0cm" fo:margin-top="0.212cm" fo:margin-bottom="0.212cm" loext:contextual-spacing="false" fo:line-height="0.635cm" fo:text-indent="-0.042cm" style:auto-text-indent="false" style:snap-to-layout-grid="false"/>
    </style:style>
    <style:style style:name="P100" style:family="paragraph" style:parent-style-name="Standard">
      <style:paragraph-properties fo:margin-left="0cm" fo:margin-right="0.005cm" fo:margin-top="0.212cm" fo:margin-bottom="0.212cm" loext:contextual-spacing="false" fo:line-height="0.635cm" fo:text-indent="0cm" style:auto-text-indent="false" style:snap-to-layout-grid="false"/>
      <style:text-properties fo:font-size="11pt" style:font-name-asian="標楷體" style:font-size-asian="11pt" style:font-size-complex="11pt"/>
    </style:style>
    <style:style style:name="P101" style:family="paragraph" style:parent-style-name="Standard">
      <style:paragraph-properties fo:margin-left="0cm" fo:margin-right="0.005cm" fo:margin-top="0.212cm" fo:margin-bottom="0.212cm" loext:contextual-spacing="false" fo:line-height="0.635cm" fo:text-indent="0cm" style:auto-text-indent="false" style:snap-to-layout-grid="false">
        <style:tab-stops>
          <style:tab-stop style:position="4.782cm"/>
          <style:tab-stop style:position="5.032cm"/>
        </style:tab-stops>
      </style:paragraph-properties>
      <style:text-properties fo:font-size="11pt" style:font-name-asian="標楷體" style:font-size-asian="11pt" style:font-size-complex="11pt"/>
    </style:style>
    <style:style style:name="P102" style:family="paragraph" style:parent-style-name="Standard">
      <style:paragraph-properties fo:margin-left="0.439cm" fo:margin-right="0cm" fo:margin-top="0.212cm" fo:margin-bottom="0.212cm" loext:contextual-spacing="false" fo:line-height="0.635cm" fo:text-indent="-0.439cm" style:auto-text-indent="false" style:snap-to-layout-grid="false"/>
      <style:text-properties fo:font-size="11pt" style:font-name-asian="標楷體" style:font-size-asian="11pt" style:font-size-complex="11pt"/>
    </style:style>
    <style:style style:name="P103" style:family="paragraph" style:parent-style-name="Standard">
      <style:paragraph-properties fo:margin-left="0cm" fo:margin-right="0.004cm" fo:margin-top="0.212cm" fo:margin-bottom="0.212cm" loext:contextual-spacing="false" fo:line-height="0.635cm" fo:text-indent="0cm" style:auto-text-indent="false" style:snap-to-layout-grid="false"/>
      <style:text-properties fo:font-size="11pt" style:font-name-asian="標楷體" style:font-size-asian="11pt" style:font-size-complex="11pt"/>
    </style:style>
    <style:style style:name="P104" style:family="paragraph" style:parent-style-name="Standard">
      <style:paragraph-properties fo:margin-left="0.415cm" fo:margin-right="0cm" fo:margin-top="0.212cm" fo:margin-bottom="0.212cm" loext:contextual-spacing="false" fo:line-height="0.635cm" fo:text-indent="-0.415cm" style:auto-text-indent="false" style:snap-to-layout-grid="false"/>
      <style:text-properties fo:font-size="11pt" style:font-name-asian="標楷體" style:font-size-asian="11pt" style:font-size-complex="11pt"/>
    </style:style>
    <style:style style:name="P105" style:family="paragraph" style:parent-style-name="Standard">
      <style:paragraph-properties fo:margin-left="2.117cm" fo:margin-right="0cm" fo:text-align="justify" style:justify-single-word="false" fo:text-indent="-2.117cm" style:auto-text-indent="false"/>
    </style:style>
    <style:style style:name="P106" style:family="paragraph" style:parent-style-name="Standard">
      <style:paragraph-properties fo:margin-left="0.423cm" fo:margin-right="0cm" fo:text-align="justify" style:justify-single-word="false" fo:text-indent="-0.423cm" style:auto-text-indent="false"/>
    </style:style>
    <style:style style:name="P107" style:family="paragraph" style:parent-style-name="Standard">
      <style:paragraph-properties fo:margin-left="0.423cm" fo:margin-right="0cm" fo:text-align="justify" style:justify-single-word="false" fo:text-indent="-0.423cm" style:auto-text-indent="false"/>
      <style:text-properties style:font-name-asian="標楷體" style:font-size-complex="10pt"/>
    </style:style>
    <style:style style:name="P108"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109" style:family="paragraph" style:parent-style-name="Standard" style:master-page-name="Standard">
      <style:paragraph-properties fo:text-align="center" style:justify-single-word="false" style:page-number="auto"/>
    </style:style>
    <style:style style:name="P110" style:family="paragraph" style:parent-style-name="Footer">
      <style:paragraph-properties fo:margin-left="0cm" fo:margin-right="0.635cm" fo:text-indent="0cm" style:auto-text-indent="false"/>
    </style:style>
    <style:style style:name="T1" style:family="text">
      <style:text-properties fo:font-size="13pt" style:font-name-asian="細明體" style:font-size-asian="13pt" style:font-size-complex="13pt"/>
    </style:style>
    <style:style style:name="T2" style:family="text">
      <style:text-properties fo:font-size="13pt" style:font-name-asian="標楷體" style:font-size-asian="13pt" style:font-name-complex="標楷體" style:font-size-complex="13pt"/>
    </style:style>
    <style:style style:name="T3" style:family="text">
      <style:text-properties fo:font-size="13pt" style:font-name-asian="標楷體" style:font-size-asian="13pt" style:font-name-complex="標楷體" style:font-size-complex="13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asian="標楷體" style:font-size-complex="10pt"/>
    </style:style>
    <style:style style:name="T9" style:family="text">
      <style:text-properties style:font-name-asian="標楷體" style:font-size-complex="10pt"/>
    </style:style>
    <style:style style:name="T10" style:family="text">
      <style:text-properties fo:font-size="15pt" style:font-name-asian="標楷體" style:font-size-asian="15pt" style:font-name-complex="標楷體" style:font-size-complex="15pt"/>
    </style:style>
    <style:style style:name="T11" style:family="text">
      <style:text-properties fo:font-size="15pt" style:font-name-asian="標楷體" style:font-size-asian="15pt" style:font-size-complex="15pt"/>
    </style:style>
    <style:style style:name="T12" style:family="text">
      <style:text-properties style:font-name="標楷體" fo:font-size="15pt" style:font-name-asian="標楷體" style:font-size-asian="15pt" style:font-name-complex="標楷體" style:font-size-complex="15pt"/>
    </style:style>
    <style:style style:name="T13" style:family="text">
      <style:text-properties style:font-name="標楷體" fo:font-size="14pt" style:font-name-asian="MS Mincho"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style:font-name-asian="Times New Roman" style:font-name-complex="Times New Roman"/>
    </style:style>
    <style:style style:name="T23" style:family="text">
      <style:text-properties style:font-name-asian="Times New Roman" style:font-size-complex="10pt"/>
    </style:style>
    <style:style style:name="T24" style:family="text">
      <style:text-properties fo:font-size="14pt" style:font-size-asian="14pt" style:font-size-complex="14pt"/>
    </style:style>
    <style:style style:name="T25" style:family="text">
      <style:text-properties fo:font-size="14pt" style:font-size-asian="14pt" style:language-asian="ja" style:country-asian="JP"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language-asian="ja" style:country-asian="JP"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name-complex="標楷體" style:font-size-complex="14pt"/>
    </style:style>
    <style:style style:name="T34" style:family="text">
      <style:text-properties fo:font-size="14pt" style:font-name-asian="MS Mincho" style:font-size-asian="14pt" style:language-asian="ja" style:country-asian="JP" style:font-size-complex="14pt"/>
    </style:style>
    <style:style style:name="T35" style:family="text">
      <style:text-properties fo:font-size="14pt" style:font-name-asian="MS Mincho" style:font-size-asian="14pt" style:language-asian="ja" style:country-asian="JP" style:font-size-complex="14pt"/>
    </style:style>
    <style:style style:name="T36" style:family="text">
      <style:text-properties fo:font-size="14pt" style:font-name-asian="Times New Roman" style:font-size-asian="14pt" style:font-size-complex="14pt"/>
    </style:style>
    <style:style style:name="T37" style:family="text">
      <style:text-properties fo:font-size="14pt" style:letter-kerning="true" style:font-name-asian="標楷體" style:font-size-asian="14pt" style:font-size-complex="14pt"/>
    </style:style>
    <style:style style:name="T38" style:family="text">
      <style:text-properties style:font-size-complex="14pt"/>
    </style:style>
    <style:style style:name="T39" style:family="text">
      <style:text-properties fo:color="#000000"/>
    </style:style>
    <style:style style:name="T40" style:family="text">
      <style:text-properties fo:color="#000000" fo:font-size="14pt" style:font-name-asian="標楷體" style:font-size-asian="14pt"/>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font-name-asian="標楷體" style:font-size-asian="14pt"/>
    </style:style>
    <style:style style:name="T44" style:family="text">
      <style:text-properties fo:color="#000000" fo:font-size="14pt" fo:font-weight="bold" style:font-name-asian="標楷體" style:font-size-asian="14pt" style:font-weight-asian="bold"/>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asian="標楷體"/>
    </style:style>
    <style:style style:name="T49" style:family="text">
      <style:text-properties fo:color="#000000" style:font-name-asian="標楷體" style:font-size-complex="14pt"/>
    </style:style>
    <style:style style:name="T50" style:family="text">
      <style:text-properties fo:color="#000000" fo:font-size="11pt" style:font-name-asian="標楷體" style:font-size-asian="11pt" style:font-size-complex="11pt"/>
    </style:style>
    <style:style style:name="T51" style:family="text">
      <style:text-properties fo:font-weight="bold" style:language-asian="ja" style:country-asian="JP" style:font-weight-asian="bold"/>
    </style:style>
    <style:style style:name="T52" style:family="text">
      <style:text-properties style:font-name="MS Mincho" fo:font-size="14pt" fo:font-weight="bold" style:font-name-asian="MS Mincho" style:font-size-asian="14pt" style:language-asian="ja" style:country-asian="JP" style:font-weight-asian="bold" style:font-name-complex="MS Mincho" style:font-size-complex="14pt"/>
    </style:style>
    <style:style style:name="T53" style:family="text">
      <style:text-properties style:font-name="MS Mincho" fo:font-size="14pt" style:font-size-asian="14pt" style:language-asian="ja" style:country-asian="JP" style:font-name-complex="MS Mincho" style:font-size-complex="14pt"/>
    </style:style>
    <style:style style:name="T54" style:family="text">
      <style:text-properties style:font-name="MS Mincho" fo:font-size="14pt" style:font-name-asian="MS Mincho" style:font-size-asian="14pt" style:font-name-complex="MS Mincho" style:font-size-complex="14pt"/>
    </style:style>
    <style:style style:name="T55" style:family="text">
      <style:text-properties style:font-name="MS Mincho" fo:font-size="14pt" style:font-name-asian="MS Mincho" style:font-size-asian="14pt" style:language-asian="ja" style:country-asian="JP" style:font-name-complex="MS Mincho" style:font-size-complex="14pt"/>
    </style:style>
    <style:style style:name="T56" style:family="text">
      <style:text-properties style:font-name="MS Mincho" fo:font-size="14pt" style:font-name-asian="MS Mincho" style:font-size-asian="14pt" style:language-asian="ja" style:country-asian="JP" style:font-name-complex="MS Mincho" style:font-size-complex="14pt"/>
    </style:style>
    <style:style style:name="T57" style:family="text">
      <style:text-properties style:font-name="MS Mincho" fo:font-size="16pt" style:font-name-asian="MS Mincho" style:font-size-asian="16pt" style:language-asian="ja" style:country-asian="JP" style:font-name-complex="MS Mincho" style:font-size-complex="16pt"/>
    </style:style>
    <style:style style:name="T58" style:family="text">
      <style:text-properties style:font-name="MS Mincho" fo:font-size="16pt" fo:font-weight="bold" style:font-size-asian="16pt" style:language-asian="ja" style:country-asian="JP" style:font-weight-asian="bold" style:font-name-complex="MS Mincho" style:font-size-complex="16pt"/>
    </style:style>
    <style:style style:name="T59" style:family="text">
      <style:text-properties style:language-asian="ja" style:country-asian="JP"/>
    </style:style>
    <style:style style:name="T60" style:family="text">
      <style:text-properties fo:font-size="16pt" style:font-name-asian="標楷體" style:font-size-asian="16pt" style:font-name-complex="標楷體" style:font-size-complex="16pt"/>
    </style:style>
    <style:style style:name="T61" style:family="text">
      <style:text-properties fo:font-size="16pt" style:font-name-asian="標楷體" style:font-size-asian="16pt" style:font-name-complex="標楷體" style:font-size-complex="16pt"/>
    </style:style>
    <style:style style:name="T62" style:family="text">
      <style:text-properties fo:font-size="16pt" style:font-name-asian="標楷體" style:font-size-asian="16pt" style:font-size-complex="16pt"/>
    </style:style>
    <style:style style:name="T63" style:family="text">
      <style:text-properties style:font-name="新細明體" fo:font-size="14pt" style:font-name-asian="MS Mincho" style:font-size-asian="14pt" style:language-asian="ja" style:country-asian="JP" style:font-name-complex="新細明體" style:font-size-complex="14pt"/>
    </style:style>
    <style:style style:name="T64" style:family="text">
      <style:text-properties style:font-name="Wingdings 2" fo:font-size="14pt" style:font-name-asian="Wingdings 2" style:font-size-asian="14pt" style:font-name-complex="Wingdings 2" style:font-size-complex="14pt"/>
    </style:style>
    <style:style style:name="T65" style:family="text">
      <style:text-properties style:letter-kerning="true" style:font-name-asian="標楷體" style:font-weight-complex="bold"/>
    </style:style>
    <style:style style:name="T66" style:family="text">
      <style:text-properties fo:font-size="10.5pt" style:font-size-asian="10.5pt" style:font-size-complex="10.5pt"/>
    </style:style>
    <style:style style:name="T67" style:family="text">
      <style:text-properties fo:font-size="10.5pt" style:font-name-asian="標楷體" style:font-size-asian="10.5pt" style:font-size-complex="10.5pt"/>
    </style:style>
    <style:style style:name="T68" style:family="text">
      <style:text-properties fo:font-size="10pt" style:font-size-asian="10pt" style:font-size-complex="10pt"/>
    </style:style>
    <style:style style:name="T69" style:family="text">
      <style:text-properties fo:font-size="10pt" style:font-name-asian="標楷體" style:font-size-asian="10pt" style:font-size-complex="10pt"/>
    </style:style>
    <style:style style:name="T70" style:family="text">
      <style:text-properties style:font-size-complex="10pt"/>
    </style:style>
    <style:style style:name="T71" style:family="text">
      <style:text-properties fo:font-size="11pt" style:font-name-asian="標楷體" style:font-size-asian="11pt" style:font-size-complex="11pt"/>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style:font-size-asian="12pt" style:font-name-complex="Times New Roman" style:font-size-complex="12pt"/>
    </style:style>
    <style:style style:name="T74" style:family="text">
      <style:text-properties style:font-name="Times New Roman" fo:font-size="12pt" style:font-name-asian="標楷體" style:font-size-asian="12pt" style:font-name-complex="Times New Roman" style:font-size-complex="12pt"/>
    </style:style>
    <style:style style:name="T75" style:family="text">
      <style:text-properties style:font-name="Times New Roman" fo:font-size="12pt" style:letter-kerning="true" style:font-size-asian="12pt" style:font-name-complex="Times New Roman" style:font-size-complex="12pt"/>
    </style:style>
    <style:style style:name="T76" style:family="text">
      <style:text-properties style:font-weight-complex="bold"/>
    </style:style>
    <style:style style:name="T7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2009</text:span><text:span text:style-name="T2">年中日農業水利技術研討會－農田水利會的多元化功能與多角化經營</text:span></text:p>
      <text:p text:style-name="P6"><text:span text:style-name="T10">台灣農田水利事業政策方針與</text:span><text:span text:style-name="T12">農田</text:span><text:span text:style-name="T10">水利會多角化經營（中文摘要）</text:span></text:p>
      <text:p text:style-name="P6"><text:span text:style-name="T5">行政院農業委員會農田水利處副處長</text:span><text:span text:style-name="T21"> <text:s/></text:span><text:span text:style-name="T5">胡忠一</text:span></text:p>
      <text:p text:style-name="Standard"/>
      <text:p text:style-name="Standard"/>
      <text:p text:style-name="P29">我國農業最高行政主管機關行政院農業委員會以「健康、效率、永續經營」為施政方針，發揮科技優勢與經濟地理條件，推動對農民、消費者、環境、子孫，及全世界五大關照層面的農業政策，期望打造一個紮根現在、關懷未來、布局全球的現代化農業。</text:p>
      <text:p text:style-name="P26"><text:span text:style-name="T14">當前台灣</text:span><text:span text:style-name="T26">農田水利</text:span><text:span text:style-name="T14">事業策略為：</text:span><text:span text:style-name="T26">健全農田水利會組織，充分利用農田水利會之人力、水利設施、農業水資源及資產，提供會員良好灌溉排水服務，並以企業化經營觀念，朝多角化經營，發展水資源及休閒觀光產業，發揮農田水利多元功能，提供社會更大層面之服務。</text:span></text:p>
      <text:p text:style-name="P26"><text:span text:style-name="T41">長期以來，臺灣農田水利會對農業及經濟發展貢獻良多。今後，為因應環境、經濟、社會的劇烈變遷，農田水利事業必須從過去以農業生產為導向，加速轉型為兼顧生態環境及農村發展導向，發揮其兼具農業生產、生態保育及農村生活之多元功能，方能符合國人之期待。</text:span></text:p>
      <text:p text:style-name="P26"><text:span text:style-name="T40">目前部份農田水利會從事大樓出租、水力發電、礦泉水開發等事業多角化經營，增加收益，但尚可拓展之新業務仍多。為支持農田水利會事業多角化經營，以增加其財源並提昇服務功能，農委會已研定「農田水利會組織通則修正案」，送立法院審議。俟完成立法後，農田水利會多角化經營將可獲得法源依據，透過多角化經營之策略組合</text:span><text:span text:style-name="T26">，拓展業務服務範圍，將農田水利會之資產及資源發揮更大經濟效益及更多面向服務功能，並獲取更充裕之自有財源，為生產者、消費者、後代子孫及全世界的糧食的安定供應與安全性的確保、自然環境保育</text:span><text:span text:style-name="T40">及農村發展，</text:span><text:span text:style-name="T26">提供更多元服務與貢獻。</text:span></text:p>
      <text:p text:style-name="P29"/>
      <text:p text:style-name="P11"><text:span text:style-name="T14">關鍵字：</text:span><text:span text:style-name="T41">臺灣</text:span><text:span text:style-name="T28">農田水利會、農田水利事業、農田水利會多角化經營</text:span></text:p>
      <text:p text:style-name="P29"/>
      <text:p text:style-name="P33"><text:span text:style-name="T52">台湾における土地改良事業の政策方針と農田水利会の多面的な経営</text:span><text:span text:style-name="T57">（日本文の要旨）</text:span></text:p>
      <text:p text:style-name="P14">行政院農業委員会農田水利処副処長胡忠一</text:p>
      <text:p text:style-name="P31"/>
      <text:p text:style-name="P26"><text:span text:style-name="T55">台湾</text:span><text:span text:style-name="T34">における最高農業行政機関である行政院農業委員会は「健康、効率的、持続可能な経営」を行政の基本方針とし、優れた技術と立地条件を活かし、生産者、消費者、環境、子孫、及び世界に対する五大視点に配慮した農業政策を推進し、今に根ざし、未来に配慮し、世界へ展開する近代化農業を目指している。</text:span></text:p>
      <text:p text:style-name="P26"><text:span text:style-name="T55">当面</text:span><text:span text:style-name="T53">、</text:span><text:span text:style-name="T55">台湾</text:span><text:span text:style-name="T34">における</text:span><text:span text:style-name="T55">土地改良事業の主な戦略は、農田水利会の組織健全、農田水利会の人力、水利施設、農業用用水など資源及び資産の充分利用を通じて、会員に良好な灌漑・排水サービスを提供すると共に、企業化する経営の観念により、多面的な経営に向かって、水資源とレジャーの観光産業を発展して、土地改良事業の多面的機能を発揮して、社会にもっと幅広いサービスや貢献を提供することである。</text:span></text:p>
      <text:p text:style-name="P26"><text:span text:style-name="T55">長い間、台湾の農田水利会が農業と経済発展に貢献することが多いです。今後、環境、経済、社会の激しい変遷に応ずるために、農田水利会の事業は必ず過去の農業生産指向から、速やかに生態環境の</text:span><text:span text:style-name="T63">保全</text:span><text:span text:style-name="T55">と農村振興に配慮を加える指向に変わらなければなりません。それ</text:span><text:span text:style-name="T63">に基づき</text:span><text:span text:style-name="T55">、農業生産、生態保全、農村生活の多面的機能を果たし、国民・</text:span><text:span text:style-name="T63">消費者</text:span><text:span text:style-name="T55">の期待に合うことができる。</text:span></text:p>
      <text:p text:style-name="P26"><text:span text:style-name="T55">一部の農田水利会はビルの賃貸、水力発電、ミネラル・ウォーターの開発など</text:span><text:span text:style-name="T63">事業の</text:span><text:span text:style-name="T55">多面的な経営を行い、収益を得ているが、開拓できる新しい事業は依然として多いです。農田水利会</text:span><text:span text:style-name="T63">の事業の</text:span><text:span text:style-name="T55">多面的な経営を</text:span><text:span text:style-name="T63">支持</text:span><text:span text:style-name="T55">することによって、農田水利会</text:span><text:span text:style-name="T63">の</text:span><text:span text:style-name="T55">財源を増加させると共に、サービス機能を向上させ</text:span><text:span text:style-name="T63">るために、</text:span><text:span text:style-name="T34">行政院農業委員会</text:span><text:span text:style-name="T63">はすでに国会に「</text:span><text:span text:style-name="T55">農田水利会</text:span><text:span text:style-name="T63">組織通則の修正案」を提出した。修正案が可決されたら、</text:span><text:span text:style-name="T55">農田水利会は</text:span><text:span text:style-name="T63">事業の</text:span><text:span text:style-name="T55">多面的な経営</text:span><text:span text:style-name="T63">の法律根拠を取ることが出来る。</text:span><text:span text:style-name="T55">農田水利会</text:span><text:span text:style-name="T63">が事業の</text:span><text:span text:style-name="T55">多面的な経営</text:span><text:span text:style-name="T63">戦略の組合せを通じて、業務の範囲を広く開拓し、</text:span><text:span text:style-name="T55">自ら</text:span><text:span text:style-name="T63">の資産と資源を充分利用させ、更に大きい経済効果と</text:span><text:span text:style-name="T55">多面的</text:span><text:span text:style-name="T63">機能を発揮させ、もっと豊かな財源を獲得すること</text:span><text:span text:style-name="T55">によって</text:span><text:span text:style-name="T63">、生産者、消費者、</text:span><text:span text:style-name="T34">子孫、及び世界</text:span><text:span text:style-name="T63">に食料の安定供給や安全性の確保、自然環境の保全と農村の発展、より多様なサービスと貢献を提供することが期待されている。</text:span></text:p>
      <text:p text:style-name="P11"><text:span text:style-name="T55">キー・ワード：台湾農田水利会</text:span><text:span text:style-name="T30">、</text:span><text:span text:style-name="T55">土地改良事業</text:span><text:span text:style-name="T30">、</text:span><text:span text:style-name="T55">農田水利会の多面的な経営</text:span></text:p>
      <text:p text:style-name="P33"><text:span text:style-name="T1">2009</text:span><text:span text:style-name="T2">年中日農業水利技術研討會－農田水利會的多元化功能與多角化經營</text:span></text:p>
      <text:p text:style-name="P6"><text:span text:style-name="T60">台灣農田水利事業</text:span><text:span text:style-name="T60">政策方針</text:span><text:span text:style-name="T60">與水利會多角化經營</text:span></text:p>
      <text:p text:style-name="P6"><text:span text:style-name="T5">行政院農業委員會農田水利處副處長</text:span><text:span text:style-name="T21"> <text:s/></text:span><text:span text:style-name="T5">胡忠一</text:span></text:p>
      <text:p text:style-name="P9">一、前言</text:p>
      <text:p text:style-name="P26"><text:span text:style-name="T26">根植於大自然的「農業與生態」必須配合</text:span><text:span text:style-name="T26">農時及</text:span><text:span text:style-name="T26">大自然運行法則，保持系統平衡，不</text:span><text:span text:style-name="T26">能</text:span><text:span text:style-name="T26">隨意改變。若自然界的運行被迫產生變化，動輒衍生氣候異常、全球暖化及水源枯竭等危機。最近許多研究報導陸續提出警告，只要全球平均氣溫在1990年的基礎上升1</text:span><text:span text:style-name="T28">℃</text:span><text:span text:style-name="T26">，則會危及動植物的生存，氣溫升高2</text:span><text:span text:style-name="T28">℃</text:span><text:span text:style-name="T26">，恐將造成人類萬劫不復的嚴重後果。</text:span></text:p>
      <text:p text:style-name="P26"><text:span text:style-name="T26">近年來，全球經濟急速變遷，2008年上半年的能源及糧食價格高漲，引發全球石油與糧食大恐慌</text:span><text:span text:style-name="T26">；</text:span><text:span text:style-name="T26">2008年下半年雷曼兄弟公司破產引爆金融海嘯，導致全球經濟大蕭條，各國失業率紛紛衝破歷史新高，經濟不景氣陰霾迄今仍瀰漫全球，各國政府不得不提出各種搶救經濟的非常手段</text:span><text:span text:style-name="T26">，</text:span><text:span text:style-name="T26">變革因應。</text:span></text:p>
      <text:p text:style-name="P26"><text:span text:style-name="T26">在政治的世界裡，「改變」、「改革」常是老套的競選口號，現任美國總統歐巴馬於2008年總統大選時，也以「Change」作為競選核心訴求，而成為美國史上第一為黑人總統。在日本，「變」</text:span><text:span text:style-name="T26">獲全民票選為</text:span><text:span text:style-name="T26">2008年度的代表漢字；2009年8月，民主黨以「政權交代」（政黨輪替）作為眾議院大選主要訴求，而大獲全勝。</text:span></text:p>
      <text:p text:style-name="P26"><text:span text:style-name="T26">當前</text:span><text:span text:style-name="T26">全世界正面臨金融海嘯、能源危機、全球暖化、環境汙染等問題的嚴峻挑戰，以興辦、營運管理農田水利事業為主要任務的台灣農田水利會，處於「不變」與「變」共生的時代，必須順應大自然運行規律，在農田水利本業上精進營運管理</text:span><text:span text:style-name="T26">相關</text:span><text:span text:style-name="T26">產業，以確保水土資源和諧利用及生物多樣性，方能發揮生產、生態及生活等多元功能。另一方面，農田水利會必須有效因應外在經濟、社會環境變遷，於業務上思考調整變革，方能確保組織持續</text:span><text:span text:style-name="T26">運作</text:span><text:span text:style-name="T26">與農田水利事業永續發展。</text:span></text:p>
      <text:p text:style-name="P7"/>
      <text:p text:style-name="P11"><text:span text:style-name="T33">二、當前台灣農田水利</text:span><text:span text:style-name="T31">事業</text:span><text:span text:style-name="T31">政策</text:span><text:span text:style-name="T31">方針</text:span></text:p>
      <text:p text:style-name="P36"><text:span text:style-name="T26">（一）當前農業政策主軸</text:span></text:p>
      <text:p text:style-name="P37"><text:span text:style-name="T26">當前台灣農業政策核心為：推動健康、效率、永續經營的「全民農業」。農業政策主張－打造台灣農業成為全民參與、全民分享的健康、效率、永續經營的全民農業。</text:span></text:p>
      <text:p text:style-name="P37"><text:span text:style-name="T26">「全民農業」基本方針是：健康、效率、永續經營；政策方向重視全方位照顧，標榜從照顧生產者，擴大到消費者、更擴及後代子孫及全世界的生態環境。全民農業施政對象與目標如下：</text:span></text:p>
      <text:p text:style-name="P37"><text:span text:style-name="T64"></text:span><text:span text:style-name="T36"> </text:span><text:span text:style-name="T26">對農民</text:span><text:span text:style-name="T36"> <text:s/></text:span><text:span text:style-name="T26">－</text:span><text:span text:style-name="T36"> </text:span><text:span text:style-name="T26">利潤、效率、好福利</text:span></text:p>
      <text:p text:style-name="P37"><text:span text:style-name="T64"></text:span><text:span text:style-name="T36"> </text:span><text:span text:style-name="T26">對消費者－</text:span><text:span text:style-name="T36"> </text:span><text:span text:style-name="T26">新鮮、品質、食健康</text:span></text:p>
      <text:p text:style-name="P37"><text:span text:style-name="T64"></text:span><text:span text:style-name="T36"> </text:span><text:span text:style-name="T26">對環境</text:span><text:span text:style-name="T36"> <text:s/></text:span><text:span text:style-name="T26">－</text:span><text:span text:style-name="T36"> </text:span><text:span text:style-name="T26">景觀、節能、保永續</text:span></text:p>
      <text:p text:style-name="P37"><text:span text:style-name="T64"></text:span><text:span text:style-name="T36"> </text:span><text:span text:style-name="T26">對子孫</text:span><text:span text:style-name="T36"> <text:s/></text:span><text:span text:style-name="T26">－</text:span><text:span text:style-name="T36"> </text:span><text:span text:style-name="T26">淨土、市場、高科技</text:span></text:p>
      <text:p text:style-name="P37"><text:span text:style-name="T64"></text:span><text:span text:style-name="T36"> </text:span><text:span text:style-name="T26">對全世界－</text:span><text:span text:style-name="T36"> </text:span><text:span text:style-name="T26">責任、和諧、高綠能</text:span></text:p>
      <text:p text:style-name="P36"><text:soft-page-break/><text:span text:style-name="T26">（二）當前農田水利政策及推動策略</text:span></text:p>
      <text:p text:style-name="P37"><text:span text:style-name="T26">在「全民農業」施政項目中，與農田水利有關之策略為：「充分利用農田水利會資源，發展休閒觀光及水資源相關產業。」，具體措施包括：加強健全農田水利會組織，充分利用農田水利會之人力資源、水利設施資源、農業水資源及資產，提供會員農民良好灌溉排水服務，並以企業化經營觀念，朝多角化經營，發展水資源相關產業及休閒觀光產業，發揮水資源及水利資產在物質方面（如農業、工業及民生用水）及精神方面（如親水空間、水邊環境美、水體美、創設休憩環境成為休閒觀光資源，提供心靈饗宴）之多元功能，提供社會更大層面之服務。</text:span></text:p>
      <text:p text:style-name="P37"><text:span text:style-name="T26">為落實推動「全民農業」，促進農田水利事業永續發展，行政院農業委員會（以下簡稱農委會）以宏觀的「全民立場」，考量在「全民之農田水利事業」前提下，分別針對農民、消費者、環境、子孫及全世界，研擬農田水利政策相關推動策略。</text:span></text:p>
      <text:p text:style-name="P39"><text:span text:style-name="T64"></text:span><text:span text:style-name="T26">對農民</text:span><text:span text:style-name="T36"> <text:s/></text:span><text:span text:style-name="T26">－1.提供良好灌排服務，提昇農業生產</text:span><text:span text:style-name="T26">及</text:span><text:span text:style-name="T26">農產品品質，增加農民收益。</text:span></text:p>
      <text:p text:style-name="P40"><text:span text:style-name="T26">2.實施農地重劃，便利機械化與農業</text:span><text:span text:style-name="T26">生產</text:span><text:span text:style-name="T26">資材及農產品運輸，提昇經營效率，降低農業生產成本，增加農業經營利潤。</text:span><text:span text:style-name="T36"> <text:s text:c="3"/></text:span></text:p>
      <text:p text:style-name="P39"><text:span text:style-name="T64"></text:span><text:span text:style-name="T26">對消費者－1.維護灌溉水質，提供良質灌溉水，確保良質米衛生安全，維護飲食健康。</text:span></text:p>
      <text:p text:style-name="P40"><text:span text:style-name="T26">2.發展旱作灌溉，增產新鮮、優質、安全的蔬菜、水果及</text:span><text:span text:style-name="T26">其他</text:span><text:span text:style-name="T26">旱作產品，維護飲食健康。</text:span></text:p>
      <text:p text:style-name="P39"><text:span text:style-name="T64"></text:span><text:span text:style-name="T26">對環境</text:span><text:span text:style-name="T36"> <text:s/></text:span><text:span text:style-name="T26">－1.辦理農地重劃，創設適合農業現代化經營環境之農地。</text:span></text:p>
      <text:p text:style-name="P40"><text:span text:style-name="T26">2.推動埤池生態文化、圳路綠美化，創設美麗景觀及親水遊憩資源。</text:span></text:p>
      <text:p text:style-name="P41">3.辦理生態工程，增進生物多樣性生態環境。</text:p>
      <text:p text:style-name="P40"><text:span text:style-name="T26">4.推動水田生態環境維護，增進水田蓄水調洪、補注地下水、減緩地盤下陷、調節氣溫等環境</text:span><text:span text:style-name="T26">保育</text:span><text:span text:style-name="T26">功能。</text:span></text:p>
      <text:p text:style-name="P40"><text:span text:style-name="T26">5.推動水土資源和諧利用之水管理策略，確保水土永續利用。</text:span><text:span text:style-name="T36"> <text:s text:c="38"/></text:span></text:p>
      <text:p text:style-name="P39"><text:span text:style-name="T64"></text:span><text:span text:style-name="T26">對子孫</text:span><text:span text:style-name="T36"> <text:s/></text:span><text:span text:style-name="T26">－1.加強農田水利基礎建設，研發農業水利科技，厚植農業永續經營之優質產銷環境，提昇農產品國際競爭力。</text:span></text:p>
      <text:p text:style-name="P40"><text:span text:style-name="T26">2.利用水田蓄水涵養補注地下水，蓄存水資源於地下，並加強維護灌溉用水水質，留潔淨水土資源供子孫持續發展利用，營造良好生活環境。</text:span></text:p>
      <text:p text:style-name="P39"><text:span text:style-name="T64"></text:span><text:span text:style-name="T26">對全世界－1.創造優質農業產銷環境，發展具競爭力及可追</text:span><text:soft-page-break/><text:span text:style-name="T26">溯之精緻農業，確保糧食安全與國際社會責任，拓展國際市場。</text:span></text:p>
      <text:p text:style-name="P40"><text:span text:style-name="T26">2.落實節能減碳，推廣大面積</text:span><text:span text:style-name="T26">灌溉</text:span><text:span text:style-name="T26">水田農業吸收二氧化碳之功能，紓緩全球暖化危機，並利用農田水利資源推廣水力發電等替代能源，發展高綠能產業，紓緩能源危機。</text:span></text:p>
      <text:p text:style-name="P37"><text:span text:style-name="T26">2009年度農委會農田水利施政方針為：強化多功能農田水利建設，改善農業生產基礎環境，發揮農田水利資源三生功能；建構全國農田水利地理資訊系統，提升灌溉管理效率；充分利用農田水利會資源，發展水資源產業。</text:span></text:p>
      <text:p text:style-name="P7"/>
      <text:p text:style-name="P11"><text:span text:style-name="T31">三、農田水利會經營現況與事業發展面臨課題</text:span></text:p>
      <text:p text:style-name="P26"><text:span text:style-name="T45">水與糧食生產及農村發展，密不可分。</text:span><text:span text:style-name="T16">無水則無農業、無農村，</text:span><text:span text:style-name="T16">故農田水利事業</text:span><text:span text:style-name="T16">為農業發展及人類生活之根基</text:span><text:span text:style-name="T16">。</text:span><text:span text:style-name="T14">為落實「充分利用農田水利會資源，發展休閒觀光及水資源相關產業」政策，應先強化農田水利會體質，</text:span><text:span text:style-name="T14">促</text:span><text:span text:style-name="T14">使農田水利會之資產及資源發揮</text:span><text:span text:style-name="T14">最</text:span><text:span text:style-name="T14">大經濟效益，充分發揮農田水利事業三生功能，擴大對農民及社會之服務與貢獻。</text:span></text:p>
      <text:list xml:id="list7317722320471718081" text:style-name="WW8Num1">
        <text:list-item>
          <text:p text:style-name="P8">農田水利會經營現況</text:p>
        </text:list-item>
      </text:list>
      <text:p text:style-name="P37"><text:span text:style-name="T26">依「農田水利會組織通則」規定，農田水利會係</text:span><text:span text:style-name="T37">以稟承政府推行農田水利事業為宗旨，</text:span><text:span text:style-name="T26">以農田水利事業之興辦與營運管理為主要任務的「公法人」，兼具推動與發展農田水利事業之農民團體性格，所擁有</text:span><text:span text:style-name="T26">眾多</text:span><text:span text:style-name="T26">水土資源、農</text:span><text:span text:style-name="T26">田</text:span><text:span text:style-name="T26">水利設施</text:span><text:span text:style-name="T26">與專業</text:span><text:span text:style-name="T26">技術人力等</text:span><text:span text:style-name="T26">資產</text:span><text:span text:style-name="T26">。</text:span></text:p>
      <text:p text:style-name="P37"><text:span text:style-name="T26">依據2009年10月統計資料，目前台灣共有17個農田水利會，共設286個工作站，3,489個水利小組，11,241個灌溉工作班，總會員數1,464,321人，會務委員356人，員工2,695人，其中工程人員占24％，灌溉管理人員占39％。</text:span></text:p>
      <text:p text:style-name="P37"><text:span text:style-name="T26">依據2008年底統計資料，台灣農田水利會服務之灌溉排水面積共392,410公頃（未計入台糖公司農場及私人等74,600餘公頃灌溉排水面積），占總耕地面積822,364公頃之47.72％，占總灌溉農地面積之84.03％，由各水利會負責維護該管事業範圍內農田水利設施之正常運作，提供灌區內農田穩定優質之灌溉排水功能。</text:span></text:p>
      <text:p text:style-name="P37"><text:span text:style-name="T26">17個農田水利會管理之灌排渠道總長度約70,910公里，其中灌溉渠道總長度約47,139公里，排水渠道總長度為23,771公里，相關農田水利構造物合計約176,119座。</text:span></text:p>
      <text:p text:style-name="P37"><text:span text:style-name="T26">17個農田水利會</text:span><text:span text:style-name="T26">共計</text:span><text:span text:style-name="T26">有會有土地資產25,899.69公頃，公告現值約4,657億元，其中事業用地24,052.51公頃，公告現值計約4,217億元，非事業用地1,786.53公頃，公告現值計約440億元。</text:span></text:p>
      <text:p text:style-name="P42"/>
      <text:p text:style-name="P42">（二）農田水利會事業發展面臨課題</text:p>
      <text:p text:style-name="P37"><text:span text:style-name="T14">臺灣農田水利事業發展歷史悠久</text:span><text:span text:style-name="T45">，與農業發展及自然環境保育</text:span><text:soft-page-break/><text:span text:style-name="T45">密切</text:span><text:span text:style-name="T45">關聯</text:span><text:span text:style-name="T14">，</text:span><text:span text:style-name="T14">在生產、生態及生活等方面</text:span><text:span text:style-name="T14">發揮</text:span><text:span text:style-name="T14">多</text:span><text:span text:style-name="T14">元</text:span><text:span text:style-name="T14">功能，</text:span><text:span text:style-name="T14">造福</text:span><text:span text:style-name="T14">農民、地區住民及全體國民。</text:span><text:span text:style-name="T14">惟近來因外在環境劇變、經濟社會高度發展及遭受</text:span><text:span text:style-name="T26">WTO</text:span><text:span text:style-name="T14">衝擊，</text:span><text:span text:style-name="T14">當前</text:span><text:span text:style-name="T14">農</text:span><text:span text:style-name="T14">田</text:span><text:span text:style-name="T14">水利會事業發展面臨</text:span><text:span text:style-name="T14">諸多嚴峻</text:span><text:span text:style-name="T14">課題</text:span><text:span text:style-name="T14">：</text:span></text:p>
      <text:p text:style-name="P46">1.稻米產業結構調整</text:p>
      <text:p text:style-name="P49"><text:span text:style-name="T26">台灣水資源利用，早期以充裕農田灌溉、提高以稻米為主的糧食生產為目標。因此，農業灌溉用水占總用水量之80％以上，</text:span><text:span text:style-name="T26">當時</text:span><text:span text:style-name="T26">農田水利會在農業及農村扮演極為重要的角色。但隨著經濟持續發展，台灣從農業社會轉型為工商業社會，</text:span><text:span text:style-name="T26">國民所得增加，</text:span><text:span text:style-name="T26">國人</text:span><text:span text:style-name="T26">飲食</text:span><text:span text:style-name="T26">消費習慣改變，1984年國人平均每人每年消費84.43公斤白米，2008年平均每人每年白米消費</text:span><text:span text:style-name="T26">量僅剩</text:span><text:span text:style-name="T26">48.06公斤，</text:span><text:span text:style-name="T26">24年之間共</text:span><text:span text:style-name="T26">減少36.37公斤，降幅為43.08％，農業產值占總體經濟產值比重</text:span><text:span text:style-name="T26">也</text:span><text:span text:style-name="T26">逐年下降</text:span><text:span text:style-name="T26">。</text:span><text:span text:style-name="T26">2002年台灣加入WTO之後，因應農產品貿易自由化，台灣必須開放農產品市場，</text:span><text:span text:style-name="T26">雖然</text:span><text:span text:style-name="T26">台灣稻米</text:span><text:span text:style-name="T26">連年</text:span><text:span text:style-name="T26">生產過剩，每年仍需進口關稅配額內數量144,720公噸稻米，</text:span><text:span text:style-name="T26">遂</text:span><text:span text:style-name="T26">不得不進行稻米產業結構調整，</text:span><text:span text:style-name="T26">導致</text:span><text:span text:style-name="T26">稻田休耕、轉作面積逐年增加。</text:span></text:p>
      <text:p text:style-name="P49"><text:span text:style-name="T26">1983年台灣實際種稻面積為645,479公頃，至2002年降為306,840公頃，稻作面積減少達338,639公頃之多，降幅為52.46％，至2008年更降為252,292公頃，降幅為60.91％。無論該等非種</text:span><text:span text:style-name="T26">植</text:span><text:span text:style-name="T26">稻</text:span><text:span text:style-name="T26">米</text:span><text:span text:style-name="T26">之農田係作為公共建設或經濟發展或興建農舍等需要，實際種稻面積減少乃是事實</text:span><text:span text:style-name="T26">。</text:span><text:span text:style-name="T26">根據統計，1984～89年平均每年休耕面積為33,131公頃，1990年至1995年平均每年休耕面積為63,209公頃，增加約一倍；民國1997年平均休耕面積為63,584公頃，2000年倍增為129,509公頃；2001年～2006年平均每年休耕面積為159,219公頃，其中2004年起休耕面積突破20萬公頃，迄2007年休耕面積更高達223,000公頃，雖然2008年受國際糧價高漲及政府提高</text:span><text:span text:style-name="T26">稻穀</text:span><text:span text:style-name="T26">收購價格之影響，休耕面積減少為216,609公頃，但長此以往，休耕面積恐將超過種稻面積。</text:span></text:p>
      <text:p text:style-name="P49"><text:span text:style-name="T26">目前每年有20餘萬公頃稻田休耕，因休耕田零散分布，</text:span><text:span text:style-name="T26">且</text:span><text:span text:style-name="T26">水利會灌區內農民未按灌區耕種方式種植，致灌溉制度難以正常；或田間種植作物種類雜異化，灌溉時機難以一致等，諸多問題仍需水利會配合供水計畫持續維護管理灌排水路與水權。儘管如此，農田水利會灌溉排水功能、</text:span><text:span text:style-name="T26">組織</text:span><text:span text:style-name="T26">定位及實際灌溉需水量等問題</text:span><text:span text:style-name="T26">，</text:span><text:span text:style-name="T26">依然不斷遭受外界批判與質疑。</text:span></text:p>
      <text:p text:style-name="P46"/>
      <text:p text:style-name="P45"><text:span text:style-name="T26">2.民生與工業用水競用農業用水問題</text:span></text:p>
      <text:p text:style-name="P49"><text:span text:style-name="T26">200</text:span><text:span text:style-name="T26">7</text:span><text:span text:style-name="T26">年農業用水已從1982年之163億立方公尺降為1</text:span><text:span text:style-name="T26">33.6</text:span><text:span text:style-name="T26">億立方公尺，減少水量約</text:span><text:span text:style-name="T26">29.4</text:span><text:span text:style-name="T26">億立方公尺</text:span><text:span text:style-name="T36">(-</text:span><text:span text:style-name="T26">18</text:span><text:span text:style-name="T26">％</text:span><text:span text:style-name="T36">)</text:span><text:span text:style-name="T26">。反之，民生及工業用水量同期間驟增為5</text:span><text:span text:style-name="T26">3.9</text:span><text:span text:style-name="T26">億立方公尺，增加水量</text:span><text:span text:style-name="T26">22.9</text:span><text:span text:style-name="T26">億立方公尺，相較於1982年之民生及工業用水量增加</text:span><text:span text:style-name="T26">73.9</text:span><text:span text:style-name="T26">％。依據經濟部推估，2021年民生及工業用水量將達67億立方公尺，在新水</text:span><text:soft-page-break/><text:span text:style-name="T26">源開發不易的情況下，農業用水面臨移用的壓力勢將加大。</text:span></text:p>
      <text:p text:style-name="P49"><text:span text:style-name="T26">近年來，</text:span><text:span text:style-name="T40">臺灣北部桃園、新竹及南部嘉南地區</text:span><text:span text:style-name="T26">由於工業及都市發展快速，</text:span><text:span text:style-name="T40">各標的間之水資源競用情形愈為嚴重，</text:span><text:span text:style-name="T26">新水源供應不及，經常需由農業用水調度支援，</text:span><text:span text:style-name="T40">2002、</text:span><text:span text:style-name="T40">20</text:span><text:span text:style-name="T40">03、</text:span><text:span text:style-name="T40">20</text:span><text:span text:style-name="T40">04及</text:span><text:span text:style-name="T40">20</text:span><text:span text:style-name="T40">06年第一期作期間，北部桃園、新竹地區及南部曾文－烏山頭水庫灌區，均曾先後發生科學園區及產業用水不足，民生用水亦告匱乏之事件，因此</text:span><text:span text:style-name="T40">主管機關</text:span><text:span text:style-name="T40">採行公告停灌方式，調用農業用水支援</text:span><text:span text:style-name="T26">方得以度過缺水難關。</text:span></text:p>
      <text:p text:style-name="P49"><text:span text:style-name="T40">今（2009）年自春季以來，降雨明顯較歷年為少，北部石門水庫灌區尤其明顯，復以5、6月梅雨期間降雨量又不如預期（以石門水庫為例5月份降雨量僅為歷年平均值之21％），上半年整體水資源狀況不佳，全國各農田水利會均啟動亢旱應變措施，總計98年第1期作桃園及石門農田水利會配合辦理節水措施，至7月下旬止，總計節約用水9,353萬立方公尺，對於解決民生及工業用水缺水情形有相當大的幫助。又往年7月份為颱風季節，降雨量較高，然今年石門水庫集水區7月份降雨量僅為歷年平均值之30％，而</text:span><text:span text:style-name="T40">每年</text:span><text:span text:style-name="T40">7、8月間</text:span><text:span text:style-name="T40">，</text:span><text:span text:style-name="T40">適逢桃園及石門農田水利會灌區整地插秧灌溉用水之尖峰期，以致出現甚為罕見之汛期間之乾旱缺水現象</text:span><text:span text:style-name="T40">。</text:span><text:span text:style-name="T40">桃園及石門農田水利會灌區第2期稻作於7月下旬開始灌溉，爲因應旱象持續，7月下旬及8月上旬農業用水採計畫量75%供應，及至8月6日受莫拉克颱風影響，方解除長時間旱象。</text:span></text:p>
      <text:p text:style-name="P49"><text:span text:style-name="T26">今後為轉化農業、民生及工業等用水標的間之競爭為合作，有必要建立各標的之夥伴關係，共同投資建造攔蓄設施，增加河川逕流水量，紓解缺水壓力</text:span><text:span text:style-name="T26">。否則，</text:span><text:span text:style-name="T26">農業用水移用</text:span><text:span text:style-name="T26">至</text:span><text:span text:style-name="T26">民生及工業等用水</text:span><text:span text:style-name="T26">之</text:span><text:span text:style-name="T26">壓力將</text:span><text:span text:style-name="T26">無以有效紓緩</text:span><text:span text:style-name="T26">。</text:span></text:p>
      <text:p text:style-name="P45"><text:span text:style-name="T26">3.灌溉水質維護與污染防治問題</text:span></text:p>
      <text:p text:style-name="P49"><text:span text:style-name="T26">台灣的水資源問題包括，有時水太多、有時水太少、有的地方水太髒，因此農田灌溉水管理須「水量」與「水質」並重。1970年代以來，台灣都市化與工商業發展快速，惟都市社區污水下水道未臻完備，工業廢水未完全有效處理即排放，</text:span><text:span text:style-name="T26">或</text:span><text:span text:style-name="T26">藉由農業灌溉</text:span><text:span text:style-name="T26">溝渠或灌排合一</text:span><text:span text:style-name="T26">系統排放，</text:span><text:span text:style-name="T26">致使</text:span><text:span text:style-name="T26">污染直接、間接進入農田</text:span><text:span text:style-name="T26">。</text:span></text:p>
      <text:p text:style-name="P49"><text:span text:style-name="T26">目前台灣地區之灌溉用水取自河川或地面水源者，其引用水量約占總水量之85％，由於農田之渠道係屬開</text:span><text:span text:style-name="T26">放</text:span><text:span text:style-name="T26">式灌溉系統，容易遭受外來污染源影響，致農業灌溉用水水質近20年來，呈現逐漸惡化現象。2006年至2008年3年間，農田</text:span><text:span text:style-name="T26">有疑似遭受</text:span><text:span text:style-name="T26">污染影響</text:span><text:span text:style-name="T26">的總</text:span><text:span text:style-name="T26">面積占水利會灌溉面積比率分別為0.87％、1.15％、1.56％，呈逐年成長現象，</text:span><text:span text:style-name="T26">有</text:span><text:span text:style-name="T26">影響農產品品質</text:span><text:span text:style-name="T26">、</text:span><text:span text:style-name="T26">產量及</text:span><text:span text:style-name="T26">安全性之虞</text:span><text:span text:style-name="T26">。</text:span></text:p>
      <text:p text:style-name="P49"><text:span text:style-name="T40">為</text:span><text:span text:style-name="T40">加強</text:span><text:span text:style-name="T40">掌控事業排放廢污水對灌溉用水水質之影響，農田水利會已建立約4,600戶排洩戶及3,600戶搭排戶列管資料，定期</text:span><text:soft-page-break/><text:span text:style-name="T40">檢驗其放流水水質狀況</text:span><text:span text:style-name="T40">。</text:span><text:span text:style-name="T40">若農田水利會檢測灌溉水質發</text:span><text:span text:style-name="T40">現有</text:span><text:span text:style-name="T40">異常狀況，均</text:span><text:span text:style-name="T40">按照</text:span><text:span text:style-name="T40">規定辦理後續污染源追蹤及查察作業，並加強與所管環保單位聯繫，透過雙向勾稽作業，以</text:span><text:span text:style-name="T40">確實</text:span><text:span text:style-name="T40">掌控污染源，期能有效管制</text:span><text:span text:style-name="T40">、杜絕</text:span><text:span text:style-name="T40">污染源，</text:span><text:span text:style-name="T40">以</text:span><text:span text:style-name="T40">逐步改善水質受污染程度。</text:span></text:p>
      <text:p text:style-name="P49"><text:span text:style-name="T40">在食品安全與自然環境</text:span><text:span text:style-name="T40">生態</text:span><text:span text:style-name="T40">保育已成為全球共同課題</text:span><text:span text:style-name="T40">的時代</text:span><text:span text:style-name="T40">，今後灌溉用水若未</text:span><text:span text:style-name="T40">能</text:span><text:span text:style-name="T40">有效改善而</text:span><text:span text:style-name="T40">持</text:span><text:span text:style-name="T40">續引灌，將累積污染</text:span><text:span text:style-name="T40">物質</text:span><text:span text:style-name="T40">，勢必影響農業的永續發展。農業用水</text:span><text:span text:style-name="T40">遭</text:span><text:span text:style-name="T40">受污染，除對農作物的生長</text:span><text:span text:style-name="T40">、</text:span><text:span text:style-name="T40">產量</text:span><text:span text:style-name="T40">、</text:span><text:span text:style-name="T40">農產品</text:span><text:span text:style-name="T40">品質、</text:span><text:span text:style-name="T40">衛生安全及</text:span><text:span text:style-name="T40">國際競爭力</text:span><text:span text:style-name="T40">均有直接影響，亦間接影響土壤</text:span><text:span text:style-name="T40">品質及</text:span><text:span text:style-name="T40">生產力</text:span><text:span text:style-name="T40">。</text:span><text:span text:style-name="T40">此外，對田間勞動的農民工作環境衛生與健康，亦有不良影響。</text:span><text:span text:style-name="T40">因此，</text:span><text:span text:style-name="T26">灌溉水質維護與污染防治</text:span><text:span text:style-name="T26">為當前農田水利會的重點課題。</text:span></text:p>
      <text:p text:style-name="P48"/>
      <text:p text:style-name="P45"><text:span text:style-name="T26">4.農田水利事業經營之財務問題</text:span></text:p>
      <text:p text:style-name="P49"><text:span text:style-name="T26">政府為減輕農民負擔，從1994年度起</text:span><text:span text:style-name="T26">，</text:span><text:span text:style-name="T26">替會員全額代繳會費，每年編列20.26億元供農田水利事業營運管理之用，惟當時係以1989年度課征會費標準定額補助，並未考量水利會合理營運成本，造成多數水利會經費拮据、入不敷出，難以維持正常營運的困境。雖然農委會於2001年9月對各農田水利會財務能力進行評估，核定雲林、彰化、屏東、南投、花蓮、</text:span><text:span text:style-name="T26">台</text:span><text:span text:style-name="T26">東等6個水利會為財務困難水利會，每年另補助5億元，並從2005年調高會費補助為每年22.286億元，惟限於財政預算，未能充分按農田水利會人事及業務管理費實際需</text:span><text:span text:style-name="T26">求</text:span><text:span text:style-name="T26">機動調整增加，</text:span><text:span text:style-name="T26">而影響其</text:span><text:span text:style-name="T26">財務</text:span><text:span text:style-name="T26">基礎</text:span><text:span text:style-name="T26">。</text:span></text:p>
      <text:p text:style-name="P49"><text:span text:style-name="T26">台灣</text:span><text:span text:style-name="T26">各農田水利會財務獨立，</text:span><text:span text:style-name="T26">由於</text:span><text:span text:style-name="T26">各農田水利會財務狀況不均，財務困難</text:span><text:span text:style-name="T26">之</text:span><text:span text:style-name="T26">農田水利會需仰賴政府特別補助</text:span><text:span text:style-name="T26">，否則無法運作</text:span><text:span text:style-name="T26">。</text:span></text:p>
      <text:p text:style-name="P49"><text:span text:style-name="T26">依農田水利會組織通則第31、33條規定，農田水利會每年度之全部收入，除用人及管理上必需之費用外，應全部用於水利設施之興建、養護及改善，並酌提公積金、災害準備金及折舊準備金，每年度應編制預算及決算。公積金、準備金，非經報准主管機關，不得動用。</text:span></text:p>
      <text:p text:style-name="P49"><text:span text:style-name="T26">農田水利會之財務狀況依經營事業不同，區分為「事業」與「事業外」收入與支出四項，近6年台灣省農田水利會事業收支餘絀狀況如表1。</text:span></text:p>
      <text:p text:style-name="P51"><text:span text:style-name="T4">表1：近6年農田水利會事業收支餘絀統計表</text:span></text:p>
      <text:p text:style-name="P52">單位：千元</text:p>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15">年度</text:p>
          </table:table-cell>
          <table:table-cell table:style-name="表格1.A1" office:value-type="string">
            <text:p text:style-name="P15">2003</text:p>
          </table:table-cell>
          <table:table-cell table:style-name="表格1.A1" office:value-type="string">
            <text:p text:style-name="P15">2004</text:p>
          </table:table-cell>
          <table:table-cell table:style-name="表格1.A1" office:value-type="string">
            <text:p text:style-name="P15">2005</text:p>
          </table:table-cell>
          <table:table-cell table:style-name="表格1.A1" office:value-type="string">
            <text:p text:style-name="P15">2006</text:p>
          </table:table-cell>
          <table:table-cell table:style-name="表格1.A1" office:value-type="string">
            <text:p text:style-name="P15">2007</text:p>
          </table:table-cell>
          <table:table-cell table:style-name="表格1.A1" office:value-type="string">
            <text:p text:style-name="P15">2008</text:p>
          </table:table-cell>
          <table:table-cell table:style-name="表格1.H1" office:value-type="string">
            <text:p text:style-name="P15">平均</text:p>
          </table:table-cell>
        </table:table-row>
        <table:table-row table:style-name="表格1.1">
          <table:table-cell table:style-name="表格1.A1" office:value-type="string">
            <text:p text:style-name="P20">事業收入</text:p>
          </table:table-cell>
          <table:table-cell table:style-name="表格1.A1" office:value-type="string">
            <text:p text:style-name="P21">3,692,752</text:p>
          </table:table-cell>
          <table:table-cell table:style-name="表格1.A1" office:value-type="string">
            <text:p text:style-name="P21">4,608,693</text:p>
          </table:table-cell>
          <table:table-cell table:style-name="表格1.A1" office:value-type="string">
            <text:p text:style-name="P21">5,294,357</text:p>
          </table:table-cell>
          <table:table-cell table:style-name="表格1.A1" office:value-type="string">
            <text:p text:style-name="P21">4,486,211</text:p>
          </table:table-cell>
          <table:table-cell table:style-name="表格1.A1" office:value-type="string">
            <text:p text:style-name="P21">4,831,381</text:p>
          </table:table-cell>
          <table:table-cell table:style-name="表格1.A1" office:value-type="string">
            <text:p text:style-name="P21">4,403,747</text:p>
          </table:table-cell>
          <table:table-cell table:style-name="表格1.H1" office:value-type="string">
            <text:p text:style-name="P21">4,552,857</text:p>
          </table:table-cell>
        </table:table-row>
        <table:table-row table:style-name="表格1.1">
          <table:table-cell table:style-name="表格1.A1" office:value-type="string">
            <text:p text:style-name="P20">事業外收入</text:p>
          </table:table-cell>
          <table:table-cell table:style-name="表格1.A1" office:value-type="string">
            <text:p text:style-name="P21">4,148,553</text:p>
          </table:table-cell>
          <table:table-cell table:style-name="表格1.A1" office:value-type="string">
            <text:p text:style-name="P21">5,126,819</text:p>
          </table:table-cell>
          <table:table-cell table:style-name="表格1.A1" office:value-type="string">
            <text:p text:style-name="P21">4,505,334</text:p>
          </table:table-cell>
          <table:table-cell table:style-name="表格1.A1" office:value-type="string">
            <text:p text:style-name="P21">3,631,572</text:p>
          </table:table-cell>
          <table:table-cell table:style-name="表格1.A1" office:value-type="string">
            <text:p text:style-name="P21">3,948,505</text:p>
          </table:table-cell>
          <table:table-cell table:style-name="表格1.A1" office:value-type="string">
            <text:p text:style-name="P21">4,798,917</text:p>
          </table:table-cell>
          <table:table-cell table:style-name="表格1.H1" office:value-type="string">
            <text:p text:style-name="P21">4,359,952</text:p>
          </table:table-cell>
        </table:table-row>
        <table:table-row table:style-name="表格1.1">
          <table:table-cell table:style-name="表格1.A1" office:value-type="string">
            <text:p text:style-name="P20">事業支出</text:p>
          </table:table-cell>
          <table:table-cell table:style-name="表格1.A1" office:value-type="string">
            <text:p text:style-name="P21">7,395,477</text:p>
          </table:table-cell>
          <table:table-cell table:style-name="表格1.A1" office:value-type="string">
            <text:p text:style-name="P21">7,696,583</text:p>
          </table:table-cell>
          <table:table-cell table:style-name="表格1.A1" office:value-type="string">
            <text:p text:style-name="P21">8,246,653</text:p>
          </table:table-cell>
          <table:table-cell table:style-name="表格1.A1" office:value-type="string">
            <text:p text:style-name="P21">8,200,156</text:p>
          </table:table-cell>
          <table:table-cell table:style-name="表格1.A1" office:value-type="string">
            <text:p text:style-name="P21">8,219,594</text:p>
          </table:table-cell>
          <table:table-cell table:style-name="表格1.A1" office:value-type="string">
            <text:p text:style-name="P18"><text:span text:style-name="T67">8,036,400</text:span></text:p>
          </table:table-cell>
          <table:table-cell table:style-name="表格1.H1" office:value-type="string">
            <text:p text:style-name="P21">8,036,400</text:p>
          </table:table-cell>
        </table:table-row>
        <table:table-row table:style-name="表格1.1">
          <table:table-cell table:style-name="表格1.A1" office:value-type="string">
            <text:p text:style-name="P20">事業外支出</text:p>
          </table:table-cell>
          <table:table-cell table:style-name="表格1.A1" office:value-type="string">
            <text:p text:style-name="P21">310,175</text:p>
          </table:table-cell>
          <table:table-cell table:style-name="表格1.A1" office:value-type="string">
            <text:p text:style-name="P21">1,231,362</text:p>
          </table:table-cell>
          <table:table-cell table:style-name="表格1.A1" office:value-type="string">
            <text:p text:style-name="P21">1,831,280</text:p>
          </table:table-cell>
          <table:table-cell table:style-name="表格1.A1" office:value-type="string">
            <text:p text:style-name="P21">916,481</text:p>
          </table:table-cell>
          <table:table-cell table:style-name="表格1.A1" office:value-type="string">
            <text:p text:style-name="P21">1,023,223</text:p>
          </table:table-cell>
          <table:table-cell table:style-name="表格1.A1" office:value-type="string">
            <text:p text:style-name="P21">732,880</text:p>
          </table:table-cell>
          <table:table-cell table:style-name="表格1.H1" office:value-type="string">
            <text:p text:style-name="P21">1,007,567</text:p>
          </table:table-cell>
        </table:table-row>
        <table:table-row table:style-name="表格1.1">
          <table:table-cell table:style-name="表格1.A1" office:value-type="string">
            <text:p text:style-name="P20">餘（絀）數</text:p>
          </table:table-cell>
          <table:table-cell table:style-name="表格1.A1" office:value-type="string">
            <text:p text:style-name="P21">135,653</text:p>
          </table:table-cell>
          <table:table-cell table:style-name="表格1.A1" office:value-type="string">
            <text:p text:style-name="P21">808,567</text:p>
          </table:table-cell>
          <table:table-cell table:style-name="表格1.A1" office:value-type="string">
            <text:p text:style-name="P19"><text:span text:style-name="T20">-</text:span><text:span text:style-name="T4">278,242</text:span></text:p>
          </table:table-cell>
          <table:table-cell table:style-name="表格1.A1" office:value-type="string">
            <text:p text:style-name="P19"><text:span text:style-name="T20">-</text:span><text:span text:style-name="T4">998,854</text:span></text:p>
          </table:table-cell>
          <table:table-cell table:style-name="表格1.A1" office:value-type="string">
            <text:p text:style-name="P19"><text:span text:style-name="T20">-</text:span><text:span text:style-name="T4">462,931</text:span></text:p>
          </table:table-cell>
          <table:table-cell table:style-name="表格1.A1" office:value-type="string">
            <text:p text:style-name="P21">9,848</text:p>
          </table:table-cell>
          <table:table-cell table:style-name="表格1.H1" office:value-type="string">
            <text:p text:style-name="P19"><text:span text:style-name="T20">-</text:span><text:span text:style-name="T4">131,158</text:span></text:p>
          </table:table-cell>
        </table:table-row>
      </table:table>
      <text:p text:style-name="P53"><text:span text:style-name="T4">註：相關數據由農委會農田水利處資料算出。</text:span></text:p>
      <text:p text:style-name="P57"/>
      <text:p text:style-name="P58"><text:soft-page-break/><text:span text:style-name="T26">農田水利會事業收支現況如下：</text:span></text:p>
      <text:list xml:id="list571349100681402156" text:style-name="WW8Num2">
        <text:list-item>
          <text:p text:style-name="P12"><text:span text:style-name="T26">事業收入指農田灌溉排水事業直接相關之收入，包括建造物使用費、餘水使用費、會費補助款、其他工程補助款、財困水利會業務補助款、加強業務營運管理改善補助款、其他事業收入等。台灣省水利會一年之事業收入約46億元，其中會費補助、財困水利會業務補助、加強業務營運管理改善補助等各項政府補助款合計28.086億元，約占6成，詳如表2。</text:span></text:p>
        </text:list-item>
      </text:list>
      <text:p text:style-name="P59"/>
      <text:p text:style-name="P60"><text:span text:style-name="T4">表2：近6年會費補助及政府補助占農田水利會事業收入百分比</text:span></text:p>
      <text:p text:style-name="P61">單位：千元、％</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15">年度</text:p>
          </table:table-cell>
          <table:table-cell table:style-name="表格2.A1" office:value-type="string">
            <text:p text:style-name="P15">2003</text:p>
          </table:table-cell>
          <table:table-cell table:style-name="表格2.A1" office:value-type="string">
            <text:p text:style-name="P15">2004</text:p>
          </table:table-cell>
          <table:table-cell table:style-name="表格2.A1" office:value-type="string">
            <text:p text:style-name="P15">2005</text:p>
          </table:table-cell>
          <table:table-cell table:style-name="表格2.A1" office:value-type="string">
            <text:p text:style-name="P15">2006</text:p>
          </table:table-cell>
          <table:table-cell table:style-name="表格2.A1" office:value-type="string">
            <text:p text:style-name="P15">2007</text:p>
          </table:table-cell>
          <table:table-cell table:style-name="表格2.G1" office:value-type="string">
            <text:p text:style-name="P15">2008</text:p>
          </table:table-cell>
        </table:table-row>
        <table:table-row table:style-name="表格2.1">
          <table:table-cell table:style-name="表格2.A1" office:value-type="string">
            <text:p text:style-name="P16">事業收入（A）</text:p>
          </table:table-cell>
          <table:table-cell table:style-name="表格2.A1" office:value-type="string">
            <text:p text:style-name="P21">3,692,752</text:p>
          </table:table-cell>
          <table:table-cell table:style-name="表格2.A1" office:value-type="string">
            <text:p text:style-name="P21">4,608,693</text:p>
          </table:table-cell>
          <table:table-cell table:style-name="表格2.A1" office:value-type="string">
            <text:p text:style-name="P21">5,294,357</text:p>
          </table:table-cell>
          <table:table-cell table:style-name="表格2.A1" office:value-type="string">
            <text:p text:style-name="P21">4,486,211</text:p>
          </table:table-cell>
          <table:table-cell table:style-name="表格2.A1" office:value-type="string">
            <text:p text:style-name="P21">4,831,381</text:p>
          </table:table-cell>
          <table:table-cell table:style-name="表格2.G1" office:value-type="string">
            <text:p text:style-name="P21">4,403,747</text:p>
          </table:table-cell>
        </table:table-row>
        <table:table-row table:style-name="表格2.1">
          <table:table-cell table:style-name="表格2.A1" office:value-type="string">
            <text:p text:style-name="P16">會費補助（B）</text:p>
          </table:table-cell>
          <table:table-cell table:style-name="表格2.A1" office:value-type="string">
            <text:p text:style-name="P18"><text:span text:style-name="T67">2,026,000</text:span></text:p>
          </table:table-cell>
          <table:table-cell table:style-name="表格2.A1" office:value-type="string">
            <text:p text:style-name="P21">2,026,000</text:p>
          </table:table-cell>
          <table:table-cell table:style-name="表格2.A1" office:value-type="string">
            <text:p text:style-name="P18"><text:span text:style-name="T67">2,228,600</text:span></text:p>
          </table:table-cell>
          <table:table-cell table:style-name="表格2.A1" office:value-type="string">
            <text:p text:style-name="P21">2,228,600</text:p>
          </table:table-cell>
          <table:table-cell table:style-name="表格2.A1" office:value-type="string">
            <text:p text:style-name="P21">2,228,600</text:p>
          </table:table-cell>
          <table:table-cell table:style-name="表格2.G1" office:value-type="string">
            <text:p text:style-name="P21">2,228,600</text:p>
          </table:table-cell>
        </table:table-row>
        <table:table-row table:style-name="表格2.1">
          <table:table-cell table:style-name="表格2.A1" office:value-type="string">
            <text:p text:style-name="P15">B/A</text:p>
          </table:table-cell>
          <table:table-cell table:style-name="表格2.A1" office:value-type="string">
            <text:p text:style-name="P21">54.86％</text:p>
          </table:table-cell>
          <table:table-cell table:style-name="表格2.A1" office:value-type="string">
            <text:p text:style-name="P21">43.96％</text:p>
          </table:table-cell>
          <table:table-cell table:style-name="表格2.A1" office:value-type="string">
            <text:p text:style-name="P21">42.09％</text:p>
          </table:table-cell>
          <table:table-cell table:style-name="表格2.A1" office:value-type="string">
            <text:p text:style-name="P21">49.68％</text:p>
          </table:table-cell>
          <table:table-cell table:style-name="表格2.A1" office:value-type="string">
            <text:p text:style-name="P21">46.13％</text:p>
          </table:table-cell>
          <table:table-cell table:style-name="表格2.G1" office:value-type="string">
            <text:p text:style-name="P21">50.61％</text:p>
          </table:table-cell>
        </table:table-row>
        <table:table-row table:style-name="表格2.1">
          <table:table-cell table:style-name="表格2.A1" office:value-type="string">
            <text:p text:style-name="P16">業務補助（C）</text:p>
          </table:table-cell>
          <table:table-cell table:style-name="表格2.A1" office:value-type="string">
            <text:p text:style-name="P18"><text:span text:style-name="T67">500,000</text:span></text:p>
          </table:table-cell>
          <table:table-cell table:style-name="表格2.A1" office:value-type="string">
            <text:p text:style-name="P21">500,000</text:p>
          </table:table-cell>
          <table:table-cell table:style-name="表格2.A1" office:value-type="string">
            <text:p text:style-name="P18"><text:span text:style-name="T67">491,606</text:span></text:p>
          </table:table-cell>
          <table:table-cell table:style-name="表格2.A1" office:value-type="string">
            <text:p text:style-name="P18"><text:span text:style-name="T67">404,765</text:span></text:p>
          </table:table-cell>
          <table:table-cell table:style-name="表格2.A1" office:value-type="string">
            <text:p text:style-name="P18"><text:span text:style-name="T67">519,396</text:span></text:p>
          </table:table-cell>
          <table:table-cell table:style-name="表格2.G1" office:value-type="string">
            <text:p text:style-name="P18"><text:span text:style-name="T67">522,677</text:span></text:p>
          </table:table-cell>
        </table:table-row>
        <table:table-row table:style-name="表格2.1">
          <table:table-cell table:style-name="表格2.A1" office:value-type="string">
            <text:p text:style-name="P16">加強業務營運管理改善補助（D）</text:p>
          </table:table-cell>
          <table:table-cell table:style-name="表格2.A1" office:value-type="string">
            <text:p text:style-name="P21">0</text:p>
          </table:table-cell>
          <table:table-cell table:style-name="表格2.A1" office:value-type="string">
            <text:p text:style-name="P21">0</text:p>
          </table:table-cell>
          <table:table-cell table:style-name="表格2.A1" office:value-type="string">
            <text:p text:style-name="P21">0</text:p>
          </table:table-cell>
          <table:table-cell table:style-name="表格2.A1" office:value-type="string">
            <text:p text:style-name="P21">0</text:p>
          </table:table-cell>
          <table:table-cell table:style-name="表格2.A1" office:value-type="string">
            <text:p text:style-name="P21">0</text:p>
          </table:table-cell>
          <table:table-cell table:style-name="表格2.G1" office:value-type="string">
            <text:p text:style-name="P21">80,000</text:p>
          </table:table-cell>
        </table:table-row>
        <table:table-row table:style-name="表格2.1">
          <table:table-cell table:style-name="表格2.A1" office:value-type="string">
            <text:p text:style-name="P16">合計E（B+C+D）</text:p>
          </table:table-cell>
          <table:table-cell table:style-name="表格2.A1" office:value-type="string">
            <text:p text:style-name="P21">2,526,000</text:p>
          </table:table-cell>
          <table:table-cell table:style-name="表格2.A1" office:value-type="string">
            <text:p text:style-name="P21">2,526,000</text:p>
          </table:table-cell>
          <table:table-cell table:style-name="表格2.A1" office:value-type="string">
            <text:p text:style-name="P21">2,720,206</text:p>
          </table:table-cell>
          <table:table-cell table:style-name="表格2.A1" office:value-type="string">
            <text:p text:style-name="P21">2,633,365</text:p>
          </table:table-cell>
          <table:table-cell table:style-name="表格2.A1" office:value-type="string">
            <text:p text:style-name="P21">2,747,996</text:p>
          </table:table-cell>
          <table:table-cell table:style-name="表格2.G1" office:value-type="string">
            <text:p text:style-name="P18"><text:span text:style-name="T67">2,831,277</text:span></text:p>
          </table:table-cell>
        </table:table-row>
        <table:table-row table:style-name="表格2.1">
          <table:table-cell table:style-name="表格2.A1" office:value-type="string">
            <text:p text:style-name="P15">E/A</text:p>
          </table:table-cell>
          <table:table-cell table:style-name="表格2.A1" office:value-type="string">
            <text:p text:style-name="P18"><text:span text:style-name="T67">68.40％</text:span></text:p>
          </table:table-cell>
          <table:table-cell table:style-name="表格2.A1" office:value-type="string">
            <text:p text:style-name="P18"><text:span text:style-name="T67">54.81％</text:span></text:p>
          </table:table-cell>
          <table:table-cell table:style-name="表格2.A1" office:value-type="string">
            <text:p text:style-name="P18"><text:span text:style-name="T67">51.38％</text:span></text:p>
          </table:table-cell>
          <table:table-cell table:style-name="表格2.A1" office:value-type="string">
            <text:p text:style-name="P18"><text:span text:style-name="T67">58.70％</text:span></text:p>
          </table:table-cell>
          <table:table-cell table:style-name="表格2.A1" office:value-type="string">
            <text:p text:style-name="P18"><text:span text:style-name="T67">56.88％</text:span></text:p>
          </table:table-cell>
          <table:table-cell table:style-name="表格2.G1" office:value-type="string">
            <text:p text:style-name="P18"><text:span text:style-name="T67">64.29％</text:span></text:p>
          </table:table-cell>
        </table:table-row>
      </table:table>
      <text:p text:style-name="P62"><text:span text:style-name="T4">註：相關數據由農委會農田水利處資料算出。</text:span></text:p>
      <text:p text:style-name="P27"/>
      <text:list xml:id="list172438029917754" text:continue-numbering="true" text:style-name="WW8Num2">
        <text:list-item>
          <text:p text:style-name="P12"><text:span text:style-name="T26">事業外收入：包括利息、租金、整理、罰款、雜項等收入等，與農田灌排水利事業較無直接相關之收入，其中銷售會有土地之「整理收入」占相當大比例。資料顯示，近年來，事業外收入隨著經濟榮枯及會有地整理數量等，呈不穩定狀況。</text:span></text:p>
        </text:list-item>
        <text:list-item>
          <text:p text:style-name="P12"><text:span text:style-name="T26">事業支出：包括工程折舊、工程設備維護費、灌溉費用、財務業務費、水利小組業務費、業務研究費、議事費用、總務管理費用、工程借款利息支出、其他事業支出等。其中總務管理費（包括用人費、福利費、事務費等）高於會費、財困水利會補助費收入及加強業務營運管理改善補助款之總和甚多，若扣除</text:span><text:span text:style-name="T26">年平均約</text:span><text:span text:style-name="T26">20億元工程折舊</text:span><text:span text:style-name="T26">費</text:span><text:span text:style-name="T26">，則農委會補助款約占水利會年度事業支出之45</text:span><text:span text:style-name="T28">％</text:span><text:span text:style-name="T26">，詳如表3。</text:span></text:p>
        </text:list-item>
      </text:list>
      <text:p text:style-name="P63"/>
      <text:p text:style-name="P65"><text:span text:style-name="T4">表3：近6年會費補助及政府補助占農田水利會事業支出（</text:span><text:span text:style-name="T4">扣除</text:span><text:span text:style-name="T4">工程折舊）百分比</text:span></text:p>
      <text:p text:style-name="P61">單位：千元、％</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style-name="表格3.1">
          <table:table-cell table:style-name="表格3.A1" office:value-type="string">
            <text:p text:style-name="P15">年度</text:p>
          </table:table-cell>
          <table:table-cell table:style-name="表格3.A1" office:value-type="string">
            <text:p text:style-name="P15">2003</text:p>
          </table:table-cell>
          <table:table-cell table:style-name="表格3.A1" office:value-type="string">
            <text:p text:style-name="P15">2004</text:p>
          </table:table-cell>
          <table:table-cell table:style-name="表格3.A1" office:value-type="string">
            <text:p text:style-name="P15">2005</text:p>
          </table:table-cell>
          <table:table-cell table:style-name="表格3.A1" office:value-type="string">
            <text:p text:style-name="P15">2006</text:p>
          </table:table-cell>
          <table:table-cell table:style-name="表格3.A1" office:value-type="string">
            <text:p text:style-name="P15">2007</text:p>
          </table:table-cell>
          <table:table-cell table:style-name="表格3.G1" office:value-type="string">
            <text:p text:style-name="P15">2008</text:p>
          </table:table-cell>
        </table:table-row>
        <table:table-row table:style-name="表格3.1">
          <table:table-cell table:style-name="表格3.A1" office:value-type="string">
            <text:p text:style-name="P11"><text:span text:style-name="T4">扣除</text:span><text:span text:style-name="T4">工程折舊後事業支出（A）</text:span></text:p>
          </table:table-cell>
          <table:table-cell table:style-name="表格3.A1" office:value-type="string">
            <text:p text:style-name="P18"><text:span text:style-name="T67">5,818,100</text:span></text:p>
          </table:table-cell>
          <table:table-cell table:style-name="表格3.A1" office:value-type="string">
            <text:p text:style-name="P18"><text:span text:style-name="T67">5,980,287</text:span></text:p>
          </table:table-cell>
          <table:table-cell table:style-name="表格3.A1" office:value-type="string">
            <text:p text:style-name="P18"><text:span text:style-name="T67">6,330,262</text:span></text:p>
          </table:table-cell>
          <table:table-cell table:style-name="表格3.A1" office:value-type="string">
            <text:p text:style-name="P18"><text:span text:style-name="T67">6,191,559</text:span></text:p>
          </table:table-cell>
          <table:table-cell table:style-name="表格3.A1" office:value-type="string">
            <text:p text:style-name="P18"><text:span text:style-name="T67">6,103,895</text:span></text:p>
          </table:table-cell>
          <table:table-cell table:style-name="表格3.G1" office:value-type="string">
            <text:p text:style-name="P18"><text:span text:style-name="T67">5,710,087</text:span></text:p>
          </table:table-cell>
        </table:table-row>
        <text:soft-page-break/>
        <table:table-row table:style-name="表格3.1">
          <table:table-cell table:style-name="表格3.A1" office:value-type="string">
            <text:p text:style-name="P16">會費補助（B）</text:p>
          </table:table-cell>
          <table:table-cell table:style-name="表格3.A1" office:value-type="string">
            <text:p text:style-name="P21">2,026,000</text:p>
          </table:table-cell>
          <table:table-cell table:style-name="表格3.A1" office:value-type="string">
            <text:p text:style-name="P21">2,026,000</text:p>
          </table:table-cell>
          <table:table-cell table:style-name="表格3.A1" office:value-type="string">
            <text:p text:style-name="P21">2,228,600</text:p>
          </table:table-cell>
          <table:table-cell table:style-name="表格3.A1" office:value-type="string">
            <text:p text:style-name="P21">2,228,600</text:p>
          </table:table-cell>
          <table:table-cell table:style-name="表格3.A1" office:value-type="string">
            <text:p text:style-name="P21">2,228,600</text:p>
          </table:table-cell>
          <table:table-cell table:style-name="表格3.G1" office:value-type="string">
            <text:p text:style-name="P21">2,228,600</text:p>
          </table:table-cell>
        </table:table-row>
        <table:table-row table:style-name="表格3.1">
          <table:table-cell table:style-name="表格3.A1" office:value-type="string">
            <text:p text:style-name="P15">B/A</text:p>
          </table:table-cell>
          <table:table-cell table:style-name="表格3.A1" office:value-type="string">
            <text:p text:style-name="P21">34.82％</text:p>
          </table:table-cell>
          <table:table-cell table:style-name="表格3.A1" office:value-type="string">
            <text:p text:style-name="P18"><text:span text:style-name="T67">33.88％</text:span></text:p>
          </table:table-cell>
          <table:table-cell table:style-name="表格3.A1" office:value-type="string">
            <text:p text:style-name="P18"><text:span text:style-name="T67">35.21％</text:span></text:p>
          </table:table-cell>
          <table:table-cell table:style-name="表格3.A1" office:value-type="string">
            <text:p text:style-name="P18"><text:span text:style-name="T67">35.99％</text:span></text:p>
          </table:table-cell>
          <table:table-cell table:style-name="表格3.A1" office:value-type="string">
            <text:p text:style-name="P18"><text:span text:style-name="T67">36.51％</text:span></text:p>
          </table:table-cell>
          <table:table-cell table:style-name="表格3.G1" office:value-type="string">
            <text:p text:style-name="P18"><text:span text:style-name="T67">39.03％</text:span></text:p>
          </table:table-cell>
        </table:table-row>
        <table:table-row table:style-name="表格3.1">
          <table:table-cell table:style-name="表格3.A1" office:value-type="string">
            <text:p text:style-name="P16">政府補助計（C）</text:p>
          </table:table-cell>
          <table:table-cell table:style-name="表格3.A1" office:value-type="string">
            <text:p text:style-name="P21">2,526,000</text:p>
          </table:table-cell>
          <table:table-cell table:style-name="表格3.A1" office:value-type="string">
            <text:p text:style-name="P21">2,526,000</text:p>
          </table:table-cell>
          <table:table-cell table:style-name="表格3.A1" office:value-type="string">
            <text:p text:style-name="P21">2,720,206</text:p>
          </table:table-cell>
          <table:table-cell table:style-name="表格3.A1" office:value-type="string">
            <text:p text:style-name="P21">2,633,365</text:p>
          </table:table-cell>
          <table:table-cell table:style-name="表格3.A1" office:value-type="string">
            <text:p text:style-name="P21">2,747,996</text:p>
          </table:table-cell>
          <table:table-cell table:style-name="表格3.G1" office:value-type="string">
            <text:p text:style-name="P21">2,831,277</text:p>
          </table:table-cell>
        </table:table-row>
        <table:table-row table:style-name="表格3.1">
          <table:table-cell table:style-name="表格3.A1" office:value-type="string">
            <text:p text:style-name="P11"><text:span text:style-name="T4">百分比（C/A）</text:span></text:p>
          </table:table-cell>
          <table:table-cell table:style-name="表格3.A1" office:value-type="string">
            <text:p text:style-name="P18"><text:span text:style-name="T67">43.42％</text:span></text:p>
          </table:table-cell>
          <table:table-cell table:style-name="表格3.A1" office:value-type="string">
            <text:p text:style-name="P18"><text:span text:style-name="T67">42.24％</text:span></text:p>
          </table:table-cell>
          <table:table-cell table:style-name="表格3.A1" office:value-type="string">
            <text:p text:style-name="P18"><text:span text:style-name="T67">42.97％</text:span></text:p>
          </table:table-cell>
          <table:table-cell table:style-name="表格3.A1" office:value-type="string">
            <text:p text:style-name="P18"><text:span text:style-name="T67">42.53％</text:span></text:p>
          </table:table-cell>
          <table:table-cell table:style-name="表格3.A1" office:value-type="string">
            <text:p text:style-name="P18"><text:span text:style-name="T67">45.02％</text:span></text:p>
          </table:table-cell>
          <table:table-cell table:style-name="表格3.G1" office:value-type="string">
            <text:p text:style-name="P18"><text:span text:style-name="T67">49.58％</text:span></text:p>
          </table:table-cell>
        </table:table-row>
      </table:table>
      <text:p text:style-name="P66"><text:span text:style-name="T4">註：相關數據由農委會農田水利處資料算出。</text:span></text:p>
      <text:p text:style-name="P67"/>
      <text:list xml:id="list172437422888087" text:continue-numbering="true" text:style-name="WW8Num2">
        <text:list-item>
          <text:p text:style-name="P12"><text:span text:style-name="T26">事業外支出：包括利息支出、整理支出、協助支出、非常損失支出、雜項支出等。事業外支出以颱風、水災等災害之非常損失支出金額較大。</text:span></text:p>
        </text:list-item>
        <text:list-item>
          <text:p text:style-name="P12"><text:span text:style-name="T26">事業收支出餘絀：從表</text:span><text:span text:style-name="T26">1</text:span><text:span text:style-name="T26">可發現2005年以來事業支出高於事業收入，代表政府補助款不足支應</text:span><text:span text:style-name="T26">農田</text:span><text:span text:style-name="T26">水利會</text:span><text:span text:style-name="T26">總體</text:span><text:span text:style-name="T26">事業支出，需由事業外收入</text:span><text:span text:style-name="T26">，例如</text:span><text:span text:style-name="T26">處分土地之整理收入、累積資金之利息及多角化經營之租金收入</text:span><text:span text:style-name="T26">等</text:span><text:span text:style-name="T26">挹注。</text:span></text:p>
        </text:list-item>
        <text:list-item>
          <text:p text:style-name="P12"><text:span text:style-name="T26">水利會會有土地：水利會會有事業用土地多為水利設施用地，不得處分出售；至於非事業用土地，得因需用土地人申請價購或政府因公需要協議價購徵收，或水利會為籌措預算，依農田水利會財產處理要點規定辦理出售，是水利會重要財源之一</text:span><text:span text:style-name="T26">，</text:span><text:span text:style-name="T26">可供支應會費收入金額不足以支應各水利會營運管理費等之需。</text:span><text:span text:style-name="T26">特別是部份</text:span><text:span text:style-name="T26">水利會因都市化發展，在都市</text:span><text:span text:style-name="T26">及其</text:span><text:span text:style-name="T26">邊緣之報廢水利用地，有豐裕</text:span><text:span text:style-name="T26">資金可運用。</text:span></text:p>
        </text:list-item>
      </text:list>
      <text:p text:style-name="P68"><text:span text:style-name="T4">表4：近6年農田水利會整理收入占總事業收入百分比</text:span></text:p>
      <text:p text:style-name="P61">單位：千元、％</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p text:style-name="P15">年度</text:p>
          </table:table-cell>
          <table:table-cell table:style-name="表格4.A1" office:value-type="string">
            <text:p text:style-name="P15">2003</text:p>
          </table:table-cell>
          <table:table-cell table:style-name="表格4.A1" office:value-type="string">
            <text:p text:style-name="P15">2004</text:p>
          </table:table-cell>
          <table:table-cell table:style-name="表格4.A1" office:value-type="string">
            <text:p text:style-name="P15">2005</text:p>
          </table:table-cell>
          <table:table-cell table:style-name="表格4.A1" office:value-type="string">
            <text:p text:style-name="P15">2006</text:p>
          </table:table-cell>
          <table:table-cell table:style-name="表格4.A1" office:value-type="string">
            <text:p text:style-name="P15">2007</text:p>
          </table:table-cell>
          <table:table-cell table:style-name="表格4.G1" office:value-type="string">
            <text:p text:style-name="P15">2008</text:p>
          </table:table-cell>
        </table:table-row>
        <table:table-row table:style-name="表格4.1">
          <table:table-cell table:style-name="表格4.A1" office:value-type="string">
            <text:p text:style-name="P16">事業收入</text:p>
          </table:table-cell>
          <table:table-cell table:style-name="表格4.A1" office:value-type="string">
            <text:p text:style-name="P21">3,692,752</text:p>
          </table:table-cell>
          <table:table-cell table:style-name="表格4.A1" office:value-type="string">
            <text:p text:style-name="P21">4,608,693</text:p>
          </table:table-cell>
          <table:table-cell table:style-name="表格4.A1" office:value-type="string">
            <text:p text:style-name="P21">5,294,357</text:p>
          </table:table-cell>
          <table:table-cell table:style-name="表格4.A1" office:value-type="string">
            <text:p text:style-name="P21">4,486,211</text:p>
          </table:table-cell>
          <table:table-cell table:style-name="表格4.A1" office:value-type="string">
            <text:p text:style-name="P21">4,831,381</text:p>
          </table:table-cell>
          <table:table-cell table:style-name="表格4.G1" office:value-type="string">
            <text:p text:style-name="P21">4,403,747</text:p>
          </table:table-cell>
        </table:table-row>
        <table:table-row table:style-name="表格4.1">
          <table:table-cell table:style-name="表格4.A1" office:value-type="string">
            <text:p text:style-name="P16">事業外收入</text:p>
          </table:table-cell>
          <table:table-cell table:style-name="表格4.A1" office:value-type="string">
            <text:p text:style-name="P21">4,148,553</text:p>
          </table:table-cell>
          <table:table-cell table:style-name="表格4.A1" office:value-type="string">
            <text:p text:style-name="P21">5,126,819</text:p>
          </table:table-cell>
          <table:table-cell table:style-name="表格4.A1" office:value-type="string">
            <text:p text:style-name="P18"><text:span text:style-name="T67">4,505,334</text:span></text:p>
          </table:table-cell>
          <table:table-cell table:style-name="表格4.A1" office:value-type="string">
            <text:p text:style-name="P21">3,631,572</text:p>
          </table:table-cell>
          <table:table-cell table:style-name="表格4.A1" office:value-type="string">
            <text:p text:style-name="P21">3,948,505</text:p>
          </table:table-cell>
          <table:table-cell table:style-name="表格4.G1" office:value-type="string">
            <text:p text:style-name="P21">4,798,917</text:p>
          </table:table-cell>
        </table:table-row>
        <table:table-row table:style-name="表格4.1">
          <table:table-cell table:style-name="表格4.A1" office:value-type="string">
            <text:p text:style-name="P15">合計（A）</text:p>
          </table:table-cell>
          <table:table-cell table:style-name="表格4.A1" office:value-type="string">
            <text:p text:style-name="P21">7,841,305</text:p>
          </table:table-cell>
          <table:table-cell table:style-name="表格4.A1" office:value-type="string">
            <text:p text:style-name="P21">9,735,512</text:p>
          </table:table-cell>
          <table:table-cell table:style-name="表格4.A1" office:value-type="string">
            <text:p text:style-name="P21">9,799,691</text:p>
          </table:table-cell>
          <table:table-cell table:style-name="表格4.A1" office:value-type="string">
            <text:p text:style-name="P21">8,117,783</text:p>
          </table:table-cell>
          <table:table-cell table:style-name="表格4.A1" office:value-type="string">
            <text:p text:style-name="P21">8,779,886</text:p>
          </table:table-cell>
          <table:table-cell table:style-name="表格4.G1" office:value-type="string">
            <text:p text:style-name="P21">9,202,664</text:p>
          </table:table-cell>
        </table:table-row>
        <table:table-row table:style-name="表格4.1">
          <table:table-cell table:style-name="表格4.A1" office:value-type="string">
            <text:p text:style-name="P16">整理收入（B）</text:p>
          </table:table-cell>
          <table:table-cell table:style-name="表格4.A1" office:value-type="string">
            <text:p text:style-name="P21">2,773,854</text:p>
          </table:table-cell>
          <table:table-cell table:style-name="表格4.A1" office:value-type="string">
            <text:p text:style-name="P21">3,972,371</text:p>
          </table:table-cell>
          <table:table-cell table:style-name="表格4.A1" office:value-type="string">
            <text:p text:style-name="P21">3,301,138</text:p>
          </table:table-cell>
          <table:table-cell table:style-name="表格4.A1" office:value-type="string">
            <text:p text:style-name="P21">3,349,121</text:p>
          </table:table-cell>
          <table:table-cell table:style-name="表格4.A1" office:value-type="string">
            <text:p text:style-name="P21">2,360,197</text:p>
          </table:table-cell>
          <table:table-cell table:style-name="表格4.G1" office:value-type="string">
            <text:p text:style-name="P21">2,184,783</text:p>
          </table:table-cell>
        </table:table-row>
        <table:table-row table:style-name="表格4.1">
          <table:table-cell table:style-name="表格4.A1" office:value-type="string">
            <text:p text:style-name="P16">百分比（B/A）</text:p>
          </table:table-cell>
          <table:table-cell table:style-name="表格4.A1" office:value-type="string">
            <text:p text:style-name="P21">35.37％</text:p>
          </table:table-cell>
          <table:table-cell table:style-name="表格4.A1" office:value-type="string">
            <text:p text:style-name="P21">40.80％</text:p>
          </table:table-cell>
          <table:table-cell table:style-name="表格4.A1" office:value-type="string">
            <text:p text:style-name="P21">33.69％</text:p>
          </table:table-cell>
          <table:table-cell table:style-name="表格4.A1" office:value-type="string">
            <text:p text:style-name="P21">36.70％</text:p>
          </table:table-cell>
          <table:table-cell table:style-name="表格4.A1" office:value-type="string">
            <text:p text:style-name="P21">26.88％</text:p>
          </table:table-cell>
          <table:table-cell table:style-name="表格4.G1" office:value-type="string">
            <text:p text:style-name="P21">23.74％</text:p>
          </table:table-cell>
        </table:table-row>
      </table:table>
      <text:p text:style-name="P71"><text:span text:style-name="T4">註：相關數據由農委會農田水利處資料算出。</text:span></text:p>
      <text:p text:style-name="P69"/>
      <text:p text:style-name="P70"><text:span text:style-name="T4">表5：近6年農田水利會整理收入占總事業支出百分比</text:span></text:p>
      <text:p text:style-name="P61">單位：千元、％</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row table:style-name="表格5.1">
          <table:table-cell table:style-name="表格5.A1" office:value-type="string">
            <text:p text:style-name="P15">年度</text:p>
          </table:table-cell>
          <table:table-cell table:style-name="表格5.A1" office:value-type="string">
            <text:p text:style-name="P15">2003</text:p>
          </table:table-cell>
          <table:table-cell table:style-name="表格5.A1" office:value-type="string">
            <text:p text:style-name="P15">2004</text:p>
          </table:table-cell>
          <table:table-cell table:style-name="表格5.A1" office:value-type="string">
            <text:p text:style-name="P15">2005</text:p>
          </table:table-cell>
          <table:table-cell table:style-name="表格5.A1" office:value-type="string">
            <text:p text:style-name="P15">2006</text:p>
          </table:table-cell>
          <table:table-cell table:style-name="表格5.A1" office:value-type="string">
            <text:p text:style-name="P15">2007</text:p>
          </table:table-cell>
          <table:table-cell table:style-name="表格5.G1" office:value-type="string">
            <text:p text:style-name="P15">2008</text:p>
          </table:table-cell>
        </table:table-row>
        <table:table-row table:style-name="表格5.1">
          <table:table-cell table:style-name="表格5.A1" office:value-type="string">
            <text:p text:style-name="P16">事業支出</text:p>
          </table:table-cell>
          <table:table-cell table:style-name="表格5.A1" office:value-type="string">
            <text:p text:style-name="P21">7,395,477</text:p>
          </table:table-cell>
          <table:table-cell table:style-name="表格5.A1" office:value-type="string">
            <text:p text:style-name="P21">7,696,583</text:p>
          </table:table-cell>
          <table:table-cell table:style-name="表格5.A1" office:value-type="string">
            <text:p text:style-name="P21">8,246,653</text:p>
          </table:table-cell>
          <table:table-cell table:style-name="表格5.A1" office:value-type="string">
            <text:p text:style-name="P21">8,200,156</text:p>
          </table:table-cell>
          <table:table-cell table:style-name="表格5.A1" office:value-type="string">
            <text:p text:style-name="P21">8,219,594</text:p>
          </table:table-cell>
          <table:table-cell table:style-name="表格5.G1" office:value-type="string">
            <text:p text:style-name="P21">8,036,400</text:p>
          </table:table-cell>
        </table:table-row>
        <table:table-row table:style-name="表格5.1">
          <table:table-cell table:style-name="表格5.A1" office:value-type="string">
            <text:p text:style-name="P16">事業外支出</text:p>
          </table:table-cell>
          <table:table-cell table:style-name="表格5.A1" office:value-type="string">
            <text:p text:style-name="P21">310,175</text:p>
          </table:table-cell>
          <table:table-cell table:style-name="表格5.A1" office:value-type="string">
            <text:p text:style-name="P21">1,231,362</text:p>
          </table:table-cell>
          <table:table-cell table:style-name="表格5.A1" office:value-type="string">
            <text:p text:style-name="P21">1,831,280</text:p>
          </table:table-cell>
          <table:table-cell table:style-name="表格5.A1" office:value-type="string">
            <text:p text:style-name="P21">916,481</text:p>
          </table:table-cell>
          <table:table-cell table:style-name="表格5.A1" office:value-type="string">
            <text:p text:style-name="P21">1,023,223</text:p>
          </table:table-cell>
          <table:table-cell table:style-name="表格5.G1" office:value-type="string">
            <text:p text:style-name="P21">732,880</text:p>
          </table:table-cell>
        </table:table-row>
        <table:table-row table:style-name="表格5.1">
          <table:table-cell table:style-name="表格5.A1" office:value-type="string">
            <text:p text:style-name="P15">合計（A）</text:p>
          </table:table-cell>
          <table:table-cell table:style-name="表格5.A1" office:value-type="string">
            <text:p text:style-name="P18"><text:span text:style-name="T67">7,705,652</text:span></text:p>
          </table:table-cell>
          <table:table-cell table:style-name="表格5.A1" office:value-type="string">
            <text:p text:style-name="P18"><text:span text:style-name="T67">8,927,945</text:span></text:p>
          </table:table-cell>
          <table:table-cell table:style-name="表格5.A1" office:value-type="string">
            <text:p text:style-name="P18"><text:span text:style-name="T67">10,077,933</text:span></text:p>
          </table:table-cell>
          <table:table-cell table:style-name="表格5.A1" office:value-type="string">
            <text:p text:style-name="P18"><text:span text:style-name="T67">9,116,637</text:span></text:p>
          </table:table-cell>
          <table:table-cell table:style-name="表格5.A1" office:value-type="string">
            <text:p text:style-name="P18"><text:span text:style-name="T67">9,242,817</text:span></text:p>
          </table:table-cell>
          <table:table-cell table:style-name="表格5.G1" office:value-type="string">
            <text:p text:style-name="P18"><text:span text:style-name="T67">8,769,280</text:span></text:p>
          </table:table-cell>
        </table:table-row>
        <table:table-row table:style-name="表格5.1">
          <table:table-cell table:style-name="表格5.A1" office:value-type="string">
            <text:p text:style-name="P16">整理收入（B）</text:p>
          </table:table-cell>
          <table:table-cell table:style-name="表格5.A1" office:value-type="string">
            <text:p text:style-name="P21">2,773,854</text:p>
          </table:table-cell>
          <table:table-cell table:style-name="表格5.A1" office:value-type="string">
            <text:p text:style-name="P21">3,972,371</text:p>
          </table:table-cell>
          <table:table-cell table:style-name="表格5.A1" office:value-type="string">
            <text:p text:style-name="P21">3,301,138</text:p>
          </table:table-cell>
          <table:table-cell table:style-name="表格5.A1" office:value-type="string">
            <text:p text:style-name="P21">3,349,121</text:p>
          </table:table-cell>
          <table:table-cell table:style-name="表格5.A1" office:value-type="string">
            <text:p text:style-name="P21">2,360,197</text:p>
          </table:table-cell>
          <table:table-cell table:style-name="表格5.G1" office:value-type="string">
            <text:p text:style-name="P21">2,184,783</text:p>
          </table:table-cell>
        </table:table-row>
        <table:table-row table:style-name="表格5.1">
          <table:table-cell table:style-name="表格5.A1" office:value-type="string">
            <text:p text:style-name="P16">百分比（B/A）</text:p>
          </table:table-cell>
          <table:table-cell table:style-name="表格5.A1" office:value-type="string">
            <text:p text:style-name="P18"><text:span text:style-name="T67">36.00％</text:span></text:p>
          </table:table-cell>
          <table:table-cell table:style-name="表格5.A1" office:value-type="string">
            <text:p text:style-name="P18"><text:span text:style-name="T67">44.49％</text:span></text:p>
          </table:table-cell>
          <table:table-cell table:style-name="表格5.A1" office:value-type="string">
            <text:p text:style-name="P18"><text:span text:style-name="T67">33.76％</text:span></text:p>
          </table:table-cell>
          <table:table-cell table:style-name="表格5.A1" office:value-type="string">
            <text:p text:style-name="P18"><text:span text:style-name="T67">36.74％</text:span></text:p>
          </table:table-cell>
          <table:table-cell table:style-name="表格5.A1" office:value-type="string">
            <text:p text:style-name="P18"><text:span text:style-name="T67">25.54％</text:span></text:p>
          </table:table-cell>
          <table:table-cell table:style-name="表格5.G1" office:value-type="string">
            <text:p text:style-name="P18"><text:span text:style-name="T67">24.91％</text:span></text:p>
          </table:table-cell>
        </table:table-row>
      </table:table>
      <text:p text:style-name="P72"><text:span text:style-name="T4">註：相關數據由農委會農田水利處資料算出。</text:span></text:p>
      <text:p text:style-name="P73"/>
      <text:p text:style-name="P75"><text:span text:style-name="T26">從表4及表5可看出，近6年水利會處分土地之整理收入平均占水利會總收入的32.86％，占水利會總支出的33.57％。換言之，水利會每收入10元中有3.286元來自處分土地，每支出10元由處分土地支應3.357元</text:span><text:span text:style-name="T26">，顯示</text:span><text:span text:style-name="T26">處分土地之整理收入</text:span><text:span text:style-name="T26">在農田</text:span><text:span text:style-name="T26">水利會</text:span><text:span text:style-name="T26">事業營運上所占的份量</text:span><text:span text:style-name="T26">。</text:span></text:p>
      <text:p text:style-name="P77"><text:span text:style-name="T26">農田</text:span><text:span text:style-name="T26">水利會會有土地</text:span><text:span text:style-name="T26">依</text:span><text:span text:style-name="T26">各土地所在區位不同，</text:span><text:span text:style-name="T26">其</text:span><text:span text:style-name="T26">增值性、流動性互異，位於都會區及其近郊之水利會受惠於政府公共工程施設及實施都市計畫，政府徵收及民眾因需用土地向水利會價購，例如台中農田水利會2003至2007年間平均整理收入占總收入71.47%、桃園53.09%、高雄46.12%、新竹37.22%，各該水利會會有土地出售之整理收入都在全體水利會平均值之上。但鄉村地區之水利會則因土地大部分屬農業用地，少有可報廢之高地價土地可供處分，自籌財源困難，如花蓮農田水利會整理收入僅占總收入1.01%、南投2.70%、台東3.02%、屏東12.40%，</text:span><text:span text:style-name="T26">這些</text:span><text:span text:style-name="T26">均</text:span><text:span text:style-name="T26">屬</text:span><text:span text:style-name="T26">財困水利會，其整理收入占年度總收入比率甚</text:span><text:span text:style-name="T26">低</text:span><text:span text:style-name="T26">。</text:span></text:p>
      <text:p text:style-name="P77"><text:span text:style-name="T26">目前各水利會間之財務狀況落差大多與會有土地之</text:span><text:soft-page-break/><text:span text:style-name="T26">整理收入有關，但出售土地以彌補收支不足或強化財務結構，終究非屬水利會之正業，況且會有土地終將有售罄之日。當各水利會非事業用地處分完畢，且各會可支配之銀行存款餘額也告罄之際，恐將是水利會終止營運之時。</text:span></text:p>
      <text:list xml:id="list172437217394292" text:continue-numbering="true" text:style-name="WW8Num2">
        <text:list-item>
          <text:p text:style-name="P12"><text:span text:style-name="T26">財務困難水利會補助費：農委會</text:span><text:span text:style-name="T26">於</text:span><text:span text:style-name="T26">2001年9月核定雲林、彰化、屏東、南投、花蓮、</text:span><text:span text:style-name="T26">台</text:span><text:span text:style-name="T26">東等6個水利會為財務困難水利會，</text:span><text:span text:style-name="T40">若政府不予補助，其財務可維持年數均在一年以下，需由政府給予特別補助，以維持</text:span><text:span text:style-name="T40">其</text:span><text:span text:style-name="T40">正常營運。因此，</text:span><text:span text:style-name="T26">農委會每年另補助5億元，以彌補其營運缺口，並</text:span><text:span text:style-name="T40">藉由各項監督與輔導措施，期望提升農田水利會自有財源，削減各水利會不必要支出，以健全其財務結構。</text:span></text:p>
        </text:list-item>
      </text:list>
      <text:p text:style-name="P75"><text:span text:style-name="T26">此外，農委會自2008年起增加編列8千萬元，供給包括6個財困農田水利會在內之12個水利會，加強業務營運管理改善，以確保農田水利及農業之永續經營。</text:span></text:p>
      <text:p text:style-name="P75"><text:span text:style-name="T26">自表6可知前開6個財務困難水利會年度收支呈負數，</text:span><text:span text:style-name="T26">其</text:span><text:span text:style-name="T26">年度收支平衡仍屬困難，但扣除工程折舊撥補後，只剩屏東為負數。另，北基及嘉南農田水利會近年亦自覺財務困境，多次要求農委會將之納入財困水利會給予特別補助。這些屬於財務困難水利會或可能淪為財困者多屬鄉村型水利會，所</text:span><text:span text:style-name="T40">擁有之土地資產價值低，所得事業收入有限，事業外收入又因所在當地商業不發達無法有效開拓財源，然其營運支出則因農業發達需求較高，因而入不敷出，致生財務困難問題。</text:span><text:span text:style-name="T26">因此，各該農田水利會若無法創辦足以拓展財源之新業務，爾後之財務狀況恐將更不樂觀，</text:span><text:span text:style-name="T26">其</text:span><text:span text:style-name="T26">短缺之經費，未來將轉嫁</text:span><text:span text:style-name="T26">給</text:span><text:span text:style-name="T26">政府承擔。</text:span></text:p>
      <text:p text:style-name="P76"/>
      <text:p text:style-name="P79"><text:span text:style-name="T4">表6：近6年財困農田水利會平均收支餘絀表</text:span></text:p>
      <text:p text:style-name="P64">單位：千元</text:p>
      <table:table table:name="表格6" table:style-name="表格6">
        <table:table-column table:style-name="表格6.A"/>
        <table:table-column table:style-name="表格6.B"/>
        <table:table-column table:style-name="表格6.A"/>
        <table:table-column table:style-name="表格6.B"/>
        <table:table-column table:style-name="表格6.A"/>
        <table:table-column table:style-name="表格6.F"/>
        <table:table-column table:style-name="表格6.G"/>
        <table:table-row table:style-name="表格6.1">
          <table:table-cell table:style-name="表格6.A1" office:value-type="string">
            <text:p text:style-name="P80"><text:span text:style-name="T69">水利會名稱</text:span></text:p>
          </table:table-cell>
          <table:table-cell table:style-name="表格6.A1" office:value-type="string">
            <text:p text:style-name="P81">事業收入</text:p>
          </table:table-cell>
          <table:table-cell table:style-name="表格6.A1" office:value-type="string">
            <text:p text:style-name="P81">事業外收入</text:p>
          </table:table-cell>
          <table:table-cell table:style-name="表格6.A1" office:value-type="string">
            <text:p text:style-name="P81">事業支出</text:p>
          </table:table-cell>
          <table:table-cell table:style-name="表格6.A1" office:value-type="string">
            <text:p text:style-name="P81">事業外支出</text:p>
          </table:table-cell>
          <table:table-cell table:style-name="表格6.A1" office:value-type="string">
            <text:p text:style-name="P81">餘絀數</text:p>
          </table:table-cell>
          <table:table-cell table:style-name="表格6.G1" office:value-type="string">
            <text:p text:style-name="P22">工程折舊</text:p>
            <text:p text:style-name="P23">撥補後餘絀</text:p>
          </table:table-cell>
        </table:table-row>
        <table:table-row table:style-name="表格6.1">
          <table:table-cell table:style-name="表格6.A1" office:value-type="string">
            <text:p text:style-name="P15">南投</text:p>
          </table:table-cell>
          <table:table-cell table:style-name="表格6.A1" office:value-type="string">
            <text:p text:style-name="P17">289,606</text:p>
          </table:table-cell>
          <table:table-cell table:style-name="表格6.A1" office:value-type="string">
            <text:p text:style-name="P17">34,430</text:p>
          </table:table-cell>
          <table:table-cell table:style-name="表格6.A1" office:value-type="string">
            <text:p text:style-name="P17">199,564</text:p>
          </table:table-cell>
          <table:table-cell table:style-name="表格6.A1" office:value-type="string">
            <text:p text:style-name="P17">167,273</text:p>
          </table:table-cell>
          <table:table-cell table:style-name="表格6.A1" office:value-type="string">
            <text:p text:style-name="P18"><text:span text:style-name="T20">-</text:span><text:span text:style-name="T4">42,801</text:span></text:p>
          </table:table-cell>
          <table:table-cell table:style-name="表格6.G1" office:value-type="string">
            <text:p text:style-name="P17">377,721</text:p>
          </table:table-cell>
        </table:table-row>
        <table:table-row table:style-name="表格6.1">
          <table:table-cell table:style-name="表格6.A1" office:value-type="string">
            <text:p text:style-name="P15">彰化</text:p>
          </table:table-cell>
          <table:table-cell table:style-name="表格6.A1" office:value-type="string">
            <text:p text:style-name="P17">583,717</text:p>
          </table:table-cell>
          <table:table-cell table:style-name="表格6.A1" office:value-type="string">
            <text:p text:style-name="P17">222,871</text:p>
          </table:table-cell>
          <table:table-cell table:style-name="表格6.A1" office:value-type="string">
            <text:p text:style-name="P17">772,641</text:p>
          </table:table-cell>
          <table:table-cell table:style-name="表格6.A1" office:value-type="string">
            <text:p text:style-name="P17">90,001</text:p>
          </table:table-cell>
          <table:table-cell table:style-name="表格6.A1" office:value-type="string">
            <text:p text:style-name="P18"><text:span text:style-name="T20">-</text:span><text:span text:style-name="T4">56,054</text:span></text:p>
          </table:table-cell>
          <table:table-cell table:style-name="表格6.G1" office:value-type="string">
            <text:p text:style-name="P17">90,919</text:p>
          </table:table-cell>
        </table:table-row>
        <table:table-row table:style-name="表格6.1">
          <table:table-cell table:style-name="表格6.A1" office:value-type="string">
            <text:p text:style-name="P15">雲林</text:p>
          </table:table-cell>
          <table:table-cell table:style-name="表格6.A1" office:value-type="string">
            <text:p text:style-name="P17">818,030</text:p>
          </table:table-cell>
          <table:table-cell table:style-name="表格6.A1" office:value-type="string">
            <text:p text:style-name="P17">246,951</text:p>
          </table:table-cell>
          <table:table-cell table:style-name="表格6.A1" office:value-type="string">
            <text:p text:style-name="P17">951,708</text:p>
          </table:table-cell>
          <table:table-cell table:style-name="表格6.A1" office:value-type="string">
            <text:p text:style-name="P17">128,446</text:p>
          </table:table-cell>
          <table:table-cell table:style-name="表格6.A1" office:value-type="string">
            <text:p text:style-name="P18"><text:span text:style-name="T20">-</text:span><text:span text:style-name="T4">15,173</text:span></text:p>
          </table:table-cell>
          <table:table-cell table:style-name="表格6.G1" office:value-type="string">
            <text:p text:style-name="P17">202,556</text:p>
          </table:table-cell>
        </table:table-row>
        <table:table-row table:style-name="表格6.1">
          <table:table-cell table:style-name="表格6.A1" office:value-type="string">
            <text:p text:style-name="P15">屏東</text:p>
          </table:table-cell>
          <table:table-cell table:style-name="表格6.A1" office:value-type="string">
            <text:p text:style-name="P17">257,253</text:p>
          </table:table-cell>
          <table:table-cell table:style-name="表格6.A1" office:value-type="string">
            <text:p text:style-name="P17">65,517</text:p>
          </table:table-cell>
          <table:table-cell table:style-name="表格6.A1" office:value-type="string">
            <text:p text:style-name="P17">399,020</text:p>
          </table:table-cell>
          <table:table-cell table:style-name="表格6.A1" office:value-type="string">
            <text:p text:style-name="P17">8,137</text:p>
          </table:table-cell>
          <table:table-cell table:style-name="表格6.A1" office:value-type="string">
            <text:p text:style-name="P18"><text:span text:style-name="T20">-</text:span><text:span text:style-name="T4">84,387</text:span></text:p>
          </table:table-cell>
          <table:table-cell table:style-name="表格6.G1" office:value-type="string">
            <text:p text:style-name="P18"><text:span text:style-name="T20">-</text:span><text:span text:style-name="T4">12,271</text:span></text:p>
          </table:table-cell>
        </table:table-row>
        <table:table-row table:style-name="表格6.1">
          <table:table-cell table:style-name="表格6.A1" office:value-type="string">
            <text:p text:style-name="P15">花蓮</text:p>
          </table:table-cell>
          <table:table-cell table:style-name="表格6.A1" office:value-type="string">
            <text:p text:style-name="P17">178,817</text:p>
          </table:table-cell>
          <table:table-cell table:style-name="表格6.A1" office:value-type="string">
            <text:p text:style-name="P17">19,846</text:p>
          </table:table-cell>
          <table:table-cell table:style-name="表格6.A1" office:value-type="string">
            <text:p text:style-name="P17">184,243</text:p>
          </table:table-cell>
          <table:table-cell table:style-name="表格6.A1" office:value-type="string">
            <text:p text:style-name="P17">79,319</text:p>
          </table:table-cell>
          <table:table-cell table:style-name="表格6.A1" office:value-type="string">
            <text:p text:style-name="P18"><text:span text:style-name="T20">-</text:span><text:span text:style-name="T4">64,899</text:span></text:p>
          </table:table-cell>
          <table:table-cell table:style-name="表格6.G1" office:value-type="string">
            <text:p text:style-name="P17">5,678</text:p>
          </table:table-cell>
        </table:table-row>
        <table:table-row table:style-name="表格6.1">
          <table:table-cell table:style-name="表格6.A1" office:value-type="string">
            <text:p text:style-name="P15">台東</text:p>
          </table:table-cell>
          <table:table-cell table:style-name="表格6.A1" office:value-type="string">
            <text:p text:style-name="P17">180,944</text:p>
          </table:table-cell>
          <table:table-cell table:style-name="表格6.A1" office:value-type="string">
            <text:p text:style-name="P18"><text:span text:style-name="T4">27,830</text:span></text:p>
          </table:table-cell>
          <table:table-cell table:style-name="表格6.A1" office:value-type="string">
            <text:p text:style-name="P17">207,589</text:p>
          </table:table-cell>
          <table:table-cell table:style-name="表格6.A1" office:value-type="string">
            <text:p text:style-name="P17">50,243</text:p>
          </table:table-cell>
          <table:table-cell table:style-name="表格6.A1" office:value-type="string">
            <text:p text:style-name="P18"><text:span text:style-name="T20">-</text:span><text:span text:style-name="T4">49,058</text:span></text:p>
          </table:table-cell>
          <table:table-cell table:style-name="表格6.G1" office:value-type="string">
            <text:p text:style-name="P17">68,576</text:p>
          </table:table-cell>
        </table:table-row>
      </table:table>
      <text:p text:style-name="P82"><text:span text:style-name="T4">註：相關數據由農委會農田水利處資料算出。</text:span></text:p>
      <text:p text:style-name="P46"/>
      <text:list xml:id="list172436807375352" text:continue-numbering="true" text:style-name="WW8Num2">
        <text:list-item>
          <text:p text:style-name="P12"><text:span text:style-name="T26">水利會可維持年數</text:span><text:span text:style-name="T26">預估</text:span><text:span text:style-name="T26">：依據各水利會年底可支配銀行存款餘額，假設各會維持前3年度經常支出及政府補助平均水準，且不出售土地資產，計算各年度可維持年數，2000 年至2008 年度之各水利會可維持年數計算結果如表</text:span><text:soft-page-break/><text:span text:style-name="T26">7</text:span><text:span text:style-name="T26">所示。2006 年，可維持年數1 年以下者</text:span><text:span text:style-name="T26">為</text:span><text:span text:style-name="T26">北基、嘉南及屏東等3 個水利會；可維持年數在1 年以上2 年以下者為苗栗、南投、雲林、台東及花蓮等5 個水利會。2007年，可維持年數1 年以下者</text:span><text:span text:style-name="T26">為</text:span><text:span text:style-name="T26">北基、雲林、嘉南、屏東、台東及花蓮等6 個水利會；可維持年數在1 年以上2 年以下者：苗栗及南投2 個水利會。2008 年，可維持年數1 年以下者</text:span><text:span text:style-name="T26">為</text:span><text:span text:style-name="T26">北基、嘉南及屏東等3 個水利會；可維持年數在1 年以上2 年以下者</text:span><text:span text:style-name="T26">為</text:span><text:span text:style-name="T26">苗栗、南投、台東及花蓮等4個水利會。自2006年至2008年之平均資料顯示，北基、嘉南、屏東及花蓮等4個水利會可維持年數平均值皆在1 年以下，苗栗、南投、雲林及台東等4 個水利會可維持年數平均值皆在1 年以上2 年以下。</text:span></text:p>
        </text:list-item>
      </text:list>
      <text:p text:style-name="P77"><text:span text:style-name="T26">表7顯示，在維持政府對水利會之現行補助水準，如各水利會不以出售土地方式籌湊財源，則絕大部分水利會經營將撐不過10年。</text:span><text:span text:style-name="T26">顯示農田水利會財務危機之嚴重性。</text:span></text:p>
      <text:p text:style-name="P78"/>
      <text:p text:style-name="P15">表7 台灣省各農田水利會2001年至2008年可維持年數試算表</text:p>
      <table:table table:name="表格7" table:style-name="表格7">
        <table:table-column table:style-name="表格7.A"/>
        <table:table-column table:style-name="表格7.B" table:number-columns-repeated="8"/>
        <table:table-column table:style-name="表格7.J"/>
        <table:table-row table:style-name="表格7.1">
          <table:table-cell table:style-name="表格7.A1" office:value-type="string">
            <text:p text:style-name="P24">水利會</text:p>
          </table:table-cell>
          <table:table-cell table:style-name="表格7.A1" office:value-type="string">
            <text:p text:style-name="P24">2001</text:p>
          </table:table-cell>
          <table:table-cell table:style-name="表格7.A1" office:value-type="string">
            <text:p text:style-name="P24">2002</text:p>
          </table:table-cell>
          <table:table-cell table:style-name="表格7.A1" office:value-type="string">
            <text:p text:style-name="P24">2003</text:p>
          </table:table-cell>
          <table:table-cell table:style-name="表格7.A1" office:value-type="string">
            <text:p text:style-name="P24">2004</text:p>
          </table:table-cell>
          <table:table-cell table:style-name="表格7.A1" office:value-type="string">
            <text:p text:style-name="P24">2005</text:p>
          </table:table-cell>
          <table:table-cell table:style-name="表格7.A1" office:value-type="string">
            <text:p text:style-name="P24">2006</text:p>
          </table:table-cell>
          <table:table-cell table:style-name="表格7.A1" office:value-type="string">
            <text:p text:style-name="P24">2007</text:p>
          </table:table-cell>
          <table:table-cell table:style-name="表格7.A1" office:value-type="string">
            <text:p text:style-name="P24">2008</text:p>
          </table:table-cell>
          <table:table-cell table:style-name="表格7.J1" office:value-type="string">
            <text:p text:style-name="P24">06-08平均</text:p>
          </table:table-cell>
        </table:table-row>
        <table:table-row table:style-name="表格7.1">
          <table:table-cell table:style-name="表格7.A1" office:value-type="string">
            <text:p text:style-name="P24">宜蘭</text:p>
          </table:table-cell>
          <table:table-cell table:style-name="表格7.A1" office:value-type="string">
            <text:p text:style-name="P25">1.42</text:p>
          </table:table-cell>
          <table:table-cell table:style-name="表格7.A1" office:value-type="string">
            <text:p text:style-name="P25">1.64</text:p>
          </table:table-cell>
          <table:table-cell table:style-name="表格7.A1" office:value-type="string">
            <text:p text:style-name="P25">2.09</text:p>
          </table:table-cell>
          <table:table-cell table:style-name="表格7.A1" office:value-type="string">
            <text:p text:style-name="P25">3.76</text:p>
          </table:table-cell>
          <table:table-cell table:style-name="表格7.A1" office:value-type="string">
            <text:p text:style-name="P25">4.39</text:p>
          </table:table-cell>
          <table:table-cell table:style-name="表格7.A1" office:value-type="string">
            <text:p text:style-name="P25">3.95</text:p>
          </table:table-cell>
          <table:table-cell table:style-name="表格7.A1" office:value-type="string">
            <text:p text:style-name="P25">4.34</text:p>
          </table:table-cell>
          <table:table-cell table:style-name="表格7.A1" office:value-type="string">
            <text:p text:style-name="P25">3.48</text:p>
          </table:table-cell>
          <table:table-cell table:style-name="表格7.J1" office:value-type="string">
            <text:p text:style-name="P25">3.92</text:p>
          </table:table-cell>
        </table:table-row>
        <table:table-row table:style-name="表格7.1">
          <table:table-cell table:style-name="表格7.A1" office:value-type="string">
            <text:p text:style-name="P24">北基</text:p>
          </table:table-cell>
          <table:table-cell table:style-name="表格7.A1" office:value-type="string">
            <text:p text:style-name="P25">0.87</text:p>
          </table:table-cell>
          <table:table-cell table:style-name="表格7.A1" office:value-type="string">
            <text:p text:style-name="P25">1.41</text:p>
          </table:table-cell>
          <table:table-cell table:style-name="表格7.A1" office:value-type="string">
            <text:p text:style-name="P25">2.40</text:p>
          </table:table-cell>
          <table:table-cell table:style-name="表格7.A1" office:value-type="string">
            <text:p text:style-name="P25">2.20</text:p>
          </table:table-cell>
          <table:table-cell table:style-name="表格7.A1" office:value-type="string">
            <text:p text:style-name="P25">0.85</text:p>
          </table:table-cell>
          <table:table-cell table:style-name="表格7.A1" office:value-type="string">
            <text:p text:style-name="P25">0.23</text:p>
          </table:table-cell>
          <table:table-cell table:style-name="表格7.A1" office:value-type="string">
            <text:p text:style-name="P25">0.60</text:p>
          </table:table-cell>
          <table:table-cell table:style-name="表格7.A1" office:value-type="string">
            <text:p text:style-name="P25">0.25</text:p>
          </table:table-cell>
          <table:table-cell table:style-name="表格7.J1" office:value-type="string">
            <text:p text:style-name="P25">0.36</text:p>
          </table:table-cell>
        </table:table-row>
        <table:table-row table:style-name="表格7.1">
          <table:table-cell table:style-name="表格7.A1" office:value-type="string">
            <text:p text:style-name="P24">桃園</text:p>
          </table:table-cell>
          <table:table-cell table:style-name="表格7.A1" office:value-type="string">
            <text:p text:style-name="P25">12.12</text:p>
          </table:table-cell>
          <table:table-cell table:style-name="表格7.A1" office:value-type="string">
            <text:p text:style-name="P25">10.70</text:p>
          </table:table-cell>
          <table:table-cell table:style-name="表格7.A1" office:value-type="string">
            <text:p text:style-name="P25">13.71</text:p>
          </table:table-cell>
          <table:table-cell table:style-name="表格7.A1" office:value-type="string">
            <text:p text:style-name="P25">12.16</text:p>
          </table:table-cell>
          <table:table-cell table:style-name="表格7.A1" office:value-type="string">
            <text:p text:style-name="P25">15.18</text:p>
          </table:table-cell>
          <table:table-cell table:style-name="表格7.A1" office:value-type="string">
            <text:p text:style-name="P18"><text:span text:style-name="T71">14.72</text:span></text:p>
          </table:table-cell>
          <table:table-cell table:style-name="表格7.A1" office:value-type="string">
            <text:p text:style-name="P25">8.83</text:p>
          </table:table-cell>
          <table:table-cell table:style-name="表格7.A1" office:value-type="string">
            <text:p text:style-name="P25">16.67</text:p>
          </table:table-cell>
          <table:table-cell table:style-name="表格7.J1" office:value-type="string">
            <text:p text:style-name="P25">13.41</text:p>
          </table:table-cell>
        </table:table-row>
        <table:table-row table:style-name="表格7.1">
          <table:table-cell table:style-name="表格7.A1" office:value-type="string">
            <text:p text:style-name="P24">石門</text:p>
          </table:table-cell>
          <table:table-cell table:style-name="表格7.A1" office:value-type="string">
            <text:p text:style-name="P25">4.57</text:p>
          </table:table-cell>
          <table:table-cell table:style-name="表格7.A1" office:value-type="string">
            <text:p text:style-name="P25">8.11</text:p>
          </table:table-cell>
          <table:table-cell table:style-name="表格7.A1" office:value-type="string">
            <text:p text:style-name="P25">5.82</text:p>
          </table:table-cell>
          <table:table-cell table:style-name="表格7.A1" office:value-type="string">
            <text:p text:style-name="P25">6.18</text:p>
          </table:table-cell>
          <table:table-cell table:style-name="表格7.A1" office:value-type="string">
            <text:p text:style-name="P25">5.03</text:p>
          </table:table-cell>
          <table:table-cell table:style-name="表格7.A1" office:value-type="string">
            <text:p text:style-name="P25">11.08</text:p>
          </table:table-cell>
          <table:table-cell table:style-name="表格7.A1" office:value-type="string">
            <text:p text:style-name="P25">5.03</text:p>
          </table:table-cell>
          <table:table-cell table:style-name="表格7.A1" office:value-type="string">
            <text:p text:style-name="P25">7.53</text:p>
          </table:table-cell>
          <table:table-cell table:style-name="表格7.J1" office:value-type="string">
            <text:p text:style-name="P25">8.12</text:p>
          </table:table-cell>
        </table:table-row>
        <table:table-row table:style-name="表格7.1">
          <table:table-cell table:style-name="表格7.A1" office:value-type="string">
            <text:p text:style-name="P24">新竹</text:p>
          </table:table-cell>
          <table:table-cell table:style-name="表格7.A1" office:value-type="string">
            <text:p text:style-name="P25">8.99</text:p>
          </table:table-cell>
          <table:table-cell table:style-name="表格7.A1" office:value-type="string">
            <text:p text:style-name="P25">10.06</text:p>
          </table:table-cell>
          <table:table-cell table:style-name="表格7.A1" office:value-type="string">
            <text:p text:style-name="P25">12.66</text:p>
          </table:table-cell>
          <table:table-cell table:style-name="表格7.A1" office:value-type="string">
            <text:p text:style-name="P25">8.91</text:p>
          </table:table-cell>
          <table:table-cell table:style-name="表格7.A1" office:value-type="string">
            <text:p text:style-name="P25">9.18</text:p>
          </table:table-cell>
          <table:table-cell table:style-name="表格7.A1" office:value-type="string">
            <text:p text:style-name="P25">10.82</text:p>
          </table:table-cell>
          <table:table-cell table:style-name="表格7.A1" office:value-type="string">
            <text:p text:style-name="P25">7.99</text:p>
          </table:table-cell>
          <table:table-cell table:style-name="表格7.A1" office:value-type="string">
            <text:p text:style-name="P25">10.05</text:p>
          </table:table-cell>
          <table:table-cell table:style-name="表格7.J1" office:value-type="string">
            <text:p text:style-name="P25">9.62</text:p>
          </table:table-cell>
        </table:table-row>
        <table:table-row table:style-name="表格7.1">
          <table:table-cell table:style-name="表格7.A1" office:value-type="string">
            <text:p text:style-name="P24">苗栗</text:p>
          </table:table-cell>
          <table:table-cell table:style-name="表格7.A1" office:value-type="string">
            <text:p text:style-name="P25">1.04</text:p>
          </table:table-cell>
          <table:table-cell table:style-name="表格7.A1" office:value-type="string">
            <text:p text:style-name="P25">1.73</text:p>
          </table:table-cell>
          <table:table-cell table:style-name="表格7.A1" office:value-type="string">
            <text:p text:style-name="P25">1.97</text:p>
          </table:table-cell>
          <table:table-cell table:style-name="表格7.A1" office:value-type="string">
            <text:p text:style-name="P25">1.48</text:p>
          </table:table-cell>
          <table:table-cell table:style-name="表格7.A1" office:value-type="string">
            <text:p text:style-name="P25">1.47</text:p>
          </table:table-cell>
          <table:table-cell table:style-name="表格7.A1" office:value-type="string">
            <text:p text:style-name="P25">1.47</text:p>
          </table:table-cell>
          <table:table-cell table:style-name="表格7.A1" office:value-type="string">
            <text:p text:style-name="P25">1.42</text:p>
          </table:table-cell>
          <table:table-cell table:style-name="表格7.A1" office:value-type="string">
            <text:p text:style-name="P25">1.58</text:p>
          </table:table-cell>
          <table:table-cell table:style-name="表格7.J1" office:value-type="string">
            <text:p text:style-name="P25">1.49</text:p>
          </table:table-cell>
        </table:table-row>
        <table:table-row table:style-name="表格7.1">
          <table:table-cell table:style-name="表格7.A1" office:value-type="string">
            <text:p text:style-name="P24">台中</text:p>
          </table:table-cell>
          <table:table-cell table:style-name="表格7.A1" office:value-type="string">
            <text:p text:style-name="P25">7.34</text:p>
          </table:table-cell>
          <table:table-cell table:style-name="表格7.A1" office:value-type="string">
            <text:p text:style-name="P25">7.48</text:p>
          </table:table-cell>
          <table:table-cell table:style-name="表格7.A1" office:value-type="string">
            <text:p text:style-name="P25">8.41</text:p>
          </table:table-cell>
          <table:table-cell table:style-name="表格7.A1" office:value-type="string">
            <text:p text:style-name="P25">9.57</text:p>
          </table:table-cell>
          <table:table-cell table:style-name="表格7.A1" office:value-type="string">
            <text:p text:style-name="P25">8.27</text:p>
          </table:table-cell>
          <table:table-cell table:style-name="表格7.A1" office:value-type="string">
            <text:p text:style-name="P25">9.75</text:p>
          </table:table-cell>
          <table:table-cell table:style-name="表格7.A1" office:value-type="string">
            <text:p text:style-name="P25">6.05</text:p>
          </table:table-cell>
          <table:table-cell table:style-name="表格7.A1" office:value-type="string">
            <text:p text:style-name="P25">8.30</text:p>
          </table:table-cell>
          <table:table-cell table:style-name="表格7.J1" office:value-type="string">
            <text:p text:style-name="P25">8.03</text:p>
          </table:table-cell>
        </table:table-row>
        <table:table-row table:style-name="表格7.1">
          <table:table-cell table:style-name="表格7.A1" office:value-type="string">
            <text:p text:style-name="P24">南投</text:p>
          </table:table-cell>
          <table:table-cell table:style-name="表格7.A1" office:value-type="string">
            <text:p text:style-name="P25">1.22</text:p>
          </table:table-cell>
          <table:table-cell table:style-name="表格7.A1" office:value-type="string">
            <text:p text:style-name="P25">2.41</text:p>
          </table:table-cell>
          <table:table-cell table:style-name="表格7.A1" office:value-type="string">
            <text:p text:style-name="P25">2.36</text:p>
          </table:table-cell>
          <table:table-cell table:style-name="表格7.A1" office:value-type="string">
            <text:p text:style-name="P25">0.33</text:p>
          </table:table-cell>
          <table:table-cell table:style-name="表格7.A1" office:value-type="string">
            <text:p text:style-name="P25">0.40</text:p>
          </table:table-cell>
          <table:table-cell table:style-name="表格7.A1" office:value-type="string">
            <text:p text:style-name="P25">1.02</text:p>
          </table:table-cell>
          <table:table-cell table:style-name="表格7.A1" office:value-type="string">
            <text:p text:style-name="P25">1.11</text:p>
          </table:table-cell>
          <table:table-cell table:style-name="表格7.A1" office:value-type="string">
            <text:p text:style-name="P25">1.26</text:p>
          </table:table-cell>
          <table:table-cell table:style-name="表格7.J1" office:value-type="string">
            <text:p text:style-name="P25">1.13</text:p>
          </table:table-cell>
        </table:table-row>
        <table:table-row table:style-name="表格7.1">
          <table:table-cell table:style-name="表格7.A1" office:value-type="string">
            <text:p text:style-name="P24">彰化</text:p>
          </table:table-cell>
          <table:table-cell table:style-name="表格7.A1" office:value-type="string">
            <text:p text:style-name="P25">1.62</text:p>
          </table:table-cell>
          <table:table-cell table:style-name="表格7.A1" office:value-type="string">
            <text:p text:style-name="P25">2.06</text:p>
          </table:table-cell>
          <table:table-cell table:style-name="表格7.A1" office:value-type="string">
            <text:p text:style-name="P25">2.33</text:p>
          </table:table-cell>
          <table:table-cell table:style-name="表格7.A1" office:value-type="string">
            <text:p text:style-name="P25">2.28</text:p>
          </table:table-cell>
          <table:table-cell table:style-name="表格7.A1" office:value-type="string">
            <text:p text:style-name="P25">1.98</text:p>
          </table:table-cell>
          <table:table-cell table:style-name="表格7.A1" office:value-type="string">
            <text:p text:style-name="P25">2.46</text:p>
          </table:table-cell>
          <table:table-cell table:style-name="表格7.A1" office:value-type="string">
            <text:p text:style-name="P25">2.01</text:p>
          </table:table-cell>
          <table:table-cell table:style-name="表格7.A1" office:value-type="string">
            <text:p text:style-name="P25">2.41</text:p>
          </table:table-cell>
          <table:table-cell table:style-name="表格7.J1" office:value-type="string">
            <text:p text:style-name="P25">2.30</text:p>
          </table:table-cell>
        </table:table-row>
        <table:table-row table:style-name="表格7.1">
          <table:table-cell table:style-name="表格7.A1" office:value-type="string">
            <text:p text:style-name="P24">雲林</text:p>
          </table:table-cell>
          <table:table-cell table:style-name="表格7.A1" office:value-type="string">
            <text:p text:style-name="P25">0.62</text:p>
          </table:table-cell>
          <table:table-cell table:style-name="表格7.A1" office:value-type="string">
            <text:p text:style-name="P25">0.83</text:p>
          </table:table-cell>
          <table:table-cell table:style-name="表格7.A1" office:value-type="string">
            <text:p text:style-name="P25">1.48</text:p>
          </table:table-cell>
          <table:table-cell table:style-name="表格7.A1" office:value-type="string">
            <text:p text:style-name="P25">1.32</text:p>
          </table:table-cell>
          <table:table-cell table:style-name="表格7.A1" office:value-type="string">
            <text:p text:style-name="P25">0.92</text:p>
          </table:table-cell>
          <table:table-cell table:style-name="表格7.A1" office:value-type="string">
            <text:p text:style-name="P18"><text:span text:style-name="T71">1.20</text:span></text:p>
          </table:table-cell>
          <table:table-cell table:style-name="表格7.A1" office:value-type="string">
            <text:p text:style-name="P25">0.84</text:p>
          </table:table-cell>
          <table:table-cell table:style-name="表格7.A1" office:value-type="string">
            <text:p text:style-name="P25">2.49</text:p>
          </table:table-cell>
          <table:table-cell table:style-name="表格7.J1" office:value-type="string">
            <text:p text:style-name="P25">1.51</text:p>
          </table:table-cell>
        </table:table-row>
        <table:table-row table:style-name="表格7.1">
          <table:table-cell table:style-name="表格7.A1" office:value-type="string">
            <text:p text:style-name="P24">嘉南</text:p>
          </table:table-cell>
          <table:table-cell table:style-name="表格7.A1" office:value-type="string">
            <text:p text:style-name="P25">2.12</text:p>
          </table:table-cell>
          <table:table-cell table:style-name="表格7.A1" office:value-type="string">
            <text:p text:style-name="P25">1.86</text:p>
          </table:table-cell>
          <table:table-cell table:style-name="表格7.A1" office:value-type="string">
            <text:p text:style-name="P25">1.73</text:p>
          </table:table-cell>
          <table:table-cell table:style-name="表格7.A1" office:value-type="string">
            <text:p text:style-name="P25">1.39</text:p>
          </table:table-cell>
          <table:table-cell table:style-name="表格7.A1" office:value-type="string">
            <text:p text:style-name="P25">1.17</text:p>
          </table:table-cell>
          <table:table-cell table:style-name="表格7.A1" office:value-type="string">
            <text:p text:style-name="P25">0.97</text:p>
          </table:table-cell>
          <table:table-cell table:style-name="表格7.A1" office:value-type="string">
            <text:p text:style-name="P25">0.54</text:p>
          </table:table-cell>
          <table:table-cell table:style-name="表格7.A1" office:value-type="string">
            <text:p text:style-name="P25">0.87</text:p>
          </table:table-cell>
          <table:table-cell table:style-name="表格7.J1" office:value-type="string">
            <text:p text:style-name="P25">0.80</text:p>
          </table:table-cell>
        </table:table-row>
        <table:table-row table:style-name="表格7.1">
          <table:table-cell table:style-name="表格7.A1" office:value-type="string">
            <text:p text:style-name="P24">高雄</text:p>
          </table:table-cell>
          <table:table-cell table:style-name="表格7.A1" office:value-type="string">
            <text:p text:style-name="P25">4.99</text:p>
          </table:table-cell>
          <table:table-cell table:style-name="表格7.A1" office:value-type="string">
            <text:p text:style-name="P25">4.92</text:p>
          </table:table-cell>
          <table:table-cell table:style-name="表格7.A1" office:value-type="string">
            <text:p text:style-name="P25">4.61</text:p>
          </table:table-cell>
          <table:table-cell table:style-name="表格7.A1" office:value-type="string">
            <text:p text:style-name="P18"><text:span text:style-name="T71">3.90</text:span></text:p>
          </table:table-cell>
          <table:table-cell table:style-name="表格7.A1" office:value-type="string">
            <text:p text:style-name="P25">2.51</text:p>
          </table:table-cell>
          <table:table-cell table:style-name="表格7.A1" office:value-type="string">
            <text:p text:style-name="P25">2.62</text:p>
          </table:table-cell>
          <table:table-cell table:style-name="表格7.A1" office:value-type="string">
            <text:p text:style-name="P25">2.06</text:p>
          </table:table-cell>
          <table:table-cell table:style-name="表格7.A1" office:value-type="string">
            <text:p text:style-name="P25">2.00</text:p>
          </table:table-cell>
          <table:table-cell table:style-name="表格7.J1" office:value-type="string">
            <text:p text:style-name="P25">2.23</text:p>
          </table:table-cell>
        </table:table-row>
        <table:table-row table:style-name="表格7.1">
          <table:table-cell table:style-name="表格7.A1" office:value-type="string">
            <text:p text:style-name="P24">屏東</text:p>
          </table:table-cell>
          <table:table-cell table:style-name="表格7.A1" office:value-type="string">
            <text:p text:style-name="P25">0.47</text:p>
          </table:table-cell>
          <table:table-cell table:style-name="表格7.A1" office:value-type="string">
            <text:p text:style-name="P25">0.74</text:p>
          </table:table-cell>
          <table:table-cell table:style-name="表格7.A1" office:value-type="string">
            <text:p text:style-name="P25">0.33</text:p>
          </table:table-cell>
          <table:table-cell table:style-name="表格7.A1" office:value-type="string">
            <text:p text:style-name="P25">0.33</text:p>
          </table:table-cell>
          <table:table-cell table:style-name="表格7.A1" office:value-type="string">
            <text:p text:style-name="P25">0.30</text:p>
          </table:table-cell>
          <table:table-cell table:style-name="表格7.A1" office:value-type="string">
            <text:p text:style-name="P25">0.13</text:p>
          </table:table-cell>
          <table:table-cell table:style-name="表格7.A1" office:value-type="string">
            <text:p text:style-name="P25">0.14</text:p>
          </table:table-cell>
          <table:table-cell table:style-name="表格7.A1" office:value-type="string">
            <text:p text:style-name="P25">0.16</text:p>
          </table:table-cell>
          <table:table-cell table:style-name="表格7.J1" office:value-type="string">
            <text:p text:style-name="P25">0.14</text:p>
          </table:table-cell>
        </table:table-row>
        <table:table-row table:style-name="表格7.1">
          <table:table-cell table:style-name="表格7.A1" office:value-type="string">
            <text:p text:style-name="P24">台東</text:p>
          </table:table-cell>
          <table:table-cell table:style-name="表格7.A1" office:value-type="string">
            <text:p text:style-name="P25">0.99</text:p>
          </table:table-cell>
          <table:table-cell table:style-name="表格7.A1" office:value-type="string">
            <text:p text:style-name="P25">1.38</text:p>
          </table:table-cell>
          <table:table-cell table:style-name="表格7.A1" office:value-type="string">
            <text:p text:style-name="P25">1.53</text:p>
          </table:table-cell>
          <table:table-cell table:style-name="表格7.A1" office:value-type="string">
            <text:p text:style-name="P25">1.05</text:p>
          </table:table-cell>
          <table:table-cell table:style-name="表格7.A1" office:value-type="string">
            <text:p text:style-name="P25">0.98</text:p>
          </table:table-cell>
          <table:table-cell table:style-name="表格7.A1" office:value-type="string">
            <text:p text:style-name="P25">1.47</text:p>
          </table:table-cell>
          <table:table-cell table:style-name="表格7.A1" office:value-type="string">
            <text:p text:style-name="P25">0.87</text:p>
          </table:table-cell>
          <table:table-cell table:style-name="表格7.A1" office:value-type="string">
            <text:p text:style-name="P25">1.53</text:p>
          </table:table-cell>
          <table:table-cell table:style-name="表格7.J1" office:value-type="string">
            <text:p text:style-name="P25">1.29</text:p>
          </table:table-cell>
        </table:table-row>
        <table:table-row table:style-name="表格7.1">
          <table:table-cell table:style-name="表格7.A1" office:value-type="string">
            <text:p text:style-name="P24">花蓮</text:p>
          </table:table-cell>
          <table:table-cell table:style-name="表格7.A1" office:value-type="string">
            <text:p text:style-name="P25">0.58</text:p>
          </table:table-cell>
          <table:table-cell table:style-name="表格7.A1" office:value-type="string">
            <text:p text:style-name="P25">1.90</text:p>
          </table:table-cell>
          <table:table-cell table:style-name="表格7.A1" office:value-type="string">
            <text:p text:style-name="P25">1.34</text:p>
          </table:table-cell>
          <table:table-cell table:style-name="表格7.A1" office:value-type="string">
            <text:p text:style-name="P25">0.97</text:p>
          </table:table-cell>
          <table:table-cell table:style-name="表格7.A1" office:value-type="string">
            <text:p text:style-name="P25">0.72</text:p>
          </table:table-cell>
          <table:table-cell table:style-name="表格7.A1" office:value-type="string">
            <text:p text:style-name="P25">1.12</text:p>
          </table:table-cell>
          <table:table-cell table:style-name="表格7.A1" office:value-type="string">
            <text:p text:style-name="P25">0.61</text:p>
          </table:table-cell>
          <table:table-cell table:style-name="表格7.A1" office:value-type="string">
            <text:p text:style-name="P25">1.10</text:p>
          </table:table-cell>
          <table:table-cell table:style-name="表格7.J1" office:value-type="string">
            <text:p text:style-name="P25">0.94</text:p>
          </table:table-cell>
        </table:table-row>
        <table:table-row table:style-name="表格7.1">
          <table:table-cell table:style-name="表格7.A1" office:value-type="string">
            <text:p text:style-name="P24">平均</text:p>
          </table:table-cell>
          <table:table-cell table:style-name="表格7.A1" office:value-type="string">
            <text:p text:style-name="P25">3.26</text:p>
          </table:table-cell>
          <table:table-cell table:style-name="表格7.A1" office:value-type="string">
            <text:p text:style-name="P25">3.82</text:p>
          </table:table-cell>
          <table:table-cell table:style-name="表格7.A1" office:value-type="string">
            <text:p text:style-name="P25">4.18</text:p>
          </table:table-cell>
          <table:table-cell table:style-name="表格7.A1" office:value-type="string">
            <text:p text:style-name="P25">3.72</text:p>
          </table:table-cell>
          <table:table-cell table:style-name="表格7.A1" office:value-type="string">
            <text:p text:style-name="P25">3.56</text:p>
          </table:table-cell>
          <table:table-cell table:style-name="表格7.A1" office:value-type="string">
            <text:p text:style-name="P25">4.25</text:p>
          </table:table-cell>
          <table:table-cell table:style-name="表格7.A1" office:value-type="string">
            <text:p text:style-name="P25">2.83</text:p>
          </table:table-cell>
          <table:table-cell table:style-name="表格7.A1" office:value-type="string">
            <text:p text:style-name="P25">3.98</text:p>
          </table:table-cell>
          <table:table-cell table:style-name="表格7.J1" office:value-type="string">
            <text:p text:style-name="P25">3.69</text:p>
          </table:table-cell>
        </table:table-row>
      </table:table>
      <text:p text:style-name="P82"><text:span text:style-name="T4">註：相關數據由農委會農田水利處資料算出。</text:span></text:p>
      <text:p text:style-name="P46"/>
      <text:p text:style-name="P45"><text:span text:style-name="T26">5.天災頻仍灌溉設施復建及更新改善需投入資金不足</text:span></text:p>
      <text:p text:style-name="P49"><text:span text:style-name="T26">灌溉系統平均耐用</text:span><text:span text:style-name="T26">年限</text:span><text:span text:style-name="T26">約40年，正常年更新改善率為2.5%，惟政府平均每年投資辦理農田水利設施更新改善經費約2</text:span><text:span text:style-name="T26">2</text:span><text:span text:style-name="T26">億元，另由水利會自籌約1</text:span><text:span text:style-name="T26">4</text:span><text:span text:style-name="T26">億元辦理，實際更新改善率不及1.3%，約為正常更新改善率1/2，亟待增加經費加強辦理</text:span><text:span text:style-name="T26">。</text:span><text:span text:style-name="T26">目前僅能在核定預算額度</text:span><text:span text:style-name="T26">內</text:span><text:span text:style-name="T26">，衡量實際需要改善之迫切度，選定需優先</text:span><text:soft-page-break/><text:span text:style-name="T26">改善者逐年辦理。</text:span></text:p>
      <text:p text:style-name="P49"><text:span text:style-name="T26">此外，近來由於地球暖化，全球氣候異常狀況加劇，天災頻仍，歷次風災雨災均造成農田水利設施嚴重受損，平均年約</text:span><text:span text:style-name="T26">5</text:span><text:span text:style-name="T26">億</text:span><text:span text:style-name="T26">餘</text:span><text:span text:style-name="T26">元，</text:span><text:span text:style-name="T26">但各年度大多</text:span><text:span text:style-name="T26">缺乏明確</text:span><text:span text:style-name="T26">的</text:span><text:span text:style-name="T26">補助預算財源。以今年莫拉克風災為例，農田水利會累計提報98年及99年莫拉克風災</text:span><text:span text:style-name="T41">農田水利設施及農地重劃區農水路復建計畫</text:span><text:span text:style-name="T26">之工程金額高達28.8億元，經農委會依據災害防救法之移緩濟急原則，自其他計畫結餘款緊急調整籌措15.8億元（98年5.8億元、99年10億元），另於特別預算編列13億元，補助農田水利會辦理搶修及急要復建工程，其餘尚未補助之復建工程，則需於爾後年度相關計畫經費支應或由各受災農田水利會自籌辦理。</text:span></text:p>
      <text:p text:style-name="P49"><text:span text:style-name="T26">預料今後天災頻度及損害程度將有增無減，在政府財政持續惡化的情況下，若政府特別預算或預備金無法充分支應，相關搶修及復建工程經費由各受災農田水利會自籌辦理的機率將提昇，恐將成為財務狀況不佳水利會無以承受之負擔。惟在超過半數水利會財務狀況困難的情況下，</text:span><text:span text:style-name="T26">農田水利</text:span><text:span text:style-name="T26">設施更新改善及搶修復建恐無法適時、適量、適質完成，勢必</text:span><text:span text:style-name="T26">直接</text:span><text:span text:style-name="T26">影響農業產銷作業</text:span><text:span text:style-name="T26">及農民收益</text:span><text:span text:style-name="T26">。</text:span></text:p>
      <text:p text:style-name="P1"><text:span text:style-name="T72">表</text:span><text:span text:style-name="T72">8</text:span><text:span text:style-name="T72">：近10年補助水利會辦理農田水利設施更新改善及天然災害搶修復建經費</text:span></text:p>
      <text:p text:style-name="P83">單位：億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年別</text:p>
          </table:table-cell>
          <table:table-cell table:style-name="表格8.A1" office:value-type="string">
            <text:p text:style-name="P2">農田水利設施更新改善</text:p>
          </table:table-cell>
          <table:table-cell table:style-name="表格8.A1" office:value-type="string">
            <text:p text:style-name="P2">天然災害農田水利設施搶修復建</text:p>
          </table:table-cell>
          <table:table-cell table:style-name="表格8.D1" office:value-type="string">
            <text:p text:style-name="P2">合計</text:p>
          </table:table-cell>
        </table:table-row>
        <table:table-row table:style-name="表格8.1">
          <table:table-cell table:style-name="表格8.A2" office:value-type="string">
            <text:p text:style-name="P4">2001</text:p>
          </table:table-cell>
          <table:table-cell table:style-name="表格8.A2" office:value-type="string">
            <text:p text:style-name="P5">14.38 </text:p>
          </table:table-cell>
          <table:table-cell table:style-name="表格8.A2" office:value-type="string">
            <text:p text:style-name="P5">8.34 </text:p>
          </table:table-cell>
          <table:table-cell table:style-name="表格8.D2" office:value-type="string">
            <text:p text:style-name="P5">22.72</text:p>
          </table:table-cell>
        </table:table-row>
        <table:table-row table:style-name="表格8.1">
          <table:table-cell table:style-name="表格8.A2" office:value-type="string">
            <text:p text:style-name="P4">2002</text:p>
          </table:table-cell>
          <table:table-cell table:style-name="表格8.A2" office:value-type="string">
            <text:p text:style-name="P5">24.62 </text:p>
          </table:table-cell>
          <table:table-cell table:style-name="表格8.A2" office:value-type="string">
            <text:p text:style-name="P5">0</text:p>
          </table:table-cell>
          <table:table-cell table:style-name="表格8.D2" office:value-type="string">
            <text:p text:style-name="P5">24.62</text:p>
          </table:table-cell>
        </table:table-row>
        <table:table-row table:style-name="表格8.1">
          <table:table-cell table:style-name="表格8.A2" office:value-type="string">
            <text:p text:style-name="P4">2003</text:p>
          </table:table-cell>
          <table:table-cell table:style-name="表格8.A2" office:value-type="string">
            <text:p text:style-name="P5">17.67</text:p>
          </table:table-cell>
          <table:table-cell table:style-name="表格8.A2" office:value-type="string">
            <text:p text:style-name="P5">0</text:p>
          </table:table-cell>
          <table:table-cell table:style-name="表格8.D2" office:value-type="string">
            <text:p text:style-name="P5">17.67 </text:p>
          </table:table-cell>
        </table:table-row>
        <table:table-row table:style-name="表格8.1">
          <table:table-cell table:style-name="表格8.A2" office:value-type="string">
            <text:p text:style-name="P4">2004</text:p>
          </table:table-cell>
          <table:table-cell table:style-name="表格8.A2" office:value-type="string">
            <text:p text:style-name="P5">15.84</text:p>
          </table:table-cell>
          <table:table-cell table:style-name="表格8.A2" office:value-type="string">
            <text:p text:style-name="P5">6.94</text:p>
          </table:table-cell>
          <table:table-cell table:style-name="表格8.D2" office:value-type="string">
            <text:p text:style-name="P5">22.78</text:p>
          </table:table-cell>
        </table:table-row>
        <table:table-row table:style-name="表格8.1">
          <table:table-cell table:style-name="表格8.A2" office:value-type="string">
            <text:p text:style-name="P4">2005</text:p>
          </table:table-cell>
          <table:table-cell table:style-name="表格8.A2" office:value-type="string">
            <text:p text:style-name="P5">18.21</text:p>
          </table:table-cell>
          <table:table-cell table:style-name="表格8.A2" office:value-type="string">
            <text:p text:style-name="P5">5.44</text:p>
          </table:table-cell>
          <table:table-cell table:style-name="表格8.D2" office:value-type="string">
            <text:p text:style-name="P5">23.65</text:p>
          </table:table-cell>
        </table:table-row>
        <table:table-row table:style-name="表格8.1">
          <table:table-cell table:style-name="表格8.A2" office:value-type="string">
            <text:p text:style-name="P4">2006</text:p>
          </table:table-cell>
          <table:table-cell table:style-name="表格8.A2" office:value-type="string">
            <text:p text:style-name="P5">17.14</text:p>
          </table:table-cell>
          <table:table-cell table:style-name="表格8.A2" office:value-type="string">
            <text:p text:style-name="P5">1.96</text:p>
          </table:table-cell>
          <table:table-cell table:style-name="表格8.D2" office:value-type="string">
            <text:p text:style-name="P5">19.1</text:p>
          </table:table-cell>
        </table:table-row>
        <table:table-row table:style-name="表格8.1">
          <table:table-cell table:style-name="表格8.A2" office:value-type="string">
            <text:p text:style-name="P4">2007</text:p>
          </table:table-cell>
          <table:table-cell table:style-name="表格8.A2" office:value-type="string">
            <text:p text:style-name="P3">20.33</text:p>
          </table:table-cell>
          <table:table-cell table:style-name="表格8.A2" office:value-type="string">
            <text:p text:style-name="P5">6.32</text:p>
          </table:table-cell>
          <table:table-cell table:style-name="表格8.D2" office:value-type="string">
            <text:p text:style-name="P5">26.65</text:p>
          </table:table-cell>
        </table:table-row>
        <table:table-row table:style-name="表格8.1">
          <table:table-cell table:style-name="表格8.A2" office:value-type="string">
            <text:p text:style-name="P4">2008</text:p>
          </table:table-cell>
          <table:table-cell table:style-name="表格8.A2" office:value-type="string">
            <text:p text:style-name="P5">17.92</text:p>
          </table:table-cell>
          <table:table-cell table:style-name="表格8.A2" office:value-type="string">
            <text:p text:style-name="P5">1.56</text:p>
          </table:table-cell>
          <table:table-cell table:style-name="表格8.D2" office:value-type="string">
            <text:p text:style-name="P5">19.48</text:p>
          </table:table-cell>
        </table:table-row>
        <table:table-row table:style-name="表格8.1">
          <table:table-cell table:style-name="表格8.A2" office:value-type="string">
            <text:p text:style-name="P4">2009</text:p>
          </table:table-cell>
          <table:table-cell table:style-name="表格8.A2" office:value-type="string">
            <text:p text:style-name="P3">12.20</text:p>
          </table:table-cell>
          <table:table-cell table:style-name="表格8.A2" office:value-type="string">
            <text:p text:style-name="P3">6.26</text:p>
          </table:table-cell>
          <table:table-cell table:style-name="表格8.D2" office:value-type="string">
            <text:p text:style-name="P3">18.46</text:p>
          </table:table-cell>
        </table:table-row>
        <table:table-row table:style-name="表格8.1">
          <table:table-cell table:style-name="表格8.A2" office:value-type="string">
            <text:p text:style-name="P4">總計</text:p>
          </table:table-cell>
          <table:table-cell table:style-name="表格8.A2" office:value-type="string">
            <text:p text:style-name="P3">158.31</text:p>
          </table:table-cell>
          <table:table-cell table:style-name="表格8.A2" office:value-type="string">
            <text:p text:style-name="P3">36.82</text:p>
          </table:table-cell>
          <table:table-cell table:style-name="表格8.D2" office:value-type="string">
            <text:p text:style-name="P3">195.13</text:p>
          </table:table-cell>
        </table:table-row>
      </table:table>
      <text:p text:style-name="P74"><text:span text:style-name="T4">註：1.數據由農委會農田水利處工程科提供。</text:span></text:p>
      <text:p text:style-name="P84"><text:span text:style-name="T4">2.2009年</text:span><text:span text:style-name="T65">天然災害農田水利設施搶修復建經費僅統計至9月。</text:span></text:p>
      <text:p text:style-name="P34"><text:span text:style-name="T31">四、農田水利會多角化經營環境因素分析</text:span></text:p>
      <text:p text:style-name="P26"><text:span text:style-name="T26">因受到現實環境諸多因素之影響，農田水利會灌排業務面積逐年減少、財務</text:span><text:span text:style-name="T26">基礎</text:span><text:span text:style-name="T26">未能</text:span><text:span text:style-name="T26">有效</text:span><text:span text:style-name="T26">改善，若無政府補助款予以挹注，多數水利會無法長期營運下去。然而，政府對農田水利會之補助，長期大幅度補助之可能性不大，水利會若只承襲農田水利</text:span><text:span text:style-name="T26">本業</text:span><text:span text:style-name="T26">，</text:span><text:span text:style-name="T26">未</text:span><text:span text:style-name="T26">能作有效的</text:span><text:span text:style-name="T26">業務</text:span><text:span text:style-name="T26">拓展，在各項不利因素下，水利會未來之經營與發展勢必受到</text:span><text:span text:style-name="T26">限制</text:span><text:span text:style-name="T26">。</text:span></text:p>
      <text:p text:style-name="P26"><text:span text:style-name="T26">為此，行政院曾於1998年2月24日以台87農字第08452號函正式確立農田水利會多角化經營之施政方針，並於2000年4月12日函復農委會</text:span><text:span text:style-name="T26">「</text:span><text:span text:style-name="T26">有關如何處理農田水利會營運經費不足問題</text:span><text:span text:style-name="T26">」</text:span><text:span text:style-name="T26">時，指示農委會「督促各農田水利會確實提昇營運效率，進行多角化經營，廣闢自有財源，加強各項節流措施，以資因應。」</text:span></text:p>
      <text:p text:style-name="P26"><text:span text:style-name="T26">因此，</text:span><text:span text:style-name="T26">在</text:span><text:span text:style-name="T26">加強各項節流措施</text:span><text:span text:style-name="T26">之餘，</text:span><text:span text:style-name="T26">如何活用水利會既有資源，</text:span><text:span text:style-name="T26">確實</text:span><text:span text:style-name="T26">掌握會員及消費者需求，提高資源利用率及經營效率，追求組織成長並</text:span><text:span text:style-name="T26">有效</text:span><text:span text:style-name="T26">規避經營風險，</text:span><text:span text:style-name="T26">致力</text:span><text:span text:style-name="T26">以多角化經營方式拓展業務，增加</text:span><text:span text:style-name="T26">經營收益</text:span><text:span text:style-name="T26">，</text:span><text:span text:style-name="T26">提昇</text:span><text:span text:style-name="T26">自給自足能力，以強化組織體質，延長生命週期，將是</text:span><text:span text:style-name="T26">農田</text:span><text:span text:style-name="T26">水利會</text:span><text:span text:style-name="T26">當前必須</text:span><text:span text:style-name="T26">深思與努力的課題，亦是水利會得以永續經營與持續發展之關鍵所在。</text:span></text:p>
      <text:p text:style-name="P26"><text:span text:style-name="T26">一般企業求取市場競爭優勢，經常利用SWOT分析盤點、評估本身的內在優勢</text:span><text:span text:style-name="T36">(</text:span><text:span text:style-name="T26">Strengths)、劣勢</text:span><text:span text:style-name="T36">(</text:span><text:span text:style-name="T26">Weaknesses)，以及外部競爭市場上的機會</text:span><text:span text:style-name="T36">(</text:span><text:span text:style-name="T26">Opportunities)和威脅</text:span><text:span text:style-name="T36">(</text:span><text:span text:style-name="T26">Threats) 等</text:span><text:span text:style-name="T26">因素</text:span><text:span text:style-name="T26">，以知己知彼，並</text:span><text:span text:style-name="T26">思考</text:span><text:span text:style-name="T26">在激烈競爭環境下，企業如何</text:span><text:span text:style-name="T26">運用</text:span><text:span text:style-name="T26">本身優勢</text:span><text:span text:style-name="T26">並利用</text:span><text:span text:style-name="T26">外部機會，改善自己的劣勢並有效減緩外部威脅，擬定目標、策略與具體措施</text:span><text:span text:style-name="T26">，以克敵</text:span><text:span text:style-name="T26">致勝。</text:span></text:p>
      <text:p text:style-name="P26"><text:span text:style-name="T26">農田水利會事業經營面臨前述業務、財務等諸多課題與威脅，為確保農田水利事業永續發展，宜善用該方法尋求組織本身存活之道。</text:span></text:p>
      <text:p text:style-name="P26"><text:span text:style-name="T26">首先，在內部環境分析方面，</text:span><text:span text:style-name="T26">當前</text:span><text:span text:style-name="T26">農田水利會之優勢包括：</text:span></text:p>
      <text:list xml:id="list1886055650249274149" text:style-name="WW8Num5">
        <text:list-item>
          <text:p text:style-name="P13"><text:span text:style-name="T26">擁有大量水權、大宗水源及完整的取水、蓄水、灌排渠道及水工構造物等完善輸配水系統，可供水資源調配、輸送、水力發電及防洪之用。</text:span></text:p>
        </text:list-item>
        <text:list-item>
          <text:p text:style-name="P13"><text:span text:style-name="T26">擁有農田水利工程及水資源管理相關技術經驗豐富之專業人力，可提供水源工程、灌排工程、水管理、水質檢</text:span><text:span text:style-name="T26">測、</text:span><text:span text:style-name="T26">其他標的用水之代輸配</text:span><text:span text:style-name="T26">送</text:span><text:span text:style-name="T26">服務、廢污水搭排服務</text:span><text:span text:style-name="T26">等</text:span><text:span text:style-name="T26">相關技術性服務，確保水資源輸送系統設施之規劃、設計、施工等工程品質，並維護優良的農業灌溉用水水質，確保農產品之衛生安全。</text:span></text:p>
        </text:list-item>
        <text:list-item>
          <text:p text:style-name="P13"><text:span text:style-name="T26">擁有</text:span><text:span text:style-name="T40">旱作管路灌溉</text:span><text:span text:style-name="T40">工程</text:span><text:span text:style-name="T26">技術經驗，可</text:span><text:span text:style-name="T40">指導</text:span><text:span text:style-name="T40">農民施設各式節水管路灌溉系統，節約農業水資源、提高農民所得、紓解稻米生產過剩壓力。</text:span></text:p>
        </text:list-item>
        <text:list-item>
          <text:p text:style-name="P13"><text:span text:style-name="T26">擁有大量土地，可供建地使用</text:span><text:span text:style-name="T26">、</text:span><text:span text:style-name="T26">興建建築物</text:span><text:span text:style-name="T26">，</text:span><text:span text:style-name="T26">增加</text:span><text:span text:style-name="T26">租金</text:span><text:span text:style-name="T26">收入，並可因地制宜，實施多角化經營，開發多目標創新性業務，如健康種苗、優質安全農產品生產、地產地銷「農民市場」等</text:span><text:soft-page-break/><text:span text:style-name="T26">業務，使農田水利會之資產及資源發揮更大經濟效益及多元服務功能，增加財源收入。</text:span></text:p>
        </text:list-item>
        <text:list-item>
          <text:p text:style-name="P13"><text:span text:style-name="T26">農田水利具有生態性及生活性機能，與國民生活水準提昇有密切相關</text:span><text:span text:style-name="T26">，</text:span><text:span text:style-name="T26">所管理之水庫、埤塘、輸配水路等多元水利設施，可提供親水遊憩空間、埤塘文化、水生動植物多樣性棲息環境、美麗</text:span><text:span text:style-name="T26">農村</text:span><text:span text:style-name="T26">田園水利景觀等，具有休閒遊憩、生態環境保育及生活文化</text:span><text:span text:style-name="T26">傳承</text:span><text:span text:style-name="T26">等功能。</text:span></text:p>
        </text:list-item>
        <text:list-item>
          <text:p text:style-name="P13"><text:span text:style-name="T26">因地緣及天然因素，部份水利會擁有水質良好且水源豐沛的水資源，為提升用水效率，在不影響農業用水需求之前提下，可支援供應民生及工業用水、製造礦泉水等，增加餘水使用費收入。</text:span></text:p>
        </text:list-item>
      </text:list>
      <text:p text:style-name="P26"><text:span text:style-name="T26">其次，關於農田水利會之劣勢，如下：</text:span></text:p>
      <text:p text:style-name="P85"><text:span text:style-name="T26">（一）農田水利會組織通則第一條明定，有關農田水利會之組織架構、事業區域、會員之組成及其權利義務、經費之運用等事項，均由法律所規範，應受主管機關之監督輔導。同通則第十條明定，農田水利會法定任務以與農田水利有關之事業為主。</text:span><text:span text:style-name="T26">準此，</text:span><text:span text:style-name="T26">農田水利會業務範圍受</text:span><text:span text:style-name="T26">法律</text:span><text:span text:style-name="T26">限制，擬</text:span><text:span text:style-name="T26">拓展多角化</text:span><text:span text:style-name="T26">創新</text:span><text:span text:style-name="T26">性</text:span><text:span text:style-name="T26">業務</text:span><text:span text:style-name="T26">，若不</text:span><text:span text:style-name="T26">先</text:span><text:span text:style-name="T26">完成</text:span><text:span text:style-name="T26">修法</text:span><text:span text:style-name="T26">，將無以為功</text:span><text:span text:style-name="T26">。</text:span></text:p>
      <text:p text:style-name="P85"><text:span text:style-name="T26">（二）</text:span><text:span text:style-name="T40">農田水利會屬農民團體，非營利之公法人，其營運經費有關管理、維護與歲修等營運所需經費，本應由農田水利會以自給自足方式，向享受灌溉或排水利益之會員徵收會費支應。但為照顧農民，政府以每年編列經費幫農民代繳會費方式補助各農田水利會</text:span><text:span text:style-name="T26">，且會員原來應支付的農田水利設施配合款，也悉數由政府及水利會負擔</text:span><text:span text:style-name="T40">。惟政府</text:span><text:span text:style-name="T40">代繳之會費並</text:span><text:span text:style-name="T40">未隨著</text:span><text:span text:style-name="T26">水利會人事費用增加予以調整，致使多數以政府補助會費為主要營運財源之水利會經營多捉襟見肘</text:span><text:span text:style-name="T26">，已無多餘資金可供投資多角化事業經營</text:span><text:span text:style-name="T26">。</text:span></text:p>
      <text:p text:style-name="P85"><text:span text:style-name="T26">（三）農田水利灌排設施更新改善、維護及災後搶修復建等，所需經費相當龐大，</text:span><text:span text:style-name="T26">預料今後天災損害將有增無減，</text:span><text:span text:style-name="T26">政府若無法全額補助，水利會必須以自有經費負擔</text:span><text:span text:style-name="T26">，財困水利會將無以為繼</text:span><text:span text:style-name="T26">。</text:span></text:p>
      <text:p text:style-name="P85"><text:span text:style-name="T26">（四）農田水利</text:span><text:span text:style-name="T26">會</text:span><text:span text:style-name="T26">在水利工程</text:span><text:span text:style-name="T26">、</text:span><text:span text:style-name="T26">水資源管理</text:span><text:span text:style-name="T26">等</text:span><text:span text:style-name="T26">專業經驗技術之外，其他如研發、企業經營、行銷、財務管理</text:span><text:span text:style-name="T26">等範疇</text:span><text:span text:style-name="T26">人</text:span><text:span text:style-name="T26">材</text:span><text:span text:style-name="T26">不足，不易拓展新事業。</text:span></text:p>
      <text:p text:style-name="P85"><text:span text:style-name="T26">（五）財務管理不佳，事業用之水利用地或非事業用地</text:span><text:span text:style-name="T26">等資產</text:span><text:span text:style-name="T26">未落實管理並充分規劃利用，或長期被佔用，未能將會有土地發揮最大效益。</text:span></text:p>
      <text:p text:style-name="P85"><text:span text:style-name="T26">（六）財務體質普遍衰弱，大部分水利會無足夠資金投資或開發新事業。</text:span></text:p>
      <text:p text:style-name="P27">再者，在外部環境分析方面，農田水利會之機會包括：</text:p>
      <text:p text:style-name="P85"><text:soft-page-break/><text:span text:style-name="T26">（一）隨著全球暖化問題受到關注，水田具有蓄水、防止水災、涵養水源、防止土壤流失、淨化水質、調節氣溫及美化生活環境，減緩全球暖化等功能備受重視</text:span><text:span text:style-name="T26">，有利於農田水利會推展相關創新性業務</text:span><text:span text:style-name="T26">。</text:span></text:p>
      <text:p text:style-name="P85"><text:span text:style-name="T26">（二）隨著國人休閒時間增加及環</text:span><text:span text:style-name="T26">境</text:span><text:span text:style-name="T26">保育意識抬頭，農田水利的生態及生活</text:span><text:span text:style-name="T26">功能</text:span><text:span text:style-name="T26">逐漸浮上檯面，有利於開展水田文化、水生動植物保育、田園景觀、生態環境工程、親水休閒遊憩觀光事業等，受益對象也從原本的會員農民擴展到當地居民、週邊民眾及全國人民，甚至</text:span><text:span text:style-name="T26">全球</text:span><text:span text:style-name="T26">觀光客。</text:span></text:p>
      <text:p text:style-name="P85"><text:span text:style-name="T26">（三）順應全球節能減碳潮流，有利於使用農田水利資源發展高綠能產業，開發水力、風力、太陽能等各式替代能源，紓緩能源危機。</text:span></text:p>
      <text:p text:style-name="P85"><text:span text:style-name="T26">（四）配合政府積極推動小地主大佃農等政策，整合小區域</text:span><text:span text:style-name="T26">、雜異化、零散</text:span><text:span text:style-name="T26">耕種</text:span><text:span text:style-name="T26">方式，成</text:span><text:span text:style-name="T26">為大規模單一化作物之農業生產專區經營</text:span><text:span text:style-name="T26">模式</text:span><text:span text:style-name="T26">，規劃</text:span><text:span text:style-name="T26">整體</text:span><text:span text:style-name="T26">供水計畫，可</text:span><text:span text:style-name="T26">提高經營效率，</text:span><text:span text:style-name="T26">降低農民經營成本，增加收益，並有</text:span><text:span text:style-name="T26">利於農田水利會</text:span><text:span text:style-name="T26">節省灌溉排水等維護管理成本。</text:span></text:p>
      <text:p text:style-name="P85"><text:span text:style-name="T26">（五）當前全球對於食品安全與環境生態保育意識高漲，有利於水利會供應優質安全水源及提供水質檢驗、監測技術與能力，確保食品安全與環境生態永續發展。</text:span></text:p>
      <text:p text:style-name="P85"><text:span text:style-name="T26">（六）工業化、都市化及全球化發展迅速，有利於運用非事業用地規劃停車場、興建住宅或辦公大樓等</text:span><text:span text:style-name="T26">建物</text:span><text:span text:style-name="T26">設施出租，拓增財源，增加收益，並因應日本戰後嬰兒潮</text:span><text:span text:style-name="T26">專業人士</text:span><text:span text:style-name="T26">退休契機，營造Long Stay環境設施，開辦長宿休閒（Long Stay）事業等，吸引包括農田水利專家等外籍退休人士到台灣Long Stay，促進國際農田水利技術交流。</text:span><text:span text:style-name="T26">目前在台灣</text:span><text:span text:style-name="T26">Long Stay</text:span><text:span text:style-name="T26">的原日本千葉縣農業共濟家畜診療所長香本穎利博士夫婦即為台日乳牛飼養管理與診療技術交流的成功案例。</text:span></text:p>
      <text:p text:style-name="P85"><text:span text:style-name="T26">（七）政府送立法院</text:span><text:span text:style-name="T26">審議之</text:span><text:span text:style-name="T26">農田水利會組織通則修正案，</text:span><text:span text:style-name="T26">已</text:span><text:span text:style-name="T26">增訂農田水利會得從事或投資與農田水利事業相關事業之法源依據。</text:span></text:p>
      <text:p text:style-name="P26"><text:span text:style-name="T26">至於農田水利會之威脅方面，除了前述三、（二）農田水利會事業發展面臨課題一節所列之問題，如：（一）稻米生產面積逐年減少、（二）民生與工業用水競用農業用水問題、（三）灌溉水遭受污染、（四）</text:span><text:span text:style-name="T26">近年</text:span><text:span text:style-name="T26">天災頻仍，農田水利設施受損嚴重</text:span><text:span text:style-name="T26">，增加政府與水利會經費負擔等事項</text:span><text:span text:style-name="T26">之外，其他尚包括：</text:span></text:p>
      <text:p text:style-name="P86"><text:span text:style-name="T26">（五）全球氣候異常，影響作物栽培及灌溉方式。</text:span></text:p>
      <text:p text:style-name="P85"><text:span text:style-name="T26">（六）台灣雨量有季節性與地區性分配不均問題，利用河川供水地區，缺水機率相當高，經常需要採取打折供水或其他抗旱對策以為因應。</text:span></text:p>
      <text:p text:style-name="P85"><text:span text:style-name="T26">（七）近年來，在工商業用水需求快速增加下，總體標的用水結構</text:span><text:soft-page-break/><text:span text:style-name="T26">已有所轉變，水利主管機關在新水源開發不易的情形下，有重新調整各標的用水比例之壓力與趨勢。未來，各標的對農業用水之水權水量之疑義，可能因農業用水之水權水量被檢討核減，而使水利會多角化經營資源更</text:span><text:span text:style-name="T26">為</text:span><text:span text:style-name="T26">減少。</text:span></text:p>
      <text:p text:style-name="P85"><text:span text:style-name="T26">（八）因工業化與都市化的發展、人口集中，公共設施侵蝕農地及灌排水系統，致使社區排水與農田排水體系紊亂，影響農作物生產及農田水利灌排制度營運管理，有待全面重新進行系統性調整。</text:span></text:p>
      <text:p text:style-name="P32"/>
      <text:p text:style-name="P11"><text:span text:style-name="T44">五、農田水利會多角化經營發展策略</text:span></text:p>
      <text:p text:style-name="P26"><text:span text:style-name="T26">為使農田水利會營運得以永續發展，俾發揮應有功能，並朝向自給自足的方向發展，亟需配合前SWOT分析結果，結合灌區的自然環境與社會經濟條件，</text:span><text:span text:style-name="T26">遵循</text:span><text:span text:style-name="T26">農田水利</text:span><text:span text:style-name="T26">事業</text:span><text:span text:style-name="T26">多角化經營原則</text:span><text:span text:style-name="T26">，</text:span><text:span text:style-name="T26">因地制宜擬定各種多角化經營組合與策略</text:span><text:span text:style-name="T26">，並積極推動，以充分發揮三生功能，並有效廣闢財源，增加</text:span><text:span text:style-name="T26">農田水利會</text:span><text:span text:style-name="T26">收</text:span><text:span text:style-name="T14">益，強化財務體質</text:span><text:span text:style-name="T26">。</text:span></text:p>
      <text:p text:style-name="P44"><text:span text:style-name="T26">（一）農田水利</text:span><text:span text:style-name="T26">事業</text:span><text:span text:style-name="T26">多角化經營原則</text:span></text:p>
      <text:p text:style-name="P55">1.農田水利事業營運及會員權益優先</text:p>
      <text:p text:style-name="P49"><text:span text:style-name="T26">農田水利會並非營利事業機構，多角化經營之目的旨在有效運用既有資源及資金</text:span><text:span text:style-name="T26">，</text:span><text:span text:style-name="T26">以增加</text:span><text:span text:style-name="T26">營收</text:span><text:span text:style-name="T26">，以期改善農田水利會之財務體質，減輕政府負擔</text:span><text:span text:style-name="T26">，</text:span><text:span text:style-name="T26">提升對會員之服務</text:span><text:span text:style-name="T26">，並</text:span><text:span text:style-name="T26">發揮社會公益機能。因此，農田水利</text:span><text:span text:style-name="T26">會</text:span><text:span text:style-name="T26">多角化經營之推動，</text:span><text:span text:style-name="T26">應以</text:span><text:span text:style-name="T26">不影響農田水利事業正常營運及會員權益</text:span><text:span text:style-name="T40">優先</text:span><text:span text:style-name="T26">為前提，善用農田水利會本身既有具優勢之資源條件，配合社會需求</text:span><text:span text:style-name="T26">進行</text:span><text:span text:style-name="T26">規劃</text:span><text:span text:style-name="T26">營運</text:span><text:span text:style-name="T26">，以有效利用</text:span><text:span text:style-name="T26">各該</text:span><text:span text:style-name="T26">資源增加收益，支持農田水利會</text:span><text:span text:style-name="T26">相關事業</text:span><text:span text:style-name="T26">永續</text:span><text:span text:style-name="T26">發展</text:span><text:span text:style-name="T26">。以防農田水利會</text:span><text:span text:style-name="T26">因從事</text:span><text:span text:style-name="T40">事業</text:span><text:span text:style-name="T26">多角化經營，</text:span><text:span text:style-name="T26">過度</text:span><text:span text:style-name="T26">專注</text:span><text:span text:style-name="T26">於</text:span><text:span text:style-name="T26">營利事業</text:span><text:span text:style-name="T26">，</text:span><text:span text:style-name="T26">而疏於灌排</text:span><text:span text:style-name="T26">、防災</text:span><text:span text:style-name="T26">服務</text:span><text:span text:style-name="T26">本業</text:span><text:span text:style-name="T26">。</text:span></text:p>
      <text:p text:style-name="P56"/>
      <text:p text:style-name="P55">2.社會公益事業優先辦理</text:p>
      <text:p text:style-name="P49"><text:span text:style-name="T26">農田水利會多角化經營應以能發揮農田水利三生功能，貢獻社會，善用水利會具優勢資源，創造更高利潤為原則。從農田水利會SWOT分析，農田水利事業多角化經營獲利之重點在與「水」有關之經營項目，農田水利會應善用此一優勢與特色。</text:span></text:p>
      <text:p text:style-name="P49"><text:span text:style-name="T26">雖然改善農田水利會之財務體質為農田水利會多角化經營追求的重要目的之一，但農田水利會為非營利之公益團體，推行多角化事業經營時，對於有助於社會公益</text:span><text:span text:style-name="T26">及促進地方繁榮</text:span><text:span text:style-name="T26">之事業，</text:span><text:span text:style-name="T26">諸如：</text:span><text:span text:style-name="T40">圳路綠美化、水門公園化、水路生態化、</text:span><text:span text:style-name="T26">親水</text:span><text:span text:style-name="T26">休閒</text:span><text:span text:style-name="T26">遊憩空間、埤塘文化、水生動植物多樣性棲息環境、美麗</text:span><text:span text:style-name="T26">農村</text:span><text:span text:style-name="T26">田園水</text:span><text:span text:style-name="T26">利</text:span><text:span text:style-name="T26">景觀</text:span><text:span text:style-name="T26">、供應</text:span><text:span text:style-name="T26">工業及民生用水等</text:span><text:span text:style-name="T26">，能</text:span><text:span text:style-name="T26">提供心靈饗宴</text:span><text:span text:style-name="T26">及擴大</text:span><text:span text:style-name="T26">社會服務層面之多元功能</text:span><text:span text:style-name="T26">事業</text:span><text:span text:style-name="T26">，仍應列為優先辦理選項，以突顯農田水利會公益事業優先的</text:span><text:span text:style-name="T26">優質企業</text:span><text:span text:style-name="T26">形象。惟此一公益性事業</text:span><text:span text:style-name="T26">一般並無自償性，</text:span><text:soft-page-break/><text:span text:style-name="T26">其</text:span><text:span text:style-name="T26">相關投資經費與技術應由政府酌量予以輔導、</text:span><text:span text:style-name="T26">支</text:span><text:span text:style-name="T26">助</text:span><text:span text:style-name="T26">，或由政府提供稅制優惠措施，鼓勵民間企業、NPO或社區居民認養</text:span><text:span text:style-name="T26">。</text:span></text:p>
      <text:p text:style-name="P56"/>
      <text:p text:style-name="P54"><text:span text:style-name="T40">3.</text:span><text:span text:style-name="T26">審</text:span><text:span text:style-name="T40">慎評估經營風險</text:span></text:p>
      <text:p text:style-name="P49"><text:span text:style-name="T26">事業經營係依市場機制運作，具有風險，農田水利</text:span><text:span text:style-name="T26">事業</text:span><text:span text:style-name="T26">多角化經營亦</text:span><text:span text:style-name="T26">然</text:span><text:span text:style-name="T26">，</text:span><text:span text:style-name="T26">故仍</text:span><text:span text:style-name="T26">須講求營運效率與經營績效。為確保農田水利事業多角化經營不致發生虧損，必須事先審慎評估經營風險，並進行經營企劃案之可行性、</text:span><text:span text:style-name="T26">資金籌湊、</text:span><text:span text:style-name="T26">自償性等財務分析及發展潛力等評估。</text:span></text:p>
      <text:p text:style-name="P49"><text:span text:style-name="T26">農田水利事業多角化經營是水利會廣闢自有財源之應變措施之一，</text:span><text:span text:style-name="T26">但</text:span><text:span text:style-name="T26">絕非政府擺脫長期對水利會財務負擔之萬靈丹。對於無法持續盈利之農田水利多角化經營事業</text:span><text:span text:style-name="T26">，水利會不應懵懂蠻幹，政府亦</text:span><text:span text:style-name="T26">不宜無止境輔導</text:span><text:span text:style-name="T26">、支助</text:span><text:span text:style-name="T26">，以免造成農田水利會的</text:span><text:span text:style-name="T26">財務窟窿</text:span><text:span text:style-name="T26">與政府</text:span><text:span text:style-name="T26">的</text:span><text:span text:style-name="T26">新包袱。</text:span></text:p>
      <text:p text:style-name="P56"/>
      <text:p text:style-name="P55">4.多元經營模式</text:p>
      <text:p text:style-name="P49"><text:span text:style-name="T26">部份多角化</text:span><text:span text:style-name="T26">業務經營</text:span><text:span text:style-name="T26">項目</text:span><text:span text:style-name="T26">非現有水利會</text:span><text:span text:style-name="T26">財務狀況或</text:span><text:span text:style-name="T26">人員</text:span><text:span text:style-name="T26">之專業技術</text:span><text:span text:style-name="T26">所能勝任，農田水利會</text:span><text:span text:style-name="T26">不宜貿然投入鉅額資金自力經營</text:span><text:span text:style-name="T26">。</text:span></text:p>
      <text:p text:style-name="P49"><text:span text:style-name="T26">為有效解決農田水利會多角化企業經營管理人才</text:span><text:span text:style-name="T26">與資金</text:span><text:span text:style-name="T26">不足問題，農田水利會</text:span><text:span text:style-name="T26">於</text:span><text:span text:style-name="T26">進行多角化經營時，</text:span><text:span text:style-name="T26">在</text:span><text:span text:style-name="T26">自辦</text:span><text:span text:style-name="T26">模式</text:span><text:span text:style-name="T26">之外，得</text:span><text:span text:style-name="T26">考慮</text:span><text:span text:style-name="T26">採用</text:span><text:span text:style-name="T26">與</text:span><text:span text:style-name="T26">其他農田水利會或外來民間機構共同辦理之多角化經營模式；</text:span><text:span text:style-name="T26">或</text:span><text:span text:style-name="T26">為獲取外部資金、經營技術、管理制度及分擔風險，在主管機關之監督下，得與其他農田水利會或民間機構共同投資辦理相關事業。例如，由民間企業以BOO (Build, Owner &amp; Operation)方式，配合國家政策，由民間機構投資新建、擁有所有權並自為營運或委託第三人營運，或以BOT (Build, Operation &amp; Transfer)方式，由民間機構興建並為營運、營運期間屆滿後，移轉該建設之所有權予農田水利會。</text:span></text:p>
      <text:p text:style-name="P56"/>
      <text:p text:style-name="P54"><text:span text:style-name="T40">5.強化資產管理效率</text:span></text:p>
      <text:p text:style-name="P49"><text:span text:style-name="T26">為確保農田水利會多角化經營成功，農田水利會應加強會有土地等資產權利管理，對於擁有之土地等資產權利進行清查，促進土地等資產有效利用，進而培養財源，厚植財</text:span><text:span text:style-name="T26">力</text:span><text:span text:style-name="T26">。同時，加強農田水利會財產管理之教育訓練，</text:span><text:span text:style-name="T26">並善用資訊管理系統，</text:span><text:span text:style-name="T26">增進水利會財務人員財產管理專業能力，</text:span><text:span text:style-name="T40">強化資產管理效率，</text:span><text:span text:style-name="T40">以</text:span><text:span text:style-name="T26">提昇多角化經營效益。</text:span></text:p>
      <text:p text:style-name="P42"/>
      <text:p text:style-name="P44"><text:span text:style-name="T40">（二）</text:span><text:span text:style-name="T40">農田水利會多角化經營策略方案評估</text:span></text:p>
      <text:p text:style-name="P37"><text:span text:style-name="T26">為</text:span><text:span text:style-name="T26">利於</text:span><text:span text:style-name="T26">農田水利會有效運用</text:span><text:span text:style-name="T26">所</text:span><text:span text:style-name="T26">擁有之土地、水源、不動產、人力、</text:span><text:soft-page-break/><text:span text:style-name="T26">技術及農田水利設施等資源，</text:span><text:span text:style-name="T26">從事業務</text:span><text:span text:style-name="T40">多角化經營</text:span><text:span text:style-name="T40">，並</text:span><text:span text:style-name="T26">消弭外界與民爭利之疑慮，</text:span><text:span text:style-name="T26">農委會業於</text:span><text:span text:style-name="T26">送立法院審議之</text:span><text:span text:style-name="T26">農田水利會組織通則部分條文修正草案中，增訂農田水利會得從事或投資與農田水利事業相關事業之規定，</text:span><text:span text:style-name="T26">確立</text:span><text:span text:style-name="T26">農田水利會</text:span><text:span text:style-name="T26">從事</text:span><text:span text:style-name="T40">多角化經營</text:span><text:span text:style-name="T40">之地位，</text:span><text:span text:style-name="T26">以改善農田水利會財務體質，擴大服務範圍，發揮農田水利之多樣化功能。</text:span></text:p>
      <text:p text:style-name="P37"><text:span text:style-name="T26">未來，</text:span><text:span text:style-name="T26">農田水利會組織通則修正</text:span><text:span text:style-name="T26">案經立法</text:span><text:span text:style-name="T26">通過</text:span><text:span text:style-name="T26">後</text:span><text:span text:style-name="T26">，農田水利會</text:span><text:span text:style-name="T26">將正式取得</text:span><text:span text:style-name="T26">從事或投資與農田水利相關</text:span><text:span text:style-name="T26">的多角化</text:span><text:span text:style-name="T26">事業</text:span><text:span text:style-name="T26">經營</text:span><text:span text:style-name="T26">之法源依據，</text:span><text:span text:style-name="T26">將</text:span><text:span text:style-name="T26">可積極發揮農田水利多樣化功能，以開拓財源、增加收入，提升營運績效及自治財務能力。</text:span></text:p>
      <text:p text:style-name="P37"><text:span text:style-name="T26">為落實</text:span><text:span text:style-name="T40">農田水利會多角化經營</text:span><text:span text:style-name="T26">理念，農委會</text:span><text:span text:style-name="T26">曾</text:span><text:span text:style-name="T26">陸續邀請農田水利、農村規劃及農業經濟等各領域之專家學者進行研究分析，除將全國農田水利會區分為都會型</text:span><text:span text:style-name="T36">(</text:span><text:span text:style-name="T26">七星、瑠公、桃園、台中、高雄等農田水利會</text:span><text:span text:style-name="T36">)</text:span><text:span text:style-name="T26">、都鄉型</text:span><text:span text:style-name="T36">(</text:span><text:span text:style-name="T26">北基、石門、新竹、苗栗、彰化、嘉南等水利會</text:span><text:span text:style-name="T36">)</text:span><text:span text:style-name="T26">及鄉村型</text:span><text:span text:style-name="T36">(</text:span><text:span text:style-name="T26">宜蘭、南投、雲林、屏東、台東、花蓮</text:span><text:span text:style-name="T36">)</text:span><text:span text:style-name="T26">等三種不同類</text:span><text:span text:style-name="T26">型之</text:span><text:span text:style-name="T26">農田水利會，並依各型農田水利會不同之優勢條件，研擬各種可能的多角化經營策略。</text:span></text:p>
      <text:p text:style-name="P37"><text:span text:style-name="T26">將來</text:span><text:span text:style-name="T26">農田水利會得從事或投資與農田水利相關事業之項目</text:span><text:span text:style-name="T26">、</text:span><text:span text:style-name="T26">範圍及方案評析如下</text:span><text:span text:style-name="T26">：</text:span></text:p>
      <text:p text:style-name="P87"><text:span text:style-name="T40">1.</text:span><text:span text:style-name="T40">有效規劃整理利用自有土地、不動產、資金等，如興建建築物出租、土石資源之開發，充分利用閒置土地、建物等資產。</text:span></text:p>
      <text:p text:style-name="P87"><text:span text:style-name="T40">2.</text:span><text:span text:style-name="T40">利用水岸、圳路空間及景觀，</text:span><text:span text:style-name="T40">營造</text:span><text:span text:style-name="T40">圳路綠美化、水門公園化、水路生態化，辦理觀光及休憩事業</text:span><text:span text:style-name="T26">，提供心靈饗宴</text:span><text:span text:style-name="T40">，並與毗鄰土地合作規劃開發民宿、Long Stay、水資源生態教育休閒園區、市民農園、農民市場等休閒觀光及水資源相關產業。</text:span></text:p>
      <text:p text:style-name="P87"><text:span text:style-name="T40">3.善用</text:span><text:span text:style-name="T40">現有技術人力資源從事相關工程顧問服務工作，如</text:span><text:span text:style-name="T26">協助地區與工業用水之供配水業務、</text:span><text:span text:style-name="T40">區域水利</text:span><text:span text:style-name="T40">工程業務顧問、造景與環境綠美化工程施工、代辦區域排水工程、農村排水、農村污水處理工程之測量、調查、規劃、設計、施工、監造及管理等業務。</text:span></text:p>
      <text:p text:style-name="P87"><text:span text:style-name="T40">4.</text:span><text:span text:style-name="T26">善用現有專業人力</text:span><text:span text:style-name="T26">，</text:span><text:span text:style-name="T26">設置ISO17025認證實驗室，</text:span><text:span text:style-name="T40">辦理水質檢測、材料試驗服務工作，提供用水管理顧問及服務工作，代辦水量輸送及水質保育管理工作。</text:span></text:p>
      <text:p text:style-name="P87"><text:span text:style-name="T40">5.</text:span><text:span text:style-name="T40">利用現有清潔灌溉水源，擴大經營礦泉水或製造具商品化之多功能用水</text:span><text:span text:style-name="T40">；</text:span><text:span text:style-name="T40">興</text:span><text:span text:style-name="T40">建</text:span><text:span text:style-name="T40">游泳池</text:span><text:span text:style-name="T40">等水上運動設施</text:span><text:span text:style-name="T40">。</text:span></text:p>
      <text:p text:style-name="P87"><text:span text:style-name="T40">6.</text:span><text:span text:style-name="T40">開拓水庫、貯水池、埤塘之多目標商品，在不妨害供水情形下，容許推展水上活動，如水上高爾夫球練習場、遊艇出租、划船遊湖賞景、出租埤塘</text:span><text:span text:style-name="T40">，</text:span><text:span text:style-name="T40">供養魚、釣魚或捕撈天然魚</text:span><text:span text:style-name="T40">貝類水產品</text:span><text:span text:style-name="T40">。</text:span></text:p>
      <text:p text:style-name="P87"><text:soft-page-break/><text:span text:style-name="T40">7.</text:span><text:span text:style-name="T40">利用灌溉系統或非事業用地，開發水力、風力、太陽能等多元發電。</text:span></text:p>
      <text:p text:style-name="P87"><text:span text:style-name="T40">8.</text:span><text:span text:style-name="T40">在不妨礙水利使用及維護管理條件下，可配合都市發展需要，將灌排水路加蓋</text:span><text:span text:style-name="T40">，供</text:span><text:span text:style-name="T40">作停車場、設攤位或廣告牌出租。</text:span></text:p>
      <text:p text:style-name="P38"/>
      <text:p text:style-name="P44"><text:span text:style-name="T40">（</text:span><text:span text:style-name="T40">三</text:span><text:span text:style-name="T40">）農田水利會多角化經營現況與</text:span><text:span text:style-name="T40">展望</text:span></text:p>
      <text:p text:style-name="P37"><text:span text:style-name="T26">在農業主導整體經濟的時代，各農田水利會的業務執掌舉足輕重，各種相關業務的運作也多能發揮應有的功能，對</text:span><text:span text:style-name="T26">台</text:span><text:span text:style-name="T26">灣整體產業的貢獻功不可沒。今後為實踐台灣農田水利事業永續發展，因政府財政預算限制，仍需賴農田水利會以開源節流方式努力籌措財源，</text:span><text:span text:style-name="T26">並妥善運用事業多角化經營策略，增加經營收益，</text:span><text:span text:style-name="T26">以健全財務管理，俾發揮水利會功能，提供更多服務。</text:span></text:p>
      <text:p text:style-name="P37"><text:span text:style-name="T26">為了解</text:span><text:span text:style-name="T26">目前農田水利會已開辦</text:span><text:span text:style-name="T40">多角化經營</text:span><text:span text:style-name="T40">現況</text:span><text:span text:style-name="T26">及未來擬從事或投資農田水利相關計畫，經農委會徵詢各農田水利會</text:span><text:span text:style-name="T26">後，</text:span><text:span text:style-name="T26">彙整</text:span><text:span text:style-name="T26">相關資料</text:span><text:span text:style-name="T26">如附表</text:span><text:span text:style-name="T26">9</text:span><text:span text:style-name="T26">。</text:span></text:p>
      <text:p text:style-name="P35"><text:span text:style-name="T4">表</text:span><text:span text:style-name="T4">9</text:span><text:span text:style-name="T4"> 農田水利會目前已開辦</text:span>及未來擬從事或投資農田水利相關計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2">會別</text:p>
          </table:table-cell>
          <table:table-cell table:style-name="表格9.A1" office:value-type="string">
            <text:p text:style-name="P92">計畫名稱及內容</text:p>
          </table:table-cell>
          <table:table-cell table:style-name="表格9.A1" office:value-type="string">
            <text:p text:style-name="P95">投資金額</text:p>
            <text:p text:style-name="P96"><text:span text:style-name="T20">(</text:span><text:span text:style-name="T4">含土地等不動產價值</text:span><text:span text:style-name="T20">)</text:span></text:p>
            <text:p text:style-name="P97">（單位：千元）</text:p>
          </table:table-cell>
          <table:table-cell table:style-name="表格9.D1" office:value-type="string">
            <text:p text:style-name="P92">目標</text:p>
          </table:table-cell>
        </table:table-row>
        <table:table-row table:style-name="表格9.1">
          <table:table-cell table:style-name="表格9.A1" office:value-type="string">
            <text:p text:style-name="P88">宜蘭</text:p>
          </table:table-cell>
          <table:table-cell table:style-name="表格9.B2" office:value-type="string">
            <text:p text:style-name="P89">川流式小水力發電廠</text:p>
          </table:table-cell>
          <table:table-cell table:style-name="表格9.B2" office:value-type="string">
            <text:p text:style-name="P98"><text:span text:style-name="T20">(</text:span><text:span text:style-name="T4">全由民間企業投資）</text:span></text:p>
          </table:table-cell>
          <table:table-cell table:style-name="表格9.D2" office:value-type="string">
            <text:p text:style-name="P94"><text:span text:style-name="T71">發展替代能源</text:span></text:p>
          </table:table-cell>
        </table:table-row>
        <table:table-row table:style-name="表格9.1">
          <table:table-cell table:style-name="表格9.A1" office:value-type="string">
            <text:p text:style-name="P88">桃園</text:p>
          </table:table-cell>
          <table:table-cell table:style-name="表格9.B2" office:value-type="string">
            <text:p text:style-name="P89">桃園水利綜合大樓</text:p>
          </table:table-cell>
          <table:table-cell table:style-name="表格9.B2" office:value-type="string">
            <text:p text:style-name="P90">2,120,000</text:p>
          </table:table-cell>
          <table:table-cell table:style-name="表格9.D2" office:value-type="string">
            <text:p text:style-name="P99"><text:span text:style-name="T71">創造租金收入</text:span></text:p>
          </table:table-cell>
        </table:table-row>
        <table:table-row table:style-name="表格9.4">
          <table:table-cell table:style-name="表格9.A1" table:number-rows-spanned="7" office:value-type="string">
            <text:p text:style-name="P88">南投</text:p>
          </table:table-cell>
          <table:table-cell table:style-name="表格9.B2" office:value-type="string">
            <text:p text:style-name="P100">霧峰工作站辦公廳新建工程</text:p>
          </table:table-cell>
          <table:table-cell table:style-name="表格9.B2" office:value-type="string">
            <text:p text:style-name="P90">22,192</text:p>
            <text:p text:style-name="P90"/>
          </table:table-cell>
          <table:table-cell table:style-name="表格9.D2" office:value-type="string">
            <text:p text:style-name="P89">創造租金收入</text:p>
          </table:table-cell>
        </table:table-row>
        <table:table-row table:style-name="表格9.5">
          <table:covered-table-cell/>
          <table:table-cell table:style-name="表格9.B2" office:value-type="string">
            <text:p text:style-name="P89">草屯工作站辦公廳新建工程</text:p>
          </table:table-cell>
          <table:table-cell table:style-name="表格9.B2" office:value-type="string">
            <text:p text:style-name="P90">48,425</text:p>
          </table:table-cell>
          <table:table-cell table:style-name="表格9.D2" office:value-type="string">
            <text:p text:style-name="P89">創造租金收入</text:p>
          </table:table-cell>
        </table:table-row>
        <table:table-row table:style-name="表格9.6">
          <table:covered-table-cell/>
          <table:table-cell table:style-name="表格9.B2" office:value-type="string">
            <text:p text:style-name="P89">永昌市場套房及中學西路住宅</text:p>
          </table:table-cell>
          <table:table-cell table:style-name="表格9.B2" office:value-type="string">
            <text:p text:style-name="P90">15,856</text:p>
          </table:table-cell>
          <table:table-cell table:style-name="表格9.D2" office:value-type="string">
            <text:p text:style-name="P89">創造租金收入</text:p>
          </table:table-cell>
        </table:table-row>
        <table:table-row table:style-name="表格9.7">
          <table:covered-table-cell/>
          <table:table-cell table:style-name="表格9.B2" office:value-type="string">
            <text:p text:style-name="P89">草屯套房住宅新建工程</text:p>
          </table:table-cell>
          <table:table-cell table:style-name="表格9.B2" office:value-type="string">
            <text:p text:style-name="P90">33,626</text:p>
          </table:table-cell>
          <table:table-cell table:style-name="表格9.D2" office:value-type="string">
            <text:p text:style-name="P89">創造租金收入</text:p>
          </table:table-cell>
        </table:table-row>
        <table:table-row table:style-name="表格9.7">
          <table:covered-table-cell/>
          <table:table-cell table:style-name="表格9.B2" office:value-type="string">
            <text:p text:style-name="P102">埔里住宅新建工程</text:p>
          </table:table-cell>
          <table:table-cell table:style-name="表格9.B2" office:value-type="string">
            <text:p text:style-name="P90">20,574</text:p>
          </table:table-cell>
          <table:table-cell table:style-name="表格9.D2" office:value-type="string">
            <text:p text:style-name="P89">增加租金收入</text:p>
          </table:table-cell>
        </table:table-row>
        <table:table-row table:style-name="表格9.9">
          <table:covered-table-cell/>
          <table:table-cell table:style-name="表格9.B2" office:value-type="string">
            <text:p text:style-name="P89">霧峰鄉峰東段住宅改建計畫</text:p>
          </table:table-cell>
          <table:table-cell table:style-name="表格9.B2" office:value-type="string">
            <text:p text:style-name="P90">37,492</text:p>
          </table:table-cell>
          <table:table-cell table:style-name="表格9.D2" office:value-type="string">
            <text:p text:style-name="P89">增加租金收入</text:p>
          </table:table-cell>
        </table:table-row>
        <table:table-row table:style-name="表格9.10">
          <table:covered-table-cell/>
          <table:table-cell table:style-name="表格9.B2" office:value-type="string">
            <text:p text:style-name="P89">中興新村華新段住宅興建計畫</text:p>
          </table:table-cell>
          <table:table-cell table:style-name="表格9.B2" office:value-type="string">
            <text:p text:style-name="P90">19,358</text:p>
          </table:table-cell>
          <table:table-cell table:style-name="表格9.D2" office:value-type="string">
            <text:p text:style-name="P89">增加租金收入</text:p>
          </table:table-cell>
        </table:table-row>
        <table:table-row table:style-name="表格9.11">
          <table:table-cell table:style-name="表格9.A1" table:number-rows-spanned="6" office:value-type="string">
            <text:p text:style-name="P88">雲林</text:p>
          </table:table-cell>
          <table:table-cell table:style-name="表格9.B2" office:value-type="string">
            <text:p text:style-name="P103">集集南岸聯絡渠道水力發電廠開發經營計畫</text:p>
          </table:table-cell>
          <table:table-cell table:style-name="表格9.B2" office:value-type="string">
            <text:p text:style-name="P90">221,107</text:p>
          </table:table-cell>
          <table:table-cell table:style-name="表格9.D2" office:value-type="string">
            <text:p text:style-name="P94"><text:span text:style-name="T71">發展替代能源</text:span></text:p>
          </table:table-cell>
        </table:table-row>
        <table:table-row table:style-name="表格9.12">
          <table:covered-table-cell/>
          <table:table-cell table:style-name="表格9.B2" office:value-type="string">
            <text:p text:style-name="P103">濁幹線川流式小水力發電經營計畫</text:p>
          </table:table-cell>
          <table:table-cell table:style-name="表格9.B2" office:value-type="string">
            <text:p text:style-name="P90">2,500</text:p>
          </table:table-cell>
          <table:table-cell table:style-name="表格9.D2" office:value-type="string">
            <text:p text:style-name="P89">發展替代能源</text:p>
          </table:table-cell>
        </table:table-row>
        <table:table-row table:style-name="表格9.13">
          <table:covered-table-cell/>
          <table:table-cell table:style-name="表格9.B2" office:value-type="string">
            <text:p text:style-name="P103">保健植物栽培及製造相關產品經營計畫</text:p>
          </table:table-cell>
          <table:table-cell table:style-name="表格9.B2" office:value-type="string">
            <text:p text:style-name="P90">每公頃年投入770</text:p>
          </table:table-cell>
          <table:table-cell table:style-name="表格9.D2" office:value-type="string">
            <text:p text:style-name="P89">發展優質安全農業</text:p>
          </table:table-cell>
        </table:table-row>
        <table:table-row table:style-name="表格9.14">
          <table:covered-table-cell/>
          <table:table-cell table:style-name="表格9.B2" office:value-type="string">
            <text:p text:style-name="P89">植物纖維環保用具製造經營計畫</text:p>
          </table:table-cell>
          <table:table-cell table:style-name="表格9.B2" office:value-type="string">
            <text:p text:style-name="P90">62,736</text:p>
          </table:table-cell>
          <table:table-cell table:style-name="表格9.D2" office:value-type="string">
            <text:p text:style-name="P89">創造高附加價值農業</text:p>
          </table:table-cell>
        </table:table-row>
        <table:table-row table:style-name="表格9.15">
          <table:covered-table-cell/>
          <table:table-cell table:style-name="表格9.B2" office:value-type="string">
            <text:p text:style-name="P89">林內農田水利文物陳列館暨週邊景觀委外經營計畫</text:p>
          </table:table-cell>
          <table:table-cell table:style-name="表格9.B2" office:value-type="string">
            <text:p text:style-name="P90">（評估規劃中）</text:p>
          </table:table-cell>
          <table:table-cell table:style-name="表格9.D2" office:value-type="string">
            <text:p text:style-name="P89">農村文化傳承、營造田園美景，增加收益</text:p>
          </table:table-cell>
        </table:table-row>
        <table:table-row table:style-name="表格9.16">
          <table:covered-table-cell/>
          <table:table-cell table:style-name="表格9.B2" office:value-type="string">
            <text:p text:style-name="P89">養生沖調包及養生茶包研發經營計畫</text:p>
          </table:table-cell>
          <table:table-cell table:style-name="表格9.B2" office:value-type="string">
            <text:p text:style-name="P90">年投入3,000</text:p>
          </table:table-cell>
          <table:table-cell table:style-name="表格9.D2" office:value-type="string">
            <text:p text:style-name="P89">發展優質安全農業</text:p>
          </table:table-cell>
        </table:table-row>
        <table:table-row table:style-name="表格9.14">
          <table:table-cell table:style-name="表格9.A1" table:number-rows-spanned="4" office:value-type="string">
            <text:p text:style-name="P88">嘉南</text:p>
          </table:table-cell>
          <table:table-cell table:style-name="表格9.B2" office:value-type="string">
            <text:p text:style-name="P89">烏山頭水力發電廠</text:p>
          </table:table-cell>
          <table:table-cell table:style-name="表格9.B2" office:value-type="string">
            <text:p text:style-name="P90">179,949</text:p>
          </table:table-cell>
          <table:table-cell table:style-name="表格9.D2" office:value-type="string">
            <text:p text:style-name="P89">發展替代能源</text:p>
          </table:table-cell>
        </table:table-row>
        <table:table-row table:style-name="表格9.7">
          <table:covered-table-cell/>
          <table:table-cell table:style-name="表格9.B2" office:value-type="string">
            <text:p text:style-name="P100">西口水力發電廠</text:p>
          </table:table-cell>
          <table:table-cell table:style-name="表格9.B2" office:value-type="string">
            <text:p text:style-name="P90">345,100</text:p>
          </table:table-cell>
          <table:table-cell table:style-name="表格9.D2" office:value-type="string">
            <text:p text:style-name="P89">發展替代能源</text:p>
          </table:table-cell>
        </table:table-row>
        <table:table-row table:style-name="表格9.9">
          <table:covered-table-cell/>
          <table:table-cell table:style-name="表格9.B2" office:value-type="string">
            <text:p text:style-name="P100">烏山頭竹炭窯及附屬建物工程</text:p>
          </table:table-cell>
          <table:table-cell table:style-name="表格9.B2" office:value-type="string">
            <text:p text:style-name="P90">5,601</text:p>
          </table:table-cell>
          <table:table-cell table:style-name="表格9.D2" office:value-type="string">
            <text:p text:style-name="P89">增加烏山頭風景區之遊客量及門票收入</text:p>
          </table:table-cell>
        </table:table-row>
        <table:table-row table:style-name="表格9.20">
          <table:covered-table-cell/>
          <table:table-cell table:style-name="表格9.B2" office:value-type="string">
            <text:p text:style-name="P89">水資源多元化之調配利用計畫</text:p>
          </table:table-cell>
          <table:table-cell table:style-name="表格9.B2" office:value-type="string">
            <text:p text:style-name="P90">370,000</text:p>
          </table:table-cell>
          <table:table-cell table:style-name="表格9.D2" office:value-type="string">
            <text:p text:style-name="P94"><text:span text:style-name="T71">創造收益</text:span></text:p>
          </table:table-cell>
        </table:table-row>
        <table:table-row table:style-name="表格9.1">
          <table:table-cell table:style-name="表格9.A1" office:value-type="string">
            <text:p text:style-name="P88">屏東</text:p>
          </table:table-cell>
          <table:table-cell table:style-name="表格9.B2" office:value-type="string">
            <text:p text:style-name="P104">1.小型水力發電</text:p>
            <text:p text:style-name="P104">2.水資源生態教育休閒園區</text:p>
            <text:p text:style-name="P104">3.水利技術委託服務產業</text:p>
          </table:table-cell>
          <table:table-cell table:style-name="表格9.B2" office:value-type="string">
            <text:p text:style-name="P90">（評估規劃中）</text:p>
          </table:table-cell>
          <table:table-cell table:style-name="表格9.D2" office:value-type="string">
            <text:p text:style-name="P94"><text:span text:style-name="T71">充分利用農田水利會現有水、土及人力資源，發展替代能源。</text:span></text:p>
          </table:table-cell>
        </table:table-row>
        <table:table-row table:style-name="表格9.22">
          <table:table-cell table:style-name="表格9.A1" table:number-rows-spanned="2" office:value-type="string">
            <text:p text:style-name="P88">台東</text:p>
          </table:table-cell>
          <table:table-cell table:style-name="表格9.B2" office:value-type="string">
            <text:p text:style-name="P89">卑南上圳小水力發電廠（一廠）</text:p>
          </table:table-cell>
          <table:table-cell table:style-name="表格9.B2" office:value-type="string">
            <text:p text:style-name="P90">120,000</text:p>
            <text:p text:style-name="P89">（由民間企業投資）</text:p>
          </table:table-cell>
          <table:table-cell table:style-name="表格9.D2" office:value-type="string">
            <text:p text:style-name="P102">發展替代能源</text:p>
          </table:table-cell>
        </table:table-row>
        <table:table-row table:style-name="表格9.23">
          <table:covered-table-cell/>
          <table:table-cell table:style-name="表格9.B2" office:value-type="string">
            <text:p text:style-name="P89">卑南上圳小水力發電廠（二廠）</text:p>
          </table:table-cell>
          <table:table-cell table:style-name="表格9.B2" office:value-type="string">
            <text:p text:style-name="P90">26,000</text:p>
          </table:table-cell>
          <table:table-cell table:style-name="表格9.D2" office:value-type="string">
            <text:p text:style-name="P102">發展替代能源</text:p>
          </table:table-cell>
        </table:table-row>
        <table:table-row table:style-name="表格9.24">
          <table:table-cell table:style-name="表格9.A1" table:number-rows-spanned="4" office:value-type="string">
            <text:p text:style-name="P88">花蓮</text:p>
          </table:table-cell>
          <table:table-cell table:style-name="表格9.B2" office:value-type="string">
            <text:p text:style-name="P101">吉安圳山泉水計畫</text:p>
          </table:table-cell>
          <table:table-cell table:style-name="表格9.B2" office:value-type="string">
            <text:p text:style-name="P90">2,500</text:p>
          </table:table-cell>
          <table:table-cell table:style-name="表格9.D2" office:value-type="string">
            <text:p text:style-name="P89">發展優質安全飲水</text:p>
          </table:table-cell>
        </table:table-row>
        <table:table-row table:style-name="表格9.25">
          <table:covered-table-cell/>
          <table:table-cell table:style-name="表格9.B2" office:value-type="string">
            <text:p text:style-name="P89">微小型水力發電計畫（一廠）</text:p>
          </table:table-cell>
          <table:table-cell table:style-name="表格9.B2" office:value-type="string">
            <text:p text:style-name="P90">6,000</text:p>
          </table:table-cell>
          <table:table-cell table:style-name="表格9.D2" office:value-type="string">
            <text:p text:style-name="P89">發展替代能源</text:p>
          </table:table-cell>
        </table:table-row>
        <table:table-row table:style-name="表格9.26">
          <table:covered-table-cell/>
          <table:table-cell table:style-name="表格9.B2" office:value-type="string">
            <text:p text:style-name="P102">花蓮縣良質米產銷中心</text:p>
          </table:table-cell>
          <table:table-cell table:style-name="表格9.B2" office:value-type="string">
            <text:p text:style-name="P90">40,000</text:p>
          </table:table-cell>
          <table:table-cell table:style-name="表格9.D2" office:value-type="string">
            <text:p text:style-name="P94"><text:span text:style-name="T71">發展優質安全農業</text:span></text:p>
          </table:table-cell>
        </table:table-row>
        <table:table-row table:style-name="表格9.27">
          <table:covered-table-cell/>
          <table:table-cell table:style-name="表格9.B2" office:value-type="string">
            <text:p text:style-name="P89">微小型水力發電計畫（二廠）</text:p>
          </table:table-cell>
          <table:table-cell table:style-name="表格9.B2" office:value-type="string">
            <text:p text:style-name="P90">60,000</text:p>
          </table:table-cell>
          <table:table-cell table:style-name="表格9.D2" office:value-type="string">
            <text:p text:style-name="P89">發展替代能源</text:p>
          </table:table-cell>
        </table:table-row>
        <table:table-row table:style-name="表格9.28">
          <table:table-cell table:style-name="表格9.A1" table:number-rows-spanned="2" office:value-type="string">
            <text:p text:style-name="P88">七星</text:p>
          </table:table-cell>
          <table:table-cell table:style-name="表格9.B2" office:value-type="string">
            <text:p text:style-name="P89">七星民權水利大樓</text:p>
          </table:table-cell>
          <table:table-cell table:style-name="表格9.B2" office:value-type="string">
            <text:p text:style-name="P90">281,741</text:p>
          </table:table-cell>
          <table:table-cell table:style-name="表格9.D2" office:value-type="string">
            <text:p text:style-name="P89">增加租金收入</text:p>
          </table:table-cell>
        </table:table-row>
        <table:table-row table:style-name="表格9.29">
          <table:covered-table-cell/>
          <table:table-cell table:style-name="表格9.B2" office:value-type="string">
            <text:p text:style-name="P89">七星科技大樓</text:p>
          </table:table-cell>
          <table:table-cell table:style-name="表格9.B2" office:value-type="string">
            <text:p text:style-name="P90">1,254,720</text:p>
          </table:table-cell>
          <table:table-cell table:style-name="表格9.D2" office:value-type="string">
            <text:p text:style-name="P89">增加租金收入</text:p>
          </table:table-cell>
        </table:table-row>
        <table:table-row table:style-name="表格9.1">
          <table:table-cell table:style-name="表格9.A1" office:value-type="string">
            <text:p text:style-name="P88">瑠公</text:p>
          </table:table-cell>
          <table:table-cell table:style-name="表格9.B2" office:value-type="string">
            <text:p text:style-name="P91"><text:span text:style-name="T4">會有基金運用計畫</text:span><text:span text:style-name="T20">—</text:span><text:span text:style-name="T4">投資金融商品</text:span></text:p>
          </table:table-cell>
          <table:table-cell table:style-name="表格9.B2" office:value-type="string">
            <text:p text:style-name="P90">1,000,000</text:p>
          </table:table-cell>
          <table:table-cell table:style-name="表格9.D2" office:value-type="string">
            <text:p text:style-name="P89">增加利息收益</text:p>
          </table:table-cell>
        </table:table-row>
      </table:table>
      <text:p text:style-name="P105"><text:span text:style-name="T48">資料來源：張正修、李耀旭，農田水利會多角化經營之推動情形，2009年3月27日。</text:span></text:p>
      <text:p text:style-name="P37"><text:span text:style-name="T26">表</text:span><text:span text:style-name="T26">9</text:span><text:span text:style-name="T26">資料顯示，目前農田水利會辦理事業多角化經營，因受限於授權法源尚未通過，大多僅止於辦理各該水利會擁有之非事業用地興建大樓出租等，以收取租金</text:span><text:span text:style-name="T26">，</text:span><text:span text:style-name="T26">增加財源收入方式為主。有部分農田水利會利用本身水源、水利設施或灌區地形、地理條件等，從事優質</text:span><text:span text:style-name="T26">、</text:span><text:span text:style-name="T26">安全農業相關事業，或與私人公司或廠商，以合作方式從事水力發電、礦泉水開發等，惟仍未能直接投資或從事組織本身具有優勢或外在環境機會絕佳的相關多角化事業。</text:span></text:p>
      <text:p text:style-name="P37"><text:span text:style-name="T26">依據各類型水利會屬性與事業多角化經營現況，</text:span><text:span text:style-name="T26">分析</text:span><text:span text:style-name="T26">今後可能發展之多角化經營策略如下：</text:span></text:p>
      <text:p text:style-name="P54"><text:span text:style-name="T40">1.都會型農田水利會</text:span></text:p>
      <text:p text:style-name="P49"><text:span text:style-name="T26">都會型水利會包括七星、瑠公</text:span><text:span text:style-name="T26">、</text:span><text:span text:style-name="T26">桃園、台中及高雄等水利會</text:span><text:span text:style-name="T26">。各該水利會</text:span><text:span text:style-name="T26">因位於都會區，人口相對密集、工商業相對發達，歷經多次都市開發等土地改革，使得土地資產呈倍數成長。處理土地後所得大批資金儲存生息，故事業外收入遠高於事業收入。由於灌區大部分位於都會區，均已高度開發，灌溉面積大量減少，早期之圳路演變為今日之都市排水、引水系統，造成都會型水利會龐大</text:span><text:span text:style-name="T26">的</text:span><text:span text:style-name="T26">金額支出。</text:span></text:p>
      <text:p text:style-name="P49"><text:span text:style-name="T26">此類型水利會因財務狀況較佳，加上灌溉事業面積大量減少，為發展多角化業務較多者。由於都市化發展，此類型水利會原有之水利用地及建物，得以變更用途，目前以土地出租、建物出租、停車場營運、池塘出租、民生公共及工業用水輸送等居多。今後可考慮</text:span><text:span text:style-name="T26">：（1）</text:span><text:span text:style-name="T26">勘查適當地點，</text:span><text:span text:style-name="T40">利用水岸、圳路空間及景觀，</text:span><text:span text:style-name="T40">營造</text:span><text:span text:style-name="T40">圳路綠美化，辦理觀光及休憩事業</text:span><text:span text:style-name="T26">，提供心靈饗宴</text:span><text:span text:style-name="T26">，</text:span><text:span text:style-name="T26">營造</text:span><text:span text:style-name="T26">都市</text:span><text:span text:style-name="T26">休閒</text:span><text:span text:style-name="T26">農業</text:span><text:span text:style-name="T26">度假設施，</text:span><text:span text:style-name="T26">並</text:span><text:span text:style-name="T26">提供國際人士</text:span><text:span text:style-name="T26">來台</text:span><text:span text:style-name="T26">Long Stay環境</text:span><text:span text:style-name="T26">。（2）開發</text:span><text:span text:style-name="T26">安全農業體驗區或</text:span><text:span text:style-name="T26">設置</text:span><text:span text:style-name="T26">市民農園，</text:span><text:span text:style-name="T26">供</text:span><text:span text:style-name="T26">都</text:span><text:span text:style-name="T26">市</text:span><text:span text:style-name="T26">人口從事各種遊憩休閒度假與農事體驗活動</text:span><text:span text:style-name="T26">。</text:span><text:span text:style-name="T26">（</text:span><text:span text:style-name="T34">3</text:span><text:span text:style-name="T26">）利用既有</text:span><text:span text:style-name="T26">建物</text:span><text:span text:style-name="T26">設施</text:span><text:span text:style-name="T26">與會員農民及農漁會共同</text:span><text:span text:style-name="T26">開辦</text:span><text:span text:style-name="T26">「</text:span><text:span text:style-name="T26">農民市場</text:span><text:span text:style-name="T26">」，供應新鮮、優質、安全農產品</text:span><text:span text:style-name="T26">。</text:span><text:span text:style-name="T26">（4）</text:span><text:span text:style-name="T26">善用專業人力資源，</text:span><text:span text:style-name="T40">從事相關工程顧問服務工作</text:span><text:span text:style-name="T40">，並</text:span><text:span text:style-name="T26">設置</text:span><text:span text:style-name="T26">ISO17025</text:span><text:span text:style-name="T26">認證</text:span><text:span text:style-name="T26">檢驗實驗室，從事水質監測及驗證作業</text:span><text:span text:style-name="T26">服務。（5）從事社區</text:span><text:span text:style-name="T40">造景與環境綠美化工程施工、代辦區域排水</text:span><text:span text:style-name="T40">、污染防治及</text:span><text:span text:style-name="T40">污水處理工程</text:span><text:span text:style-name="T40">。</text:span></text:p>
      <text:p text:style-name="P49"><text:span text:style-name="T26">此類型農田水利會因位於都會區，會有土地寸土寸金，應徹底清查被佔用的水利設施用地，並將被佔用的土地辦理清查、租</text:span><text:soft-page-break/><text:span text:style-name="T26">售，以活用資源，增加收入。</text:span><text:span text:style-name="T36"> </text:span></text:p>
      <text:p text:style-name="P56"/>
      <text:p text:style-name="P54"><text:span text:style-name="T40">2.都鄉型農田水利會</text:span></text:p>
      <text:p text:style-name="P49"><text:span text:style-name="T26">都市鄉村型水利會包括北基、石門、新竹、苗栗、彰化及嘉南等水利會。</text:span><text:span text:style-name="T26">各該水利會</text:span><text:span text:style-name="T26">處於都會區發展之邊緣或副都會區發展之地區，經營與服務型態已逐漸步入都會型水利會之型</text:span><text:span text:style-name="T26">態</text:span><text:span text:style-name="T26">，灌排系統服務於非農業部門之比例逐漸上升。</text:span></text:p>
      <text:p text:style-name="P49"><text:span text:style-name="T26">此類型農田水利會轄區之人口與土地利用型態分布，介於都會型與鄉村型水利會之間，農業用地與非農業用地常相互交錯，</text:span><text:span text:style-name="T26">水質遭受污染機率較大，</text:span><text:span text:style-name="T26">被佔用的</text:span><text:span text:style-name="T26">會有</text:span><text:span text:style-name="T26">地</text:span><text:span text:style-name="T26">較多，</text:span><text:span text:style-name="T26">管理業務更加複雜。目前以建物出租、停車場營運、池塘出租、礦泉水開發、水力發電、民生公共及工業用水輸送等居多。</text:span></text:p>
      <text:p text:style-name="P49"><text:span text:style-name="T26">此類型水利會雖然灌溉事業面積持續減少，但是因土地多位於非都市地區，發展多角化業務不</text:span><text:span text:style-name="T26">如</text:span><text:span text:style-name="T26">都會型水利會順利</text:span><text:span text:style-name="T26">，但鄰近都會區，有利吸引觀光客前來觀光休閒體驗</text:span><text:span text:style-name="T26">，</text:span><text:span text:style-name="T26">並購買新鮮、優質、安全農特產品。</text:span><text:span text:style-name="T26">今後可考慮</text:span><text:span text:style-name="T26">：（1）</text:span><text:span text:style-name="T26">勘查適當地點，</text:span><text:span text:style-name="T40">利用水岸、圳路空間及景觀，</text:span><text:span text:style-name="T40">營造</text:span><text:span text:style-name="T40">圳路綠美化、水門公園化、水路生態化，辦理觀光及休憩事業</text:span><text:span text:style-name="T26">，提供心靈饗宴</text:span><text:span text:style-name="T26">，</text:span><text:span text:style-name="T26">營造</text:span><text:span text:style-name="T26">都市近郊</text:span><text:span text:style-name="T26">小而美的休閒度假設施、</text:span><text:span text:style-name="T26">（2）設置</text:span><text:span text:style-name="T26">安全農業體驗區</text:span><text:span text:style-name="T26">及</text:span><text:span text:style-name="T26">市民農園，提供鄰近都會區人口從事各種遊憩休閒度假與農事體驗活動，或</text:span><text:span text:style-name="T26">營造國內外遊客來台</text:span><text:span text:style-name="T26">Long Stay環境。</text:span><text:span text:style-name="T26">（3）</text:span><text:span text:style-name="T26">可重新調整分配交通區位優良的水利工作站轄區，利用既有設施</text:span><text:span text:style-name="T26">，與會員農民或農漁會共同</text:span><text:span text:style-name="T26">開辦</text:span><text:span text:style-name="T26">「</text:span><text:span text:style-name="T26">農民市場</text:span><text:span text:style-name="T26">」，供應新鮮、優質、安全農產品</text:span><text:span text:style-name="T26">，或與超市、便利商店等合作，</text:span><text:span text:style-name="T26">設置「當地新鮮安全農產品專櫃」，</text:span><text:span text:style-name="T26">以擴大服務功能，增加收入。</text:span><text:span text:style-name="T26">（4）</text:span><text:span text:style-name="T40">在不妨害供水情形下，推展遊艇出租、划船遊湖賞景</text:span><text:span text:style-name="T40">等</text:span><text:span text:style-name="T40">水上活動。</text:span><text:span text:style-name="T40">（5）</text:span><text:span text:style-name="T40">在不</text:span><text:span text:style-name="T40">污染水源及</text:span><text:span text:style-name="T40">妨害供水情形下，出租埤塘</text:span><text:span text:style-name="T40">，</text:span><text:span text:style-name="T40">供養魚、釣魚或捕撈天然魚</text:span><text:span text:style-name="T40">貝類水產品。</text:span></text:p>
      <text:p text:style-name="P49"><text:span text:style-name="T26">此外，水質監測為此類型水利會的重點業務之一，水利會宜</text:span><text:span text:style-name="T26">（6）</text:span><text:span text:style-name="T26">善用專業人力資源，</text:span><text:span text:style-name="T40">從事相關工程顧問服務工作</text:span><text:span text:style-name="T40">，並</text:span><text:span text:style-name="T26">設置</text:span><text:span text:style-name="T26">ISO17025認證檢驗實驗室，從事水質監測及驗證作業，以充分發揮確保水質安全功能。</text:span><text:span text:style-name="T26">（7）地區</text:span><text:span text:style-name="T40">造景與環境綠美化工程施工、代辦區域排水</text:span><text:span text:style-name="T40">、污染防治及</text:span><text:span text:style-name="T40">污水處理工程</text:span><text:span text:style-name="T40">。</text:span></text:p>
      <text:p text:style-name="P56"/>
      <text:p text:style-name="P54"><text:span text:style-name="T40">3.鄉村型農田水利會</text:span></text:p>
      <text:p text:style-name="P49"><text:span text:style-name="T26">鄉村型水利會包括宜蘭、南投、雲林、屏東、台東及花蓮等水利會。</text:span><text:span text:style-name="T26">各該水利會</text:span><text:span text:style-name="T26">地處典型農村地帶，主要會務仍為灌溉用水之管理，事業支出遠高於事業外支出；其事業收入則以會費補助款</text:span><text:span text:style-name="T26">、業務補助款</text:span><text:span text:style-name="T26">及工程補助款為主。</text:span></text:p>
      <text:p text:style-name="P50">此類型水利會灌溉面積變化較小，位於東部地區之水利會，<text:soft-page-break/>由於水質良好且水量充沛，目前有發展礦泉水開發、苗圃栽植出售、觀光事業供水、水力發電及民生公共及工業用水輸送等潛力。</text:p>
      <text:p text:style-name="P49"><text:span text:style-name="T26">此類型農田水利會</text:span><text:span text:style-name="T26">最需藉由多角化經營增加財務收益，但</text:span><text:span text:style-name="T26">因立地條件問題，</text:span><text:span text:style-name="T26">各該水利會</text:span><text:span text:style-name="T26">最不容易隨環境變遷有效調整因應，因此財務自給自足的困難度也最高</text:span><text:span text:style-name="T26">。儘管如此，</text:span><text:span text:style-name="T40">鄉村型農田水利會</text:span><text:span text:style-name="T40">擁有豐沛優質水源，最具休閒觀光、自然生態、農村田園生活與山水景觀等特色，應妥善利用相關優勢妥善規劃，並積極推動。</text:span><text:span text:style-name="T26">未來</text:span><text:span text:style-name="T26">此類型水利會</text:span><text:span text:style-name="T26">業務多角化經營項目，</text:span><text:span text:style-name="T26">可</text:span><text:span text:style-name="T26">考慮（1）</text:span><text:span text:style-name="T26">配合稻田轉作政策，推廣節水旱作灌溉</text:span><text:span text:style-name="T26">相關</text:span><text:span text:style-name="T26">事業。</text:span><text:span text:style-name="T26">（2）</text:span><text:span text:style-name="T26">考慮於轄區內尋找可營造淳樸優美的農村</text:span><text:span text:style-name="T26">田園</text:span><text:span text:style-name="T26">景緻，</text:span><text:span text:style-name="T40">利用水岸、圳路空間及景觀，</text:span><text:span text:style-name="T40">營造</text:span><text:span text:style-name="T40">圳路綠美化、水門公園化、水路生態化，</text:span><text:span text:style-name="T26">加以配合有機</text:span><text:span text:style-name="T26">、安全</text:span><text:span text:style-name="T26">農產品生產，創造三生共榮的情境。</text:span><text:span text:style-name="T26">（3）</text:span><text:span text:style-name="T26">利用既有設施</text:span><text:span text:style-name="T26">，與會員農民及農漁會共同</text:span><text:span text:style-name="T26">開辦</text:span><text:span text:style-name="T26">「休閒</text:span><text:span text:style-name="T40">觀光</text:span><text:span text:style-name="T40">型</text:span><text:span text:style-name="T26">農民市場</text:span><text:span text:style-name="T26">」，供應新鮮、優質、安全農產品。（4）</text:span><text:span text:style-name="T26">配合當地環境</text:span><text:span text:style-name="T26">，</text:span><text:span text:style-name="T26">營造安全的親水休閒空間或從事休閒度假村之營運</text:span><text:span text:style-name="T26">，並設置有機、</text:span><text:span text:style-name="T26">安全農業體驗區或市民農園，</text:span><text:span text:style-name="T26">提供</text:span><text:span text:style-name="T26">鄰近</text:span><text:span text:style-name="T26">城鎮</text:span><text:span text:style-name="T26">人口從事各種遊憩休閒度假與農事體驗活動</text:span><text:span text:style-name="T26">，並</text:span><text:span text:style-name="T26">提供</text:span><text:span text:style-name="T26">國內外遊客</text:span><text:span text:style-name="T26">Long Stay環境，發展</text:span><text:span text:style-name="T40">鄉</text:span><text:span text:style-name="T40">村</text:span><text:span text:style-name="T26">休閒觀光。</text:span><text:span text:style-name="T26">（5）</text:span><text:span text:style-name="T26">找尋適當且未受污染的水域，營造各種動植物棲息環境，進而建構生態教育園區，作為國人或外國觀光客體驗</text:span><text:span text:style-name="T26">台</text:span><text:span text:style-name="T26">灣生物多樣性繁複生態之美的</text:span><text:span text:style-name="T26">良好</text:span><text:span text:style-name="T26">場所。</text:span><text:span text:style-name="T26">（6）</text:span><text:span text:style-name="T26">在水質優良且豐沛之水源區，開發礦泉水之生產</text:span><text:span text:style-name="T26">，</text:span><text:span text:style-name="T40">或製造具商品化之多功能</text:span><text:span text:style-name="T40">保健</text:span><text:span text:style-name="T40">用水</text:span><text:span text:style-name="T26">。（7）社區</text:span><text:span text:style-name="T40">造景與環境綠美化工程施工、代辦區域排水</text:span><text:span text:style-name="T40">、污染防治及</text:span><text:span text:style-name="T40">污水處理工程</text:span><text:span text:style-name="T40">。</text:span><text:span text:style-name="T26">（8）</text:span><text:span text:style-name="T40">在不</text:span><text:span text:style-name="T40">污染水源及</text:span><text:span text:style-name="T40">妨害供水情形下，出租埤塘</text:span><text:span text:style-name="T40">，</text:span><text:span text:style-name="T40">供養魚、釣魚或捕撈天然魚</text:span><text:span text:style-name="T40">貝類水產品。（9）</text:span><text:span text:style-name="T40">在不妨害供水情形下，推展遊艇出租、划船遊湖賞景</text:span><text:span text:style-name="T40">等</text:span><text:span text:style-name="T40">水上活動。</text:span></text:p>
      <text:p text:style-name="P27"/>
      <text:p text:style-name="P10">六、結語</text:p>
      <text:p text:style-name="P26"><text:span text:style-name="T40">對社會有用的組織必能發展，無用的組織終將滅亡。</text:span><text:span text:style-name="T40">聖經路加福音第十四章第</text:span><text:span text:style-name="T40">34</text:span><text:span text:style-name="T47">〜</text:span><text:span text:style-name="T40">35</text:span><text:span text:style-name="T40">節</text:span><text:span text:style-name="T40">「鹽原是好的，但如果失了味，怎能使它再鹹呢？把它當作土壤或作肥料，也不適宜，只好丟棄。有耳朵可聽的，都聽吧！」農</text:span><text:span text:style-name="T40">民組織若</text:span><text:span text:style-name="T40">失卻原有功能，最後的結局</text:span><text:span text:style-name="T40">也</text:span><text:span text:style-name="T40">只有被丟棄一途。</text:span></text:p>
      <text:p text:style-name="P26"><text:span text:style-name="T40">的確，已經歷300餘年的臺灣農田水利會，長期以來，在生產、生態、生活等方面發揮多元功能，對臺灣</text:span><text:span text:style-name="T40">農業及</text:span><text:span text:style-name="T40">經濟發展貢獻良多，但今後若想在環境、經濟與社會各方面均急速變遷的時代，繼續促使農田水利事業永續發展，絕不能在現行的經營路線上抱殘守缺，以免遭到淘汰的命運。</text:span></text:p>
      <text:p text:style-name="P26"><text:span text:style-name="T40">今後，農田水利事業必須從過去以農業生產為導向規劃，加速轉型為兼顧生態環境及農村發展導向，結合農田水利建設之點、線、面，逐漸擴展至立體化農村整體空間，發揮其兼具農業生產、生態保育及農村生活之多元性功能，方能符合國人之期待。</text:span></text:p>
      <text:p text:style-name="P26"><text:soft-page-break/><text:span text:style-name="T40">為因應時代需要並健全法制，農委會已研提「農田水利會組織通則修正案」，將賦予農田水利會得多角化經營農田水利相關事業之法源依據。農田水利會為因應農業現代化發展，必須發揮其所獨具的多元功能，立足於事業多角化經營的新思維，發揮農田水利多元化功能，積極規劃長遠的戰略計畫，力求自我革新與組織成長，以獲取充足財源，支持灌溉、排水、防洪等本業，</text:span><text:span text:style-name="T40">促使水利事業更完善，提供會員更優質的服務，</text:span><text:span text:style-name="T40">並</text:span><text:span text:style-name="T40">充分</text:span><text:span text:style-name="T40">發揮生活與自然生態保育等功能，以服務</text:span><text:span text:style-name="T40">消費大眾</text:span><text:span text:style-name="T40">，回饋社會。</text:span></text:p>
      <text:p text:style-name="P26"><text:span text:style-name="T40">農委會支持農田水利會</text:span><text:span text:style-name="T40">事業</text:span><text:span text:style-name="T40">多角化經營，期望農田水利會透過多角化經營之組合與策略</text:span><text:span text:style-name="T26">，拓展業務服務範圍，將農田水利會之資產及資源發揮更大經濟效益及</text:span><text:span text:style-name="T26">更</text:span><text:span text:style-name="T26">多面向服務功能，</text:span><text:span text:style-name="T26">促進</text:span><text:span text:style-name="T40">農田水利事業永續發展，</text:span><text:span text:style-name="T26">並獲取更充裕之自有財源，為生產者、消費者、後代子孫及全世界的生態環境提供更多元服務與貢獻。</text:span></text:p>
      <text:p text:style-name="P27"/>
      <text:p text:style-name="P10">參考文獻：</text:p>
      <text:p text:style-name="P106"><text:span text:style-name="T8">1.行政院農業委員會，2007。農田水利會之營運概況。2007年8月2日。</text:span></text:p>
      <text:p text:style-name="P106"><text:span text:style-name="T8">2.行政院農業委員會，2009。農田水利業務綜覽。2009年8月。</text:span></text:p>
      <text:p text:style-name="P108">3.林尉濤，2009，農田水利會多角化經營之推動與展望。農田水利會多角化經營研討會，台灣農村經濟學會主辦。2009年10月2日。P5〜17。</text:p>
      <text:p text:style-name="P107">4.陳耀勳，2008，農田水利會的未來發展潛力，農田水利事業與知識管理研討會，台灣農村經濟學會主辦。2008年10月31日。P17〜38。</text:p>
      <text:p text:style-name="P106"><text:span text:style-name="T8">5.</text:span><text:span text:style-name="T48">張正修、李耀旭，</text:span><text:span text:style-name="T8">2009，</text:span><text:span text:style-name="T48">農田水利會多角化經營之推動情形，</text:span><text:span text:style-name="T8">行政院農業委員會。</text:span><text:span text:style-name="T48">2009年3月27日。</text:span></text:p>
      <text:p text:style-name="P107">6.農田水利會聯合會，2009，農田水利會資料輯。2009年6月。</text:p>
      <text:p text:style-name="P106"><text:span text:style-name="T8">7.楊世華，2008，農田水利事業與知識管理，農田水利事業與知識管理研討會，台灣農村經濟學會主辦。2008年10月31日。P39〜50。</text:span></text:p>
      <text:p text:style-name="P106"><text:span text:style-name="T8">8.蔡明華，2008。農田水利會業務多角化經營</text:span><text:span text:style-name="T8">。農政與農情</text:span><text:span text:style-name="T8">第107期</text:span><text:span text:style-name="T8">。</text:span><text:span text:style-name="T8">90年5月</text:span><text:span text:style-name="T8">。</text:span></text:p>
      <text:p text:style-name="P106"><text:span text:style-name="T8">9.</text:span><text:span text:style-name="T8">蔡明華，2008。落實總統農業政策主張</text:span><text:span text:style-name="T23"> <text:s/></text:span><text:span text:style-name="T8">充分利用農田水利會之資源</text:span><text:span text:style-name="T23"> <text:s/></text:span><text:span text:style-name="T8">發展水資源相關產業。水利節特刊。2008年5月15日。P1〜8。</text:span></text:p>
      <text:p text:style-name="P106"><text:span text:style-name="T8">10</text:span><text:span text:style-name="T8">.蔡明華，2009。台灣當前之農田水利政策及經營策略。2009年11月10日。2009年中日農業水利技術研討會－農田水利會的多元化功能與多角化經營。P1〜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分段" style:family="paragraph" style:parent-style-name="Standard">
      <style:paragraph-properties fo:margin-left="0.951cm" fo:margin-right="0cm" fo:margin-top="0.318cm" fo:margin-bottom="0cm" loext:contextual-spacing="false" fo:line-height="0.776cm" fo:text-align="justify" style:justify-single-word="false" fo:text-indent="1.02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壹" style:family="paragraph" style:parent-style-name="Standard">
      <style:paragraph-properties fo:margin-top="0.318cm" fo:margin-bottom="0.318cm" loext:contextual-spacing="false" fo:line-height="0.706cm">
        <style:tab-stops>
          <style:tab-stop style:position="2.752cm"/>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標題一" style:family="paragraph" style:parent-style-name="Standard">
      <style:paragraph-properties fo:margin-left="1.087cm" fo:margin-right="0cm" fo:line-height="0.917cm" fo:text-align="justify" style:justify-single-word="false" fo:text-indent="-1.087cm" style:auto-text-indent="false" style:vertical-align="baseline">
        <style:tab-stops>
          <style:tab-stop style:position="1cm"/>
          <style:tab-stop style:position="17.754cm"/>
        </style:tab-stops>
      </style:paragraph-properties>
      <style:text-properties fo:font-size="14pt" fo:letter-spacing="0.025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coa1-一段" style:family="paragraph">
      <style:paragraph-properties fo:margin-left="0cm" fo:margin-right="0cm" fo:line-height="125%" fo:text-align="justify" style:justify-single-word="false" fo:orphans="2" fo:widows="2" fo:text-indent="0.353cm" style:auto-text-indent="false"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a1-_28_一_29_" style:display-name="coa1-(一)" style:family="paragraph" style:next-style-name="Standard">
      <style:paragraph-properties fo:line-height="125%"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a1-表" style:family="paragraph">
      <style:paragraph-properties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文" style:family="paragraph">
      <style:paragraph-properties fo:line-height="0.564cm" fo:text-align="justify" style:justify-single-word="false" fo:orphans="2" fo:widows="2"/>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a1-1.段" style:family="paragraph" style:parent-style-name="Standard">
      <style:paragraph-properties fo:margin-left="0.847cm" fo:margin-right="0cm" fo:line-height="125%"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Body_20_Text_20_2" style:display-name="Body Text 2" style:family="paragraph" style:parent-style-name="Standard">
      <style:paragraph-properties fo:margin-left="0cm" fo:margin-right="0cm" style:line-height-at-least="0.635cm" fo:text-align="justify" style:justify-single-word="false" fo:text-indent="0.953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coa1-表_20_字元" style:display-name="coa1-表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main-c91" style:family="text" style:parent-style-name="預設段落字型">
      <style:text-properties fo:color="#333333"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28cm" fo:text-indent="-1.508cm" fo:margin-left="1.9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8cm" fo:text-indent="-1.879cm" fo:margin-left="2.2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75cm" fo:text-indent="-2.487cm" fo:margin-left="3.4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58cm" fo:text-indent="-0.635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501cm" fo:margin-bottom="1.75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年中日農業水利技術研討會－農田水利會的多元化功能與多角化經營</dc:title>
    <meta:initial-creator>ed4679</meta:initial-creator>
    <meta:creation-date>2009-11-20T17:35:00</meta:creation-date>
    <dc:creator>ed4679</dc:creator>
    <dc:date>2009-11-20T17:35:00</dc:date>
    <meta:print-date>2009-10-12T14:37:00</meta:print-date>
    <meta:editing-cycles>2</meta:editing-cycles>
    <meta:editing-duration>PT1M</meta:editing-duration>
    <meta:document-statistic meta:table-count="9" meta:image-count="0" meta:object-count="0" meta:page-count="27" meta:paragraph-count="821" meta:word-count="21381" meta:character-count="24534" meta:non-whitespace-character-count="24415"/>
    <meta:generator>NDC_ODF_Application_Tools/1.0.3$Windows_X86_64 LibreOffice_project/8ad3e16aadc5e73175a2d44b1abec8638aa18880</meta:generator>
  </office:meta>
</office:document-meta>
</file>