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zh" fo:country="TW" style:font-size-asian="14pt" style:language-asian="zh" style:country-asian="TW" style:font-name-complex="Times New Roman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fo:language="zh" fo:country="TW" style:font-name-asian="Times New Roman" style:font-size-asian="14pt" style:language-asian="zh" style:country-asian="TW" style:font-name-complex="Times New Roman" style:font-size-complex="14pt"/>
    </style:style>
    <style:style style:name="T5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期刊名稱：Bulletin of the Torrey Botanical Club Vol. 47, No. 8 (Aug., 1920), pp. 359-362</text:p>
      <text:p text:style-name="P1"><text:span text:style-name="T1">作</text:span><text:span text:style-name="T2"> <text:s text:c="3"/></text:span><text:span text:style-name="T1">者：Paul Weatherwax</text:span></text:p>
      <text:p text:style-name="P1"><text:span text:style-name="T1">題</text:span><text:span text:style-name="T2"> <text:s text:c="3"/></text:span><text:span text:style-name="T1">目：A Misconception as to the Structure of the Ear of Maize</text:span></text:p>
      <text:p text:style-name="Standard"><text:span text:style-name="T3">玉米穗存在一個常識和普遍有趣的事實</text:span><text:span text:style-name="T5">，</text:span><text:span text:style-name="T3">那就是穗行經常發現是偶數。一般人通常視為自然的情形，也無需任何方式解釋。但植物學家發現它屬於整個玉米族</text:span><text:span text:style-name="T4"> (</text:span><text:span text:style-name="T3">Maydeae) 形態特徵。通常在玉米穗的花序小穗是成對，這些成對的小穗行是玉米穗的基本結構單元，換句話說，雙行的種粒，是由每個小穗生產一粒，因此由小穗產生的兩個種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學文</meta:initial-creator>
    <meta:creation-date>2015-12-09T14:10:00</meta:creation-date>
    <dc:creator>陳學文</dc:creator>
    <dc:date>2015-12-09T14:14:00</dc:date>
    <meta:editing-cycles>2</meta:editing-cycles>
    <meta:editing-duration>PT1M</meta:editing-duration>
    <meta:document-statistic meta:table-count="0" meta:image-count="0" meta:object-count="0" meta:page-count="1" meta:paragraph-count="4" meta:word-count="183" meta:character-count="322" meta:non-whitespace-character-count="288"/>
    <meta:generator>NDC_ODF_Application_Tools/1.0.3$Windows_X86_64 LibreOffice_project/8ad3e16aadc5e73175a2d44b1abec8638aa18880</meta:generator>
  </office:meta>
</office:document-meta>
</file>