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000000010B958FB79A1E118FA.png" manifest:media-type="image/png"/>
  <manifest:file-entry manifest:full-path="Pictures/100002000000001000000010BB002A8DB91BEEFD.png" manifest:media-type="image/png"/>
  <manifest:file-entry manifest:full-path="Pictures/100002000000001000000010C6312ADB0D95CE2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text-properties style:font-name="新細明體" style:letter-kerning="true" style:font-name-complex="新細明體"/>
    </style:style>
    <style:style style:name="P2" style:family="paragraph" style:parent-style-name="Standard">
      <style:paragraph-properties fo:line-height="150%" fo:text-align="end" style:justify-single-word="false" fo:orphans="2" fo:widows="2"/>
      <style:text-properties fo:color="#000000" style:font-name="Verdana" fo:letter-spacing="0.035cm" style:letter-kerning="true" style:font-name-complex="新細明體"/>
    </style:style>
    <style:style style:name="P3" style:family="paragraph" style:parent-style-name="Standard">
      <style:paragraph-properties fo:margin-top="0.494cm" fo:margin-bottom="0.494cm" loext:contextual-spacing="false" fo:line-height="150%" fo:orphans="2" fo:widows="2"/>
    </style:style>
    <style:style style:name="P4" style:family="paragraph" style:parent-style-name="Standard">
      <style:paragraph-properties fo:margin-top="0.494cm" fo:margin-bottom="0.494cm" loext:contextual-spacing="false" fo:line-height="150%" fo:orphans="2" fo:widows="2"/>
      <style:text-properties fo:color="#000000" style:font-name="Verdana" fo:letter-spacing="0.035cm" fo:font-weight="bold" style:letter-kerning="true" style:font-weight-asian="bold" style:font-weight-complex="bold"/>
    </style:style>
    <style:style style:name="P5" style:family="paragraph" style:parent-style-name="Standard">
      <style:paragraph-properties fo:margin-top="0.494cm" fo:margin-bottom="0.494cm" loext:contextual-spacing="false" fo:line-height="150%" fo:orphans="2" fo:widows="2"/>
      <style:text-properties fo:color="#000000" style:font-name="Verdana" fo:letter-spacing="0.035cm" style:letter-kerning="true"/>
    </style:style>
    <style:style style:name="P6" style:family="paragraph" style:parent-style-name="Standard">
      <style:paragraph-properties fo:margin-top="0.494cm" fo:margin-bottom="0.494cm" loext:contextual-spacing="false" fo:line-height="150%" fo:orphans="2" fo:widows="2"/>
      <style:text-properties fo:color="#000000" style:font-name="Verdana" fo:letter-spacing="0.035cm" style:letter-kerning="true" style:font-name-complex="新細明體"/>
    </style:style>
    <style:style style:name="P7" style:family="paragraph" style:parent-style-name="Standard" style:master-page-name="Standard">
      <style:paragraph-properties fo:text-align="center" style:justify-single-word="false" fo:orphans="2" fo:widows="2" style:page-number="auto"/>
      <style:text-properties fo:color="#006600" style:font-name="Verdana" fo:font-weight="bold" style:letter-kerning="true" style:font-weight-asian="bold" style:font-weight-complex="bold"/>
    </style:style>
    <style:style style:name="P8" style:family="paragraph">
      <loext:graphic-properties draw:fill="solid" draw:fill-color="#3366cc"/>
      <style:paragraph-properties style:writing-mode="lr-tb"/>
    </style:style>
    <style:style style:name="T1" style:family="text">
      <style:text-properties style:font-name-complex="新細明體"/>
    </style:style>
    <style:style style:name="T2" style:family="text">
      <style:text-properties style:font-name-asian="Verdana" style:font-name-complex="Verdana"/>
    </style:style>
    <style:style style:name="T3" style:family="text">
      <style:text-properties fo:color="#006600" fo:font-weight="bold" style:font-weight-asian="bold" style:font-weight-complex="bold"/>
    </style:style>
    <style:style style:name="T4" style:family="text">
      <style:text-properties style:font-name="新細明體" style:letter-kerning="true" style:font-name-complex="新細明體"/>
    </style:style>
    <style:style style:name="T5" style:family="text">
      <style:text-properties fo:color="#000000" style:font-name="Verdana" fo:letter-spacing="0.035cm" style:letter-kerning="true" style:font-name-complex="新細明體"/>
    </style:style>
    <style:style style:name="T6" style:family="text">
      <style:text-properties fo:color="#000000" style:font-name="Verdana" fo:letter-spacing="0.035cm" style:letter-kerning="true" style:font-name-asian="Verdana" style:font-name-complex="Verdana"/>
    </style:style>
    <style:style style:name="T7" style:family="text">
      <style:text-properties fo:color="#0000ff" style:font-name="Verdana" fo:letter-spacing="0.035cm" style:letter-kerning="true"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3366cc" draw:textarea-horizontal-align="left" draw:textarea-vertical-align="top" draw:auto-grow-height="false" fo:min-height="0cm" fo:min-width="13.035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推動稻米產銷專業區執行成果</text:span><text:span text:style-name="T2"> </text:span></text:p>
      <text:p text:style-name="P1"><draw:custom-shape text:anchor-type="as-char" draw:z-index="0" draw:style-name="gr1" draw:text-style-name="P8" svg:width="13.918cm" svg:height="0.054cm"><text:p/><draw:enhanced-geometry svg:viewBox="0 0 21600 21600" draw:type="rectangle" draw:enhanced-path="M 0 0 L 21600 0 21600 21600 0 21600 0 0 Z N"/></draw:custom-shape></text:p>
      <text:p text:style-name="P2">農糧署糧食產業組　陳博惠</text:p>
      <text:p text:style-name="P4"><text:span text:style-name="T1">壹、前言</text:span><text:span text:style-name="T2"> </text:span></text:p>
      <text:p text:style-name="P5"><text:span text:style-name="T1">　　為因應加入世界貿易組織（WTO），稻米開放進口對我國稻米產業的衝擊，並有效區隔進口與國產稻米之市場，突顯產地及品牌特色，行政院農業委會農糧署乃積極進行稻米結構調整工作，自94年起透過「稻米產業結構調整計畫」項下之「強化良質米產銷供應體系計畫」輔導優良稻米產區中，具有行銷能力之農民團體或糧商，結合轄區內稻農、育苗業者及加工碾製業者等建置稻米產銷專業區，擴大稻米產業經營規模，突顯產地及品牌特色，以產銷一體的營運機制與品牌化營運模式行銷，以建構具內外銷競爭力的稻米產銷體系，提高農民收益。</text:span><text:span text:style-name="T2"> </text:span></text:p>
      <text:p text:style-name="P4"><text:span text:style-name="T1">貳、輔導建置稻米產銷專業區之發展目標</text:span><text:span text:style-name="T2"> </text:span></text:p>
      <text:p text:style-name="P5"><text:span text:style-name="T1">　　稻米產銷專業區係以打破以往單兵作業型態，整合稻農、農會、碾米廠、行銷公司等單位，以契作、集團栽培方式擴大稻米產業經營規模，以降低生產成本，其建置與發展目標如下：</text:span><text:span text:style-name="T2"> </text:span></text:p>
      <text:p text:style-name="P5"><text:span text:style-name="T1">一、結合育苗、生產、碾製、行銷等單位，以專業區為營運平台，依契作生產，擴大經營規模，建立具產地特色及完善之行銷體系。</text:span><text:span text:style-name="T2"> </text:span></text:p>
      <text:p text:style-name="P5"><text:span text:style-name="T1">二、遵行稻米良好農業規範、導入產銷履歷制度及CAS良質米認證，全面提昇稻米產品安全，確保消費者健康。</text:span><text:span text:style-name="T2"> </text:span></text:p>
      <text:p text:style-name="P5"><text:span text:style-name="T1">三、實施安全化、合理化與生態化生產與碾製作業，達到</text:span><text:span text:style-name="T2"> </text:span><text:span text:style-name="T1">「健康、效率、永續經營」之目標</text:span><text:span text:style-name="T2"> </text:span><text:span text:style-name="T1">。</text:span><text:span text:style-name="T2"> </text:span></text:p>
      <text:p text:style-name="P4"><text:span text:style-name="T1">參、產銷專業區遴選條件與設置規範</text:span><text:span text:style-name="T2"> </text:span></text:p>
      <text:p text:style-name="P5"><text:span text:style-name="T1">一、遴選條件：</text:span><text:span text:style-name="T2"> </text:span></text:p>
      <text:p text:style-name="P5"><text:soft-page-break/><text:span text:style-name="T1">　　由具備下列條件之農民團體及（或）糧商擔任營運主體並負責與農民契作及營運</text:span><text:span text:style-name="T2">: </text:span></text:p>
      <text:p text:style-name="P5"><text:span text:style-name="T1">　　（一）具協調整合、企劃、行銷能力之農民團體或依糧食管理法辦理</text:span><text:span text:style-name="T2"> </text:span><text:span text:style-name="T1">糧商登記之營利事業或團體。</text:span><text:span text:style-name="T2"> </text:span></text:p>
      <text:p text:style-name="P5"><text:span text:style-name="T1">　　（二）自備稻米碾製加工相關之設備機具及產銷推廣中心，且具完整明確之財務會計機制與經商標註冊之自有商業品牌。</text:span><text:span text:style-name="T2"> </text:span></text:p>
      <text:p text:style-name="P5"><text:span text:style-name="T1">　　（三）參與成員應包括稻農、育苗業者及加工碾製業者、行銷人員等成員合計50名以上。</text:span><text:span text:style-name="T2"> </text:span></text:p>
      <text:p text:style-name="P5"><text:span text:style-name="T1">　　（四）專業區單期作區生產面積至少達60公頃，兩期作區120公頃。</text:span><text:span text:style-name="T2"> </text:span></text:p>
      <text:p text:style-name="P5"><text:span text:style-name="T1">　　（五）專業區水質及土壤經抽樣檢測須符合安全性：為確保專業區稻米安全及品質，專業區內之灌溉水源、土壤須經專業評估及確認。</text:span><text:span text:style-name="T2"> </text:span></text:p>
      <text:p text:style-name="P5"><text:span text:style-name="T1">二、設置規範：</text:span><text:span text:style-name="T2"> </text:span></text:p>
      <text:p text:style-name="P5"><text:span text:style-name="T1">　　（一）參加專業區契作農戶須具結同意不繳交公糧，並由營運主體依品種契作收購，其收購價格農糧署分署（或辦事處）並依據當地交易特性及行情輔導營運主體與農戶議定。</text:span><text:span text:style-name="T2"> </text:span></text:p>
      <text:p text:style-name="P5"><text:span text:style-name="T1">　　（二）須設置產銷推廣中心，供農民推廣教育及產品行銷使用。</text:span><text:span text:style-name="T2"> </text:span></text:p>
      <text:p text:style-name="P4"><text:span text:style-name="T1">肆、輔導措施及執行成果</text:span><text:span text:style-name="T2"> </text:span></text:p>
      <text:p text:style-name="P5"><text:span text:style-name="T1">一、輔導措施</text:span><text:span text:style-name="T2"> </text:span></text:p>
      <text:p text:style-name="P5"><text:span text:style-name="T1">　　農委會農糧署對於稻米產銷專業區之主要輔導措施如下：</text:span><text:span text:style-name="T2"> </text:span></text:p>
      <text:p text:style-name="P5"><text:span text:style-name="T1">　　（一）辦理栽培管理技術、合理化施肥與安全用藥技術講習，提昇農友栽培管理技術。</text:span><text:span text:style-name="T2"> </text:span></text:p>
      <text:p text:style-name="P5"><text:soft-page-break/><text:span text:style-name="T1">　　（二）輔導營運主體申請「CAS優良農產品</text:span><text:span text:style-name="T2">-</text:span><text:span text:style-name="T1">食米類」驗證標章，嚴格控管產銷流程，提昇產品品質。</text:span><text:span text:style-name="T2"> </text:span></text:p>
      <text:p text:style-name="P5"><text:span text:style-name="T1">　　（三）輔導實施產銷履歷制度、辦理新產品品牌註冊登記、產品包裝設計及行銷廣告宣導等。</text:span><text:span text:style-name="T2"> </text:span></text:p>
      <text:p text:style-name="P5"><text:span text:style-name="T1">　　（四）輔導參加國內或國際商展拓展行銷通路。</text:span><text:span text:style-name="T2"> </text:span></text:p>
      <text:p text:style-name="P5"><text:span text:style-name="T1">　　（五）專業區收穫稻穀進行農藥殘留抽檢，以確保產品安全性。</text:span><text:span text:style-name="T2"> </text:span></text:p>
      <text:p text:style-name="P5"><text:span text:style-name="T1">二、執行成果</text:span><text:span text:style-name="T2"> </text:span></text:p>
      <text:p text:style-name="P3"><text:span text:style-name="T5">　　94至96年計輔導建置不同的稻米產銷專業區共39處，3年累計總契作生產面積共2萬3,865公頃，契作收購稻穀數量13萬4,248公噸，稻農總增加收益約3億863,1萬元，預估節省政府公糧收購支出約16億7,818萬元（表1</text:span><text:span text:style-name="T7"><draw:a xlink:type="simple" xlink:href="http://www.coa.gov.tw/htmlarea_file/web_articles/coa/10409/24-1.doc" office:target-frame-name="_blank" xlink:show="new"><draw:frame draw:style-name="fr1" draw:name="影像1" text:anchor-type="as-char" svg:width="0.423cm" svg:height="0.423cm" draw:z-index="1"><draw:image xlink:href="Pictures/100002000000001000000010B958FB79A1E118FA.png" xlink:type="simple" xlink:show="embed" xlink:actuate="onLoad"/></draw:frame></draw:a></text:span><text:span text:style-name="T5">/</text:span><text:span text:style-name="T7"><draw:a xlink:type="simple" xlink:href="http://www.coa.gov.tw/htmlarea_file/web_articles/coa/10409/24-1.pdf" office:target-frame-name="_blank" xlink:show="new"><draw:frame draw:style-name="fr1" draw:name="影像2" text:anchor-type="as-char" svg:width="0.423cm" svg:height="0.423cm" draw:z-index="2"><draw:image xlink:href="Pictures/100002000000001000000010BB002A8DB91BEEFD.png" xlink:type="simple" xlink:show="embed" xlink:actuate="onLoad"/></draw:frame></draw:a></text:span><text:span text:style-name="T5">）。專業區之營運主體計有12處，計31個產品通過「CAS優良農產品</text:span><text:span text:style-name="T6">-</text:span><text:span text:style-name="T5">食米類」驗證並取得標章（表2</text:span><text:span text:style-name="T7"><draw:a xlink:type="simple" xlink:href="http://www.coa.gov.tw/htmlarea_file/web_articles/coa/10409/25-1.doc" office:target-frame-name="_blank" xlink:show="new"><draw:frame draw:style-name="fr1" draw:name="影像3" text:anchor-type="as-char" svg:width="0.423cm" svg:height="0.423cm" draw:z-index="3"><draw:image xlink:href="Pictures/100002000000001000000010B958FB79A1E118FA.png" xlink:type="simple" xlink:show="embed" xlink:actuate="onLoad"/></draw:frame></draw:a></text:span><text:span text:style-name="T5">/</text:span><text:span text:style-name="T7"><draw:a xlink:type="simple" xlink:href="http://www.coa.gov.tw/htmlarea_file/web_articles/coa/10409/25-1.pdf" office:target-frame-name="_blank" xlink:show="new"><draw:frame draw:style-name="fr1" draw:name="影像4" text:anchor-type="as-char" svg:width="0.423cm" svg:height="0.423cm" draw:z-index="4"><draw:image xlink:href="Pictures/100002000000001000000010BB002A8DB91BEEFD.png" xlink:type="simple" xlink:show="embed" xlink:actuate="onLoad"/></draw:frame></draw:a></text:span><text:span text:style-name="T5">）</text:span><text:span text:style-name="T6">; </text:span><text:span text:style-name="T5">12處通過稻米產銷履歷驗證，驗證面積629.22公頃，參與驗證農民人數428人，其履歷產品並以專屬品牌名稱行銷（表3</text:span><text:span text:style-name="T7"><draw:a xlink:type="simple" xlink:href="http://www.coa.gov.tw/htmlarea_file/web_articles/coa/10409/27-1.doc" office:target-frame-name="_blank" xlink:show="new"><draw:frame draw:style-name="fr1" draw:name="影像5" text:anchor-type="as-char" svg:width="0.423cm" svg:height="0.423cm" draw:z-index="5"><draw:image xlink:href="Pictures/100002000000001000000010B958FB79A1E118FA.png" xlink:type="simple" xlink:show="embed" xlink:actuate="onLoad"/></draw:frame></draw:a></text:span><text:span text:style-name="T5">/</text:span><text:span text:style-name="T7"><draw:a xlink:type="simple" xlink:href="http://www.coa.gov.tw/htmlarea_file/web_articles/coa/10409/27-1.pdf" office:target-frame-name="_blank" xlink:show="new"><draw:frame draw:style-name="fr1" draw:name="影像6" text:anchor-type="as-char" svg:width="0.423cm" svg:height="0.423cm" draw:z-index="6"><draw:image xlink:href="Pictures/100002000000001000000010BB002A8DB91BEEFD.png" xlink:type="simple" xlink:show="embed" xlink:actuate="onLoad"/></draw:frame></draw:a></text:span><text:span text:style-name="T5">）。</text:span><text:span text:style-name="T6"> </text:span></text:p>
      <text:p text:style-name="P3"><text:span text:style-name="T5">　　專業區所生產的稻米不繳交公糧，而採品牌化策略全數流入自由市場，以健全稻米自由市場機制，其白米產品單價每公斤約70至150元，較一般白米的平均市價（34至47元），每公斤多36至103元。有關專業區產品品牌，例如有花蓮富里鄉農會生產的富麗米、池上鄉農會的池農米、玉溪地區農會的玉溪米、霧峰鄉農會的霧峰香米、草屯鎮農會的合歡米、後壁鄉農會的蘭麗米、新營市農會新農米、美濃鎮農會的美農米等，其他還有專業區營運主體的自創品牌（表4</text:span><text:span text:style-name="T7"><draw:a xlink:type="simple" xlink:href="http://www.coa.gov.tw/htmlarea_file/web_articles/coa/10409/28-1.xls" office:target-frame-name="_blank" xlink:show="new"><draw:frame draw:style-name="fr1" draw:name="影像7" text:anchor-type="as-char" svg:width="0.423cm" svg:height="0.423cm" draw:z-index="7"><draw:image xlink:href="Pictures/100002000000001000000010C6312ADB0D95CE29.png" xlink:type="simple" xlink:show="embed" xlink:actuate="onLoad"/></draw:frame></draw:a></text:span><text:span text:style-name="T5">/</text:span><text:span text:style-name="T7"><draw:a xlink:type="simple" xlink:href="http://www.coa.gov.tw/htmlarea_file/web_articles/coa/10409/28-1.pdf" office:target-frame-name="_blank" xlink:show="new"><draw:frame draw:style-name="fr1" draw:name="影像8" text:anchor-type="as-char" svg:width="0.423cm" svg:height="0.423cm" draw:z-index="8"><draw:image xlink:href="Pictures/100002000000001000000010BB002A8DB91BEEFD.png" xlink:type="simple" xlink:show="embed" xlink:actuate="onLoad"/></draw:frame></draw:a></text:span><text:span text:style-name="T5">）。</text:span><text:span text:style-name="T6"> </text:span></text:p>
      <text:p text:style-name="P5"><text:span text:style-name="T1">　　另近年全國性的稻米品質競賽或是經典好米選拔活動，產銷專業區的契作農友每每表現亮眼，例如臺東池上鄉林龍山農友、林龍星農友、黃肇倫農友、臺南後壁鄉黃崑濱農友、臺中霧峰鄉蘇明溪農友等，均展現產銷專業區農友強烈提昇品質的企圖心，也帶動產地知名度之無形效益及商機。</text:span><text:span text:style-name="T2"> </text:span></text:p>
      <text:p text:style-name="P4"><text:soft-page-break/><text:span text:style-name="T1">伍、結語</text:span><text:span text:style-name="T2"> </text:span></text:p>
      <text:p text:style-name="P5"><text:span text:style-name="T1">　　面對進口稻米的強力競爭，如何提昇國產米品質與競爭力，是刻不容緩的課題。未來農委會農糧署對於專業區輔導方向，就種苗部分，將輔導專業區向種子檢查室檢查合格採種戶及使用該合格種子之育苗場購買種子或秧苗，以提升稻米品質，保障品種純度。在田間栽培方面，將強化專業區農民合理化施肥及安全用藥，以維護農業生態安全。在產品方面，將繼續維持產銷履歷驗證及增加CAS良質米認證產品，以確保消費者健康。</text:span><text:span text:style-name="T2"> </text:span></text:p>
      <text:p text:style-name="P6">　　稻米產銷專業區所建立產銷經營模式，注重農業生態並降低產銷成本，塑造台灣米安全及高品質的形象地位，以增進消費者對國產食米信心及喜愛，同時提升稻農及糧食業者收益，確保台灣稻米產業永續經營的基礎，期開創國產米新希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稻米產銷專業區執行成果 </dc:title>
    <meta:initial-creator>FOOD</meta:initial-creator>
    <meta:creation-date>2008-11-18T13:58:00</meta:creation-date>
    <dc:creator>FOOD</dc:creator>
    <dc:date>2008-11-18T13:59:00</dc:date>
    <meta:editing-cycles>1</meta:editing-cycles>
    <meta:editing-duration>PT1M</meta:editing-duration>
    <meta:document-statistic meta:table-count="0" meta:image-count="8" meta:object-count="0" meta:page-count="4" meta:paragraph-count="36" meta:word-count="1944" meta:character-count="2082" meta:non-whitespace-character-count="2002"/>
    <meta:generator>NDC_ODF_Application_Tools/1.0.3$Windows_X86_64 LibreOffice_project/8ad3e16aadc5e73175a2d44b1abec8638aa18880</meta:generator>
  </office:meta>
</office:document-meta>
</file>