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style:font-name-complex="新細明體"/>
    </style:style>
    <style:style style:name="P6" style:family="paragraph" style:parent-style-name="Standard" style:list-style-name="">
      <style:paragraph-properties fo:margin-left="0cm" fo:margin-right="0.6cm" fo:line-height="150%" fo:text-align="justify" style:justify-single-word="false" fo:text-indent="0.84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</style:tab-stops>
      </style:paragraph-properties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「寶島蕉」之成熟斑與後熟特性</text:span></text:p>
      <text:p text:style-name="P1">張春梅<text:span text:style-name="T2"> </text:span>蔣世超<text:span text:style-name="T2"> </text:span>柯定芳<text:span text:style-name="T2"> </text:span></text:p>
      <text:p text:style-name="P1">台灣香蕉研究所</text:p>
      <text:h text:style-name="P6" text:outline-level="1">「寶島蕉」之果實熟度達到相當程度時，在果指兩側或正面之表皮出現有如銹斑之褐黃色花紋，使其失去商品價值，此一銹斑稱為成熟斑<text:span text:style-name="T2">(</text:span>maturity stain<text:span text:style-name="T4">)</text:span><text:span text:style-name="T4">，</text:span>成熟斑在一年中均可發生；青熟蕉即使有輕微之成熟斑，在催熟後，銹斑將轉變成黑色帶狀，造成極不優雅之外觀。香蕉熟度<text:span text:style-name="T2">(</text:span>果齡<text:span text:style-name="T2">)</text:span>與成熟斑及其後熟品質<text:span text:style-name="T2">(</text:span>如轉色、櫥架壽命、及可溶性固形物等<text:span text:style-name="T2">)</text:span>間有密切關係，<text:span text:style-name="T6">熟度高之「寶島蕉」成熟斑發生率提高、果皮轉色較快、櫥架壽命較短、糖度較低</text:span>。蕉農為增加產量而追求香蕉飽度，同時亦提高香蕉採收時之熟度，導致成熟斑之發生與後熟品質之劣化。因此，<text:span text:style-name="T6">為維護「寶島蕉」之口感品質、延長櫥架壽命、提高外銷合格率、避免因成熟斑所導致之損失，</text:span>須把握蕉果之適採時機，<text:span text:style-name="T6">在抽穗後一定時間內即應逕行採收，其採收指標宜以果指之熟度為主、飽滿度為輔。</text:span></text:h>
      <text:p text:style-name="P5"/>
      <text:p text:style-name="P2">張春梅<text:span text:style-name="T2"> </text:span>通訊作者</text:p>
      <text:p text:style-name="P2">生理生化研究室</text:p>
      <text:p text:style-name="P2">台灣香蕉研究所</text:p>
      <text:p text:style-name="P2"><text:span text:style-name="T2">(</text:span>08)739-2111 ex47</text:p>
      <text:p text:style-name="P2">屏東縣九如鄉玉泉村榮泉街一號</text:p>
      <text:p text:style-name="P2">tbricsc@ksts.seed.net.t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1" style:family="paragraph" style:parent-style-name="Standard">
      <style:paragraph-properties style:line-height-at-least="0.635cm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香蕉的後熟生理障礙-果肉硬心</dc:title>
    <meta:initial-creator>user</meta:initial-creator>
    <meta:creation-date>2005-10-29T12:11:00</meta:creation-date>
    <dc:creator>user</dc:creator>
    <dc:date>2005-10-29T12:11:00</dc:date>
    <meta:print-date>2005-10-10T10:59:00</meta:print-date>
    <meta:editing-cycles>2</meta:editing-cycles>
    <meta:document-statistic meta:table-count="0" meta:image-count="0" meta:object-count="0" meta:page-count="1" meta:paragraph-count="10" meta:word-count="402" meta:character-count="458" meta:non-whitespace-character-count="452"/>
    <meta:generator>NDC_ODF_Application_Tools/1.0.3$Windows_X86_64 LibreOffice_project/8ad3e16aadc5e73175a2d44b1abec8638aa18880</meta:generator>
  </office:meta>
</office:document-meta>
</file>