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85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85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2pt" fo:font-style="italic" fo:font-weight="bold" style:font-name-asian="標楷體" style:font-size-asian="22pt" style:font-style-asian="italic" style:font-weight-asian="bold"/>
    </style:style>
    <style:style style:name="P8" style:family="paragraph" style:parent-style-name="Text_20_body_20_indent">
      <style:paragraph-properties fo:margin-left="0.635cm" fo:margin-right="0cm" fo:text-indent="0cm" style:auto-text-indent="false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text-position="sub 58%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風姿綽約，色彩豔麗之彩色海芋</text:p>
      <text:p text:style-name="P2">種苗改良繁殖場 <text:s/>劉明宗</text:p>
      <text:p text:style-name="P4"><text:span text:style-name="T3">彩色海芋色彩豔麗，姿態柔美，瓶插壽命長，為近年來甚受消費者喜愛之球根花卉。彩色海芋為多年生之球根類植物，具有塊莖狀（</text:span><text:span text:style-name="T3">tuberous</text:span><text:span text:style-name="T3">）或根莖狀（</text:span><text:span text:style-name="T3">rhizomatous</text:span><text:span text:style-name="T3">）之地下部，其植株最明顯的特徵是其花序具有大的佛燄苞，在佛燄苞的中央是由無數小花所構成的肉穗花序（</text:span><text:span text:style-name="T3">spadix</text:span><text:span text:style-name="T3">）。佛燄苞可依品種之不同，而有純白、金黃、桔紅、粉紅至紫紅等顏色。佛燄苞之基部內面具有或不具有咖啡色、紫色或黑色、斑點，統稱為喉；黑喉之有無可為辨別品種依據之一。葉片叢生於基部具葉柄、葉片形狀依品種而異，從卵圓形、矛形、戟形、槍尖形皆有。葉斑之多寡或有無也依品種之不同而異。彩色海芋的生長周期約16~24週，種植後5~7週主要為根及植株形成生長，塊莖重量將減少，塊莖養分主要用於植株生長及開花。種植後6~16週其養分吸收達到最高，此時新塊莖形成。種植16週後地上部漸乾枯，休眠開始。</text:span></text:p>
      <text:p text:style-name="P5">具開花能力之彩色海芋種球（種球直徑4公分以上）定植後約二個月左右即可開花（依品種而異），切花採收後之彩色海芋仍需繼續種植，以蓄積養分，儲備來年開花所需之養分。</text:p>
      <text:p text:style-name="P1"><text:span text:style-name="T3">種苗改良繁殖場經四年之研究已建立「彩色海芋健康種球繁殖体系」，目前已進行大量組培苗及健康種球量產工作，提供健康組培苗及種球供農民種植。但彩色海芋在台灣氣候條件上，雖可進行種球及切花生產，但仍有許多方面仍需進一步研究及改進的地方。種苗改良繁殖場花卉研究室有鑑於此，目前正積極從事下列研究：</text:span></text:p>
      <text:p text:style-name="P3">一、種球生產方面：</text:p>
      <text:p text:style-name="P8">組培苗及一代種球之栽培密度試驗、組培一代種球與二代種球品<text:soft-page-break/>質比較、進口種球與省產種球品質比較、不同品種組培苗養球比較試驗、一代種球大小對二代球養球效率之比較等。</text:p>
      <text:p text:style-name="P3">二、切花方面：</text:p>
      <text:p text:style-name="P6"><text:span text:style-name="T3">比較不同品種在台灣氣候條件下之各種性狀調查、生長調節劑對切花品質之影響、組培一、二代球切花品質比較、市售農藥級生長調節劑（</text:span><text:span text:style-name="T3">GA</text:span><text:span text:style-name="T5">3</text:span><text:span text:style-name="T3">）對切花品質之影響等。</text:span></text:p>
      <text:p text:style-name="Text_20_body">藉由上述試驗希望能將省產種球品質提昇，降低農民生產成本，提高農民收益，進而外銷切花及種球，提高台灣花卉市場競爭力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81cm" fo:margin-right="0cm" fo:line-height="150%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種苗改良繁殖場 劉明宗</dc:title>
    <meta:initial-creator>tss</meta:initial-creator>
    <meta:creation-date>2004-10-09T16:20:00</meta:creation-date>
    <dc:creator>CHUNG</dc:creator>
    <dc:date>2004-10-09T16:20:00</dc:date>
    <meta:print-date>2000-01-19T17:33:00</meta:print-date>
    <meta:editing-cycles>2</meta:editing-cycles>
    <meta:document-statistic meta:table-count="0" meta:image-count="0" meta:object-count="0" meta:page-count="2" meta:paragraph-count="10" meta:word-count="818" meta:character-count="854" meta:non-whitespace-character-count="852"/>
    <meta:generator>NDC_ODF_Application_Tools/1.0.3$Windows_X86_64 LibreOffice_project/8ad3e16aadc5e73175a2d44b1abec8638aa18880</meta:generator>
  </office:meta>
</office:document-meta>
</file>