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snap-to-layout-grid="false"/>
      <style:text-properties style:font-name="Arial" fo:font-size="18pt" fo:font-weight="bold" style:font-name-asian="標楷體" style:font-size-asian="18pt" style:font-weight-asian="bold" style:font-name-complex="Arial"/>
    </style:style>
    <style:style style:name="P2" style:family="paragraph" style:parent-style-name="Standard">
      <style:paragraph-properties fo:line-height="150%" fo:text-align="justify" style:justify-single-word="false" style:snap-to-layout-grid="false"/>
      <style:text-properties style:font-name="Arial" fo:font-size="16pt" fo:font-weight="bold" style:font-name-asian="標楷體" style:font-size-asian="16pt" style:font-weight-asian="bold" style:font-name-complex="Arial"/>
    </style:style>
    <style:style style:name="P3" style:family="paragraph" style:parent-style-name="Standard">
      <style:paragraph-properties fo:line-height="150%" fo:text-align="justify" style:justify-single-word="false" style:snap-to-layout-grid="false"/>
      <style:text-properties style:font-name="Arial" fo:font-size="14pt" style:font-size-asian="14pt" style:font-name-complex="Arial"/>
    </style:style>
    <style:style style:name="P4" style:family="paragraph" style:parent-style-name="Standard">
      <style:paragraph-properties fo:line-height="150%" fo:text-align="justify" style:justify-single-word="false" style:snap-to-layout-grid="false"/>
      <style:text-properties style:font-name="Arial" fo:font-size="14pt" style:font-name-asian="標楷體" style:font-size-asian="14pt" style:font-name-complex="Arial"/>
    </style:style>
    <style:style style:name="P5" style:family="paragraph" style:parent-style-name="Standard">
      <style:paragraph-properties fo:line-height="150%" style:snap-to-layout-grid="false"/>
      <style:text-properties style:font-name="標楷體" fo:font-size="14pt" style:font-name-asian="標楷體" style:font-size-asian="14pt"/>
    </style:style>
    <style:style style:name="P6" style:family="paragraph" style:parent-style-name="Standard">
      <style:paragraph-properties fo:margin-left="0cm" fo:margin-right="0cm" fo:line-height="150%" fo:text-indent="0.953cm" style:auto-text-indent="false" style:snap-to-layout-grid="false"/>
    </style:style>
    <style:style style:name="P7" style:family="paragraph" style:parent-style-name="Standard">
      <style:paragraph-properties fo:margin-left="0cm" fo:margin-right="0cm" fo:line-height="150%" fo:text-align="justify" style:justify-single-word="false" fo:text-indent="0.953cm" style:auto-text-indent="false" style:snap-to-layout-grid="false"/>
    </style:style>
    <style:style style:name="P8" style:family="paragraph" style:parent-style-name="Standard">
      <style:paragraph-properties fo:margin-left="0cm" fo:margin-right="0cm" fo:line-height="150%" fo:text-align="justify" style:justify-single-word="false" fo:text-indent="0.953cm" style:auto-text-indent="false" style:snap-to-layout-grid="false"/>
      <style:text-properties style:font-name="Arial" fo:font-size="14pt" style:font-name-asian="標楷體" style:font-size-asian="14pt" style:font-name-complex="Arial"/>
    </style:style>
    <style:style style:name="P9" style:family="paragraph" style:parent-style-name="Standard">
      <style:paragraph-properties fo:margin-left="0cm" fo:margin-right="0cm" fo:line-height="0.706cm" fo:text-indent="0.953cm" style:auto-text-indent="false"/>
      <style:text-properties style:font-name="標楷體" fo:font-size="14pt" style:font-name-asian="標楷體" style:font-size-asian="14pt" style:font-name-complex="Arial"/>
    </style:style>
    <style:style style:name="P10" style:family="paragraph" style:parent-style-name="Standard">
      <style:paragraph-properties fo:margin-left="0cm" fo:margin-right="0cm" fo:line-height="150%" fo:text-align="justify" style:justify-single-word="false" fo:text-indent="0.951cm" style:auto-text-indent="false" style:snap-to-layout-grid="false"/>
    </style:style>
    <style:style style:name="P11" style:family="paragraph" style:parent-style-name="Standard">
      <style:paragraph-properties fo:margin-left="0cm" fo:margin-right="0cm" fo:line-height="150%" fo:text-align="justify" style:justify-single-word="false" fo:text-indent="0.951cm" style:auto-text-indent="false" style:snap-to-layout-grid="false"/>
      <style:text-properties style:font-name="標楷體" fo:font-size="14pt" style:font-name-asian="標楷體" style:font-size-asian="14pt" style:font-name-complex="Arial"/>
    </style:style>
    <style:style style:name="P12" style:family="paragraph" style:parent-style-name="Standard" style:master-page-name="Standard">
      <style:paragraph-properties fo:line-height="150%" fo:text-align="justify" style:justify-single-word="false" style:page-number="auto" style:snap-to-layout-grid="false"/>
      <style:text-properties style:font-name="Arial" fo:font-size="18pt" fo:font-weight="bold" style:font-name-asian="標楷體" style:font-size-asian="18pt" style:font-weight-asian="bold" style:font-name-complex="Arial"/>
    </style:style>
    <style:style style:name="T1" style:family="text">
      <style:text-properties style:font-name="Arial" fo:font-size="16pt" fo:font-weight="bold" style:font-name-asian="標楷體" style:font-size-asian="16pt" style:font-weight-asian="bold" style:font-name-complex="Arial"/>
    </style:style>
    <style:style style:name="T2" style:family="text">
      <style:text-properties style:font-name="Arial" fo:font-size="14pt" style:font-name-asian="標楷體" style:font-size-asian="14pt" style:font-name-complex="Arial"/>
    </style:style>
    <style:style style:name="T3" style:family="text">
      <style:text-properties style:font-name="Arial" fo:font-size="14pt" style:font-name-asian="標楷體" style:font-size-asian="14pt" style:font-name-complex="Arial"/>
    </style:style>
    <style:style style:name="T4" style:family="text">
      <style:text-properties style:font-name="Arial" fo:font-size="14pt" style:font-name-asian="Arial" style:font-size-asian="14pt" style:font-name-complex="Arial"/>
    </style:style>
    <style:style style:name="T5" style:family="text">
      <style:text-properties style:font-name-asian="標楷體"/>
    </style:style>
    <style:style style:name="T6" style:family="text">
      <style:text-properties style:font-name-asian="Arial"/>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Arial"/>
    </style:style>
    <style:style style:name="T9" style:family="text">
      <style:text-properties style:font-name="標楷體" fo:font-size="14pt" style:font-name-asian="標楷體" style:font-size-asian="14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設施園藝學</text:p>
      <text:p text:style-name="P1">5.2穴盤苗生產</text:p>
      <text:p text:style-name="P2">5.2.3苗期栽培管理</text:p>
      <text:p text:style-name="P7"><text:span text:style-name="T2">穴盤苗依苗期生長發育特性可概分為四個階段。第一階段：種子萌芽期；第二階段：子葉平展期</text:span><text:span text:style-name="T2">；</text:span><text:span text:style-name="T2">第三階段：本葉生長期；第四階段：成苗健化期。穴盤苗養成環境及管理技術是影響穴盤苗苗品質的重要因素，穴盤苗在移植前之生長發育均在容積有限之獨立穴格中進行，幼苗對外界環境之緩衝能力有限，不良之栽培管理將對幼苗生長造成極大之影響。此外，由前面章節有關設施構造與作物栽培的討論中可以發現，穴盤苗培育階段生育空間狹小</text:span><text:span text:style-name="T2">，</text:span><text:span text:style-name="T2">育苗期間容易由於光線競爭而導致徒長情形發生。徒長植株對逆境抗性低且易感染病蟲害，移植成活率及移植後植株生長勢均較差。因此，穴盤苗苗期之栽培管理除需依循一般之設施管理原則外，更要特別重視栽培管理策略</text:span><text:span text:style-name="T2">，</text:span><text:span text:style-name="T2">以確保種苗品質。</text:span></text:p>
      <text:p text:style-name="P8"/>
      <text:p text:style-name="P3"><text:span text:style-name="T6">(</text:span><text:span text:style-name="T5">1) 水養分管理</text:span></text:p>
      <text:p text:style-name="P10"><text:span text:style-name="T8">水養分管理方式(包括水分供應方式、供應時機與供應量) 是影響穴盤苗培育效率最主要因素之一，不良之水分管理方式除無法有效提供穴盤苗生長所需水養份外，浪費之水資源更遠大於植物生長所需。穴盤苗之水養分供給首重均勻度並應注重水質，維持適當之水分pH值(5.2-6.0)有利於養分之吸收。</text:span><text:span text:style-name="T2">整體而言</text:span><text:span text:style-name="T8">，</text:span><text:span text:style-name="T2">每一生長階段對水養分的需求量不一，在第一生長階段應維持較高之相對溼度以利種子發芽。第二至第三階段則視苗株之發育適當給予水養分並保持介質適當之通氣性以利根部及莖葉之發育。使用高密度穴盤時，則應注意穴盤四周邊緣苗株之供水情形，避免缺水現象產生。移植前之健化階段，水養分宜適度控制避免造成植株之徒長。</text:span></text:p>
      <text:p text:style-name="P11">設施內水養分供應方式基本上可分2種方法，一為由上澆灌、一<text:soft-page-break/>為底層淹水。以傳統人工由植株上方澆灌之方式為目前穴盤苗獲容器育苗業者過去最常使用之供水方式，懸臂自走式或固定噴頭式之噴灌系統因具有省工之優點，在近年來已有逐漸取代人工澆灌之趨勢。但是無論是以人工或機械動力方式的上澆灌供水系統所需水量較高，水資源之浪費亦較多，特別在使用高穴格之穴盤育苗時，苗株發育至一定階段後葉片會在穴盤上方形成一覆蓋面，水分能達到介質而被根部吸收之比例相當少。另一方面，由於肥料養分通常配合水分管理同時施用，含肥料之廢水排放，容易造成環境之污染。底層淹水方式的水分供應方式較常使用於花壇植物之容器育苗，其最大的優點是水分能夠重新回收再利用，植株發育較整齊，因水分是由底部經毛細作用上升，水分即養分之利用效率較高。同時，水分之上升也不會阻礙介質之充氣孔隙的毛細孔，介質因而有較佳之通氣性，植株莖葉亦不會因水分澆灌而受傷。</text:p>
      <text:p text:style-name="P11">上澆灌式或底層淹灌式之供水方式各有其優缺點，在選擇適當之供水方式時應注意育苗所使用之介質。底層淹灌式之供水方式所使用之介質需能夠提供較高的毛細孔以利水分迅速升生至根部。粗顆粒之介質因無法產生足夠之毛細作用則較適合以上澆灌方式供水。</text:p>
      <text:p text:style-name="P11">穴盤苗所需營養份之供給方式亦需考慮水分供應模式，設施穴盤苗養分所使用之肥料大致可分為緩效性肥料與水溶性肥料。穴盤苗生長所需的養分除緩效性肥料(如Osmocote)通常於播種前先行混合在介質內外，多採用水溶性肥料並定期配合水分之澆灌而同時供給。穴盤苗肥料之施用常有過量情形發生，生育階段應定期檢測介質淋洗水之pH及CEC值，以隨時調整養分之供給。尤其以底層淹灌方式供給時由於水分之吸收是利用介質之毛細作用，水溶液中之營養成分很容易累積於介質上層，造成CEC值提高而影響植株之發育。因此底層淹水之供水方式需特別注意肥料施用之種類與方式。</text:p>
      <text:p text:style-name="P11">在水分供應時機方面，穴盤苗生產業者多採用每日一次之方式定期供應穴盤苗水分。然而最近的研究顯示，對大多數之穴盤苗或容<text:soft-page-break/>器苗而言，每日少量多次之循環澆灌方式對植株生長不會造成明顯影響，而水養分利用效率隨澆水次數提高而增加，供水總量較一次澆灌方式節省40%以上。同時因一次澆灌之水量較少，介質養分(特別是硝酸態氮)因淋洗而流失之比例可大幅降低，</text:p>
      <text:p text:style-name="P11">為提高水養分管理效率，穴盤在植床之擺設應應注意，當同一設施內同時培育不同類作物或不同株齡之穴盤苗時，應將需水量接近之苗株集中管理。需水量澆高之幼苗宜置於供排水區之遠端，以避免污染鄰近之水源。此外，澆灌裝置之止水閥亦應經常檢修，避免水分之無謂浪費。</text:p>
      <text:p text:style-name="P11"/>
      <text:p text:style-name="P3"><text:span text:style-name="T6">(</text:span><text:span text:style-name="T5">2) 苗株徒長之抑制</text:span></text:p>
      <text:p text:style-name="P10"><text:span text:style-name="T2">由於設施內微氣候環境迥異於外界，特別是光量與光質普遍不足，且因覆蓋材質多具有組絕紫外光特性，設施內作物普遍有徒長之現象。目前常用於抑制穴盤苗徒長方式有水分</text:span><text:span text:style-name="T2">、</text:span><text:span text:style-name="T2">溫度</text:span><text:span text:style-name="T2">、</text:span><text:span text:style-name="T2">光照</text:span><text:span text:style-name="T2">、</text:span><text:span text:style-name="T2">肥培控制</text:span><text:span text:style-name="T2">、</text:span><text:span text:style-name="T2">機械刺激等</text:span><text:span text:style-name="T2">。</text:span><text:span text:style-name="T2">矮化劑施因具毒性除花壇植物外並不建議使用在蔬菜作物上。溫度方面</text:span><text:span text:style-name="T2">，</text:span><text:span text:style-name="T2">降低生育環境之溫度可延緩作物生長達到矮化效果</text:span><text:span text:style-name="T2">，</text:span><text:span text:style-name="T2">但溫度太低則容易造成植物寒害</text:span><text:span text:style-name="T2">，</text:span><text:span text:style-name="T2">若給予短時間低溫或短日照處理常具有矮化及強健植株</text:span><text:span text:style-name="T2">、</text:span><text:span text:style-name="T2">提高移植成活率之效果</text:span><text:span text:style-name="T2">。</text:span><text:span text:style-name="T2">此外，利用低日溫高夜溫</text:span><text:span text:style-name="T4">(</text:span><text:span text:style-name="T2">DIF&lt;0)</text:span><text:span text:style-name="T2">處理具有矮化聖誕紅</text:span><text:span text:style-name="T2">、</text:span><text:span text:style-name="T2">甜椒等植株效果</text:span><text:span text:style-name="T2">，</text:span><text:span text:style-name="T2">然而於設施內以人為方式控制日夜溫差需耗費及高之能源，業者在使用前須考量其成本效益。</text:span></text:p>
      <text:p text:style-name="P10"><text:span text:style-name="T2">就溫室管理策略而言，植株矮化亦可藉由水養分之管理策略之改變而達成。例如適當的限制供水可有效矮化植株且使植株組織緊密，縮短地上部之節間長度，增加根部比例。惟栽培業者再使用限水處理時需注意不當之限水會導致苗株產生經常性萎凋，造成苗株老化而影響品質，嚴重限水而使苗株缺水達永久萎凋點時，更會造成不可逆之死亡現象發生。由於台灣地區夏季常處於高溫多濕環境，近年來國內另發展出利用低冷涼水澆灑植株方式矮化植株高度之技術，此</text:span><text:soft-page-break/><text:span text:style-name="T2">一方法對莖稈帶有節間特性之作物特別有效。例如，番茄穴盤苗於育苗期間每日施以</text:span><text:span text:style-name="T2">10</text:span><text:span text:style-name="T2">℃冷涼水可有效抑制植株徒長現象，且不影響地上部乾物重累積。此一效應在較高溫度之溫室區效果更為明顯</text:span><text:span text:style-name="T2">。</text:span></text:p>
      <text:p text:style-name="P9"/>
      <text:p text:style-name="P3"><text:span text:style-name="T6">(</text:span><text:span text:style-name="T5">3) 病蟲害管理</text:span></text:p>
      <text:p text:style-name="P7"><text:span text:style-name="T8">設施下培育之穴盤苗所發生之病蟲害大致一般露地育苗情形類似，但由於國內設之內環境普遍具高溫多濕特性，穴盤苗亦多採行集約式生產，苗株一但因</text:span><text:span text:style-name="T2">管理不當而</text:span><text:span text:style-name="T8">罹病，病原菌很容易經由水源或透過株間接觸而迅速傳播蔓延，</text:span><text:span text:style-name="T2">所造成之危害遠比露地栽培者嚴重</text:span><text:span text:style-name="T8">。因此，穴盤育苗階段應重視病蟲害管理，以確保苗株正常發育。</text:span></text:p>
      <text:p text:style-name="P7"><text:span text:style-name="T8">穴盤苗一般病害主要由真菌、細菌、病毒或線蟲等微生物引起。</text:span><text:span text:style-name="T7">生產過程之病害防治，針對真菌性病害</text:span><text:span text:style-name="T8">如</text:span><text:span text:style-name="T7">立枯病、猝倒病、疫病應首先瞭解病原菌的生態，方能對症下藥。防治方法除可依植物保護手冊所推薦用藥外，尤其應注意預防工作，例如介質和育苗器具再使用前應注意潔淨度，特別是重複回收使用之穴盤使用前應徹底消毒。</text:span></text:p>
      <text:p text:style-name="P6"><text:span text:style-name="T7">細菌性病害很難用藥劑澈底防治，除選用抗病品種或不帶菌之種苗或其他繁殖體，一般認為組織培養苗是不帶菌的清潔苗，但據國外報告，病原菌仍可存於瓶苗人而不顯現病徵，當小苗再繁殖遇環境適合即出現病徵，造成危害。此外，確實做好清園工作及改善栽培管理方法是防治細菌性病害最直接且實際可行的措施。因為病原細菌會殘存在寄主或非寄主植物上或栽培介質內，並隨著植株之接觸，水飛濺，工作人員或農具等傳播。因此澈底清除罹病株並燒毀，使用清潔之農具</text:span><text:span text:style-name="T7">，</text:span><text:span text:style-name="T7">保持空氣流通，避免葉表過度潮濕等措施，可減少植株生長壓力，阻礙有利於病原菌殘存、感染及傳播的因子。</text:span></text:p>
      <text:p text:style-name="P6"><text:span text:style-name="T7">病毒病害造或嵌紋、黃化、輪點等系統性病徵，是所有已知病害中最難有效防除的一種，病毒常隨種子、種薯或種苗之繁殖而傳播，造成栽培上的困擾。因此最有效之防治方法應選用無毒病健康種苗，栽植田間可減輕或延遲病毒感染</text:span><text:span text:style-name="T7">，</text:span><text:span text:style-name="T7">提昇作物的品質及產量。</text:span></text:p>
      <text:p text:style-name="P5"><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cm" fo:margin-right="0cm" fo:line-height="150%" fo:text-indent="0.8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line-height="150%" fo:text-align="justify" style:justify-single-word="false" fo:text-indent="0.8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cm" fo:margin-right="0cm" fo:line-height="150%" fo:text-align="justify" style:justify-single-word="false" fo:text-indent="0.847cm" style:auto-text-indent="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0" style:num-format="1" text:start-value="2"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穴盤苗生產</dc:title>
    <meta:initial-creator>63020</meta:initial-creator>
    <meta:creation-date>2016-01-22T09:44:00</meta:creation-date>
    <dc:creator>albert</dc:creator>
    <dc:date>2016-01-22T09:45:00</dc:date>
    <meta:print-date>2002-11-11T11:30:00</meta:print-date>
    <meta:editing-cycles>3</meta:editing-cycles>
    <meta:editing-duration>PT3M</meta:editing-duration>
    <meta:document-statistic meta:table-count="0" meta:image-count="0" meta:object-count="0" meta:page-count="5" meta:paragraph-count="20" meta:word-count="2904" meta:character-count="2952" meta:non-whitespace-character-count="2948"/>
    <meta:generator>NDC_ODF_Application_Tools/1.0.3$Windows_X86_64 LibreOffice_project/8ad3e16aadc5e73175a2d44b1abec8638aa18880</meta:generator>
    <meta:user-defined meta:name="_AMO_ReportControlsVisible">Empty</meta:user-defined>
    <meta:user-defined meta:name="_AMO_UniqueIdentifier">d303831e-0f3e-463c-abfe-6f43014ffc82</meta:user-defined>
  </office:meta>
</office:document-meta>
</file>