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.129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top="0cm" fo:margin-bottom="0.635cm" loext:contextual-spacing="false" fo:line-height="1.129cm" fo:text-align="center" style:justify-single-word="false" style:vertical-align="baseline"/>
      <style:text-properties style:font-name="標楷體" fo:font-size="18pt" style:letter-kerning="true" style:font-name-asian="標楷體" style:font-size-asian="18pt" style:font-size-complex="10pt"/>
    </style:style>
    <style:style style:name="P9" style:family="paragraph" style:parent-style-name="Standard" style:master-page-name="Standard">
      <style:paragraph-properties fo:margin-top="0cm" fo:margin-bottom="0.635cm" loext:contextual-spacing="false" fo:line-height="1.129cm" fo:text-align="center" style:justify-single-word="false" style:page-number="auto" style:vertical-align="baseline"/>
      <style:text-properties style:font-name="標楷體" fo:font-size="22pt" fo:language="zh" fo:country="TW" style:letter-kerning="true" style:font-name-asian="標楷體" style:font-size-asian="22pt" style:language-asian="zh" style:country-asian="TW" style:font-size-complex="10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.129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341cm" fo:margin-right="0cm" fo:margin-top="0cm" fo:margin-bottom="0.212cm" loext:contextual-spacing="false" fo:line-height="1.129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.129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1.129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979cm" fo:margin-right="0cm" fo:line-height="1.129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979cm" fo:margin-right="0cm" fo:line-height="1.129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cm" fo:margin-right="0cm" fo:line-height="1.129cm" fo:text-align="justify" style:justify-single-word="false" fo:text-indent="1.339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.129cm" fo:text-align="justify" style:justify-single-word="false" fo:text-indent="1.339cm" style:auto-text-indent="false"/>
    </style:style>
    <style:style style:name="P20" style:family="paragraph" style:parent-style-name="Standard">
      <style:paragraph-properties fo:margin-left="1.485cm" fo:margin-right="0cm" fo:margin-top="0cm" fo:margin-bottom="0.212cm" loext:contextual-spacing="false" fo:line-height="1.129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318cm" fo:margin-bottom="0cm" loext:contextual-spacing="false" fo:line-height="1.129cm" fo:text-align="justify" style:justify-single-word="false"/>
    </style:style>
    <style:style style:name="P24" style:family="paragraph" style:parent-style-name="Standard">
      <style:paragraph-properties fo:margin-left="1.977cm" fo:margin-right="0cm" fo:line-height="1.12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976cm" fo:margin-right="0cm" fo:line-height="1.129cm" fo:text-align="justify" style:justify-single-word="false" fo:text-indent="-1.976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letter-kerning="true" style:font-size-complex="10pt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926cm" svg:y="-1.931cm" svg:width="3.23cm" svg:height="1.007cm" draw:z-index="16"><draw:text-box><text:p text:style-name="P3">營養管理組</text:p></draw:text-box></draw:frame>蓮霧施肥之我見</text:p>
      <text:p text:style-name="P8">報告：洪復地農友　　指導：陳富英助研員</text:p>
      <text:p text:style-name="P5">一、前言</text:p>
      <text:p text:style-name="P10">高屏地區之蓮霧栽培面積佔全省85%之多，是高屏地區之高經濟作物，也是我國加入世界貿易組織後最具有競爭力作物之一。而高屏地區屬高溫多濕氣候，故土壤及肥料容易流失，土壤pH值低，呈酸性，鈣﹑鎂﹑錳﹑鈉等鹽基類次量要素容易流失，在營養管理上應該多加補充，對品質提昇助益很大。</text:p>
      <text:p text:style-name="P5">二、過去慣用之栽培方法及問題</text:p>
      <text:p text:style-name="P10">往昔的施肥習慣，大部份以施用氮、磷、鉀肥為主，並且大量施用，但經過長年的累積，氮素在果園的條件下，大部份以硝酸態氮的形式殘留在土壤中；再者，由於磷肥過度使用，使得土壤酸化及硬化，導致不良菌種活躍，根系不良，樹勢亦受到影響，另外，亦會造成地下水及河川水質藻類大量滋生，造成優養化的現象。</text:p>
      <text:p text:style-name="P5">三、現在蓮霧果園的施肥方法及優點</text:p>
      <text:p text:style-name="P13"><text:span text:style-name="T1">1.</text:span><text:span text:style-name="T1">近年來政府推行有機農業，鼓勵農民使用有機質肥料，如有必要，再補充化學肥料，再加上近年來所累積的經驗，對蓮霧品質有大大的提昇效果，也是果農賺錢的重要管理方式。</text:span></text:p>
      <text:p text:style-name="P14"><text:span text:style-name="T1">2.</text:span><text:span text:style-name="T1">有機質肥料的功效：</text:span></text:p>
      <text:p text:style-name="P16"><text:soft-page-break/></text:p>
      <text:p text:style-name="P17"><text:span text:style-name="T8"></text:span><text:span text:style-name="T1">改善壤物理性，增加土壤陽離子交換能量(C.E.C)，提昇pH值，改善透氣性與排水性，並且根群旺，樹勢健壯。</text:span></text:p>
      <text:p text:style-name="P17"><text:span text:style-name="T8"></text:span><text:span text:style-name="T1">增加土壤中之有益菌群繁殖，可幫助釋出土壤中的微量元素及養分，增強抗病力。</text:span></text:p>
      <text:p text:style-name="P15"><text:span text:style-name="T1">3.</text:span><text:span text:style-name="T1">本人有機質肥料施放時機及用量：</text:span></text:p>
      <text:p text:style-name="P18"><text:span text:style-name="T8"></text:span><text:span text:style-name="T1">採收後每株25公斤。</text:span></text:p>
      <text:p text:style-name="P19"><text:span text:style-name="T8"></text:span><text:span text:style-name="T1">催花前每株50公斤。</text:span></text:p>
      <text:p text:style-name="P5">四、實施葉片分析與土壤分析</text:p>
      <text:p text:style-name="P1">利用科學儀器做葉片﹑土壤之營養分析診斷，對症施肥，補充不足的養分或降低過度的肥料施用，以達養分之均衡吸收，並降低施肥成本，提高果實品質。</text:p>
      <text:p text:style-name="P20"><text:span text:style-name="T1">1.</text:span><text:span text:style-name="T1">個人的果園土壤質地為壤土，三年來透過農會與改良場進行葉片、土壤之營養分析，從診斷中發現果園所缺乏之元素為鈣、鎂、錳、鈉等要素，故於果樹生育期間，適時適量補充上述養分，終於提高產量與品質。</text:span></text:p>
      <text:p text:style-name="P6"><text:span text:style-name="T1">　表</text:span><text:span text:style-name="T1">1.</text:span><text:span text:style-name="T1">土壤肥力條件</text:span></text:p>
      <text:p text:style-name="P6"><text:span text:style-name="T1">　</text:span><draw:line text:anchor-type="char" draw:z-index="4" draw:style-name="gr1" draw:text-style-name="P26" svg:x1="0.318cm" svg:y1="0cm" svg:x2="14.434cm" svg:y2="0cm"><text:p/></draw:line><text:span text:style-name="T1">　　pH值　　有機質　　磷　　鉀　　鈣　　鎂　　錳　　鈉</text:span></text:p>
      <text:p text:style-name="P6"><draw:line text:anchor-type="char" draw:z-index="7" draw:style-name="gr1" draw:text-style-name="P26" svg:x1="10.176cm" svg:y1="0.635cm" svg:x2="14.596cm" svg:y2="0.635cm"><text:p/></draw:line><draw:line text:anchor-type="char" draw:z-index="6" draw:style-name="gr1" draw:text-style-name="P26" svg:x1="4.38cm" svg:y1="0.6cm" svg:x2="8.8cm" svg:y2="0.6cm"><text:p/></draw:line><text:span text:style-name="T1">　　　　　　　％　　</text:span><text:span text:style-name="T1"> <text:s text:c="16"/></text:span><text:span text:style-name="T1">ppm 　　　</text:span></text:p>
      <text:p text:style-name="P11"><draw:line text:anchor-type="char" draw:z-index="8" draw:style-name="gr1" draw:text-style-name="P26" svg:x1="0.212cm" svg:y1="1.094cm" svg:x2="14.605cm" svg:y2="1.094cm"><text:p/></draw:line><draw:line text:anchor-type="char" draw:z-index="5" draw:style-name="gr1" draw:text-style-name="P26" svg:x1="0.212cm" svg:y1="0cm" svg:x2="14.605cm" svg:y2="0cm"><text:p/></draw:line><text:span text:style-name="T1">5.1　　　3.79　　</text:span><text:span text:style-name="T1"> </text:span><text:span text:style-name="T1">121　 164　*781　</text:span><text:span text:style-name="T1"> </text:span><text:span text:style-name="T1">*78 　</text:span><text:span text:style-name="T1"> </text:span><text:span text:style-name="T1">*24　 *19</text:span></text:p>
      <text:p text:style-name="P4">　　*表示含量不夠</text:p>
      <text:p text:style-name="P4"><text:soft-page-break/>　</text:p>
      <text:p text:style-name="P22">表2.葉片養分含量</text:p>
      <text:p text:style-name="P6"><draw:line text:anchor-type="char" draw:z-index="9" draw:style-name="gr1" draw:text-style-name="P26" svg:x1="0.252cm" svg:y1="0.141cm" svg:x2="14.368cm" svg:y2="0.141cm"><text:p/></draw:line><text:span text:style-name="T1">　氮　　</text:span><text:span text:style-name="T1"> <text:s/></text:span><text:span text:style-name="T1">磷　</text:span><text:span text:style-name="T1"> <text:s/></text:span><text:span text:style-name="T1">　鉀　</text:span><text:span text:style-name="T1"> <text:s/></text:span><text:span text:style-name="T1">　鈣　</text:span><text:span text:style-name="T1"> </text:span><text:span text:style-name="T1">　</text:span><text:span text:style-name="T1"> </text:span><text:span text:style-name="T1">鎂　　</text:span><text:span text:style-name="T1"> <text:s/></text:span><text:span text:style-name="T1">錳　</text:span><text:span text:style-name="T1"> <text:s text:c="5"/></text:span><text:span text:style-name="T1">鈉</text:span></text:p>
      <text:p text:style-name="P7"><draw:line text:anchor-type="char" draw:z-index="14" draw:style-name="gr1" draw:text-style-name="P26" svg:x1="12.615cm" svg:y1="0.6cm" svg:x2="13.89cm" svg:y2="0.6cm"><text:p/></draw:line><draw:line text:anchor-type="char" draw:z-index="13" draw:style-name="gr1" draw:text-style-name="P26" svg:x1="9.364cm" svg:y1="0.6cm" svg:x2="10.639cm" svg:y2="0.6cm"><text:p/></draw:line><draw:line text:anchor-type="char" draw:z-index="12" draw:style-name="gr1" draw:text-style-name="P26" svg:x1="5.343cm" svg:y1="0.6cm" svg:x2="8.887cm" svg:y2="0.6cm"><text:p/></draw:line><draw:line text:anchor-type="char" draw:z-index="11" draw:style-name="gr1" draw:text-style-name="P26" svg:x1="0.323cm" svg:y1="0.6cm" svg:x2="4.078cm" svg:y2="0.6cm"><text:p/></draw:line><text:span text:style-name="T1">　</text:span><text:span text:style-name="T1"> <text:s text:c="15"/></text:span><text:span text:style-name="T1">％　</text:span><text:span text:style-name="T1"> <text:s text:c="22"/></text:span><text:span text:style-name="T1">ppm </text:span></text:p>
      <text:p text:style-name="P4"><draw:line text:anchor-type="char" draw:z-index="15" draw:style-name="gr1" draw:text-style-name="P26" svg:x1="0.318cm" svg:y1="1.023cm" svg:x2="14.434cm" svg:y2="1.023cm"><text:p/></draw:line><draw:line text:anchor-type="char" draw:z-index="10" draw:style-name="gr1" draw:text-style-name="P26" svg:x1="0.288cm" svg:y1="0.106cm" svg:x2="14.404cm" svg:y2="0.106cm"><text:p/></draw:line><text:span text:style-name="T10"> </text:span>1.29　　0.10　　1.44　　*0.51　　0.16　　*83 　*64</text:p>
      <text:p text:style-name="P4"><text:span text:style-name="T10">*</text:span>表示含量不夠</text:p>
      <text:p text:style-name="P23"><text:span text:style-name="T1">2.</text:span><text:span text:style-name="T1">我個人施肥的時機及用量：</text:span></text:p>
      <text:p text:style-name="P21"><text:span text:style-name="T8"></text:span><text:span text:style-name="T1">氮：採收後、催花前、謝花後等時期，每株尿素2～3公斤；</text:span></text:p>
      <text:p text:style-name="P24">理光頭式的產期調節方式，要特別注意一～二次梢時，加強面氮素的補充及水份供給，以免營養生長變成生殖生長，影響往後催早花的成功。</text:p>
      <text:p text:style-name="P25"><text:span text:style-name="T3"></text:span><text:span text:style-name="T8"></text:span><text:span text:style-name="T1">磷：採收後二次梢長出後至開花前，開花後及謝花後均應予補充，每株施用過磷酸鈣肥料2～3公斤。</text:span></text:p>
      <text:p text:style-name="P25"><text:span text:style-name="T3"></text:span><text:span text:style-name="T8"></text:span><text:span text:style-name="T1">鉀：催花前、盛花前與採收前等階段，每株補充氯化鉀2～3公斤。</text:span></text:p>
      <text:p text:style-name="P25"><text:span text:style-name="T3"></text:span><text:span text:style-name="T8"></text:span><text:span text:style-name="T1">鈣鎂：採收後、開花後與銅鐘期等階段，每株每次施用鈣鎂肥3～5公斤。</text:span></text:p>
      <text:p text:style-name="P25"><text:span text:style-name="T3"></text:span><text:span text:style-name="T8"></text:span><text:span text:style-name="T1">錳：採收後一次梢成熟後、催花前、催花後與採收前等階段，由葉面以0.02％硫酸錳溶液噴灑施用。</text:span></text:p>
      <text:p text:style-name="P6"><text:span text:style-name="T3"></text:span><text:span text:style-name="T8"></text:span><text:span text:style-name="T1">鈉：催花前及採收前，以葉面噴施0.1％之粗鹽水溶液。</text:span></text:p>
      <text:p text:style-name="P4"/>
      <text:p text:style-name="P5"><text:soft-page-break/>五、結論</text:p>
      <text:p text:style-name="P12">現代人類特別希望長壽，講究營養均衡，植物也是一樣，超過與不足都是不對的。唯有利用科學方法做葉片、土壤之營養分析診斷，補充不足的成份，減少過量養分施用，以達養分均衡吸收，對症施肥才能提高品質，降低成本，保持土壤肥力，達到蓮霧果樹永續經營之目的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style:line-height-at-least="1.129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施肥之我見</dc:title>
    <meta:initial-creator>pc-01</meta:initial-creator>
    <meta:creation-date>2004-03-31T14:39:00</meta:creation-date>
    <dc:creator>User</dc:creator>
    <dc:date>2004-03-31T14:39:00</dc:date>
    <meta:editing-cycles>2</meta:editing-cycles>
    <meta:document-statistic meta:table-count="0" meta:image-count="0" meta:object-count="0" meta:page-count="4" meta:paragraph-count="41" meta:word-count="1220" meta:character-count="1440" meta:non-whitespace-character-count="1288"/>
    <meta:generator>NDC_ODF_Application_Tools/1.0.3$Windows_X86_64 LibreOffice_project/8ad3e16aadc5e73175a2d44b1abec8638aa18880</meta:generator>
  </office:meta>
</office:document-meta>
</file>