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fo:font-size="13pt" style:font-size-asian="13pt"/>
    </style:style>
    <style:style style:name="P7" style:family="paragraph" style:parent-style-name="Standard">
      <style:paragraph-properties fo:line-height="0.706cm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847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847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3pt" style:font-name-asian="細明體" style:font-size-asian="13pt"/>
    </style:style>
    <style:style style:name="P11" style:family="paragraph" style:parent-style-name="Standard">
      <style:paragraph-properties fo:margin-left="0cm" fo:margin-right="0cm" fo:line-height="0.706cm" fo:text-indent="0.847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953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name-asian="細明體" style:font-size-asian="13pt" style:font-weight-asian="bold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style:font-name-asian="細明體" style:font-size-asian="13pt"/>
    </style:style>
    <style:style style:name="T9" style:family="text">
      <style:text-properties fo:font-size="13pt" style:font-name-asian="細明體" style:font-size-asian="13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細明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印度棗一月份栽培管理重點</text:p>
      <text:p text:style-name="P1"/>
      <text:p text:style-name="P2">高雄區農業改良場<text:span text:style-name="T2">/</text:span>邱祝櫻</text:p>
      <text:p text:style-name="P4"/>
      <text:p text:style-name="P6"><text:span text:style-name="T2"><text:s text:c="4"/></text:span>一月份對印度棗來說是一年豐收的開始，此時樹上大果小果結實累累，在栽培管理上仍需注意適當的灌溉、肥培管理，以及防治病蟲、野鳥的為害；成熟果實在採收時應控制成熟度及確保產品安全性，並且確實做好分級包裝，廣泛建立行銷通路網，以提高產品價值。茲將本月份栽培重點分項敘述如下。</text:p>
      <text:p text:style-name="P7">一、灌溉</text:p>
      <text:p text:style-name="P3"><text:span text:style-name="T7"><text:s text:c="4"/></text:span><text:span text:style-name="T3">由於正值採收期，土壤不宜驟乾驟濕，否則易裂果。滴灌或噴灌宜每日進行，漫灌以</text:span><text:span text:style-name="T3">3</text:span><text:span text:style-name="T3">日一次較適合，唯宜視土壤質地調整，原則上不可浸水，保持土壤濕潤即可。</text:span></text:p>
      <text:p text:style-name="P7">二、肥培管理</text:p>
      <text:p text:style-name="P3"><text:span text:style-name="T7"><text:s text:c="4"/></text:span><text:span text:style-name="T3">由於之前的施肥量已很多，此時期僅薄施氮磷鉀比率</text:span><text:span text:style-name="T3">1:1:2</text:span><text:span text:style-name="T3">的化學肥料即可，或者土壤澆灌含鉀豐富的褐海藻浸泡液，以提高果實糖度。</text:span></text:p>
      <text:p text:style-name="P7">三、病蟲鳥害防治</text:p>
      <text:p text:style-name="P7"><text:span text:style-name="T2">(</text:span>一<text:span text:style-name="T2">)</text:span>病害</text:p>
      <text:p text:style-name="P7">疫病</text:p>
      <text:p text:style-name="P5"><text:span text:style-name="T7"><text:s text:c="4"/></text:span><text:span text:style-name="T3">是屬於真菌性病害，病果初期呈水浸斑，後期呈現褐黑色濕腐，上著生白色綿狀菌絲，內部腐敗，並生酸臭。病菌孢子隨雨水、地上水流或枝上爛果之飛濺而感染，因此，垂掛地面之果實需用竹竿架起或以塑膠繩拉引起來。發生時應先搬離病果，地面以</text:span><text:span text:style-name="T3">25</text:span><text:span text:style-name="T3">%依得利乳劑</text:span><text:span text:style-name="T3">1,500</text:span><text:span text:style-name="T3">噴灑，以防再次感染。</text:span></text:p>
      <text:p text:style-name="P7"><text:span text:style-name="T2">(</text:span>二<text:span text:style-name="T2">)</text:span>蟲害</text:p>
      <text:p text:style-name="P7">柑桔葉蹣</text:p>
      <text:p text:style-name="P3"><text:span text:style-name="T7"><text:s text:c="4"/></text:span><text:span text:style-name="T3">隨著氣候的乾燥，密度逐漸增加，尤其接近採收期更嚴重，一般成、幼若蹣分佈於葉片及果實表面刺吸為害，導致葉片黃化，樹勢衰弱，果實品質變差。由於其繁殖力快速及抗藥性強，建議一定要在</text:span><text:span text:style-name="T3">10</text:span><text:span text:style-name="T3">月初即開始持續的施行預防，則為害的機率可大大降低。此外，殺蹣藥劑應輪流施用，且據筆者之經驗顯示印度棗之殺蹣劑以可濕性粉劑較溫和。</text:span></text:p>
      <text:p text:style-name="P8">東方果實蠅</text:p>
      <text:p text:style-name="P9"><text:span text:style-name="T3">印度棗從幼果期、中果期至大果期均有機會被本蟲為害，一般果實被產</text:span><text:soft-page-break/><text:span text:style-name="T3">卵外觀難辨，幼蟲蛀食果肉破壞，果實提早黃熟或腐壞，無商品價值。由於本月印度棗大量黃熟，因此，預防為害，農民可利用網室及套袋來隔絕本蟲；露天栽培時，首重果園清潔，配合含毒甲基丁香油及黃色黏板的懸掛，加上含毒黃熟番石榴果汁的使用，必要時再施以農藥或</text:span><text:span text:style-name="T8">忌避劑之噴灑，在多重防護下，可減少為害。</text:span></text:p>
      <text:p text:style-name="P8"><text:span text:style-name="T2">(</text:span><text:span text:style-name="T11">三</text:span><text:span text:style-name="T2">)</text:span><text:span text:style-name="T11">鳥害</text:span></text:p>
      <text:p text:style-name="P12"><text:span text:style-name="T8">野鳥嚴重為害露天栽培之印度棗，除了</text:span><text:span text:style-name="T3">利用網室及套袋處理隔絕以外，可</text:span><text:span text:style-name="T8">使用防鳥彩帶、閃光驅鳥器、音爆驅鳥器、防鳥旗、反光板等等來達成驅趕效果。有些農民會在已被鳥啄食的果實上塗上農藥，以毒死再次啄食的野鳥，這種方式雖然效果頗佳，但是應特別小心人類誤食，原則上不予推薦。</text:span></text:p>
      <text:p text:style-name="P10">病蟲害在採用化學防治時，宜參照最新的植物保護手冊及園特產作物病蟲害防治手冊，選用推薦的防治藥劑來使用，切勿隨意使用未經核准或禁用的農藥，混合藥劑時亦應注意是否會產生藥害。此外，於接近果實成熟期時，更應厲行安全用藥規定，以確保消費者安全。</text:p>
      <text:p text:style-name="P7">四、採收及分級包裝</text:p>
      <text:p text:style-name="P11">印度棗採收成熟度的高低和糖度、質地、口感有很大的關係。一般，果實成熟度愈高，糖度愈高、果肉愈鬆軟，櫥架壽命愈低，因此，應以銷售地點來決定最適合的採收成熟度，例如以外銷為主的果實需經長途運輸，採收以七分熟最恰當，國內的北部市場偏好翠綠色，八分熟採收，南部市場偏好黃綠色，控制在九分熟採收最適當。</text:p>
      <text:p text:style-name="P11">採收後應實施嚴格的分級包裝，一般農民於田間採收時要先將過熟果或病蟲鳥害果剔除，再使用重量式印度棗分級機依分級標準將產品分級，再於裝箱時做最後的檢查，使產品之色澤、大小、整齊度達到均一，以增加產品的價值，長期即可建立優良品牌。</text:p>
      <text:p text:style-name="P11">本月份是一年中豐收的季節，除了加強上述之重點以外，再次呼籲農民小心用藥，控制採收成熟度及重視分級包裝，使消費者吃到安全優質的印度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36cm" fo:margin-bottom="1.75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一月份栽培管理重點</dc:title>
    <meta:initial-creator>chiou</meta:initial-creator>
    <meta:creation-date>2003-11-25T07:33:00</meta:creation-date>
    <dc:creator>user</dc:creator>
    <dc:date>2003-11-25T07:33:00</dc:date>
    <meta:print-date>1998-12-15T10:58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1366" meta:character-count="1397" meta:non-whitespace-character-count="1377"/>
    <meta:generator>NDC_ODF_Application_Tools/1.0.3$Windows_X86_64 LibreOffice_project/8ad3e16aadc5e73175a2d44b1abec8638aa18880</meta:generator>
  </office:meta>
</office:document-meta>
</file>