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59cm" fo:margin-left="-0.049cm" table:align="left" style:writing-mode="lr-tb"/>
    </style:style>
    <style:style style:name="表格1.A" style:family="table-column">
      <style:table-column-properties style:column-width="2.907cm"/>
    </style:style>
    <style:style style:name="表格1.B" style:family="table-column">
      <style:table-column-properties style:column-width="6.925cm"/>
    </style:style>
    <style:style style:name="表格1.C" style:family="table-column">
      <style:table-column-properties style:column-width="6.7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none" style:writing-mode="lr-tb"/>
    </style:style>
    <style:style style:name="表格1.A5"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P1" style:family="paragraph" style:parent-style-name="Standard">
      <style:paragraph-properties fo:text-align="center" style:justify-single-word="false">
        <style:tab-stops>
          <style:tab-stop style:position="7.62cm"/>
        </style:tab-stops>
      </style:paragraph-properties>
      <style:text-properties style:font-name="標楷體" fo:font-size="16pt" fo:font-weight="bold" style:font-name-asian="標楷體" style:font-size-asian="16pt" style:font-weight-asian="bold"/>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list-style-name="WW8Num2">
      <style:paragraph-properties fo:text-align="justify" style:justify-single-word="false"/>
      <style:text-properties style:font-name="標楷體" style:font-name-asian="標楷體"/>
    </style:style>
    <style:style style:name="P8" style:family="paragraph" style:parent-style-name="Standard">
      <style:paragraph-properties fo:text-align="justify" style:justify-single-word="false"/>
      <style:text-properties style:font-name="標楷體" style:font-name-asian="標楷體"/>
    </style:style>
    <style:style style:name="P9" style:family="paragraph" style:parent-style-name="Standard">
      <style:paragraph-properties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paragraph-properties fo:margin-left="0.953cm" fo:margin-right="0cm" fo:text-align="justify" style:justify-single-word="false" fo:text-indent="1.27cm" style:auto-text-indent="false"/>
    </style:style>
    <style:style style:name="P13" style:family="paragraph" style:parent-style-name="Standard">
      <style:paragraph-properties fo:margin-left="0.953cm" fo:margin-right="0cm" fo:text-align="justify" style:justify-single-word="false" fo:text-indent="1.27cm" style:auto-text-indent="false"/>
      <style:text-properties style:font-name="標楷體" fo:font-size="14pt" style:font-name-asian="標楷體" style:font-size-asian="14pt"/>
    </style:style>
    <style:style style:name="P14" style:family="paragraph" style:parent-style-name="Standard">
      <style:paragraph-properties fo:margin-left="0.953cm" fo:margin-right="0cm" fo:text-align="justify" style:justify-single-word="false" fo:text-indent="1.27cm" style:auto-text-indent="false"/>
      <style:text-properties style:font-name="標楷體" fo:font-size="14pt" style:font-name-asian="標楷體" style:font-size-asian="14pt"/>
    </style:style>
    <style:style style:name="P15" style:family="paragraph" style:parent-style-name="Standard" style:master-page-name="轉換_20_1">
      <style:paragraph-properties fo:margin-left="0.953cm" fo:margin-right="0cm" fo:text-align="justify" style:justify-single-word="false" fo:text-indent="1.27cm" style:auto-text-indent="false" style:page-number="auto"/>
      <style:text-properties style:font-name="標楷體" fo:font-size="14pt" style:font-name-asian="標楷體" style:font-size-asian="14pt"/>
    </style:style>
    <style:style style:name="P16"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7" style:family="paragraph" style:parent-style-name="Standard">
      <style:paragraph-properties fo:margin-left="0.953cm" fo:margin-right="0cm" fo:text-align="justify" style:justify-single-word="false" fo:text-indent="-0.953cm" style:auto-text-indent="false"/>
    </style:style>
    <style:style style:name="P18" style:family="paragraph" style:parent-style-name="Standard">
      <style:paragraph-properties fo:margin-left="0cm" fo:margin-right="0cm" fo:text-align="justify" style:justify-single-word="false" fo:text-indent="0.318cm" style:auto-text-indent="false"/>
      <style:text-properties style:font-name="標楷體" style:font-name-asian="標楷體"/>
    </style:style>
    <style:style style:name="P19" style:family="paragraph" style:parent-style-name="Standard">
      <style:paragraph-properties fo:margin-left="0cm" fo:margin-right="0cm" fo:text-align="justify" style:justify-single-word="false" fo:text-indent="1.588cm" style:auto-text-indent="false"/>
    </style:style>
    <style:style style:name="P20" style:family="paragraph" style:parent-style-name="Standard">
      <style:paragraph-properties fo:margin-left="0cm" fo:margin-right="0cm" fo:text-align="justify" style:justify-single-word="false" fo:text-indent="1.588cm" style:auto-text-indent="false"/>
      <style:text-properties style:font-name="標楷體" fo:font-size="14pt" style:font-name-asian="標楷體" style:font-size-asian="14pt"/>
    </style:style>
    <style:style style:name="P21" style:family="paragraph" style:parent-style-name="Standard">
      <style:paragraph-properties fo:margin-left="0cm" fo:margin-right="0cm" fo:text-align="justify" style:justify-single-word="false" fo:text-indent="1.588cm" style:auto-text-indent="false"/>
      <style:text-properties style:font-name="標楷體" fo:font-size="14pt" style:font-name-asian="標楷體" style:font-size-asian="14pt"/>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0cm" fo:margin-right="0cm" fo:text-align="justify" style:justify-single-word="false" fo:text-indent="0.847cm" style:auto-text-indent="false"/>
      <style:text-properties style:font-name="標楷體" fo:font-size="14pt" style:font-name-asian="標楷體" style:font-size-asian="14pt"/>
    </style:style>
    <style:style style:name="P24" style:family="paragraph" style:parent-style-name="Standard">
      <style:paragraph-properties fo:margin-left="0.951cm" fo:margin-right="0cm" fo:text-align="justify" style:justify-single-word="false" fo:text-indent="0.951cm" style:auto-text-indent="false"/>
    </style:style>
    <style:style style:name="P25" style:family="paragraph" style:parent-style-name="Standard">
      <style:paragraph-properties fo:margin-left="0.951cm" fo:margin-right="0cm" fo:text-align="justify" style:justify-single-word="false" fo:text-indent="0.951cm" style:auto-text-indent="false"/>
      <style:text-properties style:font-name="標楷體" fo:font-size="14pt" style:font-name-asian="標楷體" style:font-size-asian="14pt"/>
    </style:style>
    <style:style style:name="P26" style:family="paragraph" style:parent-style-name="Standard">
      <style:paragraph-properties fo:margin-left="0.951cm" fo:margin-right="0cm" fo:text-align="center" style:justify-single-word="false" fo:text-indent="0.951cm" style:auto-text-indent="false"/>
      <style:text-properties style:font-name="標楷體" fo:font-size="14pt" style:font-name-asian="標楷體" style:font-size-asian="14pt"/>
    </style:style>
    <style:style style:name="P27" style:family="paragraph" style:parent-style-name="Standard" style:master-page-name="Standard">
      <style:paragraph-properties fo:text-align="center" style:justify-single-word="false" style:page-number="auto">
        <style:tab-stops>
          <style:tab-stop style:position="7.62cm"/>
        </style:tab-stops>
      </style:paragraph-properties>
      <style:text-properties style:font-name="標楷體" fo:font-size="16pt" fo:font-weight="bold" style:font-name-asian="標楷體" style:font-size-asian="16pt" style:font-weight-asian="bold"/>
    </style:style>
    <style:style style:name="P2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加入世界貿易組織後台東區稻作產業之因應對策</text:p>
      <text:p text:style-name="P1"/>
      <text:p text:style-name="P4">一、台東區的稻米產業及可能面臨的問題</text:p>
      <text:p text:style-name="P12"><text:span text:style-name="T3">稻米產值在台東區雖尚次於政府並未正式輔導之荖花、荖葉或果樹類之番荔枝；但仰賴維生之農戶卻占最大多數，依據經營型態觀之，稻作生產始自育苗，及於收穫乾燥均已有最完整之機械化設施以替代人工，代耕代營之方式亦已普遍存在。此外，政府在產量品質之提昇亦繼續投入人力與經費，確保糧源一直是政府農業政策之一，歷經十二年來稻田轉作措施之推行台東縣之水稻栽培面積約維持在每期作</text:span><text:span text:style-name="T3">6000-6500</text:span><text:span text:style-name="T3">公頃之間。</text:span></text:p>
      <text:p text:style-name="P12"><text:span text:style-name="T3">自由化、國際化是我國經濟未來發展的方向，加入世界貿易組織是必然的趨勢，而加入</text:span><text:span text:style-name="T3">WTO</text:span><text:span text:style-name="T3">是政府既定的政策，但是就目前我國的農業環境與體質來看，未來加入之後對國內農業發展必定有其影響；其中又以栽培面積最廣，從業人口最多的稻米產業影響最大。</text:span></text:p>
      <text:p text:style-name="P12"><text:span text:style-name="T3">稻米是國人的主食，包括本縣在內之各產稻區近年來都已感受到生產成本逐年增加，稻穀市價卻一直無法與成本相配合的壓力，此乃以市場為導向的經濟本係如此；但亦因此，未來稻米會面臨成本因素過高，無法與外國市場競爭，而導致農民種稻意願降低。台灣的稻作農戶占總人口數的</text:span><text:span text:style-name="T3">50</text:span><text:span text:style-name="T3">％，開放稻米進口勢必影響多數農民的收益與生活，進而影響農村社會安定；且因部份稻田沒有適當的作物可資替代，將造成農地荒蕪，水利設施破壞，水土資源受損，進而影響生態環境，造成農業重大傷害，照顧農民雖是政府既定政策，但是如何因應，我們卻需有所準備。</text:span></text:p>
      <text:p text:style-name="P13"/>
      <text:p text:style-name="P17"><text:span text:style-name="T3">二、我國稻米在加入</text:span><text:span text:style-name="T3">WTO</text:span><text:span text:style-name="T3">的談判協議重點</text:span></text:p>
      <text:p text:style-name="P13">我國加盟世界貿易組織的中美雙邊談判，在稻米方面終於比「日本模式」開放幅度更大的「台灣模式」達成協議，其協議重點摘列如下：</text:p>
      <text:p text:style-name="P1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6">項</text:span><text:span text:style-name="T6"> <text:s/></text:span><text:span text:style-name="T6">　目</text:span></text:p>
          </table:table-cell>
          <table:table-cell table:style-name="表格1.A1" office:value-type="string">
            <text:p text:style-name="P5">內　　　　　　容</text:p>
          </table:table-cell>
          <table:table-cell table:style-name="表格1.A1" office:value-type="string">
            <text:p text:style-name="P5">備　　　　　註</text:p>
          </table:table-cell>
        </table:table-row>
        <table:table-row table:style-name="表格1.2">
          <table:table-cell table:style-name="表格1.A2" office:value-type="string">
            <text:p text:style-name="P10"><text:span text:style-name="T6">1.</text:span><text:span text:style-name="T6">調適期</text:span></text:p>
          </table:table-cell>
          <table:table-cell table:style-name="表格1.A2" office:value-type="string">
            <text:p text:style-name="P10"><text:span text:style-name="T6">自入會時起算，到</text:span><text:span text:style-name="T6">2000</text:span><text:span text:style-name="T6">年為止。如今年入會，調適期三年，明年入會則減為兩年。</text:span></text:p>
            <text:p text:style-name="P6"/>
          </table:table-cell>
          <table:table-cell table:style-name="表格1.A2" table:number-rows-spanned="4" office:value-type="string">
            <text:list xml:id="list5870787055647227124" text:style-name="WW8Num1">
              <text:list-item>
                <text:p text:style-name="P11"><text:span text:style-name="T6">我方被迫同意稻米調適期到</text:span><text:span text:style-name="T6">2000</text:span><text:span text:style-name="T6">年，和日本同時結束，調適期比日本縮短一半以上，只有期望在調適期屆滿前的下一回合談判時，增加日本這個盟友並肩作戰，不必像現在孤軍奮戰。</text:span></text:p>
              </text:list-item>
              <text:list-item>
                <text:p text:style-name="P11"><text:span text:style-name="T6">年消費量的計算基礎，採取對我方不利的算法，比照日本以</text:span><text:span text:style-name="T6">1990-1992</text:span><text:span text:style-name="T6">年平均消費量計算。但我國稻米消費量正逐年遞減，以此基礎得出年消費量高達</text:span><text:span text:style-name="T6">180</text:span><text:span text:style-name="T6">萬公噸，但去年我國稻米消費量已降到</text:span><text:span text:style-name="T6">160</text:span><text:span text:style-name="T6">萬公噸，因此，假如入會第一年開放</text:span><text:span text:style-name="T6">6.4</text:span><text:span text:style-name="T6">％，即</text:span><text:span text:style-name="T6">11.52</text:span><text:span text:style-name="T6">萬公噸，實際開放幅度已高達國內年消費量的</text:span><text:span text:style-name="T6">7.2</text:span><text:span text:style-name="T6">％。</text:span></text:p>
              </text:list-item>
            </text:list>
          </table:table-cell>
        </table:table-row>
        <table:table-row table:style-name="表格1.2">
          <table:table-cell table:style-name="表格1.A2" office:value-type="string">
            <text:p text:style-name="P10"><text:span text:style-name="T6">2.</text:span><text:span text:style-name="T6">進口量</text:span></text:p>
          </table:table-cell>
          <table:table-cell table:style-name="表格1.A2" office:value-type="string">
            <text:p text:style-name="P10"><text:span text:style-name="T6">如今年入會，第一年開放</text:span><text:span text:style-name="T6">6.4</text:span><text:span text:style-name="T6">％；若明年入會則開放</text:span><text:span text:style-name="T6">7.28</text:span><text:span text:style-name="T6">％，後年須到達</text:span><text:span text:style-name="T6">8</text:span><text:span text:style-name="T6">％。</text:span></text:p>
            <text:p text:style-name="P6"/>
          </table:table-cell>
          <table:covered-table-cell/>
        </table:table-row>
        <table:table-row table:style-name="表格1.2">
          <table:table-cell table:style-name="表格1.A2" office:value-type="string">
            <text:list xml:id="list5724591619905808585" text:style-name="WW8Num2">
              <text:list-item>
                <text:p text:style-name="P7">年消費量</text:p>
              </text:list-item>
            </text:list>
            <text:p text:style-name="P18">的計算</text:p>
          </table:table-cell>
          <table:table-cell table:style-name="表格1.A2" office:value-type="string">
            <text:p text:style-name="P10"><text:span text:style-name="T6">1990</text:span><text:span text:style-name="T6">到</text:span><text:span text:style-name="T6">1992</text:span><text:span text:style-name="T6">年國內年平均消費量。</text:span></text:p>
            <text:p text:style-name="P6"/>
            <text:p text:style-name="P6"/>
          </table:table-cell>
          <table:covered-table-cell/>
        </table:table-row>
        <table:table-row table:style-name="表格1.2">
          <table:table-cell table:style-name="表格1.A5" office:value-type="string">
            <text:p text:style-name="P10"><text:span text:style-name="T6">4.</text:span><text:span text:style-name="T6">分配方式</text:span></text:p>
          </table:table-cell>
          <table:table-cell table:style-name="表格1.A5" office:value-type="string">
            <text:p text:style-name="P10"><text:span text:style-name="T6">可加價出售，但幅度不得超過每公斤</text:span><text:span text:style-name="T6">23.26</text:span><text:span text:style-name="T6">元或</text:span><text:span text:style-name="T6">281</text:span><text:span text:style-name="T6">％。</text:span></text:p>
            <text:p text:style-name="P6">不得做飼料米、援外米，可部分做儲備公糧，其餘須賣到消費市場。</text:p>
          </table:table-cell>
          <table:covered-table-cell/>
        </table:table-row>
      </table:table>
      <text:p text:style-name="P13">由上表可知，台灣在此次加入世貿組織的談判中，受到的待遇不僅無法與開發中國家「韓國模式」相比擬，更是比「日本模式」還苛刻，在美國的要求下被迫開放市場，相信所要承受的衝擊，必定不小，實在給本省稻米產業帶來鉅大的震憾與考驗。</text:p>
      <text:p text:style-name="P16"/>
      <text:p text:style-name="P2">三、稻米生產的因應之道</text:p>
      <text:p text:style-name="P10"><text:span text:style-name="T3">　　協議內容已定，一旦通過入會，第一年進口稻米</text:span><text:span text:style-name="T3">11</text:span><text:span text:style-name="T3">萬</text:span><text:span text:style-name="T3">5</text:span><text:span text:style-name="T3">仟餘公噸，以目前</text:span><text:span text:style-name="T3">5</text:span><text:span text:style-name="T3">公斤小包裝米計算第一年，將有</text:span><text:span text:style-name="T3">2304</text:span><text:span text:style-name="T3">萬包的小包裝白米在市場上與本產白米競爭，局面不很好也很快的就要來臨，而且第二年的數量更要比此數還多，針對這種情況，對於稻米生產之因應茲舉例數項供大家思考與做為改進的參考。</text:span></text:p>
      <text:p text:style-name="P2">（一）適地適作，不要漫無限制的增加種稻面積</text:p>
      <text:p text:style-name="P19"><text:span text:style-name="T3">雖然稻作的農業機械化普遍是不爭的事實，但是政府在政策上，每年將減少稻作面積</text:span><text:span text:style-name="T3">3</text:span><text:span text:style-name="T3">萬公頃；這項面積在台東而言，以現有種類面積再減少的比例不多，可是從稻田轉作後到目前恢復種稻的面積已在增加，河川地作為稻作生產的面積亦持續增加，兩方面增加的面積，確已起過本縣的稻作計畫面積，並非良策。</text:span></text:p>
      <text:p text:style-name="P23">適地適作，發揮潛能有效利用水資源方為上策，土層淺的河川地或不適生產高品質稻米的稻田，不宜再繼續在客土方面投資，選擇有契約物質的作物，如冬瓜、鳳梨、香蕉等經濟價值較高的園特產<text:soft-page-break/>品生產，或轉作造林，以減低稻米因產量太多價格低迷的壓力。</text:p>
      <text:p text:style-name="P2">（二）提升產業競爭力</text:p>
      <text:p text:style-name="P20">稻米亦如其他大多數的農作物產業，屬於競爭力較弱的一環，但是由於時勢所趨，雖是弱勢產業，吾人應有將其競力提升的觀念與作法。</text:p>
      <text:p text:style-name="P23">選用良質抗病的品種在提升競爭力方面可湊其功，與農業單位隨時連繫，針對品種特性注意應有的栽培管理，俾發揮潛能。</text:p>
      <text:p text:style-name="P22"><text:span text:style-name="T3">降低生產成本即增加收益，在稻米生產方面，已往在插秧苗數並無控制，務必把握在每公頃</text:span><text:span text:style-name="T3">220</text:span><text:span text:style-name="T3">－</text:span><text:span text:style-name="T3">230</text:span><text:span text:style-name="T3">箱即足，採用合理化施肥，切勿漫無限制的以為肥料便宜即增加施肥量，造成倒伏易於罹患病蟲的缺憾，一旦將來肥料售價調漲則成本必增加，宜趁此時機早日養成良好習慣。</text:span></text:p>
      <text:p text:style-name="P22"><text:span text:style-name="T3">直播栽培為可行的省工降低成本之方式，已往的基礎考量如今為了降低生產成本之需，已屬積極採行的時候，控制播種量，適當防除雜草，及灌水排水管理以把握有效分蘗，可獲得理想的產量與品質，省去秧苗培育及插秧之勞力，每公頃可節省</text:span><text:span text:style-name="T3">9500</text:span><text:span text:style-name="T3">～</text:span><text:span text:style-name="T3">11500</text:span><text:span text:style-name="T3">元之多，值得應用。</text:span></text:p>
      <text:p text:style-name="P23">減少農藥的漫無限制使用，可減少農藥殘留也可減輕農藥成本與維護工作者的健康；因此把握適藥、適量、適期、適位的原則，經濟有效的防治病蟲害是絕對必要的。</text:p>
      <text:p text:style-name="P2">（三）建立良好的品牌形象</text:p>
      <text:p text:style-name="P23">雖然本區若干地區所產稻米享譽全台，但是坦白說一旦開放稻米進口，目前吾人所指之良質米並無法全部超越進口米，加之國人素喜舶來品的心理堅固難摧，本產米與進口米相比較，本產米只能以新鮮為特色與進口米競爭，因是之故在目前即應養成建立品牌形象的理念。</text:p>
      <text:p text:style-name="P23">採用純正的品種，從收穫後稻田整理開始及至生育期確實作好異品種之清除，把握有效分蘗的控制，後期氮肥不要偏施量絕不可過多，不要太早斷水，把握收穫適期，合理乾燥等。把影響品質的每一個因素都控制得宜，相信必能固定品牌形象，則當可扭轉消費者崇洋的心理，本產良質米必可受消費者喜愛而持續購用。</text:p>
      <text:p text:style-name="P2">（四）逐步拓展稻米的利用</text:p>
      <text:p text:style-name="P20">稻米除了作為主食外，尚可作為加工或點心等用，配合市場的需求，針對區域發展將來可就生產加工用稻米，點心用稻米，或一旦開放公賣限制後，生產釀酒用稻米。此外利用水稻作為觀賞花材亦不無可能，配合時勢的改變，作法上應可作調適，不必一味的只生產食米市場所需之稻米。</text:p>
      <text:p text:style-name="P20"/>
      <text:p text:style-name="Standard"><text:soft-page-break/><text:span text:style-name="T5"><text:s/>(</text:span><text:span text:style-name="T3">五</text:span><text:span text:style-name="T3">)</text:span><text:span text:style-name="T3">以有機農法生產稻米</text:span></text:p>
      <text:p text:style-name="P13">有機農業包含在永續農業的範圍內，其耕作法即有機農法。假如將之應用於生產稻米，其產品即有機米，具有安全健康又美味的三大特點，是今後努力的目標。</text:p>
      <text:p text:style-name="P12"><text:span text:style-name="T3">就台灣的氣候環境及稻田生產力，要生產純正的有機米並不困難，自民國</text:span><text:span text:style-name="T3">85</text:span><text:span text:style-name="T3">年以來己逐步推展。</text:span></text:p>
      <text:p text:style-name="P12"><text:span text:style-name="T3">設法控制雜草，供給全期所需有機質肥料，配合管理減少病蟲害的發生，逐步的應用確為可行。本區自</text:span><text:span text:style-name="T3">85</text:span><text:span text:style-name="T3">年試作以來，</text:span><text:span text:style-name="T3">86</text:span><text:span text:style-name="T3">年試作戶面積達</text:span><text:span text:style-name="T3">12</text:span><text:span text:style-name="T3">公頃，關山電光里有機米產銷班</text:span><text:span text:style-name="T3">25</text:span><text:span text:style-name="T3">公頃為一成功的例證可供參考。</text:span></text:p>
      <text:p text:style-name="P13"/>
      <text:p text:style-name="P4">四、未來展望</text:p>
      <text:p text:style-name="P24"><text:span text:style-name="T3">配合世界經濟局勢的演變，自由化、國際化經濟時代的來臨是必然的。目前五十多歲生長在農村的人，回憶幼年時期父兄們的耕作方法、農業產品、工商產品、農村生活、居住環境、市場交易方式、農閒期謀生之有無等，與現在已有天壤之別，由此可知時代確已在改變。加入</text:span><text:span text:style-name="T3">WTO</text:span><text:span text:style-name="T3">是我國迎合國際潮流的趨勢，當然也是政府政策之一；雖然會因此而帶來壓力，也必然有陣痛，但這條路是必須要走的；如果台灣人民能夠秉持傳統不拔的堅忍信心，發揮愈挫愈勇的精神與強烈愛國心，相信可以守住稻米市場。</text:span></text:p>
      <text:p text:style-name="P25">做好心理準備，尋求競爭力之提升，建立產品形象，生產高品質稻米，預為妥善因應，或許台灣的農業尤其是稻米產業，正可因而邁向更好的第二春，但求藉由我們的調適與因應，化解衝擊並期望能因此而獲得更好的收益。</text:p>
      <text:p text:style-name="P25"/>
      <text:p text:style-name="P25"/>
      <text:p text:style-name="P26">（原載台東區農業專訊第26期）</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1.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轉換_20_1" style:display-name="轉換 1"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入世界貿易組織後台東區稻作產業之因應對策</dc:title>
    <meta:initial-creator>610</meta:initial-creator>
    <meta:creation-date>2004-02-20T09:59:00</meta:creation-date>
    <dc:creator>610</dc:creator>
    <dc:date>2004-02-20T09:59:00</dc:date>
    <meta:editing-cycles>1</meta:editing-cycles>
    <meta:document-statistic meta:table-count="1" meta:image-count="0" meta:object-count="0" meta:page-count="4" meta:paragraph-count="49" meta:word-count="2953" meta:character-count="3055" meta:non-whitespace-character-count="3038"/>
    <meta:generator>NDC_ODF_Application_Tools/1.0.3$Windows_X86_64 LibreOffice_project/8ad3e16aadc5e73175a2d44b1abec8638aa18880</meta:generator>
  </office:meta>
</office:document-meta>
</file>