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51cm" fo:margin-top="0.212cm" fo:margin-bottom="0cm" loext:contextual-spacing="false" fo:line-height="0.741cm" fo:text-align="center" style:justify-single-word="false" fo:text-indent="0cm" style:auto-text-indent="false"/>
      <style:text-properties fo:font-size="16pt" style:font-name-asian="超研澤標準楷體" style:font-size-asian="16pt"/>
    </style:style>
    <style:style style:name="P2" style:family="paragraph" style:parent-style-name="Standard">
      <style:paragraph-properties fo:margin-left="0cm" fo:margin-right="0.649cm" fo:line-height="0.741cm" fo:text-align="center" style:justify-single-word="false" fo:text-indent="0cm" style:auto-text-indent="false"/>
      <style:text-properties fo:font-size="16pt" style:font-name-asian="超研澤標準楷體" style:font-size-asian="16pt"/>
    </style:style>
    <style:style style:name="P3" style:family="paragraph" style:parent-style-name="Standard">
      <style:paragraph-properties fo:margin-left="0.63cm" fo:margin-right="0.651cm" fo:line-height="0.706cm" fo:text-align="justify" style:justify-single-word="false" fo:text-indent="1.27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0.635cm" fo:margin-right="0.649cm" fo:line-height="0.67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0cm" fo:margin-right="0.649cm" fo:line-height="0.67cm" fo:text-indent="0.847cm" style:auto-text-indent="false">
        <style:tab-stops>
          <style:tab-stop style:position="14.605cm"/>
        </style:tab-stops>
      </style:paragraph-properties>
    </style:style>
    <style:style style:name="P6" style:family="paragraph" style:parent-style-name="Standard">
      <style:paragraph-properties fo:margin-left="1.27cm" fo:margin-right="0.649cm" fo:line-height="0.67cm" fo:text-indent="1.058cm" style:auto-text-indent="false">
        <style:tab-stops>
          <style:tab-stop style:position="14.605cm"/>
        </style:tab-stops>
      </style:paragraph-properties>
    </style:style>
    <style:style style:name="P7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>
        <style:tab-stops>
          <style:tab-stop style:position="14.605cm"/>
        </style:tab-stops>
      </style:paragraph-properties>
    </style:style>
    <style:style style:name="P8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</style:tab-stops>
      </style:paragraph-properties>
    </style:style>
    <style:style style:name="P9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0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 style:text-autospace="none" style:vertical-align="bottom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1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2" style:family="paragraph" style:parent-style-name="Standard">
      <style:paragraph-properties fo:margin-left="1.27cm" fo:margin-right="0.649cm" fo:line-height="0.67cm" fo:text-align="justify" style:justify-single-word="false" fo:text-indent="1.058cm" style:auto-text-indent="false">
        <style:tab-stops>
          <style:tab-stop style:position="14.605cm"/>
        </style:tab-stops>
      </style:paragraph-properties>
      <style:text-properties fo:font-size="14pt" style:font-name-asian="超研澤標準楷體" style:font-size-asian="14pt"/>
    </style:style>
    <style:style style:name="P13" style:family="paragraph" style:parent-style-name="Standard">
      <style:paragraph-properties fo:margin-left="1.27cm" fo:margin-right="0.649cm" fo:margin-top="0.106cm" fo:margin-bottom="0cm" loext:contextual-spacing="false" fo:line-height="0.564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1.693cm" fo:margin-right="0.649cm" fo:line-height="0.67cm" fo:text-indent="-0.847cm" style:auto-text-indent="false">
        <style:tab-stops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1.27cm" fo:margin-right="0.649cm" fo:margin-top="0.106cm" fo:margin-bottom="0cm" loext:contextual-spacing="false" fo:line-height="0.564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1.058cm" fo:margin-right="0.011cm" fo:margin-top="0.212cm" fo:margin-bottom="0cm" loext:contextual-spacing="false" fo:line-height="0.67cm" fo:text-align="justify" style:justify-single-word="false" fo:text-indent="1.058cm" style:auto-text-indent="false">
        <style:tab-stops>
          <style:tab-stop style:position="15.028cm"/>
        </style:tab-stops>
      </style:paragraph-properties>
      <style:text-properties fo:font-size="14pt" style:font-name-asian="超研澤標準楷體" style:font-size-asian="14pt"/>
    </style:style>
    <style:style style:name="P17" style:family="paragraph" style:parent-style-name="Standard">
      <style:paragraph-properties fo:margin-left="1.058cm" fo:margin-right="0.649cm" fo:line-height="0.67cm" fo:text-align="justify" style:justify-single-word="false" fo:text-indent="1.058cm" style:auto-text-indent="false">
        <style:tab-stops>
          <style:tab-stop style:position="14.605cm"/>
        </style:tab-stops>
      </style:paragraph-properties>
      <style:text-properties fo:font-size="14pt" style:font-name-asian="超研澤標準楷體" style:font-size-asian="14pt"/>
    </style:style>
    <style:style style:name="P18" style:family="paragraph" style:parent-style-name="Standard">
      <style:paragraph-properties fo:margin-left="1.27cm" fo:margin-right="0.651cm" fo:margin-top="0.212cm" fo:margin-bottom="0cm" loext:contextual-spacing="false" fo:line-height="0.67cm" fo:text-align="justify" style:justify-single-word="false" fo:text-indent="1.05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6.933cm"/>
          <style:tab-stop style:position="18.627cm"/>
        </style:tab-stops>
      </style:paragraph-properties>
    </style:style>
    <style:style style:name="P19" style:family="paragraph" style:parent-style-name="Standard">
      <style:paragraph-properties fo:margin-left="1.27cm" fo:margin-right="0.651cm" fo:margin-top="0.212cm" fo:margin-bottom="0cm" loext:contextual-spacing="false" fo:line-height="0.67cm" fo:text-align="justify" style:justify-single-word="false" fo:text-indent="1.06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6.933cm"/>
          <style:tab-stop style:position="18.627cm"/>
        </style:tab-stops>
      </style:paragraph-properties>
    </style:style>
    <style:style style:name="P20" style:family="paragraph" style:parent-style-name="Standard">
      <style:paragraph-properties fo:margin-left="1.06cm" fo:margin-right="0.651cm" fo:margin-top="0.212cm" fo:margin-bottom="0cm" loext:contextual-spacing="false" fo:line-height="0.635cm" fo:text-align="justify" style:justify-single-word="false" fo:text-indent="-0.002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4.817cm"/>
        </style:tab-stops>
      </style:paragraph-properties>
    </style:style>
    <style:style style:name="P21" style:family="paragraph" style:parent-style-name="Standard">
      <style:paragraph-properties fo:margin-left="1.058cm" fo:margin-right="0.649cm" fo:line-height="0.635cm" fo:text-align="justify" style:justify-single-word="false" fo:text-indent="0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4.817cm"/>
        </style:tab-stops>
      </style:paragraph-properties>
    </style:style>
    <style:style style:name="P22" style:family="paragraph" style:parent-style-name="Standard">
      <style:paragraph-properties fo:margin-left="1.058cm" fo:margin-right="0.649cm" fo:line-height="0.635cm" fo:text-align="justify" style:justify-single-word="false" fo:text-indent="0cm" style:auto-text-indent="false">
        <style:tab-stops>
          <style:tab-stop style:position="1.27cm"/>
          <style:tab-stop style:position="13.134cm"/>
          <style:tab-stop style:position="14.605cm"/>
          <style:tab-stop style:position="14.817cm"/>
        </style:tab-stops>
      </style:paragraph-properties>
    </style:style>
    <style:style style:name="P23" style:family="paragraph" style:parent-style-name="Standard">
      <style:paragraph-properties fo:margin-left="1.058cm" fo:margin-right="0.99cm" fo:line-height="0.741cm" fo:text-align="justify" style:justify-single-word="false" fo:text-indent="0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4.923cm"/>
        </style:tab-stops>
      </style:paragraph-properties>
    </style:style>
    <style:style style:name="P24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20pt" style:font-name-asian="超研澤標準楷體" style:font-size-asian="20pt"/>
    </style:style>
    <style:style style:name="P25" style:family="paragraph" style:parent-style-name="Standard">
      <style:paragraph-properties fo:margin-left="1.27cm" fo:margin-right="0cm" fo:margin-top="0.212cm" fo:margin-bottom="0cm" loext:contextual-spacing="false" fo:line-height="0.741cm" fo:text-align="justify" style:justify-single-word="false" fo:text-indent="-0.425cm" style:auto-text-indent="false"/>
      <style:text-properties fo:font-size="16pt" style:font-name-asian="超研澤標準楷體" style:font-size-asian="16pt"/>
    </style:style>
    <style:style style:name="T1" style:family="text">
      <style:text-properties fo:font-size="16pt" style:font-name-asian="超研澤標準楷體" style:font-size-asian="16pt"/>
    </style:style>
    <style:style style:name="T2" style:family="text">
      <style:text-properties fo:font-size="14pt" style:font-name-asian="超研澤標準楷體" style:font-size-asian="14pt"/>
    </style:style>
    <style:style style:name="T3" style:family="text">
      <style:text-properties fo:font-size="14pt" style:font-name-asian="超研澤標準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style="italic" style:font-name-asian="超研澤標準楷體" style:font-size-asian="14pt" style:font-style-asian="italic"/>
    </style:style>
    <style:style style:name="T7" style:family="text">
      <style:text-properties fo:font-size="14pt" fo:font-style="italic" style:font-name-asian="超研澤標準楷體" style:font-size-asian="14pt" style:font-style-asian="italic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超研澤標準楷體" style:font-size-asian="14pt" style:font-style-asian="italic"/>
    </style:style>
    <style:style style:name="T9" style:family="text">
      <style:text-properties fo:font-size="14pt" style:font-name-asian="華康楷書體W4" style:font-size-asian="14pt"/>
    </style:style>
    <style:style style:name="T10" style:family="text">
      <style:text-properties style:font-name="超研澤標準楷體" fo:font-size="14pt" style:font-name-asian="超研澤標準楷體" style:font-size-asian="14pt"/>
    </style:style>
    <style:style style:name="T11" style:family="text">
      <style:text-properties style:font-name="超研澤標準楷體" fo:font-size="14pt" style:font-name-asian="超研澤標準楷體" style:font-size-asian="14pt"/>
    </style:style>
    <style:style style:name="T12" style:family="text">
      <style:text-properties style:text-position="sub 58%" fo:font-size="14pt" style:font-name-asian="超研澤標準楷體" style:font-size-asian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玉冠印度棗</text:p>
      <text:p text:style-name="P1">邱祝櫻</text:p>
      <text:p text:style-name="P2">高雄區農業改良場</text:p>
      <text:p text:style-name="標題一">前言</text:p>
      <text:p text:style-name="P3"><text:span text:style-name="T2">印度棗</text:span><text:span text:style-name="T4">(</text:span><text:span text:style-name="T6">Zizyphus</text:span><text:span text:style-name="T2"> </text:span><text:span text:style-name="T8">mauritiana</text:span><text:span text:style-name="T6"> </text:span><text:span text:style-name="T2">Lam.)為鼠李科</text:span><text:span text:style-name="T4">(</text:span><text:span text:style-name="T2">Rhamnaceae)棗屬</text:span><text:span text:style-name="T4"> (</text:span><text:span text:style-name="T6">Zizyphus</text:span><text:span text:style-name="T2"> Mill.)植物。近年來，主要栽培品種為高朗1號</text:span><text:span text:style-name="T4"> (</text:span><text:span text:style-name="T2">五十種</text:span><text:span text:style-name="T4">)</text:span><text:span text:style-name="T2">及高朗</text:span><text:span text:style-name="T2">2</text:span><text:span text:style-name="T2">號，因具備品質優、產量高、櫥架壽命長的優良特性，因此市場佔有率達九成以上。唯最近幾年，生產面積過多，品種單一化嚴重，產期集中，常有量多價跌的現象，尤其農曆過年以後量少價揚，市場需求量又高，因此晚熟之玉冠品種值得推薦。</text:span></text:p>
      <text:p text:style-name="標題一">品種特性</text:p>
      <text:p text:style-name="P4"><text:span text:style-name="T2">玉冠品種具備晚熟特性，樹型開張度較小，枝葉柔軟，尾梢似豆藤呈下垂狀；果實呈卵形，味清甜多汁且無酸味，耐貯放、產量高。缺點是果型較小及不耐白粉病，且果皮較粗糙。此品種的產期從</text:span><text:span text:style-name="T2">1</text:span><text:span text:style-name="T2">月底開始至</text:span><text:span text:style-name="T2">3</text:span><text:span text:style-name="T2">月，盛產期在</text:span><text:span text:style-name="T2">2</text:span><text:span text:style-name="T2">月，可和高朗</text:span><text:span text:style-name="T2">1</text:span><text:span text:style-name="T2">號品種搭配栽培，以分散勞力及錯開產期。</text:span></text:p>
      <text:p text:style-name="標題一">栽培管理</text:p>
      <text:p text:style-name="P5"><text:span text:style-name="T2">一</text:span><text:span text:style-name="T2">、</text:span><text:span text:style-name="T2">氣候土宜</text:span></text:p>
      <text:p text:style-name="P7"><text:span text:style-name="T2">印度棗適應性廣，能耐熱亦耐較低之氣溫，唯不喜陰濕及忌霜害，對土壤的選擇不嚴格，以</text:span><text:span text:style-name="T2">pH6.0-6.5</text:span><text:span text:style-name="T2">、排水良好之砂質壤土最適宜。</text:span></text:p>
      <text:p text:style-name="P14"><text:span text:style-name="T2">二</text:span><text:span text:style-name="T2">、</text:span><text:span text:style-name="T2">種植時期、方式與密度</text:span></text:p>
      <text:p text:style-name="P6"><text:span text:style-name="T2">種植時期以</text:span><text:span text:style-name="T2">3-4</text:span><text:span text:style-name="T2">月定植最佳，行株距以</text:span><text:span text:style-name="T2">6 x 6</text:span><text:span text:style-name="T2">公尺，即每公頃</text:span><text:span text:style-name="T2">240-270</text:span><text:span text:style-name="T2">株較佳。新植園密度可以較密，至第</text:span><text:span text:style-name="T2">3</text:span><text:span text:style-name="T2">年再間伐至最適距離。</text:span></text:p>
      <text:p text:style-name="P14"><text:span text:style-name="T2">三</text:span><text:span text:style-name="T2">、</text:span><text:span text:style-name="T2">主幹更新嫁接</text:span></text:p>
      <text:p text:style-name="P6"><text:span text:style-name="T2">栽植玉冠品種主要是利用其晚熟特性，因此主幹更新嫁接期不可太早，一般於國曆的</text:span><text:span text:style-name="T2">4-5</text:span><text:span text:style-name="T2">月間較佳。</text:span></text:p>
      <text:p text:style-name="P14"><text:span text:style-name="T2">四</text:span><text:span text:style-name="T2">、</text:span><text:span text:style-name="T2">整枝與修剪</text:span></text:p>
      <text:p text:style-name="P10"><text:soft-page-break/>在整枝、修剪及疏果上，印度棗生育旺盛，其側枝又屬斜生生長，樹冠展幅大，因此，於生育期間需加以修剪，確保優良樹型，有利栽培管理工作及改善日照、通風，減少病蟲害之發生。但是，修剪程度視品種而定，玉冠品種之徒長枝梢較少，不可太過強修剪，否則葉片數太少，影響產量及品質。</text:p>
      <text:p text:style-name="P5"><text:span text:style-name="T2">五</text:span><text:span text:style-name="T2">、</text:span><text:span text:style-name="T2">灌溉與排水</text:span></text:p>
      <text:p text:style-name="P11">印度棗雖耐旱，但乾燥不利於開花著果及後期的產量表現，浸水則影響植株生育。故雨季排水系統良好，果實生育期經常保持濕潤有利於品質之提升。開花期忌雨及颱風，但空氣中相對濕度高有利於果實之肥大及含汁率高。採收時期亦忌大量灌水。而驟雨驟乾，或一乾一濕之灌溉方式，極易導致嚴重落果、裂果及肉質鬆軟。</text:p>
      <text:p text:style-name="P5"><text:span text:style-name="T2">六</text:span><text:span text:style-name="T2">、</text:span><text:span text:style-name="T2">肥培管理</text:span></text:p>
      <text:p text:style-name="P15"><text:span text:style-name="T2">印度棗品質好壞受肥培管理之影響極大，施肥量需視生育期、樹齡之不同而加以調整。或者可藉土壤肥力分析結果及樹體營養狀況作為施肥準則，以避免超施肥料，浪費成本及造成環境污染。目前，印度棗尚未有推薦的合理施肥量，唯一般認為，果實採收後應讓樹勢恢復</text:span><text:span text:style-name="T2">1-2</text:span><text:span text:style-name="T2">個月再予主幹更新或嫁接，待新梢成活後，中耕開溝條施或環施基肥。</text:span><text:span text:style-name="T10">基肥可以利用市售各種不同廠牌的有機質肥料，依照推薦用量施用。也可以利用自製有機肥施用，材質以牛糞</text:span><text:span text:style-name="T10">(</text:span><text:span text:style-name="T10">雞糞、豬糞、羊糞</text:span><text:span text:style-name="T10">...)</text:span><text:span text:style-name="T10">、大豆粕</text:span><text:span text:style-name="T10">(</text:span><text:span text:style-name="T10">油菜粕</text:span><text:span text:style-name="T10">)</text:span><text:span text:style-name="T10">、骨粉、魚粉、米糠、粗糠</text:span><text:span text:style-name="T2">等以</text:span><text:span text:style-name="T2">5:1:1:1:1:1</text:span><text:span text:style-name="T2">之比例做成堆肥，經發酵腐熟後待用，依土壤肥力每分地施用</text:span><text:span text:style-name="T2">300-600</text:span><text:span text:style-name="T2">公斤。土壤酸化或去年植株有缺鎂現象者，可以利用矽酸爐渣</text:span><text:span text:style-name="T4">(</text:span><text:span text:style-name="T2">含鎂和鈣</text:span><text:span text:style-name="T4">)</text:span><text:span text:style-name="T2">或苦土石灰混合堆肥施用，也可利用市售的含鈣鎂材質肥料施用。此外，深施基肥時，也可混合一些過磷酸鈣施用。施肥位置每年宜更換</text:span><text:span text:style-name="T9">。</text:span><text:span text:style-name="T2">開花前期</text:span><text:span text:style-name="T4">(</text:span><text:span text:style-name="T2">6-7</text:span><text:span text:style-name="T2">月</text:span><text:span text:style-name="T4">)</text:span><text:span text:style-name="T2">施用第二次基肥，每每分地施用</text:span><text:span text:style-name="T2">300-400</text:span><text:span text:style-name="T2">公斤。追肥可施用台肥</text:span><text:span text:style-name="T4"> </text:span><text:span text:style-name="T2">5</text:span><text:span text:style-name="T2">號複合肥料</text:span><text:span text:style-name="T2">1.0</text:span><text:span text:style-name="T2">－</text:span><text:span text:style-name="T2">1.5</text:span><text:span text:style-name="T2">公斤，若此時植株有徒長現象時，宜增加磷鉀肥用量。</text:span></text:p>
      <text:p text:style-name="P13"><text:span text:style-name="T2">果實生育期大約可分為幼果、中果及大果期三階段。追肥於幼果期可偏重氮肥之施用，中果期</text:span><text:span text:style-name="T4"> (</text:span><text:span text:style-name="T2">硬核期</text:span><text:span text:style-name="T4">) </text:span><text:span text:style-name="T2">及大果期應增施磷鉀肥。除了上述三要素施用外，鈣及鎂亦對印度棗生育及果實之肥大有直接或間接之影響，應以少量多施之方式持續補充，尤其許多優良品種</text:span><text:span text:style-name="T4"> (</text:span><text:span text:style-name="T2">如高朗</text:span><text:span text:style-name="T2">1</text:span><text:span text:style-name="T2">號</text:span><text:span text:style-name="T4">)</text:span><text:span text:style-name="T2">常有缺鎂現象發生，尤應注意。此外，微量元素中之硼及鋅尤其重要，缺硼會產生畸型果，亦應注意，鋅則可提高果實之光澤，但施用時不可超量。</text:span></text:p>
      <text:p text:style-name="P5"><text:soft-page-break/><text:span text:style-name="T2">七</text:span><text:span text:style-name="T2">、</text:span><text:span text:style-name="T2">病蟲害與雜草防治</text:span></text:p>
      <text:p text:style-name="P8"><text:span text:style-name="T2">病害及蟲害是影響印度棗產量及品質之最大因素。因此徹底及適時有效地防治病虫害可確保優良品質及高產。印度棗常見之病害包括白粉病、炭疽病、疫病、煤病、輪紋病等。而為害印度棗之害蟲約有</text:span><text:span text:style-name="T2">28</text:span><text:span text:style-name="T2">種，較嚴重者有東方果實蠅、柑橘葉蹣、星天牛、印度棗葉蟬、粉介殼蟲、盲椿象、毒蛾等。在栽培上可配合園區作業，加強排灌水管理、整枝修剪、去除病枝病葉、維護園區清潔、改善園區之通風及日照條件等來減少病蟲害之發生。若需採用化學藥劑防治時，則宜洽請農業試驗研究機關協助鑑定及指導用藥，或參照最新之植物保護手冊，選用推薦之防治藥劑來使用，切勿隨意使用未經核准使用或禁用之農藥。此外，接近果實成熟期時，應勵行安全用藥規定，以確保消費者之安全。雜草防除時宜減少殺草劑之濃度及次數，或利用覆蓋物以防止雜草之發生。</text:span></text:p>
      <text:p text:style-name="P9"/>
      <text:p text:style-name="標題一">天然災害因應措施</text:p>
      <text:p text:style-name="P16">印度棗最忌颱風害及長期降雨，颱風來臨前應清理排水溝、搭架支撐或修剪徒長枝梢。若颱風過後植株傾斜者需予扶正，無法扶正時應將靠近地面的枝梢剪除。一般風災後或來臨前應施用殺菌劑，以減少疫病發生。</text:p>
      <text:p text:style-name="P17">其次常見的天然災害為連續降雨，它會造成土壤中的空氣減少，根的活性降低，浸水程度嚴重時，根易腐爛且發生落葉，樹勢衰弱，致使結實率降低、病蟲害易發生、產量及品質降低。連續降雨也有日照不足的現象，相對的氣溫也較低，樹體也受日照不足及氣溫較低的相乘影響，因此災前預防及災後的復育措施可減少損失。</text:p>
      <text:p text:style-name="P5"><text:span text:style-name="T2">一</text:span><text:span text:style-name="T2">、</text:span><text:span text:style-name="T2">災前預防措施：</text:span></text:p>
      <text:p text:style-name="P12">果樹種植前畦面宜加高，排水溝加深，黏質土壤或排水不良之土壤應有暗管排水。果園周圍妨礙照光之雜木應予砍除。為了防止長期降雨後病害的感染及蔓延迅速，災前應注意白粉病、疫病、炭疽病、輪紋病的發生，一旦發現病害發生時，發病枝葉應予剪除燒燬，再行藥劑防治。</text:p>
      <text:p text:style-name="P5"><text:soft-page-break/><text:span text:style-name="T2">二</text:span><text:span text:style-name="T2">、</text:span><text:span text:style-name="T2">災後復育措施：</text:span></text:p>
      <text:p text:style-name="P7"><text:span text:style-name="T2">長期降雨，果園常有浸水現象，應先排除田區積水，再行病害防治，唯災後枝葉軟弱時易生藥害，應減輕藥劑濃度及避免在正中午高溫噴灑。在施肥方面，由於長期降雨造成土壤中之肥料流失；且土壤溫度較低，肥效遲緩，因此，應隨地力及樹體生育狀況調整施肥量，應加強</text:span><text:span text:style-name="T2">K</text:span><text:span text:style-name="T12">2</text:span><text:span text:style-name="T2">O</text:span><text:span text:style-name="T2">之用量。浸水導致根部傷害時，可實施葉面施肥。在留果量方面，因長期降雨會產生落葉，樹勢衰弱，應減少留果量。</text:span></text:p>
      <text:p text:style-name="標題一">採收及收穫後處理</text:p>
      <text:p text:style-name="P18"><text:span text:style-name="T2">印度棗之櫥架壽命短，例如高朗</text:span><text:span text:style-name="T2">1</text:span><text:span text:style-name="T2">號、黃冠、玉冠等品種，其櫥架壽命僅</text:span><text:span text:style-name="T2">5-7</text:span><text:span text:style-name="T2">日，故採收後應儘早分級包裝處理，迅速將產品運至銷售市場。在分級方面，高雄場與和興農機公司合作開發的重量式印度棗分級機，工作效率高，損傷率低，值得農民利用。至於為了調節市場供果量之長期低溫貯藏處理，宜於採後密封於厚塑膠袋</text:span><text:span text:style-name="T4">(</text:span><text:span text:style-name="T2">0.1 mm)</text:span><text:span text:style-name="T2">中，置於</text:span><text:span text:style-name="T2">2-5</text:span><text:span text:style-name="T2">℃冷藏處理，初步估計可保存</text:span><text:span text:style-name="T2">20</text:span><text:span text:style-name="T2">日以上，唯取出置於室溫後，容易有脫水及褐化現象，此為冷藏處理較大之問題，尚有待研究改進。</text:span></text:p>
      <text:p text:style-name="標題一">產品營養與利用</text:p>
      <text:p text:style-name="P19"><text:span text:style-name="T2">印度棗既可鮮食亦可加工成蜜餞，富含維他命</text:span><text:span text:style-name="T2">C</text:span><text:span text:style-name="T2">、</text:span><text:span text:style-name="T2">A</text:span><text:span text:style-name="T12">1</text:span><text:span text:style-name="T2">、</text:span><text:span text:style-name="T2">B</text:span><text:span text:style-name="T12">1</text:span><text:span text:style-name="T2">、</text:span><text:span text:style-name="T2">B</text:span><text:span text:style-name="T12">2</text:span><text:span text:style-name="T2">、菸鹼酸，亦富含鈣、磷、鐵等礦物質，養顏美容又助消化，是一營養豐富的優質水果。</text:span></text:p>
      <text:p text:style-name="標題一">參考文獻</text:p>
      <text:p text:style-name="P20"><text:span text:style-name="T2">丁少華</text:span><text:span text:style-name="T4">(</text:span><text:span text:style-name="T2">編</text:span><text:span text:style-name="T4">)</text:span><text:span text:style-name="T2">。</text:span><text:span text:style-name="T4"> </text:span><text:span text:style-name="T2">1987</text:span><text:span text:style-name="T2">。</text:span><text:span text:style-name="T4"> </text:span><text:span text:style-name="T2">中國果樹栽培學。</text:span><text:span text:style-name="T4"> </text:span><text:span text:style-name="T2">p. 578-619</text:span><text:span text:style-name="T2">。</text:span><text:span text:style-name="T4"> </text:span><text:span text:style-name="T2">農業出版社。中國農業科學院。</text:span><text:span text:style-name="T4"> </text:span><text:span text:style-name="T2">北京。</text:span></text:p>
      <text:p text:style-name="P21"><text:span text:style-name="T2">邱祝櫻。</text:span><text:span text:style-name="T4"> </text:span><text:span text:style-name="T2">1996</text:span><text:span text:style-name="T2">。</text:span><text:span text:style-name="T4"> </text:span><text:span text:style-name="T2">印度棗之產業經營及展望。</text:span><text:span text:style-name="T4"> </text:span><text:span text:style-name="T2">台灣熱帶地區果園經營管理研討會專刊。</text:span><text:span text:style-name="T4"> </text:span><text:span text:style-name="T2">p. 147-156</text:span><text:span text:style-name="T2">。</text:span><text:span text:style-name="T4"> </text:span><text:span text:style-name="T2">許玉妹主編。</text:span><text:span text:style-name="T4"> </text:span><text:span text:style-name="T2">高雄區農業改良場</text:span><text:span text:style-name="T2">,</text:span><text:span text:style-name="T2"> 屏東。</text:span></text:p>
      <text:p text:style-name="P23"><text:span text:style-name="T2">陳敏祥。</text:span><text:span text:style-name="T4"> </text:span><text:span text:style-name="T2">1987</text:span><text:span text:style-name="T2">。</text:span><text:span text:style-name="T4"> </text:span><text:span text:style-name="T2">印度棗。</text:span><text:span text:style-name="T4"> </text:span><text:span text:style-name="T2">農林廳。</text:span><text:span text:style-name="T4"> </text:span><text:span text:style-name="T2">南投中興新村。</text:span></text:p>
      <text:p text:style-name="P21"><text:span text:style-name="T2">曾錫恩。</text:span><text:span text:style-name="T4"> </text:span><text:span text:style-name="T2">1979</text:span><text:span text:style-name="T2">。</text:span><text:span text:style-name="T4"> </text:span><text:span text:style-name="T2">印度棗。</text:span><text:span text:style-name="T4"> </text:span><text:span text:style-name="T2">p. 227-234</text:span><text:span text:style-name="T2">。</text:span><text:span text:style-name="T4"> </text:span><text:span text:style-name="T2">梁鶚</text:span><text:span text:style-name="T4">(</text:span><text:span text:style-name="T2">編</text:span><text:span text:style-name="T4">)</text:span><text:span text:style-name="T2">經濟果樹下冊。</text:span><text:soft-page-break/><text:span text:style-name="T2">豐年社</text:span><text:span text:style-name="T2">, </text:span><text:span text:style-name="T2">台北。</text:span></text:p>
      <text:p text:style-name="P22"><text:span text:style-name="T2">劉業經、呂福原、歐辰雄。</text:span><text:span text:style-name="T4"> </text:span><text:span text:style-name="T2">1994</text:span><text:span text:style-name="T2">。</text:span><text:span text:style-name="T4"> </text:span><text:span text:style-name="T2">台灣樹木誌。</text:span><text:span text:style-name="T4"> </text:span><text:span text:style-name="T2">p. 534</text:span><text:span text:style-name="T2">。</text:span><text:span text:style-name="T4"> </text:span><text:span text:style-name="T2">國立中興大學農學院叢書。</text:span></text:p>
      <text:p text:style-name="P22"><text:span text:style-name="T2">台灣省政府農林廳。</text:span><text:span text:style-name="T2">1997</text:span><text:span text:style-name="T2">。</text:span><text:span text:style-name="T4"> </text:span><text:span text:style-name="T2">台灣農業年報</text:span><text:span text:style-name="T4">(</text:span><text:span text:style-name="T2">民國</text:span><text:span text:style-name="T2">86</text:span><text:span text:style-name="T2">年版</text:span><text:span text:style-name="T4">)</text:span><text:span text:style-name="T2">。</text:span><text:span text:style-name="T4"> </text:span><text:span text:style-name="T2">南投。</text:span></text:p>
      <text:p text:style-name="P22"><text:span text:style-name="T2">Morton, J. F. 1987. Indian jujube. p.273-277. </text:span><text:span text:style-name="T6">In</text:span><text:span text:style-name="T2">: Fruits of Warm Climates. Curtis F. Dowling, Jr. ed. Distributed by Creative Resource Systems. Inc. Winterville, N.C. USA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>
      <style:paragraph-properties fo:margin-top="0.423cm" fo:margin-bottom="0.212cm" loext:contextual-spacing="false" fo:line-height="0.741cm" fo:text-align="center" style:justify-single-word="false"/>
      <style:text-properties fo:font-size="20pt" style:font-name-asian="超研澤標準楷體" style:font-family-asian="超研澤標準楷體" style:font-family-generic-asian="modern" style:font-size-asian="2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0.60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85cm" fo:margin-bottom="1.75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玉冠印度棗</dc:title>
    <meta:initial-creator>祝櫻</meta:initial-creator>
    <meta:creation-date>2003-12-04T11:51:00</meta:creation-date>
    <dc:creator>user</dc:creator>
    <dc:date>2003-12-04T11:51:00</dc:date>
    <meta:print-date>1999-02-05T14:20:00</meta:print-date>
    <meta:editing-cycles>2</meta:editing-cycles>
    <meta:document-statistic meta:table-count="0" meta:image-count="0" meta:object-count="0" meta:page-count="5" meta:paragraph-count="43" meta:word-count="2816" meta:character-count="3161" meta:non-whitespace-character-count="3093"/>
    <meta:generator>NDC_ODF_Application_Tools/1.0.3$Windows_X86_64 LibreOffice_project/8ad3e16aadc5e73175a2d44b1abec8638aa18880</meta:generator>
  </office:meta>
</office:document-meta>
</file>