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69F0000054C0F02D548CEC94912F.wmf" manifest:media-type="image/x-wmf"/>
  <manifest:file-entry manifest:full-path="Pictures/200002BD000069D50000411DB763E4FC0A480686.wmf" manifest:media-type="image/x-wmf"/>
  <manifest:file-entry manifest:full-path="Pictures/20000AD1000069D50000411DDE49AE45B5280C9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42cm" table:align="center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1.32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799cm"/>
    </style:style>
    <style:style style:name="表格1.J" style:family="table-column">
      <style:table-column-properties style:column-width="1.293cm"/>
    </style:style>
    <style:style style:name="表格1.1" style:family="table-row">
      <style:table-row-properties style:min-row-height="0.48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0.51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443cm" fo:margin-left="-0.049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6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4.654cm" fo:margin-left="-0.049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799cm"/>
    </style:style>
    <style:style style:name="表格3.H" style:family="table-column">
      <style:table-column-properties style:column-width="1.482cm"/>
    </style:style>
    <style:style style:name="表格3.1" style:family="table-row">
      <style:table-row-properties style:min-row-height="0.517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2" style:family="table-row">
      <style:table-row-properties style:min-row-height="0.51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4.654cm" fo:margin-left="-0.049cm" table:align="left" style:writing-mode="lr-tb"/>
    </style:style>
    <style:style style:name="表格4.A" style:family="table-column">
      <style:table-column-properties style:column-width="4.283cm"/>
    </style:style>
    <style:style style:name="表格4.B" style:family="table-column">
      <style:table-column-properties style:column-width="2.646cm"/>
    </style:style>
    <style:style style:name="表格4.E" style:family="table-column">
      <style:table-column-properties style:column-width="2.4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4.654cm" fo:margin-left="-0.049cm" table:align="left" style:writing-mode="lr-tb"/>
    </style:style>
    <style:style style:name="表格5.A" style:family="table-column">
      <style:table-column-properties style:column-width="0.684cm"/>
    </style:style>
    <style:style style:name="表格5.B" style:family="table-column">
      <style:table-column-properties style:column-width="0.84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0.974cm"/>
    </style:style>
    <style:style style:name="表格5.F" style:family="table-column">
      <style:table-column-properties style:column-width="1.12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C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D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4.654cm" fo:margin-left="-0.049cm" table:align="left" style:writing-mode="lr-tb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0.847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0.212cm"/>
    </style:style>
    <style:style style:name="表格6.E" style:family="table-column">
      <style:table-column-properties style:column-width="1.058cm"/>
    </style:style>
    <style:style style:name="表格6.F" style:family="table-column">
      <style:table-column-properties style:column-width="0.974cm"/>
    </style:style>
    <style:style style:name="表格6.G" style:family="table-column">
      <style:table-column-properties style:column-width="0.169cm"/>
    </style:style>
    <style:style style:name="表格6.H" style:family="table-column">
      <style:table-column-properties style:column-width="0.953cm"/>
    </style:style>
    <style:style style:name="表格6.I" style:family="table-column">
      <style:table-column-properties style:column-width="1.122cm"/>
    </style:style>
    <style:style style:name="表格6.J" style:family="table-column">
      <style:table-column-properties style:column-width="0.127cm"/>
    </style:style>
    <style:style style:name="表格6.K" style:family="table-column">
      <style:table-column-properties style:column-width="0.995cm"/>
    </style:style>
    <style:style style:name="表格6.M" style:family="table-column">
      <style:table-column-properties style:column-width="0.085cm"/>
    </style:style>
    <style:style style:name="表格6.N" style:family="table-column">
      <style:table-column-properties style:column-width="1.037cm"/>
    </style:style>
    <style:style style:name="表格6.P" style:family="table-column">
      <style:table-column-properties style:column-width="0.042cm"/>
    </style:style>
    <style:style style:name="表格6.Q" style:family="table-column">
      <style:table-column-properties style:column-width="1.0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C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E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E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細明體" fo:font-size="18pt" fo:font-weight="normal" style:font-name-asian="細明體" style:font-size-asian="18pt" style:font-weight-asian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細明體" fo:font-weight="normal" style:font-name-asian="細明體" style:font-weight-asian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細明體" fo:font-weight="normal" style:font-name-asian="細明體" style:font-weight-asian="normal"/>
    </style:style>
    <style:style style:name="P6" style:family="paragraph" style:parent-style-name="Standard">
      <style:paragraph-properties fo:text-align="justify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8" style:family="paragraph" style:parent-style-name="Standard">
      <style:paragraph-properties fo:text-align="justify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9" style:family="paragraph" style:parent-style-name="Standard">
      <style:paragraph-properties fo:text-align="center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2" style:family="paragraph" style:parent-style-name="Standard">
      <style:paragraph-properties fo:text-align="end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3" style:family="paragraph" style:parent-style-name="Standard">
      <style:paragraph-properties fo:text-align="center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細明體" fo:font-size="12pt" fo:font-weight="normal" style:font-name-asian="細明體" style:font-size-asian="12pt" style:font-weight-asian="normal"/>
    </style:style>
    <style:style style:name="P15" style:family="paragraph" style:parent-style-name="Standard">
      <style:paragraph-properties fo:text-align="end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6" style:family="paragraph" style:parent-style-name="Standard">
      <style:paragraph-properties fo:text-align="center" style:justify-single-word="false"/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17" style:family="paragraph" style:parent-style-name="Standard">
      <style:paragraph-properties fo:line-height="150%" fo:text-align="center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細明體" fo:font-size="12pt" fo:font-weight="normal" style:font-name-asian="細明體" style:font-size-asian="12pt" style:font-weight-asian="normal"/>
    </style:style>
    <style:style style:name="P19" style:family="paragraph" style:parent-style-name="Standard">
      <style:paragraph-properties fo:text-align="justify" style:justify-single-word="false"/>
      <style:text-properties style:font-name="細明體" fo:font-size="12pt" fo:language="zh" fo:country="TW" fo:font-weight="normal" style:font-name-asian="細明體" style:font-size-asian="12pt" style:language-asian="zh" style:country-asian="TW" style:font-weight-asian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84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84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84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34" style:family="paragraph" style:parent-style-name="Standard">
      <style:paragraph-properties fo:margin-left="-0.303cm" fo:margin-right="0.035cm" fo:text-align="end" style:justify-single-word="false" fo:text-indent="0.212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861cm" style:auto-text-indent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864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864cm" style:auto-text-indent="false"/>
      <style:text-properties style:font-name="細明體" fo:font-size="12pt" fo:font-weight="normal" style:font-name-asian="細明體" style:font-size-asian="12pt" style:font-weight-asian="normal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fo:line-height="0.423cm" fo:text-align="center" style:writing-mode="lr-tb"/>
    </style:style>
    <style:style style:name="P41" style:family="paragraph">
      <loext:graphic-properties draw:fill="solid" draw:fill-color="#ffffff"/>
      <style:paragraph-properties fo:line-height="0.423cm" fo:text-align="center" style:writing-mode="lr-tb"/>
    </style:style>
    <style:style style:name="P42" style:family="paragraph">
      <style:paragraph-properties fo:line-height="0.423cm" style:writing-mode="lr-tb"/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細明體" fo:font-size="18pt" fo:font-weight="normal" style:font-name-asian="細明體" style:font-size-asian="18pt" style:font-weight-asian="normal"/>
    </style:style>
    <style:style style:name="T3" style:family="text">
      <style:text-properties style:font-name="細明體" fo:font-size="18pt" fo:font-weight="normal" style:font-name-asian="細明體" style:font-size-asian="18pt" style:font-weight-asian="normal"/>
    </style:style>
    <style:style style:name="T4" style:family="text">
      <style:text-properties style:font-name="細明體" fo:font-weight="normal" style:font-name-asian="細明體" style:font-weight-asian="normal"/>
    </style:style>
    <style:style style:name="T5" style:family="text">
      <style:text-properties style:font-name="細明體" fo:font-size="12pt" fo:font-weight="normal" style:font-name-asian="細明體" style:font-size-asian="12pt" style:font-weight-asian="normal"/>
    </style:style>
    <style:style style:name="T6" style:family="text">
      <style:text-properties style:font-name="細明體" fo:font-size="12pt" fo:font-weight="normal" style:font-name-asian="細明體" style:font-size-asian="12pt" style:font-weight-asian="normal"/>
    </style:style>
    <style:style style:name="T7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8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9" style:family="text">
      <style:text-properties style:text-position="super 58%" style:font-name="細明體" fo:font-size="12pt" fo:font-weight="normal" style:font-name-asian="細明體" style:font-size-asian="12pt" style:font-weight-asian="normal"/>
    </style:style>
    <style:style style:name="T10" style:family="text">
      <style:text-properties style:font-name-complex="細明體"/>
    </style:style>
    <style:style style:name="T11" style:family="text">
      <style:text-properties fo:color="#000000" style:font-name="新細明體" fo:font-size="14pt" fo:language="en" fo:country="US" fo:font-weight="bold" style:font-name-asian="新細明體" style:font-size-asian="14pt" style:language-asian="zh" style:country-asian="TW" style:font-weight-asian="bold" style:font-name-complex="新細明體" style:font-size-complex="9pt" style:language-complex="ar" style:country-complex="SA" style:font-weight-complex="bold"/>
    </style:style>
    <style:style style:name="T12" style:family="text">
      <style:text-properties fo:color="#000000" style:font-name="新細明體" fo:font-size="12pt" fo:language="en" fo:country="US" fo:font-weight="bold" style:font-name-asian="新細明體" style:font-size-asian="12pt" style:language-asian="zh" style:country-asian="TW" style:font-weight-asian="bold" style:font-name-complex="新細明體" style:font-size-complex="9pt" style:language-complex="ar" style:country-complex="SA" style:font-weight-complex="bold"/>
    </style:style>
    <style:style style:name="T13" style:family="text">
      <style:text-properties fo:color="#000000" style:text-position="sub 58%" style:font-name="新細明體" fo:font-size="12pt" fo:language="en" fo:country="US" fo:font-weight="bold" style:font-name-asian="新細明體" style:font-size-asian="12pt" style:language-asian="zh" style:country-asian="TW" style:font-weight-asian="bold" style:font-name-complex="新細明體" style:font-size-complex="9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菊花電照之省電措施</text:span><text:span text:style-name="T2">(</text:span><text:span text:style-name="T2">四)</text:span></text:p>
      <text:p text:style-name="P3">省電燈泡</text:p>
      <text:p text:style-name="P4">台中區農業改良場</text:p>
      <text:p text:style-name="P4">許謙信</text:p>
      <text:p text:style-name="P4"/>
      <text:p text:style-name="P22"><text:span text:style-name="T5">3.1</text:span><text:span text:style-name="T5">材料與方法</text:span></text:p>
      <text:p text:style-name="P22"><text:span text:style-name="T5">菊花品種“黃秀芳” 、“舞風車”及“金風車”，種植及電照處理等如上節間歇照明所述。電照採用三種燈泡，一為菊花產區慣行之100</text:span><text:span text:style-name="T5">w</text:span><text:span text:style-name="T5">白熾鎢絲燈泡，另外採用二種省電燈泡，分別為20</text:span><text:span text:style-name="T5">w</text:span><text:span text:style-name="T5">及21</text:span><text:span text:style-name="T5">w</text:span><text:span text:style-name="T5">，同期間之用電量預估約為100</text:span><text:span text:style-name="T5">w</text:span><text:span text:style-name="T5">白熾鎢絲燈泡之1/5</text:span><text:span text:style-name="T5">(</text:span><text:span text:style-name="T5">圖</text:span><text:span text:style-name="T5">4.1)。</text:span><text:span text:style-name="T5">此三種燈泡，均試驗連續電照及間歇電照二種方式</text:span><text:span text:style-name="T5">(</text:span><text:span text:style-name="T5">參考</text:span><text:span text:style-name="T5">(</text:span><text:span text:style-name="T5">三</text:span><text:span text:style-name="T5">)</text:span><text:span text:style-name="T5">、間歇電照一節</text:span><text:span text:style-name="T5">)</text:span><text:span text:style-name="T5">。</text:span></text:p>
      <text:p text:style-name="P25"><draw:frame draw:style-name="fr1" draw:name="影像1" text:anchor-type="char" svg:x="1.905cm" svg:y="0.635cm" svg:width="10.16cm" svg:height="8.237cm" draw:z-index="0"><draw:image xlink:href="Pictures/20000008000069F0000054C0F02D548CEC94912F.wmf" xlink:type="simple" xlink:show="embed" xlink:actuate="onLoad"/></draw:frame></text:p>
      <text:p text:style-name="P2"><text:span text:style-name="T5">圖</text:span><text:span text:style-name="T5">4.1.</text:span><text:span text:style-name="T5"> 三種燈泡</text:span><text:span text:style-name="T5">。</text:span><text:span text:style-name="T5">自左而右分別為</text:span><text:span text:style-name="T5">100W</text:span><text:span text:style-name="T5">鎢絲燈泡及</text:span><text:span text:style-name="T5">20W, 21W</text:span><text:span text:style-name="T5">省電燈泡</text:span><text:span text:style-name="T5">。</text:span><text:span text:style-name="T5"> </text:span></text:p>
      <text:p text:style-name="P25"/>
      <text:p text:style-name="P25"/>
      <text:p text:style-name="P25">調查項目：</text:p>
      <text:p text:style-name="P22"><text:span text:style-name="T5">1.</text:span><text:span text:style-name="T5">光照強度：三種燈泡依單一燈泡於種植前以光度計</text:span><text:span text:style-name="T5">(TES1332 digital Lux meter)</text:span><text:span text:style-name="T5">量測畦面與燈下水平距離每50</text:span><text:span text:style-name="T5">cm</text:span><text:span text:style-name="T5">位置之光照強度，自0</text:span><text:span text:style-name="T5">cm</text:span><text:span text:style-name="T5">至250</text:span><text:span text:style-name="T5">cm</text:span><text:span text:style-name="T5">共6點，每種燈泡量測</text:span><text:span text:style-name="T5">4</text:span><text:span text:style-name="T5">個。另依田間架設方式裝設二行二連續燈泡之長方形</text:span><text:span text:style-name="T5">4</text:span><text:span text:style-name="T5">頂角燈泡，量測不同距離點之光度</text:span><text:span text:style-name="T5">(</text:span><text:span text:style-name="T5">參考</text:span><text:span text:style-name="T5">(</text:span><text:span text:style-name="T5">三</text:span><text:span text:style-name="T5">)</text:span><text:span text:style-name="T5">、間歇電照一節</text:span><text:span text:style-name="T5">)</text:span><text:span text:style-name="T5">。</text:span></text:p>
      <text:p text:style-name="P22"><text:soft-page-break/><text:span text:style-name="T5">2.</text:span><text:span text:style-name="T5">用電量：三種燈泡，二個電照方式，共六個處理區均單獨設立電表，分別量測實際用電量</text:span><text:span text:style-name="T5">(</text:span><text:span text:style-name="T5">度</text:span><text:span text:style-name="T5">; kw.hr)</text:span><text:span text:style-name="T5">。</text:span></text:p>
      <text:p text:style-name="P22"><text:span text:style-name="T5">3.</text:span><text:span text:style-name="T5">熄燈後到花日數：(如</text:span><text:span text:style-name="T5">(</text:span><text:span text:style-name="T5">三</text:span><text:span text:style-name="T5">)</text:span><text:span text:style-name="T5">、間歇電照一節</text:span><text:span text:style-name="T5">)</text:span><text:span text:style-name="T5">。</text:span></text:p>
      <text:p text:style-name="P28"/>
      <text:p text:style-name="P27"><text:span text:style-name="T5">3.2. </text:span><text:span text:style-name="T5">照度及用電量</text:span></text:p>
      <text:p text:style-name="P27"><text:span text:style-name="T5">表</text:span><text:span text:style-name="T5">4.1</text:span><text:span text:style-name="T5">為種植前單一燈泡架設於田間1</text:span><text:span text:style-name="T5">8</text:span><text:span text:style-name="T5">0</text:span><text:span text:style-name="T5">cm</text:span><text:span text:style-name="T5">高，畦面與燈泡正下方不同水平距離之照度。三種燈泡量測之照度分佈，各有不同。100</text:span><text:span text:style-name="T5">W</text:span><text:span text:style-name="T5">鎢絲燈泡，燈下之照度最高達80</text:span><text:span text:style-name="T5">L</text:span><text:span text:style-name="T5">ux以上，而21</text:span><text:span text:style-name="T5">W</text:span><text:span text:style-name="T5">省電燈泡略少於50</text:span><text:span text:style-name="T5">L</text:span><text:span text:style-name="T5">ux</text:span><text:span text:style-name="T5">，20W</text:span><text:span text:style-name="T5">省電燈泡僅有約20</text:span><text:span text:style-name="T5">L</text:span><text:span text:style-name="T5">ux</text:span><text:span text:style-name="T5">。</text:span><text:span text:style-name="T5">相反的在較遠之距離，如燈下2</text:span><text:span text:style-name="T5">m</text:span><text:span text:style-name="T5">或2.5</text:span><text:span text:style-name="T5">m</text:span><text:span text:style-name="T5">處，三者之差距少，21</text:span><text:span text:style-name="T5">W</text:span><text:span text:style-name="T5">省電燈泡之照度更高於100</text:span><text:span text:style-name="T5">W</text:span><text:span text:style-name="T5">鎢絲燈泡。不同燈泡之照度分佈可能與燈泡之形狀或光質有關。</text:span></text:p>
      <text:p text:style-name="P28"/>
      <text:p text:style-name="P21"><text:span text:style-name="T5">表</text:span><text:span text:style-name="T5">4.1. </text:span><text:span text:style-name="T5">三種類型燈泡距單一燈泡不同水平距離之量測照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column table:style-name="表格1.D"/>
        <table:table-column table:style-name="表格1.C"/>
        <table:table-column table:style-name="表格1.J"/>
        <table:table-row table:style-name="表格1.1">
          <table:table-cell table:style-name="表格1.A1" table:number-rows-spanned="2" office:value-type="string">
            <text:p text:style-name="P9">量測點至燈泡水平距離</text:p>
          </table:table-cell>
          <table:table-cell table:style-name="表格1.B1" table:number-columns-spanned="9" office:value-type="string">
            <text:p text:style-name="P20"><text:span text:style-name="T5">照度 </text:span><text:span text:style-name="T5">(Lu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9">100W</text:p>
          </table:table-cell>
          <table:covered-table-cell/>
          <table:covered-table-cell/>
          <table:table-cell table:style-name="表格1.A1" table:number-columns-spanned="3" office:value-type="string">
            <text:p text:style-name="P9">21W</text:p>
          </table:table-cell>
          <table:covered-table-cell/>
          <table:covered-table-cell/>
          <table:table-cell table:style-name="表格1.A1" table:number-columns-spanned="3" office:value-type="string">
            <text:p text:style-name="P9">20W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0(cm)</text:p>
          </table:table-cell>
          <table:table-cell table:style-name="表格1.A2" office:value-type="string">
            <text:p text:style-name="P12">83.7</text:p>
          </table:table-cell>
          <table:table-cell table:style-name="表格1.A2" office:value-type="string">
            <text:p text:style-name="P16">±</text:p>
          </table:table-cell>
          <table:table-cell table:style-name="表格1.A2" office:value-type="string">
            <text:p text:style-name="P6">2.1</text:p>
          </table:table-cell>
          <table:table-cell table:style-name="表格1.A2" office:value-type="string">
            <text:p text:style-name="P12">47.4</text:p>
          </table:table-cell>
          <table:table-cell table:style-name="表格1.A2" office:value-type="string">
            <text:p text:style-name="P16">±</text:p>
          </table:table-cell>
          <table:table-cell table:style-name="表格1.A2" office:value-type="string">
            <text:p text:style-name="P6">3.0</text:p>
          </table:table-cell>
          <table:table-cell table:style-name="表格1.A2" office:value-type="string">
            <text:p text:style-name="P12">20.3</text:p>
          </table:table-cell>
          <table:table-cell table:style-name="表格1.A2" office:value-type="string">
            <text:p text:style-name="P16">±</text:p>
          </table:table-cell>
          <table:table-cell table:style-name="表格1.A2" office:value-type="string">
            <text:p text:style-name="P6">1.4</text:p>
          </table:table-cell>
        </table:table-row>
        <table:table-row table:style-name="表格1.3">
          <table:table-cell table:style-name="表格1.A4" office:value-type="string">
            <text:p text:style-name="P9">50</text:p>
          </table:table-cell>
          <table:table-cell table:style-name="表格1.A4" office:value-type="string">
            <text:p text:style-name="P12">46.1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0.6</text:p>
          </table:table-cell>
          <table:table-cell table:style-name="表格1.A4" office:value-type="string">
            <text:p text:style-name="P12">43.6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1.1</text:p>
          </table:table-cell>
          <table:table-cell table:style-name="表格1.A4" office:value-type="string">
            <text:p text:style-name="P12">21.4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1.3</text:p>
          </table:table-cell>
        </table:table-row>
        <table:table-row table:style-name="表格1.3">
          <table:table-cell table:style-name="表格1.A4" office:value-type="string">
            <text:p text:style-name="P9">100</text:p>
          </table:table-cell>
          <table:table-cell table:style-name="表格1.A4" office:value-type="string">
            <text:p text:style-name="P12">27.4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0.1</text:p>
          </table:table-cell>
          <table:table-cell table:style-name="表格1.A4" office:value-type="string">
            <text:p text:style-name="P12">29.0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1.3</text:p>
          </table:table-cell>
          <table:table-cell table:style-name="表格1.A4" office:value-type="string">
            <text:p text:style-name="P12">17.6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0.9</text:p>
          </table:table-cell>
        </table:table-row>
        <table:table-row table:style-name="表格1.3">
          <table:table-cell table:style-name="表格1.A4" office:value-type="string">
            <text:p text:style-name="P9">150</text:p>
          </table:table-cell>
          <table:table-cell table:style-name="表格1.A4" office:value-type="string">
            <text:p text:style-name="P12">13.6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0.2</text:p>
          </table:table-cell>
          <table:table-cell table:style-name="表格1.A4" office:value-type="string">
            <text:p text:style-name="P12">17.9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1.6</text:p>
          </table:table-cell>
          <table:table-cell table:style-name="表格1.A4" office:value-type="string">
            <text:p text:style-name="P12">12.6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0.4</text:p>
          </table:table-cell>
        </table:table-row>
        <table:table-row table:style-name="表格1.3">
          <table:table-cell table:style-name="表格1.A4" office:value-type="string">
            <text:p text:style-name="P9">200</text:p>
          </table:table-cell>
          <table:table-cell table:style-name="表格1.A4" office:value-type="string">
            <text:p text:style-name="P12">8.2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1.1</text:p>
          </table:table-cell>
          <table:table-cell table:style-name="表格1.A4" office:value-type="string">
            <text:p text:style-name="P12">12.3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0.1</text:p>
          </table:table-cell>
          <table:table-cell table:style-name="表格1.A4" office:value-type="string">
            <text:p text:style-name="P12">8.3</text:p>
          </table:table-cell>
          <table:table-cell table:style-name="表格1.A4" office:value-type="string">
            <text:p text:style-name="P16">±</text:p>
          </table:table-cell>
          <table:table-cell table:style-name="表格1.A4" office:value-type="string">
            <text:p text:style-name="P6">0.8</text:p>
          </table:table-cell>
        </table:table-row>
        <table:table-row table:style-name="表格1.3">
          <table:table-cell table:style-name="表格1.A8" office:value-type="string">
            <text:p text:style-name="P9">250</text:p>
          </table:table-cell>
          <table:table-cell table:style-name="表格1.A8" office:value-type="string">
            <text:p text:style-name="P12">5.1</text:p>
          </table:table-cell>
          <table:table-cell table:style-name="表格1.A8" office:value-type="string">
            <text:p text:style-name="P16">±</text:p>
          </table:table-cell>
          <table:table-cell table:style-name="表格1.A8" office:value-type="string">
            <text:p text:style-name="P6">0.6</text:p>
          </table:table-cell>
          <table:table-cell table:style-name="表格1.A8" office:value-type="string">
            <text:p text:style-name="P12">7.2</text:p>
          </table:table-cell>
          <table:table-cell table:style-name="表格1.A8" office:value-type="string">
            <text:p text:style-name="P16">±</text:p>
          </table:table-cell>
          <table:table-cell table:style-name="表格1.A8" office:value-type="string">
            <text:p text:style-name="P6">0.2</text:p>
          </table:table-cell>
          <table:table-cell table:style-name="表格1.A8" office:value-type="string">
            <text:p text:style-name="P12">6.0</text:p>
          </table:table-cell>
          <table:table-cell table:style-name="表格1.A8" office:value-type="string">
            <text:p text:style-name="P16">±</text:p>
          </table:table-cell>
          <table:table-cell table:style-name="表格1.A8" office:value-type="string">
            <text:p text:style-name="P6">0.1</text:p>
          </table:table-cell>
        </table:table-row>
      </table:table>
      <text:p text:style-name="P30"/>
      <text:p text:style-name="P32"><text:span text:style-name="T5">圖</text:span><text:span text:style-name="T5">4.2</text:span><text:span text:style-name="T5">為種植前</text:span><text:span text:style-name="T5">100W</text:span><text:span text:style-name="T5">鎢絲燈單一燈泡架設於田間1</text:span><text:span text:style-name="T5">8</text:span><text:span text:style-name="T5">0</text:span><text:span text:style-name="T5">cm</text:span><text:span text:style-name="T5">高，量測畦面與燈泡正下方不同水平距離之照度，將距離與照度取指數迴歸曲線其相關係數達</text:span><text:span text:style-name="T5">0.9943</text:span><text:span text:style-name="T5">。表</text:span><text:span text:style-name="T5">4.2</text:span><text:span text:style-name="T5">為種植前三種燈泡以單一燈泡架設於田間1</text:span><text:span text:style-name="T5">8</text:span><text:span text:style-name="T5">0</text:span><text:span text:style-name="T5">cm</text:span><text:span text:style-name="T5">高，畦面與燈泡正下方不同水平距離量測之照度，依圖</text:span><text:span text:style-name="T5">4.2</text:span><text:span text:style-name="T5">方式之迴歸方程式及迴歸係數。</text:span></text:p>
      <text:p text:style-name="P27"><text:span text:style-name="T5">將三種燈泡依種植需要架設為行距2.6</text:span><text:span text:style-name="T5">m</text:span><text:span text:style-name="T5">，燈距5.0</text:span><text:span text:style-name="T5">m</text:span><text:span text:style-name="T5">之長方形</text:span><text:span text:style-name="T5">(</text:span><text:span text:style-name="T5">圖</text:span><text:span text:style-name="T5">3.1</text:span><text:span text:style-name="T5">於間歇電照一節</text:span><text:span text:style-name="T5">)，</text:span><text:span text:style-name="T5">量測燈行及矩形中間行畦面與燈泡不同水平距離點之照度，結果如表</text:span><text:span text:style-name="T5">4.3</text:span><text:span text:style-name="T5">。接近長方形中心點之照度，100</text:span><text:span text:style-name="T5">W</text:span><text:span text:style-name="T5">鎢絲燈約15.2</text:span><text:span text:style-name="T5">Lux。21W</text:span><text:span text:style-name="T5">省電燈泡為19.8</text:span><text:span text:style-name="T5">，20W</text:span><text:span text:style-name="T5">省電燈泡為16.0</text:span><text:span text:style-name="T5">。</text:span><text:span text:style-name="T5">本試驗各處理均只架設二排燈泡，燈行下接近二燈中點之畦面照度略低於矩形中心之照度。</text:span></text:p>
      <text:p text:style-name="P28"><draw:frame draw:style-name="fr1" draw:name="影像2" text:anchor-type="char" svg:x="-0.212cm" svg:y="0.148cm" svg:width="15.041cm" svg:height="9.088cm" draw:z-index="4"><draw:image xlink:href="Pictures/20000AD1000069D50000411DDE49AE45B5280C91.wmf" xlink:type="simple" xlink:show="embed" xlink:actuate="onLoad"/></draw:frame><text:soft-page-break/></text:p>
      <text:p text:style-name="P2"><text:span text:style-name="T5">圖</text:span><text:span text:style-name="T5">4.2. </text:span><text:span text:style-name="T5">1</text:span><text:span text:style-name="T5">00W</text:span><text:span text:style-name="T5">鎢絲燈泡架設於</text:span><text:span text:style-name="T5">180cm</text:span><text:span text:style-name="T5">高時不同水平距離下照度之迴歸曲線</text:span></text:p>
      <text:p text:style-name="P30"/>
      <text:p text:style-name="P2"><text:span text:style-name="T5">表</text:span><text:span text:style-name="T5">4.2.</text:span><text:span text:style-name="T5"> 三種燈泡不同水平距離下照度之迴歸方程式及係數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1">燈泡種類</text:p>
          </table:table-cell>
          <table:table-cell table:style-name="表格2.A1" office:value-type="string">
            <text:p text:style-name="P11">迴歸方程式</text:p>
          </table:table-cell>
          <table:table-cell table:style-name="表格2.A1" office:value-type="string">
            <text:p text:style-name="P11">迴歸係數</text:p>
          </table:table-cell>
        </table:table-row>
        <table:table-row table:style-name="表格2.1">
          <table:table-cell table:style-name="表格2.A2" office:value-type="string">
            <text:p text:style-name="P1"><text:span text:style-name="T5">100W</text:span><text:span text:style-name="T5">鎢絲燈泡</text:span></text:p>
          </table:table-cell>
          <table:table-cell table:style-name="表格2.A2" office:value-type="string">
            <text:p text:style-name="P1"><text:span text:style-name="T5">Y=81.934e</text:span><text:span text:style-name="T9">-0.0114x</text:span></text:p>
          </table:table-cell>
          <table:table-cell table:style-name="表格2.A2" office:value-type="string">
            <text:p text:style-name="P11">0.9943</text:p>
          </table:table-cell>
        </table:table-row>
        <table:table-row table:style-name="表格2.1">
          <table:table-cell table:style-name="表格2.A2" office:value-type="string">
            <text:p text:style-name="P1"><text:span text:style-name="T5">21W</text:span><text:span text:style-name="T5">省電燈泡</text:span></text:p>
          </table:table-cell>
          <table:table-cell table:style-name="表格2.A2" office:value-type="string">
            <text:p text:style-name="P1"><text:span text:style-name="T5">Y=69.456e</text:span><text:span text:style-name="T9">-0.0089x</text:span></text:p>
          </table:table-cell>
          <table:table-cell table:style-name="表格2.A2" office:value-type="string">
            <text:p text:style-name="P11">0.9941</text:p>
          </table:table-cell>
        </table:table-row>
        <table:table-row table:style-name="表格2.1">
          <table:table-cell table:style-name="表格2.A4" office:value-type="string">
            <text:p text:style-name="P1"><text:span text:style-name="T5">20W</text:span><text:span text:style-name="T5">省電燈泡</text:span></text:p>
          </table:table-cell>
          <table:table-cell table:style-name="表格2.A4" office:value-type="string">
            <text:p text:style-name="P1"><text:span text:style-name="T5">Y=31.863e</text:span><text:span text:style-name="T9">-0.0066x</text:span></text:p>
          </table:table-cell>
          <table:table-cell table:style-name="表格2.A4" office:value-type="string">
            <text:p text:style-name="P11">0.9793</text:p>
          </table:table-cell>
        </table:table-row>
      </table:table>
      <text:p text:style-name="P28"/>
      <text:p text:style-name="P27"><text:span text:style-name="T5">表</text:span><text:span text:style-name="T5">4.4</text:span><text:span text:style-name="T5">為三種不同燈泡於連績電照及間歇照明方式下之實際用電量</text:span><text:span text:style-name="T5">。</text:span><text:span text:style-name="T5">以100</text:span><text:span text:style-name="T5">W</text:span><text:span text:style-name="T5">鎢絲燈泡之用電量為基準，21</text:span><text:span text:style-name="T5">W</text:span><text:span text:style-name="T5">燈泡之用電量為2</text:span><text:span text:style-name="T5">1.4</text:span><text:span text:style-name="T5">%</text:span><text:span text:style-name="T5">，20W</text:span><text:span text:style-name="T5">燈泡為19.3%</text:span><text:span text:style-name="T5">，</text:span><text:span text:style-name="T5">間歇照明雖電照時間設定為1/3</text:span><text:span text:style-name="T5">，</text:span><text:span text:style-name="T5">但其實際用電量略高於1/3</text:span><text:span text:style-name="T5">，</text:span><text:span text:style-name="T5">三種燈泡之間歇照明用量為連續電照之36~38%</text:span><text:span text:style-name="T5">。</text:span></text:p>
      <text:p text:style-name="P21"><text:span text:style-name="T5">表</text:span><text:span text:style-name="T5">4.3. </text:span><text:span text:style-name="T5">三種燈泡以長方形架設</text:span><text:span text:style-name="T5">(</text:span><text:span text:style-name="T5">圖</text:span><text:span text:style-name="T5">2.1)</text:span><text:span text:style-name="T5">距燈泡不同水平距離之量測照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E"/>
        <table:table-column table:style-name="表格3.D"/>
        <table:table-column table:style-name="表格3.C"/>
        <table:table-row table:style-name="表格3.1">
          <table:table-cell table:style-name="表格3.A1" table:number-rows-spanned="2" table:number-columns-spanned="2" office:value-type="string">
            <text:p text:style-name="P9">量測點至燈泡水平距離</text:p>
          </table:table-cell>
          <table:covered-table-cell/>
          <table:table-cell table:style-name="表格3.A1" table:number-columns-spanned="9" office:value-type="string">
            <text:p text:style-name="P20"><text:span text:style-name="T5">照度 </text:span><text:span text:style-name="T5">(Lu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3" office:value-type="string">
            <text:p text:style-name="P9">100W</text:p>
          </table:table-cell>
          <table:covered-table-cell/>
          <table:covered-table-cell/>
          <table:table-cell table:style-name="表格3.A1" table:number-columns-spanned="3" office:value-type="string">
            <text:p text:style-name="P9">21W</text:p>
          </table:table-cell>
          <table:covered-table-cell/>
          <table:covered-table-cell/>
          <table:table-cell table:style-name="表格3.A1" table:number-columns-spanned="3" office:value-type="string">
            <text:p text:style-name="P9">20W</text:p>
          </table:table-cell>
          <table:covered-table-cell/>
          <table:covered-table-cell/>
        </table:table-row>
        <table:table-row table:style-name="表格3.3">
          <table:table-cell table:style-name="表格3.A3" table:number-rows-spanned="6" office:value-type="string">
            <text:p text:style-name="P9">燈行</text:p>
          </table:table-cell>
          <table:table-cell table:style-name="表格3.B3" office:value-type="string">
            <text:p text:style-name="P9">0(cm)</text:p>
          </table:table-cell>
          <table:table-cell table:style-name="表格3.B3" office:value-type="string">
            <text:p text:style-name="P12">92.7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4.9</text:p>
          </table:table-cell>
          <table:table-cell table:style-name="表格3.B3" office:value-type="string">
            <text:p text:style-name="P12">54.6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3.0</text:p>
          </table:table-cell>
          <table:table-cell table:style-name="表格3.B3" office:value-type="string">
            <text:p text:style-name="P12">28.0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1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50</text:p>
          </table:table-cell>
          <table:table-cell table:style-name="表格3.B3" office:value-type="string">
            <text:p text:style-name="P12">51.1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8</text:p>
          </table:table-cell>
          <table:table-cell table:style-name="表格3.B3" office:value-type="string">
            <text:p text:style-name="P12">51.1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6</text:p>
          </table:table-cell>
          <table:table-cell table:style-name="表格3.B3" office:value-type="string">
            <text:p text:style-name="P12">29.6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6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100</text:p>
          </table:table-cell>
          <table:table-cell table:style-name="表格3.B3" office:value-type="string">
            <text:p text:style-name="P12">33.9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9</text:p>
          </table:table-cell>
          <table:table-cell table:style-name="表格3.B3" office:value-type="string">
            <text:p text:style-name="P12">37.0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2</text:p>
          </table:table-cell>
          <table:table-cell table:style-name="表格3.B3" office:value-type="string">
            <text:p text:style-name="P12">26.1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0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150</text:p>
          </table:table-cell>
          <table:table-cell table:style-name="表格3.B3" office:value-type="string">
            <text:p text:style-name="P12">20.1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0</text:p>
          </table:table-cell>
          <table:table-cell table:style-name="表格3.B3" office:value-type="string">
            <text:p text:style-name="P12">25.2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2.5</text:p>
          </table:table-cell>
          <table:table-cell table:style-name="表格3.B3" office:value-type="string">
            <text:p text:style-name="P12">20.7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9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200</text:p>
          </table:table-cell>
          <table:table-cell table:style-name="表格3.B3" office:value-type="string">
            <text:p text:style-name="P12">15.7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5</text:p>
          </table:table-cell>
          <table:table-cell table:style-name="表格3.B3" office:value-type="string">
            <text:p text:style-name="P12">20.6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8</text:p>
          </table:table-cell>
          <table:table-cell table:style-name="表格3.B3" office:value-type="string">
            <text:p text:style-name="P12">16.7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0</text:p>
          </table:table-cell>
        </table:table-row>
        <table:table-row table:style-name="表格3.3">
          <table:covered-table-cell/>
          <table:table-cell table:style-name="表格3.A8" office:value-type="string">
            <text:p text:style-name="P9">250</text:p>
          </table:table-cell>
          <table:table-cell table:style-name="表格3.A8" office:value-type="string">
            <text:p text:style-name="P12">14.2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6">0.4</text:p>
          </table:table-cell>
          <table:table-cell table:style-name="表格3.A8" office:value-type="string">
            <text:p text:style-name="P12">18.6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6">0.0</text:p>
          </table:table-cell>
          <table:table-cell table:style-name="表格3.A8" office:value-type="string">
            <text:p text:style-name="P12">15.3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6">0.2</text:p>
          </table:table-cell>
        </table:table-row>
        <table:table-row table:style-name="表格3.3">
          <table:table-cell table:style-name="表格3.A3" table:number-rows-spanned="6" office:value-type="string">
            <text:p text:style-name="P9">中間行</text:p>
          </table:table-cell>
          <table:table-cell table:style-name="表格3.B3" office:value-type="string">
            <text:p text:style-name="P9">0(cm)</text:p>
          </table:table-cell>
          <table:table-cell table:style-name="表格3.B3" office:value-type="string">
            <text:p text:style-name="P12">36.4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7</text:p>
          </table:table-cell>
          <table:table-cell table:style-name="表格3.B3" office:value-type="string">
            <text:p text:style-name="P12">45.7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4.8</text:p>
          </table:table-cell>
          <table:table-cell table:style-name="表格3.B3" office:value-type="string">
            <text:p text:style-name="P12">30.8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5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50</text:p>
          </table:table-cell>
          <table:table-cell table:style-name="表格3.B3" office:value-type="string">
            <text:p text:style-name="P12">33.9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1</text:p>
          </table:table-cell>
          <table:table-cell table:style-name="表格3.B3" office:value-type="string">
            <text:p text:style-name="P12">44.2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2.3</text:p>
          </table:table-cell>
          <table:table-cell table:style-name="表格3.B3" office:value-type="string">
            <text:p text:style-name="P12">29.6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5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100</text:p>
          </table:table-cell>
          <table:table-cell table:style-name="表格3.B3" office:value-type="string">
            <text:p text:style-name="P12">25.4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6</text:p>
          </table:table-cell>
          <table:table-cell table:style-name="表格3.B3" office:value-type="string">
            <text:p text:style-name="P12">34.9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2.0</text:p>
          </table:table-cell>
          <table:table-cell table:style-name="表格3.B3" office:value-type="string">
            <text:p text:style-name="P12">24.5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1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150</text:p>
          </table:table-cell>
          <table:table-cell table:style-name="表格3.B3" office:value-type="string">
            <text:p text:style-name="P12">20.4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8</text:p>
          </table:table-cell>
          <table:table-cell table:style-name="表格3.B3" office:value-type="string">
            <text:p text:style-name="P12">27.3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1.2</text:p>
          </table:table-cell>
          <table:table-cell table:style-name="表格3.B3" office:value-type="string">
            <text:p text:style-name="P12">20.0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3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200</text:p>
          </table:table-cell>
          <table:table-cell table:style-name="表格3.B3" office:value-type="string">
            <text:p text:style-name="P12">16.3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4</text:p>
          </table:table-cell>
          <table:table-cell table:style-name="表格3.B3" office:value-type="string">
            <text:p text:style-name="P12">21.0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8</text:p>
          </table:table-cell>
          <table:table-cell table:style-name="表格3.B3" office:value-type="string">
            <text:p text:style-name="P12">16.8</text:p>
          </table:table-cell>
          <table:table-cell table:style-name="表格3.B3" office:value-type="string">
            <text:p text:style-name="P16">±</text:p>
          </table:table-cell>
          <table:table-cell table:style-name="表格3.B3" office:value-type="string">
            <text:p text:style-name="P6">0.0</text:p>
          </table:table-cell>
        </table:table-row>
        <table:table-row table:style-name="表格3.3">
          <table:covered-table-cell/>
          <table:table-cell table:style-name="表格3.A8" office:value-type="string">
            <text:p text:style-name="P9">250</text:p>
          </table:table-cell>
          <table:table-cell table:style-name="表格3.A8" office:value-type="string">
            <text:p text:style-name="P12">15.2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6">0.0</text:p>
          </table:table-cell>
          <table:table-cell table:style-name="表格3.A8" office:value-type="string">
            <text:p text:style-name="P12">19.8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6">0.1</text:p>
          </table:table-cell>
          <table:table-cell table:style-name="表格3.A8" office:value-type="string">
            <text:p text:style-name="P12">16.0</text:p>
          </table:table-cell>
          <table:table-cell table:style-name="表格3.A8" office:value-type="string">
            <text:p text:style-name="P16">±</text:p>
          </table:table-cell>
          <table:table-cell table:style-name="表格3.A8" office:value-type="string">
            <text:p text:style-name="P6">0.3</text:p>
          </table:table-cell>
        </table:table-row>
      </table:table>
      <text:p text:style-name="P6"/>
      <text:p text:style-name="P21"><text:span text:style-name="T5">表</text:span><text:span text:style-name="T5">4.4. </text:span><text:span text:style-name="T5">三種類型燈泡在連續電照及間歇電照之實測用電量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table:number-rows-spanned="2" office:value-type="string">
            <text:p text:style-name="P9">燈泡種類</text:p>
          </table:table-cell>
          <table:table-cell table:style-name="表格4.B1" table:number-columns-spanned="2" office:value-type="string">
            <text:p text:style-name="P9">連 <text:s/>續 <text:s/>電 <text:s/>照 </text:p>
          </table:table-cell>
          <table:covered-table-cell/>
          <table:table-cell table:style-name="表格4.B1" table:number-columns-spanned="2" office:value-type="string">
            <text:p text:style-name="P9">間 <text:s/>歇 <text:s/>電 <text:s/>照</text:p>
          </table:table-cell>
          <table:covered-table-cell/>
        </table:table-row>
        <table:table-row table:style-name="表格4.1">
          <table:covered-table-cell/>
          <table:table-cell table:style-name="表格4.A2" office:value-type="string">
            <text:p text:style-name="P20"><text:span text:style-name="T5">用電量</text:span><text:span text:style-name="T5">(</text:span><text:span text:style-name="T5">度</text:span><text:span text:style-name="T5">)</text:span></text:p>
          </table:table-cell>
          <table:table-cell table:style-name="表格4.A2" office:value-type="string">
            <text:p text:style-name="P20"><text:span text:style-name="T5">百分比</text:span><text:span text:style-name="T5">(%)</text:span></text:p>
          </table:table-cell>
          <table:table-cell table:style-name="表格4.A2" office:value-type="string">
            <text:p text:style-name="P20"><text:span text:style-name="T5">用電量</text:span><text:span text:style-name="T5">(</text:span><text:span text:style-name="T5">度</text:span><text:span text:style-name="T5">)</text:span></text:p>
          </table:table-cell>
          <table:table-cell table:style-name="表格4.A2" office:value-type="string">
            <text:p text:style-name="P20"><text:span text:style-name="T5">百分比</text:span><text:span text:style-name="T5">(%)</text:span></text:p>
          </table:table-cell>
        </table:table-row>
        <table:table-row table:style-name="表格4.1">
          <table:table-cell table:style-name="表格4.A3" office:value-type="string">
            <text:p text:style-name="P20"><text:span text:style-name="T5">100W </text:span><text:span text:style-name="T5">鎢絲燈泡</text:span><text:span text:style-name="T5"> </text:span></text:p>
          </table:table-cell>
          <table:table-cell table:style-name="表格4.A3" office:value-type="string">
            <text:p text:style-name="P9">204.9</text:p>
          </table:table-cell>
          <table:table-cell table:style-name="表格4.A3" office:value-type="string">
            <text:p text:style-name="P9">100.0</text:p>
          </table:table-cell>
          <table:table-cell table:style-name="表格4.A3" office:value-type="string">
            <text:p text:style-name="P9">77.1</text:p>
          </table:table-cell>
          <table:table-cell table:style-name="表格4.A3" office:value-type="string">
            <text:p text:style-name="P9">37.6</text:p>
          </table:table-cell>
        </table:table-row>
        <table:table-row table:style-name="表格4.1">
          <table:table-cell table:style-name="表格4.A3" office:value-type="string">
            <text:p text:style-name="P20"><text:span text:style-name="T7"><text:s/></text:span><text:span text:style-name="T5">21W</text:span><text:span text:style-name="T5"> 省電燈泡</text:span></text:p>
          </table:table-cell>
          <table:table-cell table:style-name="表格4.A3" office:value-type="string">
            <text:p text:style-name="P20"><text:span text:style-name="T5">43.8</text:span></text:p>
          </table:table-cell>
          <table:table-cell table:style-name="表格4.A3" office:value-type="string">
            <text:p text:style-name="P9"><text:span text:style-name="T10"><text:s/></text:span>21.4</text:p>
          </table:table-cell>
          <table:table-cell table:style-name="表格4.A3" office:value-type="string">
            <text:p text:style-name="P9">17.1</text:p>
          </table:table-cell>
          <table:table-cell table:style-name="表格4.A3" office:value-type="string">
            <text:p text:style-name="P9"><text:span text:style-name="T10"><text:s/></text:span>8.3</text:p>
          </table:table-cell>
        </table:table-row>
        <table:table-row table:style-name="表格4.1">
          <table:table-cell table:style-name="表格4.A2" office:value-type="string">
            <text:p text:style-name="P20"><text:span text:style-name="T7"><text:s/></text:span><text:span text:style-name="T5">20W</text:span><text:span text:style-name="T5"> 省電燈泡</text:span></text:p>
          </table:table-cell>
          <table:table-cell table:style-name="表格4.A2" office:value-type="string">
            <text:p text:style-name="P9">39.5</text:p>
          </table:table-cell>
          <table:table-cell table:style-name="表格4.A2" office:value-type="string">
            <text:p text:style-name="P9"><text:span text:style-name="T10"><text:s/></text:span>19.3</text:p>
          </table:table-cell>
          <table:table-cell table:style-name="表格4.A2" office:value-type="string">
            <text:p text:style-name="P9">14.3</text:p>
          </table:table-cell>
          <table:table-cell table:style-name="表格4.A2" office:value-type="string">
            <text:p text:style-name="P9"><text:span text:style-name="T10"><text:s/></text:span>7.0</text:p>
          </table:table-cell>
        </table:table-row>
      </table:table>
      <text:p text:style-name="P18"/>
      <text:p text:style-name="P22"><text:span text:style-name="T5">3.3. </text:span><text:span text:style-name="T5">不同距離及照度下之到花日數</text:span></text:p>
      <text:p text:style-name="P27"><text:span text:style-name="T5">於連續電照及間歇電照二種方式下，測試三種燈泡，在與燈泡不同距離之照度下，調查“黃秀芳”品種熄燈後之到花日數，結果如表</text:span><text:span text:style-name="T5">4.5</text:span><text:span text:style-name="T5">。在連續電照組，三種燈泡各距離間，均能抑制花芽分化，唯照度較低之區間到花日數略早於照度高之區間</text:span><text:span text:style-name="T5">。</text:span><text:span text:style-name="T5">距離燈下</text:span><text:span text:style-name="T5">2m</text:span><text:span text:style-name="T5">以上之低照度區，省電燈泡之照度雖略高於鎢絲燈泡，但其抑制開花之效果則低於鎢絲燈</text:span><text:span text:style-name="T5">。</text:span><text:span text:style-name="T5">以</text:span><text:span text:style-name="T5">100W</text:span><text:span text:style-name="T5">鎢絲燈泡燈下為對照，距離燈下200~250</text:span><text:span text:style-name="T5">cm</text:span><text:span text:style-name="T5">之到花日數提早約3天。而21</text:span><text:span text:style-name="T5">W</text:span><text:span text:style-name="T5">及20</text:span><text:span text:style-name="T5">W</text:span><text:span text:style-name="T5">省電燈泡距離燈下200~250</text:span><text:span text:style-name="T5">cm</text:span><text:span text:style-name="T5">時，與對照比較，“黃秀芳”相差約7天。考慮採收作業時之開花一致性，若以鎢絲燈連續燈照</text:span><text:span text:style-name="T5">4hr</text:span><text:span text:style-name="T5">之到花日數為基準，“黃秀芳”鎢絲燈之最低照度約為</text:span><text:span text:style-name="T5">15Lux</text:span><text:span text:style-name="T5">，而兩種省電燈泡之最低照度需求約為</text:span><text:span text:style-name="T5">25~30Lux(</text:span><text:span text:style-name="T5">表</text:span><text:span text:style-name="T5">4.3 </text:span><text:span text:style-name="T5">及表</text:span><text:span text:style-name="T5">4.5)</text:span><text:span text:style-name="T5">。</text:span></text:p>
      <text:p text:style-name="P33"><text:span text:style-name="T5">表</text:span><text:span text:style-name="T5">4.6</text:span><text:span text:style-name="T5">為舞風車及金風車二品種，在三種不同燈泡之連續電照組下之到花日數，二品種之省電燈泡之低照度區與鎢絲燈泡比較，差別均較黃秀芳大。對不同波長之省電燈泡之照度或光量需求，金風車最高，其次為舞風車，黃秀芳需求最低。間歇電照組二品種在兩種省電燈泡下，均無法有效抑制開花，資料參考圖</text:span><text:span text:style-name="T5">4.3</text:span><text:span text:style-name="T5">。</text:span></text:p>
      <text:p text:style-name="P6"/>
      <text:p text:style-name="P21"><text:span text:style-name="T5">表</text:span><text:span text:style-name="T5">4.5.</text:span><text:span text:style-name="T5"> 菊花黃秀芳品種在三種燈泡連續或間歇電照下熄燈後之到花日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8"/>
        <table:table-row table:style-name="表格5.1">
          <table:table-cell table:style-name="表格5.A1" table:number-rows-spanned="2" office:value-type="string">
            <text:p text:style-name="P9">電照方法</text:p>
          </table:table-cell>
          <table:table-cell table:style-name="表格5.A1" table:number-rows-spanned="2" office:value-type="string">
            <text:p text:style-name="P9">燈</text:p>
            <text:p text:style-name="P9">泡</text:p>
            <text:p text:style-name="P9">種</text:p>
            <text:p text:style-name="P9">類</text:p>
          </table:table-cell>
          <table:table-cell table:style-name="表格5.C1" table:number-rows-spanned="2" office:value-type="string">
            <text:p text:style-name="P20"><text:span text:style-name="T5">到花日數或光量</text:span><text:span text:style-name="T5">*</text:span></text:p>
          </table:table-cell>
          <table:table-cell table:style-name="表格5.D1" table:number-columns-spanned="10" office:value-type="string">
            <text:p text:style-name="P20"><text:span text:style-name="T5">與燈泡之水平距離 </text:span><text:span text:style-name="T5">(cm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D2" table:number-columns-spanned="2" office:value-type="string">
            <text:p text:style-name="P9">0-50</text:p>
          </table:table-cell>
          <table:covered-table-cell/>
          <table:table-cell table:style-name="表格5.D2" table:number-columns-spanned="2" office:value-type="string">
            <text:p text:style-name="P9">51-100</text:p>
          </table:table-cell>
          <table:covered-table-cell/>
          <table:table-cell table:style-name="表格5.D2" table:number-columns-spanned="2" office:value-type="string">
            <text:p text:style-name="P9">101-150</text:p>
          </table:table-cell>
          <table:covered-table-cell/>
          <table:table-cell table:style-name="表格5.D2" table:number-columns-spanned="2" office:value-type="string">
            <text:p text:style-name="P9">151-200</text:p>
          </table:table-cell>
          <table:covered-table-cell/>
          <table:table-cell table:style-name="表格5.D2" table:number-columns-spanned="2" office:value-type="string">
            <text:p text:style-name="P9">201-250</text:p>
          </table:table-cell>
          <table:covered-table-cell/>
        </table:table-row>
        <table:table-row table:style-name="表格5.1">
          <table:table-cell table:style-name="表格5.A3" table:number-rows-spanned="6" office:value-type="string">
            <text:p text:style-name="P9">連續電照</text:p>
          </table:table-cell>
          <table:table-cell table:style-name="表格5.B3" table:number-rows-spanned="2" office:value-type="string">
            <text:p text:style-name="P9">100W</text:p>
          </table:table-cell>
          <table:table-cell table:style-name="表格5.A1" office:value-type="string">
            <text:p text:style-name="P9">到花日數</text:p>
          </table:table-cell>
          <table:table-cell table:style-name="表格5.A1" office:value-type="string">
            <text:p text:style-name="P12">58.0</text:p>
          </table:table-cell>
          <table:table-cell table:style-name="表格5.A1" office:value-type="string">
            <text:p text:style-name="P6"><text:span text:style-name="T10">±</text:span>0.0</text:p>
          </table:table-cell>
          <table:table-cell table:style-name="表格5.A1" office:value-type="string">
            <text:p text:style-name="P12">58.0</text:p>
          </table:table-cell>
          <table:table-cell table:style-name="表格5.A1" office:value-type="string">
            <text:p text:style-name="P6"><text:span text:style-name="T10">±</text:span>0.0</text:p>
          </table:table-cell>
          <table:table-cell table:style-name="表格5.A1" office:value-type="string">
            <text:p text:style-name="P12">57.3</text:p>
          </table:table-cell>
          <table:table-cell table:style-name="表格5.A1" office:value-type="string">
            <text:p text:style-name="P6"><text:span text:style-name="T10">±</text:span>1.1</text:p>
          </table:table-cell>
          <table:table-cell table:style-name="表格5.A1" office:value-type="string">
            <text:p text:style-name="P12">56.0</text:p>
          </table:table-cell>
          <table:table-cell table:style-name="表格5.A1" office:value-type="string">
            <text:p text:style-name="P6"><text:span text:style-name="T10">±</text:span>1.7</text:p>
          </table:table-cell>
          <table:table-cell table:style-name="表格5.A1" office:value-type="string">
            <text:p text:style-name="P12">55.0</text:p>
          </table:table-cell>
          <table:table-cell table:style-name="表格5.A1" office:value-type="string">
            <text:p text:style-name="P6"><text:span text:style-name="T10">±</text:span>0.0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9">光量</text:p>
          </table:table-cell>
          <table:table-cell table:style-name="表格5.D4" office:value-type="string">
            <text:p text:style-name="P12">816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60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48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372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3360</text:p>
          </table:table-cell>
          <table:table-cell table:style-name="表格5.D4" office:value-type="string">
            <text:p text:style-name="P7"/>
          </table:table-cell>
        </table:table-row>
        <table:table-row table:style-name="表格5.1">
          <table:covered-table-cell/>
          <table:table-cell table:style-name="表格5.A3" table:number-rows-spanned="2" office:value-type="string">
            <text:p text:style-name="P9">21W</text:p>
          </table:table-cell>
          <table:table-cell table:style-name="表格5.D4" office:value-type="string">
            <text:p text:style-name="P9">到花日數</text:p>
          </table:table-cell>
          <table:table-cell table:style-name="表格5.D4" office:value-type="string">
            <text:p text:style-name="P12">55.0</text:p>
          </table:table-cell>
          <table:table-cell table:style-name="表格5.D4" office:value-type="string">
            <text:p text:style-name="P6"><text:span text:style-name="T10">±</text:span>0.0</text:p>
          </table:table-cell>
          <table:table-cell table:style-name="表格5.D4" office:value-type="string">
            <text:p text:style-name="P12">55.0</text:p>
          </table:table-cell>
          <table:table-cell table:style-name="表格5.D4" office:value-type="string">
            <text:p text:style-name="P6"><text:span text:style-name="T10">±</text:span>0.0</text:p>
          </table:table-cell>
          <table:table-cell table:style-name="表格5.D4" office:value-type="string">
            <text:p text:style-name="P12">55.0</text:p>
          </table:table-cell>
          <table:table-cell table:style-name="表格5.D4" office:value-type="string">
            <text:p text:style-name="P6"><text:span text:style-name="T10">±</text:span>0.0</text:p>
          </table:table-cell>
          <table:table-cell table:style-name="表格5.D4" office:value-type="string">
            <text:p text:style-name="P12">52.0</text:p>
          </table:table-cell>
          <table:table-cell table:style-name="表格5.D4" office:value-type="string">
            <text:p text:style-name="P6"><text:span text:style-name="T10">±</text:span>0.0</text:p>
          </table:table-cell>
          <table:table-cell table:style-name="表格5.D4" office:value-type="string">
            <text:p text:style-name="P12">50.7</text:p>
          </table:table-cell>
          <table:table-cell table:style-name="表格5.D4" office:value-type="string">
            <text:p text:style-name="P6"><text:span text:style-name="T10">±</text:span>2.3</text:p>
          </table:table-cell>
        </table:table-row>
        <table:table-row table:style-name="表格5.1">
          <table:covered-table-cell/>
          <table:covered-table-cell/>
          <table:table-cell table:style-name="表格5.D4" office:value-type="string">
            <text:p text:style-name="P9">光量</text:p>
          </table:table-cell>
          <table:table-cell table:style-name="表格5.D4" office:value-type="string">
            <text:p text:style-name="P12">1056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34">84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60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492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4440</text:p>
          </table:table-cell>
          <table:table-cell table:style-name="表格5.D4" office:value-type="string">
            <text:p text:style-name="P7"/>
          </table:table-cell>
        </table:table-row>
        <table:table-row table:style-name="表格5.1">
          <table:covered-table-cell/>
          <table:table-cell table:style-name="表格5.B3" table:number-rows-spanned="2" office:value-type="string">
            <text:p text:style-name="P9">20W</text:p>
          </table:table-cell>
          <table:table-cell table:style-name="表格5.A1" office:value-type="string">
            <text:p text:style-name="P9">到花日數</text:p>
          </table:table-cell>
          <table:table-cell table:style-name="表格5.D4" office:value-type="string">
            <text:p text:style-name="P12">53.0</text:p>
          </table:table-cell>
          <table:table-cell table:style-name="表格5.D4" office:value-type="string">
            <text:p text:style-name="P6"><text:span text:style-name="T10">±</text:span>1.7</text:p>
          </table:table-cell>
          <table:table-cell table:style-name="表格5.D4" office:value-type="string">
            <text:p text:style-name="P12">53.0</text:p>
          </table:table-cell>
          <table:table-cell table:style-name="表格5.D4" office:value-type="string">
            <text:p text:style-name="P6"><text:span text:style-name="T10">±</text:span>1.7</text:p>
          </table:table-cell>
          <table:table-cell table:style-name="表格5.D4" office:value-type="string">
            <text:p text:style-name="P12">50.7</text:p>
          </table:table-cell>
          <table:table-cell table:style-name="表格5.D4" office:value-type="string">
            <text:p text:style-name="P6"><text:span text:style-name="T10">±</text:span>2.3</text:p>
          </table:table-cell>
          <table:table-cell table:style-name="表格5.D4" office:value-type="string">
            <text:p text:style-name="P12">50.7</text:p>
          </table:table-cell>
          <table:table-cell table:style-name="表格5.D4" office:value-type="string">
            <text:p text:style-name="P6"><text:span text:style-name="T10">±</text:span>2.3</text:p>
          </table:table-cell>
          <table:table-cell table:style-name="表格5.D4" office:value-type="string">
            <text:p text:style-name="P12">50.7</text:p>
          </table:table-cell>
          <table:table-cell table:style-name="表格5.D4" office:value-type="string">
            <text:p text:style-name="P6"><text:span text:style-name="T10">±</text:span>2.3</text:p>
          </table:table-cell>
        </table:table-row>
        <table:table-row table:style-name="表格5.1">
          <table:covered-table-cell/>
          <table:covered-table-cell/>
          <table:table-cell table:style-name="表格5.D4" office:value-type="string">
            <text:p text:style-name="P9">光量</text:p>
          </table:table-cell>
          <table:table-cell table:style-name="表格5.D4" office:value-type="string">
            <text:p text:style-name="P12">708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588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48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396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3600</text:p>
          </table:table-cell>
          <table:table-cell table:style-name="表格5.D4" office:value-type="string">
            <text:p text:style-name="P7"/>
          </table:table-cell>
        </table:table-row>
        <table:table-row table:style-name="表格5.1">
          <table:table-cell table:style-name="表格5.B4" table:number-rows-spanned="6" office:value-type="string">
            <text:p text:style-name="P9">間歇<text:soft-page-break/>電照</text:p>
          </table:table-cell>
          <table:table-cell table:style-name="表格5.B3" table:number-rows-spanned="2" office:value-type="string">
            <text:p text:style-name="P9">100W</text:p>
          </table:table-cell>
          <table:table-cell table:style-name="表格5.A1" office:value-type="string">
            <text:p text:style-name="P9">到花日數</text:p>
          </table:table-cell>
          <table:table-cell table:style-name="表格5.A1" office:value-type="string">
            <text:p text:style-name="P12">55.0</text:p>
          </table:table-cell>
          <table:table-cell table:style-name="表格5.A1" office:value-type="string">
            <text:p text:style-name="P6"><text:span text:style-name="T10">±</text:span>0.0</text:p>
          </table:table-cell>
          <table:table-cell table:style-name="表格5.A1" office:value-type="string">
            <text:p text:style-name="P12">55.0</text:p>
          </table:table-cell>
          <table:table-cell table:style-name="表格5.A1" office:value-type="string">
            <text:p text:style-name="P6"><text:span text:style-name="T10">±</text:span>0.0</text:p>
          </table:table-cell>
          <table:table-cell table:style-name="表格5.A1" office:value-type="string">
            <text:p text:style-name="P12">55.0</text:p>
          </table:table-cell>
          <table:table-cell table:style-name="表格5.A1" office:value-type="string">
            <text:p text:style-name="P6"><text:span text:style-name="T10">±</text:span>0.0</text:p>
          </table:table-cell>
          <table:table-cell table:style-name="表格5.A1" office:value-type="string">
            <text:p text:style-name="P12">54.0</text:p>
          </table:table-cell>
          <table:table-cell table:style-name="表格5.A1" office:value-type="string">
            <text:p text:style-name="P6"><text:span text:style-name="T10">±</text:span>1.7</text:p>
          </table:table-cell>
          <table:table-cell table:style-name="表格5.A1" office:value-type="string">
            <text:p text:style-name="P12">52.0</text:p>
          </table:table-cell>
          <table:table-cell table:style-name="表格5.A1" office:value-type="string">
            <text:p text:style-name="P6"><text:span text:style-name="T10">±</text:span>0.0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9">光量</text:p>
          </table:table-cell>
          <table:table-cell table:style-name="表格5.D4" office:value-type="string">
            <text:p text:style-name="P12">272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20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16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124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1120</text:p>
          </table:table-cell>
          <table:table-cell table:style-name="表格5.D4" office:value-type="string">
            <text:p text:style-name="P7"/>
          </table:table-cell>
        </table:table-row>
        <table:table-row table:style-name="表格5.1">
          <table:covered-table-cell/>
          <table:table-cell table:style-name="表格5.B4" table:number-rows-spanned="2" office:value-type="string">
            <text:p text:style-name="P9">21W</text:p>
          </table:table-cell>
          <table:table-cell table:style-name="表格5.D4" office:value-type="string">
            <text:p text:style-name="P9">到花日數</text:p>
          </table:table-cell>
          <table:table-cell table:style-name="表格5.D4" office:value-type="string">
            <text:p text:style-name="P12">26.0</text:p>
          </table:table-cell>
          <table:table-cell table:style-name="表格5.D4" office:value-type="string">
            <text:p text:style-name="P6"><text:span text:style-name="T10">±</text:span>1.7</text:p>
          </table:table-cell>
          <table:table-cell table:style-name="表格5.D4" office:value-type="string">
            <text:p text:style-name="P12">22.7</text:p>
          </table:table-cell>
          <table:table-cell table:style-name="表格5.D4" office:value-type="string">
            <text:p text:style-name="P6"><text:span text:style-name="T10">±</text:span>2.3</text:p>
          </table:table-cell>
          <table:table-cell table:style-name="表格5.D4" office:value-type="string">
            <text:p text:style-name="P12">20.3</text:p>
          </table:table-cell>
          <table:table-cell table:style-name="表格5.D4" office:value-type="string">
            <text:p text:style-name="P6"><text:span text:style-name="T10">±</text:span>3.5</text:p>
          </table:table-cell>
          <table:table-cell table:style-name="表格5.D4" office:value-type="string">
            <text:p text:style-name="P12">20.3</text:p>
          </table:table-cell>
          <table:table-cell table:style-name="表格5.D4" office:value-type="string">
            <text:p text:style-name="P6"><text:span text:style-name="T10">±</text:span>3.5</text:p>
          </table:table-cell>
          <table:table-cell table:style-name="表格5.D4" office:value-type="string">
            <text:p text:style-name="P12">18.7</text:p>
          </table:table-cell>
          <table:table-cell table:style-name="表格5.D4" office:value-type="string">
            <text:p text:style-name="P6"><text:span text:style-name="T10">±</text:span>2.9</text:p>
          </table:table-cell>
        </table:table-row>
        <table:table-row table:style-name="表格5.1">
          <table:covered-table-cell/>
          <table:covered-table-cell/>
          <table:table-cell table:style-name="表格5.D4" office:value-type="string">
            <text:p text:style-name="P9">光量</text:p>
          </table:table-cell>
          <table:table-cell table:style-name="表格5.D4" office:value-type="string">
            <text:p text:style-name="P12">352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28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200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1640</text:p>
          </table:table-cell>
          <table:table-cell table:style-name="表格5.D4" office:value-type="string">
            <text:p text:style-name="P7"/>
          </table:table-cell>
          <table:table-cell table:style-name="表格5.D4" office:value-type="string">
            <text:p text:style-name="P12">1480</text:p>
          </table:table-cell>
          <table:table-cell table:style-name="表格5.D4" office:value-type="string">
            <text:p text:style-name="P7"/>
          </table:table-cell>
        </table:table-row>
        <table:table-row table:style-name="表格5.1">
          <table:covered-table-cell/>
          <table:table-cell table:style-name="表格5.B3" table:number-rows-spanned="2" office:value-type="string">
            <text:p text:style-name="P9">20W</text:p>
          </table:table-cell>
          <table:table-cell table:style-name="表格5.A1" office:value-type="string">
            <text:p text:style-name="P9">到花日數</text:p>
          </table:table-cell>
          <table:table-cell table:style-name="表格5.D4" office:value-type="string">
            <text:p text:style-name="P12">22.7</text:p>
          </table:table-cell>
          <table:table-cell table:style-name="表格5.D4" office:value-type="string">
            <text:p text:style-name="P6"><text:span text:style-name="T10">±</text:span>7.4</text:p>
          </table:table-cell>
          <table:table-cell table:style-name="表格5.D4" office:value-type="string">
            <text:p text:style-name="P12">21.3</text:p>
          </table:table-cell>
          <table:table-cell table:style-name="表格5.D4" office:value-type="string">
            <text:p text:style-name="P6"><text:span text:style-name="T10">±</text:span>5.1</text:p>
          </table:table-cell>
          <table:table-cell table:style-name="表格5.D4" office:value-type="string">
            <text:p text:style-name="P12">17.0</text:p>
          </table:table-cell>
          <table:table-cell table:style-name="表格5.D4" office:value-type="string">
            <text:p text:style-name="P6"><text:span text:style-name="T10">±</text:span>7.0</text:p>
          </table:table-cell>
          <table:table-cell table:style-name="表格5.D4" office:value-type="string">
            <text:p text:style-name="P12">17.0</text:p>
          </table:table-cell>
          <table:table-cell table:style-name="表格5.D4" office:value-type="string">
            <text:p text:style-name="P6"><text:span text:style-name="T10">±</text:span>7.0</text:p>
          </table:table-cell>
          <table:table-cell table:style-name="表格5.D4" office:value-type="string">
            <text:p text:style-name="P12">15.3</text:p>
          </table:table-cell>
          <table:table-cell table:style-name="表格5.D4" office:value-type="string">
            <text:p text:style-name="P6"><text:span text:style-name="T10">±</text:span>7.6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9">光量</text:p>
          </table:table-cell>
          <table:table-cell table:style-name="表格5.A2" office:value-type="string">
            <text:p text:style-name="P12">2360</text:p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2">1960</text:p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2">1600</text:p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2">1320</text:p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2">1200</text:p>
          </table:table-cell>
          <table:table-cell table:style-name="表格5.A2" office:value-type="string">
            <text:p text:style-name="P7"/>
          </table:table-cell>
        </table:table-row>
      </table:table>
      <text:p text:style-name="P35"><text:span text:style-name="T7">*:</text:span><text:span text:style-name="T5">光量</text:span><text:span text:style-name="T5">:Lux</text:span><text:span text:style-name="T5">‧</text:span><text:span text:style-name="T5">Min</text:span></text:p>
      <text:p text:style-name="P6"/>
      <text:p text:style-name="P33"><text:span text:style-name="T5">不同波長對明暗(即照度)之貢獻度不同，以黃色光</text:span><text:span text:style-name="T5">(555nm)</text:span><text:span text:style-name="T5">為最高，達</text:span><text:span text:style-name="T5">680lumen/W，</text:span><text:span text:style-name="T5">而對光敏素轉換機制敏感度高之紅光</text:span><text:span text:style-name="T5">(660nm)</text:span><text:span text:style-name="T5"> ，對照度之貢獻僅為黃色光之</text:span><text:span text:style-name="T5">6.1% (12)</text:span><text:span text:style-name="T5">。由於光質對照度與轉換光敏素之貢獻度不同，在相同之照度下，不同光源對抑制開花之有效性自然有差異</text:span><text:span text:style-name="T5">(26)</text:span><text:span text:style-name="T5">。本試驗測試之二種省電燈泡，其色溫及光源波長與白熾鎢絲燈有所不同，雖經實證於單位耗電量下可提供較高之照度，唯仍必須考慮光質會影響抑制菊花開花之有效性</text:span><text:span text:style-name="T5">(14,18,19)</text:span><text:span text:style-name="T5">。</text:span></text:p>
      <text:p text:style-name="P24"/>
      <text:p text:style-name="P23"><text:span text:style-name="T5">表</text:span><text:span text:style-name="T5">4.6.</text:span><text:span text:style-name="T5"> 菊花舞風車及金風車品種在三種燈泡連續電照下熄燈後之到花日數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I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column table:style-name="表格6.I"/>
        <table:table-row table:style-name="表格6.1">
          <table:table-cell table:style-name="表格6.A1" table:number-rows-spanned="2" office:value-type="string">
            <text:p text:style-name="P9">電照方法</text:p>
          </table:table-cell>
          <table:table-cell table:style-name="表格6.A1" table:number-rows-spanned="2" office:value-type="string">
            <text:p text:style-name="P9">燈</text:p>
            <text:p text:style-name="P9">泡</text:p>
            <text:p text:style-name="P9">種</text:p>
            <text:p text:style-name="P9">類</text:p>
          </table:table-cell>
          <table:table-cell table:style-name="表格6.C1" table:number-rows-spanned="2" table:number-columns-spanned="2" office:value-type="string">
            <text:p text:style-name="P9">品種</text:p>
            <text:p text:style-name="P9">到花日數</text:p>
            <text:p text:style-name="P9">或光量</text:p>
          </table:table-cell>
          <table:covered-table-cell/>
          <table:table-cell table:style-name="表格6.E1" table:number-columns-spanned="14" office:value-type="string">
            <text:p text:style-name="P20"><text:span text:style-name="T5">與燈泡之水平距離 </text:span><text:span text:style-name="T5">(cm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E2" table:number-columns-spanned="3" office:value-type="string">
            <text:p text:style-name="P9">0-50</text:p>
          </table:table-cell>
          <table:covered-table-cell/>
          <table:covered-table-cell/>
          <table:table-cell table:style-name="表格6.E2" table:number-columns-spanned="3" office:value-type="string">
            <text:p text:style-name="P9">51-100</text:p>
          </table:table-cell>
          <table:covered-table-cell/>
          <table:covered-table-cell/>
          <table:table-cell table:style-name="表格6.E2" table:number-columns-spanned="3" office:value-type="string">
            <text:p text:style-name="P9">101-150</text:p>
          </table:table-cell>
          <table:covered-table-cell/>
          <table:covered-table-cell/>
          <table:table-cell table:style-name="表格6.E2" table:number-columns-spanned="3" office:value-type="string">
            <text:p text:style-name="P9">151-200</text:p>
          </table:table-cell>
          <table:covered-table-cell/>
          <table:covered-table-cell/>
          <table:table-cell table:style-name="表格6.E2" table:number-columns-spanned="2" office:value-type="string">
            <text:p text:style-name="P9">201-250</text:p>
          </table:table-cell>
          <table:covered-table-cell/>
        </table:table-row>
        <table:table-row table:style-name="表格6.1">
          <table:table-cell table:style-name="表格6.A3" table:number-rows-spanned="9" office:value-type="string">
            <text:p text:style-name="P9">連續電照</text:p>
          </table:table-cell>
          <table:table-cell table:style-name="表格6.B3" table:number-rows-spanned="3" office:value-type="string">
            <text:p text:style-name="P9">100W</text:p>
          </table:table-cell>
          <table:table-cell table:style-name="表格6.A1" office:value-type="string">
            <text:p text:style-name="P9">舞風車</text:p>
          </table:table-cell>
          <table:table-cell table:style-name="表格6.A1" table:number-columns-spanned="2" office:value-type="string">
            <text:p text:style-name="P12">55.0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0.0</text:span></text:p>
          </table:table-cell>
          <table:table-cell table:style-name="表格6.A1" table:number-columns-spanned="2" office:value-type="string">
            <text:p text:style-name="P12">55.0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0.0</text:span></text:p>
          </table:table-cell>
          <table:table-cell table:style-name="表格6.A1" table:number-columns-spanned="2" office:value-type="string">
            <text:p text:style-name="P12">53.7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1.1</text:span></text:p>
          </table:table-cell>
          <table:table-cell table:style-name="表格6.A1" table:number-columns-spanned="2" office:value-type="string">
            <text:p text:style-name="P12">53.7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1.1</text:span></text:p>
          </table:table-cell>
          <table:table-cell table:style-name="表格6.A1" table:number-columns-spanned="2" office:value-type="string">
            <text:p text:style-name="P12">53.0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0.0</text:span></text:p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9">金風車</text:p>
          </table:table-cell>
          <table:table-cell table:style-name="表格6.B2" table:number-columns-spanned="2" office:value-type="string">
            <text:p text:style-name="P12">48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7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1.7</text:span></text:p>
          </table:table-cell>
          <table:table-cell table:style-name="表格6.B2" table:number-columns-spanned="2" office:value-type="string">
            <text:p text:style-name="P12">48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7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1.7</text:span></text:p>
          </table:table-cell>
          <table:table-cell table:style-name="表格6.B2" table:number-columns-spanned="2" office:value-type="string">
            <text:p text:style-name="P12">44.7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3.5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9">光量</text:p>
          </table:table-cell>
          <table:table-cell table:style-name="表格6.A2" table:number-columns-spanned="2" office:value-type="string">
            <text:p text:style-name="P12">816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600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480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372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3360</text:p>
          </table:table-cell>
          <table:covered-table-cell/>
          <table:table-cell table:style-name="表格6.A2" office:value-type="string">
            <text:p text:style-name="P7"/>
          </table:table-cell>
        </table:table-row>
        <table:table-row table:style-name="表格6.1">
          <table:covered-table-cell/>
          <table:table-cell table:style-name="表格6.A3" table:number-rows-spanned="3" office:value-type="string">
            <text:p text:style-name="P9">21W</text:p>
          </table:table-cell>
          <table:table-cell table:style-name="表格6.B2" office:value-type="string">
            <text:p text:style-name="P9">舞風車</text:p>
          </table:table-cell>
          <table:table-cell table:style-name="表格6.B2" table:number-columns-spanned="2" office:value-type="string">
            <text:p text:style-name="P12">55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51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1.7</text:span></text:p>
          </table:table-cell>
          <table:table-cell table:style-name="表格6.B2" table:number-columns-spanned="2" office:value-type="string">
            <text:p text:style-name="P12">49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9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5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9">金風車</text:p>
          </table:table-cell>
          <table:table-cell table:style-name="表格6.B2" table:number-columns-spanned="2" office:value-type="string">
            <text:p text:style-name="P12">45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1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38.7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4.0</text:span></text:p>
          </table:table-cell>
          <table:table-cell table:style-name="表格6.B2" table:number-columns-spanned="2" office:value-type="string">
            <text:p text:style-name="P12">36.7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2.3</text:span></text:p>
          </table:table-cell>
          <table:table-cell table:style-name="表格6.B2" table:number-columns-spanned="2" office:value-type="string">
            <text:p text:style-name="P12">36.7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2.3</text:span></text:p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9">光量</text:p>
          </table:table-cell>
          <table:table-cell table:style-name="表格6.B2" table:number-columns-spanned="2" office:value-type="string">
            <text:p text:style-name="P12">10560</text:p>
          </table:table-cell>
          <table:covered-table-cell/>
          <table:table-cell table:style-name="表格6.B2" office:value-type="string">
            <text:p text:style-name="P7"/>
          </table:table-cell>
          <table:table-cell table:style-name="表格6.B2" table:number-columns-spanned="2" office:value-type="string">
            <text:p text:style-name="P34">8400</text:p>
          </table:table-cell>
          <table:covered-table-cell/>
          <table:table-cell table:style-name="表格6.B2" office:value-type="string">
            <text:p text:style-name="P7"/>
          </table:table-cell>
          <table:table-cell table:style-name="表格6.B2" table:number-columns-spanned="2" office:value-type="string">
            <text:p text:style-name="P12">6000</text:p>
          </table:table-cell>
          <table:covered-table-cell/>
          <table:table-cell table:style-name="表格6.B2" office:value-type="string">
            <text:p text:style-name="P7"/>
          </table:table-cell>
          <table:table-cell table:style-name="表格6.B2" table:number-columns-spanned="2" office:value-type="string">
            <text:p text:style-name="P12">4920</text:p>
          </table:table-cell>
          <table:covered-table-cell/>
          <table:table-cell table:style-name="表格6.B2" office:value-type="string">
            <text:p text:style-name="P7"/>
          </table:table-cell>
          <table:table-cell table:style-name="表格6.B2" table:number-columns-spanned="2" office:value-type="string">
            <text:p text:style-name="P12">4440</text:p>
          </table:table-cell>
          <table:covered-table-cell/>
          <table:table-cell table:style-name="表格6.B2" office:value-type="string">
            <text:p text:style-name="P7"/>
          </table:table-cell>
        </table:table-row>
        <table:table-row table:style-name="表格6.1">
          <table:covered-table-cell/>
          <table:table-cell table:style-name="表格6.B3" table:number-rows-spanned="3" office:value-type="string">
            <text:p text:style-name="P9">20W</text:p>
          </table:table-cell>
          <table:table-cell table:style-name="表格6.A1" office:value-type="string">
            <text:p text:style-name="P9">舞風車</text:p>
          </table:table-cell>
          <table:table-cell table:style-name="表格6.A1" table:number-columns-spanned="2" office:value-type="string">
            <text:p text:style-name="P12">53.0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1.7</text:span></text:p>
          </table:table-cell>
          <table:table-cell table:style-name="表格6.A1" table:number-columns-spanned="2" office:value-type="string">
            <text:p text:style-name="P12">52.0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0.0</text:span></text:p>
          </table:table-cell>
          <table:table-cell table:style-name="表格6.A1" table:number-columns-spanned="2" office:value-type="string">
            <text:p text:style-name="P12">49.3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2.3</text:span></text:p>
          </table:table-cell>
          <table:table-cell table:style-name="表格6.A1" table:number-columns-spanned="2" office:value-type="string">
            <text:p text:style-name="P12">49.3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2.3</text:span></text:p>
          </table:table-cell>
          <table:table-cell table:style-name="表格6.A1" table:number-columns-spanned="2" office:value-type="string">
            <text:p text:style-name="P12">49.3</text:p>
          </table:table-cell>
          <table:covered-table-cell/>
          <table:table-cell table:style-name="表格6.A1" office:value-type="string">
            <text:p text:style-name="P21"><text:span text:style-name="T7">±</text:span><text:span text:style-name="T5">2.3</text:span></text:p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9">金風車</text:p>
          </table:table-cell>
          <table:table-cell table:style-name="表格6.B2" table:number-columns-spanned="2" office:value-type="string">
            <text:p text:style-name="P12">45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1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1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41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  <table:table-cell table:style-name="表格6.B2" table:number-columns-spanned="2" office:value-type="string">
            <text:p text:style-name="P12">38.0</text:p>
          </table:table-cell>
          <table:covered-table-cell/>
          <table:table-cell table:style-name="表格6.B2" office:value-type="string">
            <text:p text:style-name="P21"><text:span text:style-name="T7">±</text:span><text:span text:style-name="T5">0.0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9">光量</text:p>
          </table:table-cell>
          <table:table-cell table:style-name="表格6.A2" table:number-columns-spanned="2" office:value-type="string">
            <text:p text:style-name="P12">708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588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480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3960</text:p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table:number-columns-spanned="2" office:value-type="string">
            <text:p text:style-name="P12">3600</text:p>
          </table:table-cell>
          <table:covered-table-cell/>
          <table:table-cell table:style-name="表格6.A2" office:value-type="string">
            <text:p text:style-name="P7"/>
          </table:table-cell>
        </table:table-row>
      </table:table>
      <text:p text:style-name="P37"/>
      <text:p text:style-name="P36"><text:span text:style-name="T5">以電照抑制短日植物開花主要受光敏素所影響，光敏素有二型，分別為</text:span><text:span text:style-name="T5">Pr</text:span><text:span text:style-name="T5">及</text:span><text:span text:style-name="T5">Pfr，</text:span><text:span text:style-name="T5">此二型接受紅光或遠紅光後，彼此可以互相轉換，依二型之含量比(</text:span><text:span text:style-name="T5">Pfr/Pr)</text:span><text:span text:style-name="T5">帶動植物荷爾蒙或其他生化反應，以控制開花。</text:span><text:span text:style-name="T5">Pr</text:span><text:span text:style-name="T5">轉換為</text:span><text:span text:style-name="T5">Pfr</text:span><text:span text:style-name="T5">之最有效光源為紅光(660nm)</text:span><text:span text:style-name="T5">，</text:span><text:span text:style-name="T5">而</text:span><text:span text:style-name="T5">Pfr</text:span><text:span text:style-name="T5">轉換</text:span><text:span text:style-name="T5">Pr</text:span><text:span text:style-name="T5">之最有效光源為遠紅光(730nm) 。以其他波長之光線照射時</text:span><text:span text:style-name="T5">，</text:span><text:span text:style-name="T5">雖效率較差</text:span><text:span text:style-name="T5">，</text:span><text:span text:style-name="T5">仍有調控開花之效果。以大豆為例</text:span><text:span text:style-name="T5">，</text:span><text:span text:style-name="T5">藍光(480nm)抑制開花之效率僅為紅光(660nm)之1/20</text:span><text:span text:style-name="T5">。</text:span><text:span text:style-name="T5">而介於紅光及藍光間之光源</text:span><text:span text:style-name="T5">，</text:span><text:span text:style-name="T5">其效率介於二者之間</text:span><text:span text:style-name="T9">(26)</text:span><text:span text:style-name="T5">。</text:span></text:p>
      <text:p text:style-name="P36"><text:span text:style-name="T5">由於不同光源所含不同波長(</text:span><text:span text:style-name="T5">light quality</text:span><text:span text:style-name="T5">)之能量不同，雖在相同照度</text:span><text:span text:style-name="T5"> (light intensity)</text:span><text:span text:style-name="T5">，不同光源對光敏素之影響有所不同</text:span><text:span text:style-name="T5">。</text:span><text:span text:style-name="T5">考慮不同光源之光質差異，以5種光源在相同照度下比較對抑制菊花開花之效果，以白熾鎢絲燈效</text:span><text:soft-page-break/><text:span text:style-name="T5">果最佳，其次為高壓鈉燈，而此二光源之效果遠大於日光燈及鹵素燈，而水銀燈之效果最差，其原因可能為白熾燈具有高能量紅光之效果所致，另則白熾燈及高壓鈉燈含有較高之遠紅光，而日光燈則無，光敏素影響開花時，紅光/遠紅光比亦為重要之因素</text:span><text:span text:style-name="T9">(18)</text:span><text:span text:style-name="T5">。然而以相同功率之日光燈與鎢絲燈比較，日光燈之照度約為鎢絲燈之4倍，所以在相同功率下比較二種燈泡，日光燈效果較好。然而國外研究結果100w之鎢絲燈效果則比日光燈40w為佳</text:span><text:span text:style-name="T9">(14)</text:span><text:span text:style-name="T5">。本試驗之結果，在同是低照度之區域，鎢絲燈之效果比省電燈泡佳，此與上述多位學者之研究結果相符。利用省電燈泡以節省能源時，必須考慮提高架設燈泡密度，其所需最低照度則須進一步試驗得知。省電燈泡可有節省能源之效果，然而利用於菊花電照之省電效率比預期稍低。</text:span></text:p>
      <text:p text:style-name="P35"><text:span text:style-name="T5">菊花之電照光源現行多用白熾鎢絲燈泡，根據國外之研究，長管形日光燈雖亦能有效抑制菊花開花，並較節省能源，唯其架設成本高，於露天栽培制度下，鮮少為農家採用</text:span><text:span text:style-name="T9">(3,23)</text:span><text:span text:style-name="T5">。近年來省電燈泡開發上市，並漸廣泛使用於家庭或公共場所。本試驗之結果，在同是低照度之區域，鎢絲燈之效果比省電燈泡佳，此與多位學者之研究結果相符。省電燈泡雖有節省能源之效果，然而利用於菊花電照比預期可省電</text:span><text:span text:style-name="T5">4/5</text:span><text:span text:style-name="T5">稍低。利用省電燈泡時，必須考慮提高架設燈泡密度，各品種所需最低照度比鎢絲燈高，須進一步試驗得知。</text:span></text:p>
      <text:p text:style-name="P27"><text:span text:style-name="T5">在間歇電照組，100</text:span><text:span text:style-name="T5">W</text:span><text:span text:style-name="T5">鎢絲燈對“黃秀芳”尚能有效抑制花芽分化，唯低照度下開花略有提早。間歇電照之最低照度需求遠較連續電照高。而21</text:span><text:span text:style-name="T5">W</text:span><text:span text:style-name="T5">及</text:span><text:span text:style-name="T5">20W</text:span><text:span text:style-name="T5">兩種省電燈泡使用間歇照明時，均無法抑制花芽分化</text:span><text:span text:style-name="T5">(</text:span><text:span text:style-name="T5">表</text:span><text:span text:style-name="T5">4.5)</text:span><text:span text:style-name="T5">。</text:span></text:p>
      <text:p text:style-name="P28"/>
      <text:p text:style-name="P27"><text:span text:style-name="T5">3.4. </text:span><text:span text:style-name="T5">以光量估算電照之需求</text:span></text:p>
      <text:p text:style-name="P36"><text:span text:style-name="T5">不同省電燈泡之光照需求亦可以光量需求來推算，如</text:span><text:span text:style-name="T5">3.4</text:span><text:span text:style-name="T5">節。圖</text:span><text:span text:style-name="T5">4.3</text:span><text:span text:style-name="T5">為黃秀芳及金風車二品種，在三種燈泡下之到花日數與光量需求對數值之關係</text:span><text:span text:style-name="T5">(</text:span><text:span text:style-name="T5">圖</text:span><text:span text:style-name="T5">4.3)</text:span><text:span text:style-name="T5">。依據表</text:span><text:span text:style-name="T5">4.5</text:span><text:span text:style-name="T5">，表</text:span><text:span text:style-name="T5">4.6</text:span><text:span text:style-name="T5">，及圖</text:span><text:span text:style-name="T5">4.3</text:span><text:span text:style-name="T5">，推算</text:span><text:span text:style-name="T5">21W</text:span><text:span text:style-name="T5">省電燈泡下，黃秀芳之光量需求約為</text:span><text:span text:style-name="T5">5000Lux</text:span><text:span text:style-name="T5">·</text:span><text:span text:style-name="T5">min</text:span><text:span text:style-name="T5">，金風車約為</text:span><text:span text:style-name="T5">8000 Lux</text:span><text:span text:style-name="T5">·</text:span><text:span text:style-name="T5">min</text:span><text:span text:style-name="T5">。</text:span><text:span text:style-name="T5">20W</text:span><text:span text:style-name="T5">省電燈泡下，黃秀芳之光量需求亦約為</text:span><text:span text:style-name="T5">5000Lux</text:span><text:span text:style-name="T5">·</text:span><text:span text:style-name="T5">min</text:span><text:span text:style-name="T5">，金風車約為</text:span><text:span text:style-name="T5">7000 Lux</text:span><text:span text:style-name="T5">·</text:span><text:span text:style-name="T5">min</text:span><text:span text:style-name="T5">。</text:span></text:p>
      <text:p text:style-name="P36"><text:span text:style-name="T5">使用鎢絲燈及省電燈泡在低光度區之照度相似，在相同照度下，鎢絲燈抑制開花之效果較好</text:span><text:span text:style-name="T9">(14)</text:span><text:span text:style-name="T5">。若欲利用省電燈泡節約能源，必須提高架設燈泡密度。間歇電照可以節省電量，唯品種間之需光量臨界點不同，必須評估各栽培品種之最低需光量</text:span><text:span text:style-name="T9">(8,13,14)</text:span><text:span text:style-name="T5">，方能正確利用間歇照明技術，及依品種提供調整照度及照明時間之方法。</text:span></text:p>
      <text:p text:style-name="P19"><draw:g text:anchor-type="char" draw:z-index="3" draw:style-name="gr2"><draw:frame draw:style-name="gr3" draw:text-style-name="P39" svg:width="12.958cm" svg:height="7.963cm" svg:x="0.847cm" svg:y="0cm"><draw:image xlink:href="Pictures/200002BD000069D50000411DB763E4FC0A480686.wmf" xlink:type="simple" xlink:show="embed" xlink:actuate="onLoad"><text:p/></draw:image></draw:frame><draw:frame draw:style-name="gr4" draw:text-style-name="P41" svg:width="1.059cm" svg:height="4.601cm" svg:x="0cm" svg:y="1.487cm"><draw:text-box><text:p text:style-name="P40"><text:span text:style-name="T11">到</text:span></text:p><text:p text:style-name="P40"><text:span text:style-name="T11"/></text:p><text:p text:style-name="P40"><text:span text:style-name="T11">花</text:span></text:p><text:p text:style-name="P40"><text:span text:style-name="T11"/></text:p><text:p text:style-name="P40"><text:span text:style-name="T11">日</text:span></text:p><text:p text:style-name="P40"><text:span text:style-name="T11"/></text:p><text:p text:style-name="P40"><text:span text:style-name="T11">數</text:span></text:p></draw:text-box></draw:frame><draw:frame draw:style-name="gr4" draw:text-style-name="P41" svg:width="7.832cm" svg:height="0.863cm" svg:x="4.445cm" svg:y="7.811cm"><draw:text-box><text:p text:style-name="P40"><text:span text:style-name="T12">光量對數值(</text:span><text:span text:style-name="T12">log</text:span><text:span text:style-name="T13">10</text:span><text:span text:style-name="T12"> Lux · min)</text:span></text:p></draw:text-box></draw:frame><draw:frame draw:style-name="gr4" draw:text-style-name="P44" svg:width="2.752cm" svg:height="1.151cm" svg:x="4.868cm" svg:y="0.337cm"><draw:text-box><text:p text:style-name="P42"><text:span text:style-name="T12">黃秀芳</text:span><text:span text:style-name="T12">100W</text:span></text:p><text:p text:style-name="P43"><text:span text:style-name="T11"/></text:p></draw:text-box></draw:frame><draw:frame draw:style-name="gr4" draw:text-style-name="P44" svg:width="1.906cm" svg:height="1.438cm" svg:x="4.445cm" svg:y="2.06cm"><draw:text-box><text:p text:style-name="P42"><text:span text:style-name="T12">黃秀芳</text:span><text:span text:style-name="T12">20W</text:span></text:p></draw:text-box></draw:frame><draw:frame draw:style-name="gr4" draw:text-style-name="P44" svg:width="2.329cm" svg:height="1.438cm" svg:x="11.007cm" svg:y="0.048cm"><draw:text-box><text:p text:style-name="P42"><text:span text:style-name="T12">黃秀芳</text:span><text:span text:style-name="T12">21W</text:span></text:p></draw:text-box></draw:frame><draw:frame draw:style-name="gr4" draw:text-style-name="P44" svg:width="2.329cm" svg:height="1.151cm" svg:x="4.022cm" svg:y="3.5cm"><draw:text-box><text:p text:style-name="P42"><text:span text:style-name="T12">金風車</text:span><text:span text:style-name="T12">100W</text:span></text:p><text:p text:style-name="P43"><text:span text:style-name="T11">Rup </text:span></text:p></draw:text-box></draw:frame><draw:frame draw:style-name="gr4" draw:text-style-name="P44" svg:width="2.541cm" svg:height="1.151cm" svg:x="11.43cm" svg:y="2.925cm"><draw:text-box><text:p text:style-name="P42"><text:span text:style-name="T12">金風車</text:span><text:span text:style-name="T12">21W</text:span></text:p></draw:text-box></draw:frame><draw:frame draw:style-name="gr4" draw:text-style-name="P44" svg:width="1.906cm" svg:height="1.438cm" svg:x="9.948cm" svg:y="4.935cm"><draw:text-box><text:p text:style-name="P42"><text:span text:style-name="T12">金風車</text:span><text:span text:style-name="T12">20W</text:span></text:p></draw:text-box></draw:frame><draw:line draw:style-name="gr5" draw:text-style-name="P39" svg:x1="6.773cm" svg:y1="1.199cm" svg:x2="7.831cm" svg:y2="1.774cm"><text:p/></draw:line><draw:line draw:style-name="gr5" draw:text-style-name="P39" svg:x1="6.138cm" svg:y1="2.925cm" svg:x2="8.89cm" svg:y2="2.35cm"><text:p/></draw:line><draw:line draw:style-name="gr5" draw:text-style-name="P39" svg:x1="11.853cm" svg:y1="1.199cm" svg:x2="11.218cm" svg:y2="1.774cm"><text:p/></draw:line><draw:line draw:style-name="gr5" draw:text-style-name="P39" svg:x1="5.927cm" svg:y1="3.786cm" svg:x2="8.467cm" svg:y2="2.923cm"><text:p/></draw:line><draw:line draw:style-name="gr5" draw:text-style-name="P39" svg:x1="11.43cm" svg:y1="3.498cm" svg:x2="10.16cm" svg:y2="3.21cm"><text:p/></draw:line><draw:line draw:style-name="gr5" draw:text-style-name="P39" svg:x1="10.372cm" svg:y1="4.648cm" svg:x2="9.525cm" svg:y2="3.785cm"><text:p/></draw:line></draw:g><draw:line text:anchor-type="char" draw:z-index="2" draw:style-name="gr1" draw:text-style-name="P39" svg:x1="6.35cm" svg:y1="4.025cm" svg:x2="8.89cm" svg:y2="3.45cm"><text:p/></draw:line><draw:line text:anchor-type="char" draw:z-index="1" draw:style-name="gr1" draw:text-style-name="P39" svg:x1="6.562cm" svg:y1="2.3cm" svg:x2="7.197cm" svg:y2="2.875cm"><text:p/></draw:lin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圖</text:span><text:span text:style-name="T5">4.3.</text:span><text:span text:style-name="T5"> 菊花黃秀芳及金風車品種之到花日數與三種燈泡光量對數值之關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9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2z0" style:family="text">
      <style:text-properties fo:font-size="14pt" fo:font-weight="bold" style:font-size-asian="14pt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/>
    <style:style style:name="WW8Num7z0" style:family="text">
      <style:text-properties fo:font-size="14pt" fo:font-weight="bold" style:font-size-asian="14pt" style:font-weight-asian="bold"/>
    </style:style>
    <style:style style:name="WW8Num8z0" style:family="text"/>
    <style:style style:name="WW8Num9z0" style:family="text"/>
    <style:style style:name="WW8Num10z0" style:family="text"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4pt" fo:font-weight="bold" style:font-size-asian="14pt" style:font-weight-asian="bold"/>
    </style:style>
    <style:style style:name="WW8Num14z0" style:family="text"/>
    <style:style style:name="WW8Num15z0" style:family="text">
      <style:text-properties fo:font-size="14pt" fo:font-weight="bold" style:font-size-asian="14pt" style:font-weight-asian="bold"/>
    </style:style>
    <style:style style:name="WW8Num16z0" style:family="text">
      <style:text-properties fo:font-size="14pt" fo:font-weight="bold" style:font-size-asian="14pt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/>
    </style:style>
    <style:style style:name="WW8Num25z0" style:family="text"/>
    <style:style style:name="WW8Num26z0" style:family="text">
      <style:text-properties fo:font-size="14pt" fo:font-weight="bold" style:font-size-asian="14pt" style:font-weight-asian="bold"/>
    </style:style>
    <style:style style:name="WW8Num27z0" style:family="text">
      <style:text-properties fo:font-size="14pt" fo:font-weight="bold" style:font-size-asian="14pt" style:font-weight-asian="bold"/>
    </style:style>
    <style:style style:name="WW8Num28z0" style:family="text"/>
    <style:style style:name="WW8Num29z0" style:family="text">
      <style:text-properties fo:font-size="14pt" fo:font-weight="bold" style:font-size-asian="14pt" style:font-weight-asian="bold"/>
    </style:style>
    <style:style style:name="WW8Num30z0" style:family="text"/>
    <style:style style:name="WW8Num31z0" style:family="text"/>
    <style:style style:name="WW8Num32z0" style:family="text">
      <style:text-properties fo:font-size="14pt" fo:font-weight="bold" style:font-size-asian="14pt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1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1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1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1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1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1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1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2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2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2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2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2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2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2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7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7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7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7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7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7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7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.." style:num-format="1" text:start-value="6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.." style:num-format="1" text:start-value="6">
        <style:list-level-properties text:list-level-position-and-space-mode="label-alignment">
          <style:list-level-label-alignment text:label-followed-by="listtab" text:list-tab-stop-position="1.263cm" fo:text-indent="-0.423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15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15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15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15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15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15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15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16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16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16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16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16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16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16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.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4z0" style:num-suffix=".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4z0" style:num-suffix=".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24z0" style:num-suffix=".." style:num-format="1" text:display-levels="5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4z0" style:num-suffix=".." style:num-format="1" text:display-levels="6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7" text:style-name="WW8Num24z0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8" text:style-name="WW8Num24z0" style:num-suffix=".." style:num-format="1" text:display-levels="8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9" text:style-name="WW8Num24z0" style:num-suffix=".." style:num-format="1" text:display-levels="9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.." style:num-format="1" text:start-value="6">
        <style:list-level-properties text:list-level-position-and-space-mode="label-alignment">
          <style:list-level-label-alignment text:label-followed-by="listtab" text:list-tab-stop-position="1.371cm" fo:text-indent="-0.741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.." style:num-format="1" text:start-value="6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27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27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27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27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27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27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27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.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9z0" style:num-suffix=".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9z0" style:num-suffix=".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29z0" style:num-suffix=".." style:num-format="1" text:display-levels="5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29z0" style:num-suffix=".." style:num-format="1" text:display-levels="6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7" text:style-name="WW8Num29z0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8" text:style-name="WW8Num29z0" style:num-suffix=".." style:num-format="1" text:display-levels="8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9" text:style-name="WW8Num29z0" style:num-suffix=".." style:num-format="1" text:display-levels="9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.." style:num-format="1" text:start-value="6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.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2z0" style:num-suffix=".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32z0" style:num-suffix=".." style:num-format="1" text:display-levels="3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4" text:style-name="WW8Num32z0" style:num-suffix=".." style:num-format="1" text:display-levels="4">
        <style:list-level-properties text:list-level-position-and-space-mode="label-alignment">
          <style:list-level-label-alignment text:label-followed-by="listtab" text:list-tab-stop-position="3.916cm" fo:text-indent="-1.058cm" fo:margin-left="3.916cm"/>
        </style:list-level-properties>
      </text:list-level-style-number>
      <text:list-level-style-number text:level="5" text:style-name="WW8Num32z0" style:num-suffix=".." style:num-format="1" text:display-levels="5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6" text:style-name="WW8Num32z0" style:num-suffix=".." style:num-format="1" text:display-levels="6">
        <style:list-level-properties text:list-level-position-and-space-mode="label-alignment">
          <style:list-level-label-alignment text:label-followed-by="listtab" text:list-tab-stop-position="5.821cm" fo:text-indent="-1.058cm" fo:margin-left="5.821cm"/>
        </style:list-level-properties>
      </text:list-level-style-number>
      <text:list-level-style-number text:level="7" text:style-name="WW8Num32z0" style:num-suffix=".." style:num-format="1" text:display-levels="7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8" text:style-name="WW8Num32z0" style:num-suffix=".." style:num-format="1" text:display-levels="8">
        <style:list-level-properties text:list-level-position-and-space-mode="label-alignment">
          <style:list-level-label-alignment text:label-followed-by="listtab" text:list-tab-stop-position="7.726cm" fo:text-indent="-1.058cm" fo:margin-left="7.726cm"/>
        </style:list-level-properties>
      </text:list-level-style-number>
      <text:list-level-style-number text:level="9" text:style-name="WW8Num32z0" style:num-suffix=".." style:num-format="1" text:display-levels="9">
        <style:list-level-properties text:list-level-position-and-space-mode="label-alignment">
          <style:list-level-label-alignment text:label-followed-by="listtab" text:list-tab-stop-position="8.678cm" fo:text-indent="-1.05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菊花電照之省電措施(四)</dc:title>
    <meta:initial-creator>FLOWERB</meta:initial-creator>
    <meta:creation-date>2005-12-06T09:08:00</meta:creation-date>
    <dc:creator>FLOWERB</dc:creator>
    <dc:date>2005-12-06T09:08:00</dc:date>
    <meta:editing-cycles>2</meta:editing-cycles>
    <meta:editing-duration>PT1M</meta:editing-duration>
    <meta:document-statistic meta:table-count="6" meta:image-count="2" meta:object-count="0" meta:page-count="7" meta:paragraph-count="486" meta:word-count="3596" meta:character-count="5152" meta:non-whitespace-character-count="5097"/>
    <meta:generator>NDC_ODF_Application_Tools/1.0.3$Windows_X86_64 LibreOffice_project/8ad3e16aadc5e73175a2d44b1abec8638aa18880</meta:generator>
  </office:meta>
</office:document-meta>
</file>