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line-height="150%" fo:text-align="end" style:justify-single-word="false" fo:orphans="2" fo:widows="2"/>
      <style:text-properties fo:color="#000000" style:font-name="Verdana" fo:letter-spacing="0.035cm" style:letter-kerning="true"/>
    </style:style>
    <style:style style:name="P3" style:family="paragraph" style:parent-style-name="Standard">
      <style:text-properties fo:color="#000000" style:font-name="Verdana" fo:letter-spacing="0.035cm" style:letter-kerning="true" style:font-name-complex="新細明體"/>
    </style:style>
    <style:style style:name="P4" style:family="paragraph" style:parent-style-name="Standard">
      <style:paragraph-properties fo:margin-top="0.494cm" fo:margin-bottom="0.494cm" loext:contextual-spacing="false" fo:line-height="150%" fo:orphans="2" fo:widows="2"/>
    </style:style>
    <style:style style:name="P5" style:family="paragraph" style:parent-style-name="Standard">
      <style:paragraph-properties fo:margin-top="0.494cm" fo:margin-bottom="0.494cm" loext:contextual-spacing="false" fo:line-height="150%" fo:orphans="2" fo:widows="2"/>
      <style:text-properties fo:color="#000000" style:font-name="Verdana" fo:letter-spacing="0.035cm" fo:font-weight="bold" style:letter-kerning="true" style:font-weight-asian="bold" style:font-weight-complex="bold"/>
    </style:style>
    <style:style style:name="P6" style:family="paragraph" style:parent-style-name="Standard">
      <style:paragraph-properties fo:margin-top="0.494cm" fo:margin-bottom="0.494cm" loext:contextual-spacing="false" fo:line-height="150%" fo:orphans="2" fo:widows="2"/>
      <style:text-properties fo:color="#000000" style:font-name="Verdana" fo:letter-spacing="0.035cm" fo:font-weight="bold" style:letter-kerning="true" style:font-weight-asian="bold" style:font-name-complex="新細明體" style:font-weight-complex="bold"/>
    </style:style>
    <style:style style:name="P7"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8"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10"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T4" style:family="text">
      <style:text-properties style:font-name="新細明體" style:letter-kerning="true" style:font-name-complex="新細明體"/>
    </style:style>
    <style:style style:name="T5" style:family="text">
      <style:text-properties fo:color="#000000" style:font-name="Verdana" fo:letter-spacing="0.035cm" style:letter-kerning="true" style:font-name-complex="新細明體"/>
    </style:style>
    <style:style style:name="T6" style:family="text">
      <style:text-properties fo:color="#000000" style:font-name="Verdana" fo:letter-spacing="0.035cm" style:letter-kerning="true" style:font-name-asian="Verdana" style:font-name-complex="Verdana"/>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2008十大經典好米選拔紀要</text:span><text:span text:style-name="T2"> </text:span></text:p>
      <text:p text:style-name="P1"><draw:custom-shape text:anchor-type="as-char" draw:z-index="0" draw:style-name="gr1" draw:text-style-name="P10" svg:width="13.918cm" svg:height="0.054cm"><text:p/><draw:enhanced-geometry svg:viewBox="0 0 21600 21600" draw:type="rectangle" draw:enhanced-path="M 0 0 L 21600 0 21600 21600 0 21600 0 0 Z N"/></draw:custom-shape></text:p>
      <text:p text:style-name="P2"><text:span text:style-name="T1">農糧署　黃怡仁</text:span><text:span text:style-name="T2">˙</text:span><text:span text:style-name="T1">陳博惠</text:span></text:p>
      <text:p text:style-name="P5"><text:span text:style-name="T1">前言</text:span><text:span text:style-name="T2"> </text:span></text:p>
      <text:p text:style-name="P7"><text:span text:style-name="T1">　　為鼓勵農民種植高品質稻米，提升國產米品質，政府自民國84年起，即透過輔導農會辦理「稻米品質競賽」活動，以公開競賽方式，增加農友們切磋栽培技術之機會外，並舉辦頒獎儀式及得獎米促銷活動，也邀請媒體及各界觀禮，藉由媒體宣傳向國人推薦各地區生產之優良稻米，協助建立地區性品牌。經過多年的努力，不僅已達到教育農民良好及合理的田間栽培管理方式，改進其田間生產管理技術，並進而達成生產高品質稻米及提升國產米形象之目的。特別是近年來經濟快速發展，國人對於食米的消費量雖較以往減少，但對食米之要求已由以往「量」的需求轉變為要求「質」的提升，且我國於91年加入ＷＴＯ後，已開放進口外國米，面對外來競爭，國產米唯有力求提升品質，才能獲得消費者之支持與信賴。</text:span><text:span text:style-name="T2"> </text:span></text:p>
      <text:p text:style-name="P7"><text:span text:style-name="T1">　　本項稻米產業活動，初期僅辦理「鄉鎮級」稻米品質競賽，自88年2期起，增加「縣級」競賽，91年2期再增加跨縣市的「區級」競賽。93年起，為擴大參與層面，鼓勵更多優良稻米產區鄉鎮農友參與，辦理第一屆「全國稻米品質競賽」，選拔出全國冠軍米，並辦理首次的冠軍米競賣會，透過活動的辦理及媒體的宣傳與追蹤報導，引起國人對糧食產業的關注，開發出高品質稻米市場，成功的將稻米產業帶向一個新的領域，並提升國產稻米品質形象。</text:span><text:span text:style-name="T2"> </text:span></text:p>
      <text:p text:style-name="P7"><text:span text:style-name="T1">　　在順利產生4屆全國冠軍米王後，自96年第5屆「全國稻米品質競賽」起，為鼓勵國人支持台灣農民、愛用台灣農產品、關心台灣本土農業，提升產地鄉鎮知名度，加速鄉鎮產地間交流與互動，將「全國稻米品質競賽」重新定位為「十大經典好米」選拔，於全國各產地冠軍代表中，選拔出當年最優良的前20個產地，其中名列前10名的獲選為「十大經典好米」，第11至20名的優良產地則獲選為「優質好米」。</text:span><text:span text:style-name="T2"> </text:span></text:p>
      <text:p text:style-name="P7"><text:soft-page-break/><text:span text:style-name="T1">　　本</text:span><text:span text:style-name="T2">(</text:span><text:span text:style-name="T1">97)年則仍延續歷屆公開透明、公平、公正之優良傳統辦理選拔活動，全國總計有桃園縣八德市、大園鄉、新屋鄉、楊梅鎮、龍潭鄉、新竹縣竹東鎮、新埔鎮、苗栗縣後龍鎮、苑裡鎮、台中縣大甲鎮、霧峰鄉、南投縣草屯鎮、彰化縣二林鎮、埤頭鄉、社頭鄉、田中鎮、竹塘鄉、溪州鄉、二水鎮、雲林縣莿桐鄉、二崙鄉、西螺鎮、土庫鎮、嘉義縣大林鎮、新港鄉、民雄鄉、太保市、朴子市、布袋鎮、義竹鄉、台南縣後壁鄉、新營市、六甲鄉、高雄縣美濃鎮、大寮鄉、宜蘭縣五結鄉、冬山鄉、員山鄉、花蓮縣玉里鎮、富里鄉、台東縣長濱鄉、池上鄉、關山鎮、鹿野鄉、台東市等45個鄉鎮地區農會辦理鄉鎮初賽，並由各鄉鎮地區冠軍共同參與「2008十大經典好米」選拔，爭取成為新一代十大好米得主之封號，並於10月7日完成「十大經典好米」選拔。　　</text:span><text:span text:style-name="T2"> </text:span></text:p>
      <text:p text:style-name="P5"><text:span text:style-name="T1">2008十大經典好米鄉鎮地區代表產生過程</text:span><text:span text:style-name="T2"> </text:span></text:p>
      <text:p text:style-name="P7"><text:span text:style-name="T1">　　由於能夠代表鄉鎮參加全國十大經典好米選拔，對於廣大的農友是一至高的榮譽，因而競爭激烈且廣受各界注目，為了能辦好鄉鎮代表的選拔，各辦理選拔競賽的鄉鎮農會或公所無不兢兢業業，並秉持著公平、公正與公開之原則，邀請農業專家與各界代表，自3月起即進行一連串的選拔及評審工作。特別是年初連續低溫的影響，導致水稻生長延遲，更讓各舉辦鄉鎮賽農會擔憂競賽活動能否順利舉行，所幸在天氣逐漸回溫後，生長情形也逐漸正常，讓本年度的選拔活動可以順利的舉辦。</text:span><text:span text:style-name="T2"> </text:span></text:p>
      <text:p text:style-name="P7"><text:span text:style-name="T1">　　整個鄉鎮地區級選拔競賽活動，依其評審過程約可區分為七階段以及一必要條件，此必要條件係為充分提供消費者對於生產過程及農友使用相關農業資材之資訊，由農糧署、農改場及農會人員指導參賽農友進行生產過程之紀錄，並於參賽稻穀收穫後提出紀錄表供各界查閱。而7個階段分別介紹如下：</text:span><text:span text:style-name="T2"> </text:span></text:p>
      <text:p text:style-name="P7"><text:span text:style-name="T1">　　第1階段為接受種植農政單位推薦之良質米品種，且種植面積0.5公頃以上之農友報名參賽，其受理報名之公告必須在農會或公所之各辦公地點或辦事處張貼，且其公告期間必需大於14天，以便讓有興趣參加競</text:span><text:soft-page-break/><text:span text:style-name="T1">賽農友可以獲得報名訊息，以擴大參與層面，且更能選拔出鄉鎮最佳代表。</text:span><text:span text:style-name="T2"> </text:span></text:p>
      <text:p text:style-name="P7"><text:span text:style-name="T1">　　第2階段為田間初審，由主辦農會邀請農業研究單位及專家學者，於稻作黃熟期至田間審查農友種植期間田間管理良窳；例如，生育整齊度、病蟲害情形、是否有異品種或施肥過量等情形。由於田間管理是參賽農友得獎與否的重要因素，因此，參賽農友除配合著當地的水質、土壤與降雨情形實施合理化施肥與病蟲害管理外，甚至更進一步嚐試不同的栽培管理方式。這種因競賽所產生的競爭與合作關係，正可帶動農友在栽培技術上的切磋與精進，也符合辦理競賽所期盼的提升農友栽培技術之成果。</text:span><text:span text:style-name="T2"> </text:span></text:p>
      <text:p text:style-name="P7"><text:span text:style-name="T1">　　第3階段則為取樣，是品質競賽過程中重要的關鍵，由於競爭激烈，部份農會對通過田間檢查的農友稻穀嚴格採取代收代烘乾之措施，避免農友以他人之稻穀混充，或技術不佳使品質劣化。而農友所繳交之稻穀，在農友、評審代表及相關人員的見證下，進行取樣之工作，而未來參與全國十大經典好米選拔之樣品穀也在此時取樣彌封；所取之樣品並依據標準程序予以密封編號，確保後續評審過程不致產生人為因素之干擾。</text:span><text:span text:style-name="T2"> </text:span></text:p>
      <text:p text:style-name="P4"><text:span text:style-name="T5">　　第4階段為外觀品質分析，由鄉鎮競賽主辦單位邀請農糧署各地分署協助分析，各參賽樣品最低標準應達中華民國國家標準</text:span><text:span text:style-name="T6">(</text:span><text:span text:style-name="T5">CNS)之稻穀、糙米、白米一等之規格，低於CNS一等之競賽米將無法進入下一階段之競賽，此階段之得分與下一階段之評分合併計算，並以最高分者為冠軍。</text:span><text:span text:style-name="T6"> </text:span></text:p>
      <text:p text:style-name="P7"><text:span text:style-name="T1">　　第5階段之競賽為食味評鑑與白米外觀性狀，由主辦農會邀請試驗改良單位、主管機關、地方政府、農友代表等擔任評審委員進行公開評比，以選出最佳食味與最佳外觀之稻米，來代表鄉鎮參加十大經典好米選拔。</text:span><text:span text:style-name="T2"> </text:span></text:p>
      <text:p text:style-name="P7"><text:span text:style-name="T1">　　第6階段則是為了確保參加全國賽之樣品稻穀與原始參賽稻穀一致，鄉鎮競賽得分之最高2名，於鄉鎮成績公布同時，立即由農友本人、農糧署代表、評審代表及農會人員共同籤封參加全國競賽所需之樣品穀，並由農會負責保管，各農會保管時，需確保彌封的完整性，該彌封如受到損壞將無法證明其稻穀為原始稻穀樣品，因而將喪失參選資格。</text:span><text:span text:style-name="T2"> </text:span></text:p>
      <text:p text:style-name="P7"><text:soft-page-break/><text:span text:style-name="T1">　　</text:span><text:span text:style-name="T2"> </text:span><text:span text:style-name="T1">最後階段也是最重要的，就是鄉鎮所評選出來的冠軍米必須要通過行政院農業委員會藥物毒物試驗所的農藥殘留量檢驗，除可瞭解在生產過程中是否有違規使用農藥，或是在農藥藥效未達安全期時即提前收穫等問題外，可確保消費者之權益並提升國產稻米符合衛生安全之形象。　　</text:span><text:span text:style-name="T2"> </text:span></text:p>
      <text:p text:style-name="P6">2008十大經典好米選拔過程</text:p>
      <text:p text:style-name="P7"><text:span text:style-name="T1">　　各地區激烈競爭後所產生之鄉鎮冠軍米，在通過行政院農業委員會藥物毒物試驗所的農藥殘留量檢驗符合國家衛生安全標準後，即由農會負責加工為650包2公斤裝白米，以全國選拔專用包袋及紙箱真空包裝完妥，依規定堆疊方式封存於農會倉庫。參加全國選拔活動所需之白米樣品，則由農糧署各區分署會同相關人員，於取樣現場等候農糧署傳送取樣點資料後，立即取樣2箱樣品，封箱後併同已彌封之評審稻穀樣品寄送至全國賽辦理單位</text:span><text:span text:style-name="T2">—</text:span><text:span text:style-name="T1">財團法人台灣優良農產品發展協會。</text:span></text:p>
      <text:p text:style-name="P7"><text:span text:style-name="T1">　　由於競爭愈來愈激烈，參賽樣品於本</text:span><text:span text:style-name="T2">(</text:span><text:span text:style-name="T1">97)年9月19日公開辦理取樣，邀請參賽農會與農友、媒體及相關單位以及評審委員代表等共同見證。取樣當日各界關心人士早早即到達現場，先由主辦單位解說取樣過程，並逐一解釋取樣流程動作，在場人員無不緊盯著取樣過程的每一個步驟，深怕損及參賽農友之權益。為求公正與慎重，取樣過程透過繁複的步驟與特殊設計，來達成全程保密的要求；取樣完成後，由專人將樣品分送農糧署、農委會台中區農業改良場及高雄區農業改良場，進行第1階段各項目的評審，並依樣品拆封後的編號進行成績登錄。</text:span><text:span text:style-name="T2"> </text:span><text:span text:style-name="T1">本年度十大經典好米為兼顧外觀優良，食味良好之要求，評審項目包含外觀規格分析、食味計分析、味度計分析、白米性狀、糙米性狀以及官能品評等項，味度計分析是本年度在第1階段評審中特別增加，其目的是希望藉由儀器的分析測試，增加對競賽米的評審廣度，也可作為未來改進稻米生產栽培技術的參考。</text:span></text:p>
      <text:p text:style-name="P7"><text:span text:style-name="T1"> 　</text:span><text:span text:style-name="T2"> </text:span><text:span text:style-name="T1">在經過外觀規格分析、食味計分析、味度計分析等過程，完成第1階段評審，並以第1階段得分前20名入圍第2階段評審，此次原預訂在9月29日辦理公開揭曉入圍名單，但因為受到強薔密颱風的攪局，而延至</text:span><text:soft-page-break/><text:span text:style-name="T1">10月1日在農糧署公開揭曉，經由現場媒體記者、參與競賽的農會代表以及評審委員代表的見證下，由評審委員代表將密封有入圍者資料之信封再度彌封，以確保資料內容不致洩漏，隨後再拆開未入圍編號密封信封，公布入圍第2階段鄉鎮地區名單與代表農友姓名。</text:span><text:span text:style-name="T2"> </text:span><text:span text:style-name="T1">緊接著在10月7日，由14位來自學術界、餐飲界、農業界等賢達人士組成評審團，齊聚在農糧署大禮堂辦理第2階段的評審工作，此階段評審項目包含白米性狀、糙米性狀以及官能品評等3項。是日一早，來自全國各地的入圍鄉鎮與農友們，即擠滿評審會場，並緊盯著評審委員評審過程，現場氣氛緊張但過程嚴謹。在來自開平中學的年輕學子服務下，各評審委員歷經3小時的評審過程，終於評選出十大經典好米得主。</text:span><text:span text:style-name="T2"> </text:span><text:span text:style-name="T1">由各地脫穎而出的稻作菁英，所種植出各具不同食味與口感等特色，且是各地區頂級的台灣米，在經歷各階段的嚴格評選過程後，終於在10月7日下午，由行政院農業委員會大家長陳主任委員武雄揭曉「2008十大經點好米」得主同時辦理頒獎典禮。揭曉當日，來自全國各地鄉鎮農會代表與農友們，以及各界關心台灣稻米產業人士與媒體，讓現場氣氛熱鬧非凡。隨著揭曉時刻的來臨，現場緊張氣氛達到最高潮，也吸引媒體爭相報導與訪問，為十大經典好米選拔活動寫下完美的一頁。</text:span><text:span text:style-name="T2"> </text:span></text:p>
      <text:p text:style-name="P6">結語</text:p>
      <text:p text:style-name="P8">　　結合了競賽與選拔性質的「十大經典好米」選拔，不僅讓各稻米產地農友互相切磋栽培技術，也讓專業農友有學習標杆，進而提升我國稻米品質與產業競爭力，而競賽過程中安全用藥、合理施肥與生產過程全紀錄，更是提供廣大消費者安全與健康的保障，因此，未來如何將「十大經典好米」選拔活動再升級，讓到米產業可以再進化，是值得各界來共同參與。</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8十大經典好米選拔紀要 </dc:title>
    <meta:initial-creator>FOOD</meta:initial-creator>
    <meta:creation-date>2008-11-18T13:53:00</meta:creation-date>
    <dc:creator>FOOD</dc:creator>
    <dc:date>2008-11-18T13:53:00</dc:date>
    <meta:editing-cycles>1</meta:editing-cycles>
    <meta:document-statistic meta:table-count="0" meta:image-count="0" meta:object-count="0" meta:page-count="5" meta:paragraph-count="24" meta:word-count="3795" meta:character-count="3908" meta:non-whitespace-character-count="3847"/>
    <meta:generator>NDC_ODF_Application_Tools/1.0.3$Windows_X86_64 LibreOffice_project/8ad3e16aadc5e73175a2d44b1abec8638aa18880</meta:generator>
  </office:meta>
</office:document-meta>
</file>