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38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3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" style:family="table">
      <style:table-properties style:width="12.538cm" fo:margin-left="-0.049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2.328cm"/>
    </style:style>
    <style:style style:name="表格2.E" style:family="table-column">
      <style:table-column-properties style:column-width="3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" style:family="table">
      <style:table-properties style:width="12.961cm" fo:margin-left="-0.049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0.423cm"/>
    </style:style>
    <style:style style:name="表格3.E" style:family="table-column">
      <style:table-column-properties style:column-width="0.212cm"/>
    </style:style>
    <style:style style:name="表格3.F" style:family="table-column">
      <style:table-column-properties style:column-width="3.598cm"/>
    </style:style>
    <style:style style:name="表格3.1" style:family="table-row">
      <style:table-row-properties style:min-row-height="1.22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2.961cm" fo:margin-left="-0.049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0.423cm"/>
    </style:style>
    <style:style style:name="表格4.E" style:family="table-column">
      <style:table-column-properties style:column-width="0.212cm"/>
    </style:style>
    <style:style style:name="表格4.F" style:family="table-column">
      <style:table-column-properties style:column-width="3.598cm"/>
    </style:style>
    <style:style style:name="表格4.1" style:family="table-row">
      <style:table-row-properties style:min-row-height="1.226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0.421cm" fo:margin-left="-0.049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3.38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0.421cm" fo:margin-left="-0.049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3.38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  <style:text-properties style:font-name-asian="超研澤標準楷體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-asian="超研澤標準楷體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-asian="超研澤標準楷體"/>
    </style:style>
    <style:style style:name="P5" style:family="paragraph" style:parent-style-name="Standard">
      <style:paragraph-properties fo:line-height="0.494cm"/>
      <style:text-properties style:font-name-asian="超研澤標準楷體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  <style:text-properties style:font-name-asian="超研澤標準楷體"/>
    </style:style>
    <style:style style:name="P7" style:family="paragraph" style:parent-style-name="Standard">
      <style:paragraph-properties fo:line-height="100%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  <style:text-properties style:font-name-asian="超研澤標準楷體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-asian="超研澤標準楷體"/>
    </style:style>
    <style:style style:name="P9" style:family="paragraph" style:parent-style-name="Standard">
      <style:paragraph-properties style:line-height-at-least="0.564cm" fo:text-align="center" style:justify-single-word="false"/>
    </style:style>
    <style:style style:name="P10" style:family="paragraph" style:parent-style-name="Standard">
      <style:paragraph-properties style:line-height-at-least="0.459cm" fo:text-align="center" style:justify-single-word="false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text-position="33% 100%"/>
    </style:style>
    <style:style style:name="P12" style:family="paragraph" style:parent-style-name="Standard">
      <style:paragraph-properties style:line-height-at-least="0.459cm" fo:text-align="center" style:justify-single-word="false"/>
      <style:text-properties style:text-position="33% 100%" style:font-name-asian="超研澤標準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text-position="33% 100%" style:font-name-asian="超研澤標準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text-position="33% 100%"/>
    </style:style>
    <style:style style:name="P15" style:family="paragraph" style:parent-style-name="Standard">
      <style:text-properties style:font-name="細明體"/>
    </style:style>
    <style:style style:name="P16" style:family="paragraph" style:parent-style-name="Standard">
      <style:text-properties style:font-name="細明體" style:font-name-asian="超研澤標準楷體"/>
    </style:style>
    <style:style style:name="P17" style:family="paragraph" style:parent-style-name="Standard">
      <style:paragraph-properties fo:margin-left="0cm" fo:margin-right="0.217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18" style:family="paragraph" style:parent-style-name="Standard">
      <style:paragraph-properties fo:margin-left="0cm" fo:margin-right="0.217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19" style:family="paragraph" style:parent-style-name="Standard" style:master-page-name="Standard">
      <style:paragraph-properties fo:margin-left="0cm" fo:margin-right="0.217cm" fo:line-height="100%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0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2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華康楷書體W4" style:font-size-asian="14pt"/>
    </style:style>
    <style:style style:name="P2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2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華康楷書體W4"/>
    </style:style>
    <style:style style:name="P2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華康楷書體W4"/>
    </style:style>
    <style:style style:name="P25" style:family="paragraph" style:parent-style-name="Standard">
      <style:paragraph-properties fo:margin-left="0cm" fo:margin-right="-1.773cm" fo:line-height="0.63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華康楷書體W4"/>
    </style:style>
    <style:style style:name="P26" style:family="paragraph" style:parent-style-name="Standard">
      <style:paragraph-properties fo:margin-left="0cm" fo:margin-right="-1.773cm" fo:line-height="0.63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2.912cm"/>
        </style:tab-stops>
      </style:paragraph-properties>
      <style:text-properties style:font-name-asian="華康楷書體W4"/>
    </style:style>
    <style:style style:name="P2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Times New Roman"/>
    </style:style>
    <style:style style:name="P28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超研澤標準楷體"/>
    </style:style>
    <style:style style:name="P29" style:family="paragraph" style:parent-style-name="Standard">
      <style:paragraph-properties fo:margin-left="0cm" fo:margin-right="0.229cm" fo:line-height="0.635cm" fo:text-align="justify" style:justify-single-word="false" fo:text-indent="0.8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30" style:family="paragraph" style:parent-style-name="Standard">
      <style:paragraph-properties fo:margin-left="0cm" fo:margin-right="0.226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31" style:family="paragraph" style:parent-style-name="Standard">
      <style:paragraph-properties fo:margin-left="0cm" fo:margin-right="0.22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32" style:family="paragraph" style:parent-style-name="Standard">
      <style:paragraph-properties fo:margin-left="0cm" fo:margin-right="0.22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33" style:family="paragraph" style:parent-style-name="Standard">
      <style:paragraph-properties fo:margin-left="0cm" fo:margin-right="0.226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34" style:family="paragraph" style:parent-style-name="Standard">
      <style:paragraph-properties fo:margin-left="0cm" fo:margin-right="0.22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35" style:family="paragraph" style:parent-style-name="Standard">
      <style:paragraph-properties fo:margin-left="0cm" fo:margin-right="0.226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size-asian="14pt"/>
    </style:style>
    <style:style style:name="P36" style:family="paragraph" style:parent-style-name="Standard">
      <style:paragraph-properties fo:margin-left="0cm" fo:margin-right="0.22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37" style:family="paragraph" style:parent-style-name="Standard" style:list-style-name="WW8Num1">
      <style:paragraph-properties fo:margin-left="0.741cm" fo:margin-right="0.229cm" fo:line-height="0.635cm" fo:text-align="justify" style:justify-single-word="false" fo:text-indent="-0.74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38" style:family="paragraph" style:parent-style-name="Standard">
      <style:paragraph-properties fo:margin-left="0cm" fo:margin-right="0.229cm" fo:margin-top="0.212cm" fo:margin-bottom="0cm" loext:contextual-spacing="false" fo:line-height="0.635cm" fo:text-align="justify" style:justify-single-word="false" fo:text-indent="1.0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39" style:family="paragraph" style:parent-style-name="Standard">
      <style:paragraph-properties fo:margin-left="0cm" fo:margin-right="0.229cm" fo:margin-top="0.212cm" fo:margin-bottom="0cm" loext:contextual-spacing="false" fo:line-height="0.635cm" fo:text-align="justify" style:justify-single-word="false" fo:text-indent="0cm" style:auto-text-indent="false" style:text-autospace="none">
        <style:tab-stops>
          <style:tab-stop style:position="0.847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40" style:family="paragraph" style:parent-style-name="Standard">
      <style:paragraph-properties fo:margin-left="0cm" fo:margin-right="0.229cm" fo:margin-top="0.212cm" fo:margin-bottom="0cm" loext:contextual-spacing="false" fo:line-height="0.635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font-size="14pt" style:font-name-asian="超研澤標準楷體" style:font-size-asian="14pt"/>
    </style:style>
    <style:style style:name="P41" style:family="paragraph" style:parent-style-name="Standard">
      <style:paragraph-properties fo:margin-left="0cm" fo:margin-right="0.229cm" fo:line-height="0.635cm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42" style:family="paragraph" style:parent-style-name="Standard">
      <style:paragraph-properties fo:margin-left="0cm" fo:margin-right="0.229cm" fo:line-height="0.635cm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43" style:family="paragraph" style:parent-style-name="Standard">
      <style:paragraph-properties fo:margin-left="0cm" fo:margin-right="0.229cm" fo:line-height="0.635cm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超研澤標準楷體" style:font-size-asian="14pt"/>
    </style:style>
    <style:style style:name="P44" style:family="paragraph" style:parent-style-name="Standard">
      <style:paragraph-properties fo:margin-left="1.058cm" fo:margin-right="0.014cm" fo:line-height="100%" fo:text-align="center" style:justify-single-word="false" fo:text-indent="-1.05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font-size="14pt" style:font-name-asian="超研澤標準楷體" style:font-size-asian="14pt"/>
    </style:style>
    <style:style style:name="P45" style:family="paragraph" style:parent-style-name="Standard">
      <style:paragraph-properties fo:margin-left="1.058cm" fo:margin-right="0.014cm" fo:line-height="100%" fo:text-align="center" style:justify-single-word="false" fo:text-indent="-1.05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font-size="13pt" style:font-name-asian="超研澤標準楷體" style:font-size-asian="13pt"/>
    </style:style>
    <style:style style:name="P46" style:family="paragraph" style:parent-style-name="Standard">
      <style:paragraph-properties fo:margin-left="1.27cm" fo:margin-right="0.649cm" fo:line-height="0.635cm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817cm"/>
        </style:tab-stops>
      </style:paragraph-properties>
    </style:style>
    <style:style style:name="P47" style:family="paragraph" style:parent-style-name="Standard">
      <style:paragraph-properties fo:margin-left="1.27cm" fo:margin-right="0.649cm" fo:line-height="0.635cm" fo:text-align="justify" style:justify-single-word="false" fo:text-indent="-0.635cm" style:auto-text-indent="false">
        <style:tab-stops>
          <style:tab-stop style:position="13.134cm"/>
          <style:tab-stop style:position="14.817cm"/>
        </style:tab-stops>
      </style:paragraph-properties>
    </style:style>
    <style:style style:name="P48" style:family="paragraph" style:parent-style-name="Standard">
      <style:paragraph-properties fo:margin-left="1.27cm" fo:margin-right="0.649cm" fo:line-height="0.635cm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4.817cm"/>
        </style:tab-stops>
      </style:paragraph-properties>
    </style:style>
    <style:style style:name="P49" style:family="paragraph" style:parent-style-name="Standard">
      <style:paragraph-properties fo:margin-left="1.27cm" fo:margin-right="-1.773cm" fo:line-height="100%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14pt" style:font-name-asian="華康楷書體W4" style:font-size-asian="14pt"/>
    </style:style>
    <style:style style:name="P50" style:family="paragraph" style:parent-style-name="Standard">
      <style:paragraph-properties fo:margin-left="0cm" fo:margin-right="0.226cm" fo:line-height="0.635cm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51" style:family="paragraph" style:parent-style-name="Standard">
      <style:paragraph-properties fo:margin-left="0cm" fo:margin-right="0.226cm" fo:line-height="0.635cm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華康楷書體W4"/>
    </style:style>
    <style:style style:name="P52" style:family="paragraph" style:parent-style-name="Standard">
      <style:paragraph-properties fo:margin-left="0.212cm" fo:margin-right="0.014cm" fo:line-height="0.635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3" style:family="paragraph" style:parent-style-name="Standard">
      <style:paragraph-properties fo:margin-left="0.212cm" fo:margin-right="0.014cm" fo:line-height="0.635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4" style:family="paragraph" style:parent-style-name="Standard">
      <style:paragraph-properties fo:margin-left="0.212cm" fo:margin-right="0.014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-asian="超研澤標準楷體"/>
    </style:style>
    <style:style style:name="P55" style:family="paragraph" style:parent-style-name="Standard" style:list-style-name="WW8Num3">
      <style:paragraph-properties fo:margin-left="0.953cm" fo:margin-right="0.014cm" fo:line-height="0.635cm" fo:text-align="justify" style:justify-single-word="false" fo:text-indent="-0.74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6" style:family="paragraph" style:parent-style-name="Standard">
      <style:paragraph-properties fo:margin-left="2.328cm" fo:margin-right="1.27cm" fo:line-height="100%" fo:text-align="justify" style:justify-single-word="false" fo:text-indent="-2.328cm" style:auto-text-indent="false" style:text-autospace="none">
        <style:tab-stops>
          <style:tab-stop style:position="2.96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</style:style>
    <style:style style:name="P57" style:family="paragraph" style:parent-style-name="Standard">
      <style:paragraph-properties fo:margin-left="2.328cm" fo:margin-right="1.27cm" fo:line-height="100%" fo:text-align="justify" style:justify-single-word="false" fo:text-indent="-2.328cm" style:auto-text-indent="false" style:text-autospace="none">
        <style:tab-stops>
          <style:tab-stop style:position="2.96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  <style:text-properties style:font-name-asian="超研澤標準楷體"/>
    </style:style>
    <style:style style:name="P58" style:family="paragraph" style:parent-style-name="Standard">
      <style:paragraph-properties fo:margin-left="2.328cm" fo:margin-right="1.27cm" fo:line-height="100%" fo:text-align="justify" style:justify-single-word="false" fo:text-indent="-2.328cm" style:auto-text-indent="false" style:text-autospace="none">
        <style:tab-stops>
          <style:tab-stop style:position="2.96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  <style:text-properties style:font-name-asian="超研澤標準楷體"/>
    </style:style>
    <style:style style:name="P59" style:family="paragraph" style:parent-style-name="Standard">
      <style:paragraph-properties fo:margin-left="2.328cm" fo:margin-right="0.631cm" fo:line-height="100%" fo:text-align="justify" style:justify-single-word="false" fo:text-indent="-2.328cm" style:auto-text-indent="false" style:text-autospace="none">
        <style:tab-stops>
          <style:tab-stop style:position="2.96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</style:style>
    <style:style style:name="P60" style:family="paragraph" style:parent-style-name="Standard">
      <style:paragraph-properties fo:margin-left="2.328cm" fo:margin-right="0.631cm" fo:line-height="100%" fo:text-align="justify" style:justify-single-word="false" fo:text-indent="-2.328cm" style:auto-text-indent="false" style:text-autospace="none">
        <style:tab-stops>
          <style:tab-stop style:position="2.96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97cm"/>
        </style:tab-stops>
      </style:paragraph-properties>
      <style:text-properties style:font-name-asian="超研澤標準楷體"/>
    </style:style>
    <style:style style:name="P61" style:family="paragraph" style:parent-style-name="Standard">
      <style:paragraph-properties fo:margin-left="0cm" fo:margin-right="1.487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62" style:family="paragraph" style:parent-style-name="Standard">
      <style:paragraph-properties fo:margin-left="0.423cm" fo:margin-right="1.487cm" fo:line-height="0.564cm" fo:text-align="justify" style:justify-single-word="false" fo:text-indent="-0.423cm" style:auto-text-indent="false">
        <style:tab-stops>
          <style:tab-stop style:position="13.134cm"/>
        </style:tab-stops>
      </style:paragraph-properties>
    </style:style>
    <style:style style:name="P63" style:family="paragraph" style:parent-style-name="Standard">
      <style:paragraph-properties fo:margin-left="0cm" fo:margin-right="1.91cm" fo:line-height="100%" fo:text-indent="0.21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-asian="超研澤標準楷體"/>
    </style:style>
    <style:style style:name="P64" style:family="paragraph" style:parent-style-name="Standard">
      <style:paragraph-properties fo:margin-left="0cm" fo:margin-right="-1.773cm" fo:line-height="100%" fo:text-indent="0.21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</style:style>
    <style:style style:name="P65" style:family="paragraph" style:parent-style-name="Standard">
      <style:paragraph-properties fo:margin-left="1.482cm" fo:margin-right="2.342cm" fo:line-height="100%" fo:text-indent="-1.482cm" style:auto-text-indent="false"/>
    </style:style>
    <style:style style:name="P66" style:family="paragraph" style:parent-style-name="Standard">
      <style:paragraph-properties fo:margin-left="0.635cm" fo:margin-right="1.487cm" fo:line-height="100%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3.97cm"/>
        </style:tab-stops>
      </style:paragraph-properties>
    </style:style>
    <style:style style:name="P67" style:family="paragraph" style:parent-style-name="Standard">
      <style:paragraph-properties fo:margin-left="1.693cm" fo:margin-right="2.342cm" fo:line-height="100%" fo:text-indent="-1.482cm" style:auto-text-indent="false"/>
    </style:style>
    <style:style style:name="P68" style:family="paragraph" style:parent-style-name="Standard">
      <style:paragraph-properties fo:margin-left="0.635cm" fo:margin-right="3.824cm" fo:line-height="100%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3.97cm"/>
        </style:tab-stops>
      </style:paragraph-properties>
    </style:style>
    <style:style style:name="P69" style:family="paragraph" style:parent-style-name="Standard">
      <style:paragraph-properties fo:margin-left="0.635cm" fo:margin-right="3.824cm" fo:line-height="100%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3.97cm"/>
        </style:tab-stops>
      </style:paragraph-properties>
      <style:text-properties style:font-name-asian="超研澤標準楷體"/>
    </style:style>
    <style:style style:name="P70" style:family="paragraph" style:parent-style-name="Standard">
      <style:paragraph-properties fo:margin-left="0.635cm" fo:margin-right="3.824cm" fo:line-height="100%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3.97cm"/>
        </style:tab-stops>
      </style:paragraph-properties>
      <style:text-properties style:font-name-asian="超研澤標準楷體"/>
    </style:style>
    <style:style style:name="P71" style:family="paragraph" style:parent-style-name="Standard">
      <style:paragraph-properties fo:margin-left="1.693cm" fo:margin-right="0cm" fo:line-height="100%" fo:text-indent="-1.693cm" style:auto-text-indent="false"/>
    </style:style>
    <style:style style:name="P72" style:family="paragraph" style:parent-style-name="Standard">
      <style:paragraph-properties fo:margin-left="0.42cm" fo:margin-right="4.247cm" fo:line-height="0.564cm" fo:text-align="justify" style:justify-single-word="false" fo:text-indent="-0.4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583cm"/>
          <style:tab-stop style:position="11.853cm"/>
        </style:tab-stops>
      </style:paragraph-properties>
    </style:style>
    <style:style style:name="P73" style:family="paragraph" style:parent-style-name="Standard">
      <style:paragraph-properties fo:margin-left="0.42cm" fo:margin-right="4.251cm" fo:line-height="0.564cm" fo:text-align="justify" style:justify-single-word="false" fo:text-indent="-0.4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583cm"/>
          <style:tab-stop style:position="11.853cm"/>
        </style:tab-stops>
      </style:paragraph-properties>
    </style:style>
    <style:style style:name="P74" style:family="paragraph" style:parent-style-name="Standard">
      <style:paragraph-properties fo:margin-left="0.423cm" fo:margin-right="0cm" fo:line-height="0.494cm" fo:text-indent="-0.635cm" style:auto-text-indent="false"/>
      <style:text-properties style:font-name-asian="超研澤標準楷體"/>
    </style:style>
    <style:style style:name="P75" style:family="paragraph" style:parent-style-name="Standard">
      <style:paragraph-properties fo:margin-left="0.423cm" fo:margin-right="4.247cm" fo:line-height="100%" fo:text-indent="-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583cm"/>
          <style:tab-stop style:position="11.853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超研澤標準楷體" style:font-size-asian="14pt"/>
    </style:style>
    <style:style style:name="T3" style:family="text">
      <style:text-properties fo:font-size="14pt" style:font-name-asian="超研澤標準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font-style="italic" style:font-name-asian="超研澤標準楷體" style:font-size-asian="14pt" style:font-style-asian="italic"/>
    </style:style>
    <style:style style:name="T7" style:family="text">
      <style:text-properties style:font-name-asian="超研澤標準楷體"/>
    </style:style>
    <style:style style:name="T8" style:family="text">
      <style:text-properties style:font-name-asian="超研澤標準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4pt" style:font-size-asian="14pt"/>
    </style:style>
    <style:style style:name="T13" style:family="text">
      <style:text-properties style:text-position="super 58%" fo:font-size="14pt" style:font-name-asian="超研澤標準楷體" style:font-size-asian="14pt"/>
    </style:style>
    <style:style style:name="T14" style:family="text">
      <style:text-properties style:text-position="super 58%" fo:font-size="14pt" style:font-name-asian="超研澤標準楷體" style:font-size-asian="14pt"/>
    </style:style>
    <style:style style:name="T15" style:family="text">
      <style:text-properties style:text-position="super 58%" fo:font-size="14pt" style:font-name-asian="Times New Roman" style:font-size-asian="14pt"/>
    </style:style>
    <style:style style:name="T16" style:family="text">
      <style:text-properties style:text-position="super 58%" fo:font-size="14pt" style:font-name-asian="Times New Roman" style:font-size-asian="14pt"/>
    </style:style>
    <style:style style:name="T17" style:family="text">
      <style:text-properties style:text-position="super 58%" fo:font-size="14pt" style:font-name-asian="華康楷書體W4" style:font-size-asian="14pt"/>
    </style:style>
    <style:style style:name="T18" style:family="text">
      <style:text-properties style:text-position="super 58%" style:font-name-asian="華康楷書體W4"/>
    </style:style>
    <style:style style:name="T19" style:family="text">
      <style:text-properties style:text-position="super 58%" style:font-name-asian="超研澤標準楷體"/>
    </style:style>
    <style:style style:name="T20" style:family="text">
      <style:text-properties style:text-position="super 58%" style:font-name-asian="超研澤標準楷體"/>
    </style:style>
    <style:style style:name="T21" style:family="text">
      <style:text-properties style:text-position="super 58%" style:font-name-asian="Times New Roman"/>
    </style:style>
    <style:style style:name="T22" style:family="text">
      <style:text-properties style:text-position="super 58%" style:font-name-asian="Times New Roman"/>
    </style:style>
    <style:style style:name="T23" style:family="text">
      <style:text-properties style:text-position="super 58%"/>
    </style:style>
    <style:style style:name="T24" style:family="text">
      <style:text-properties style:text-position="sub 58%" fo:font-size="14pt" style:font-name-asian="超研澤標準楷體" style:font-size-asian="14pt"/>
    </style:style>
    <style:style style:name="T25" style:family="text">
      <style:text-properties style:text-position="sub 58%" fo:font-size="14pt" style:font-name-asian="超研澤標準楷體" style:font-size-asian="14pt"/>
    </style:style>
    <style:style style:name="T26" style:family="text">
      <style:text-properties style:text-position="sub 58%" style:font-name-asian="華康楷書體W4"/>
    </style:style>
    <style:style style:name="T27" style:family="text">
      <style:text-properties style:text-position="sub 58%" style:font-name-asian="超研澤標準楷體"/>
    </style:style>
    <style:style style:name="T28" style:family="text">
      <style:text-properties style:text-position="sub 58%" style:font-name-asian="超研澤標準楷體"/>
    </style:style>
    <style:style style:name="T29" style:family="text">
      <style:text-properties style:font-name-asian="華康楷書體W4"/>
    </style:style>
    <style:style style:name="T30" style:family="text">
      <style:text-properties style:font-name-asian="華康楷書體W4"/>
    </style:style>
    <style:style style:name="T31" style:family="text">
      <style:text-properties fo:font-size="11pt" style:font-name-asian="超研澤標準楷體" style:font-size-asian="11pt"/>
    </style:style>
    <style:style style:name="T32" style:family="text">
      <style:text-properties fo:font-size="11pt" style:font-name-asian="超研澤標準楷體" style:font-size-asian="11pt"/>
    </style:style>
    <style:style style:name="T33" style:family="text">
      <style:text-properties style:text-position="33% 100%" style:font-name-asian="超研澤標準楷體"/>
    </style:style>
    <style:style style:name="T34" style:family="text">
      <style:text-properties style:text-position="33% 100%" style:font-name-asian="超研澤標準楷體"/>
    </style:style>
    <style:style style:name="T35" style:family="text">
      <style:text-properties style:text-position="33% 100%" style:font-name-asian="Times New Roman"/>
    </style:style>
    <style:style style:name="T36" style:family="text">
      <style:text-properties style:text-position="33% 100%" style:font-name-asian="Times New Roman"/>
    </style:style>
    <style:style style:name="T37" style:family="text">
      <style:text-properties style:font-name="細明體"/>
    </style:style>
    <style:style style:name="T38" style:family="text">
      <style:text-properties style:text-position="36% 100%" fo:font-size="11pt" style:font-name-asian="超研澤標準楷體" style:font-size-asian="11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疏果及套袋對印度棗產量及品質之影響</text:span><text:span text:style-name="T4"> </text:span><text:span text:style-name="T13">1</text:span></text:p>
      <text:p text:style-name="P18"/>
      <text:p text:style-name="P17"><text:span text:style-name="T2">邱祝櫻</text:span><text:span text:style-name="T4"> </text:span><text:span text:style-name="T13">2</text:span></text:p>
      <text:p text:style-name="P18"/>
      <text:p text:style-name="P17"><text:span text:style-name="T2">摘</text:span><text:span text:style-name="T4"> <text:s text:c="2"/></text:span><text:span text:style-name="T2">要</text:span></text:p>
      <text:p text:style-name="P20"/>
      <text:p text:style-name="P29"><text:span text:style-name="T2">為提高印度棗果實品質，本試驗以疏果及套袋處理等栽培方法，探討其對高朗一號及黃冠二品種印度棗產量及品質之影響，期能提供農民採行之參考。試驗採用完全逢機設計法，試驗單位為樹齡、樹勢相近之單株，重複</text:span><text:span text:style-name="T2">4</text:span><text:span text:style-name="T2">次。處理項目包括</text:span><text:span text:style-name="T2">T</text:span><text:span text:style-name="T24">0</text:span><text:span text:style-name="T2">B</text:span><text:span text:style-name="T24">0</text:span><text:span text:style-name="T2"> (</text:span><text:span text:style-name="T2">淺疏果及不套袋</text:span><text:span text:style-name="T4">)</text:span><text:span text:style-name="T2">，</text:span><text:span text:style-name="T2">T</text:span><text:span text:style-name="T24">0</text:span><text:span text:style-name="T2">B</text:span><text:span text:style-name="T24">1</text:span><text:span text:style-name="T2"> (</text:span><text:span text:style-name="T2">淺疏果及套袋</text:span><text:span text:style-name="T4">)</text:span><text:span text:style-name="T2">，</text:span><text:span text:style-name="T2">T</text:span><text:span text:style-name="T24">1</text:span><text:span text:style-name="T2">B</text:span><text:span text:style-name="T24">0</text:span><text:span text:style-name="T2">(</text:span><text:span text:style-name="T2">重疏果及不套袋</text:span><text:span text:style-name="T4">)</text:span><text:span text:style-name="T2">，</text:span><text:span text:style-name="T2">T</text:span><text:span text:style-name="T24">1</text:span><text:span text:style-name="T2">B</text:span><text:span text:style-name="T24">1</text:span><text:span text:style-name="T2">(</text:span><text:span text:style-name="T2">重疏果及套袋</text:span><text:span text:style-name="T4">)</text:span><text:span text:style-name="T2">等</text:span><text:span text:style-name="T2">4</text:span><text:span text:style-name="T2">種。重疏果處理為結果枝上每</text:span><text:span text:style-name="T2">2</text:span><text:span text:style-name="T2">節</text:span><text:span text:style-name="T4">(</text:span><text:span text:style-name="T2">10-12</text:span><text:span text:style-name="T2">公分</text:span><text:span text:style-name="T4">)</text:span><text:span text:style-name="T2">留一果，淺疏果為結果枝上每</text:span><text:span text:style-name="T2">1</text:span><text:span text:style-name="T2">節</text:span><text:span text:style-name="T4">(</text:span><text:span text:style-name="T2">5-6</text:span><text:span text:style-name="T2">公分</text:span><text:span text:style-name="T4">)</text:span><text:span text:style-name="T2">留一果，弱枝及枝梢則不留果。套袋處理者則於果實硬核期用長寬</text:span><text:span text:style-name="T2">14</text:span><text:span text:style-name="T2"> </text:span><text:span text:style-name="T2">x 10 </text:span><text:span text:style-name="T2">公分塑膠袋套於果實。結果顯示，兩品種之重疏果處理者均較淺疏果處理者果實大、果實糖度高。套袋處理者也均有產量高、果實較大、果皮較亮、果色較黃、果實糖度較低之特點，即套袋之果實外觀佳但糖度較差。唯單以口感而言，黃冠品種經套袋處理者優於不套袋處理者。</text:span></text:p>
      <text:p text:style-name="P30"/>
      <text:p text:style-name="P30"/>
      <text:p text:style-name="P30"/>
      <text:p text:style-name="P35"><text:span text:style-name="T7">關鍵詞</text:span><text:span text:style-name="T9">: <text:s/></text:span><text:span text:style-name="T7">果實品質、疏果、套袋、印度棗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4903829235412239243" text:style-name="WW8Num1">
        <text:list-item>
          <text:p text:style-name="P37">本試驗承財團法人中正農業科技及社會公益基金會補助經費，謹此致謝。</text:p>
        </text:list-item>
        <text:list-item>
          <text:p text:style-name="P37">台灣省高雄區農業改良場作物改良課助理研究員。屏東市民生路農事巷1號。</text:p>
        </text:list-item>
      </text:list>
      <text:p text:style-name="P31"/>
      <text:p text:style-name="P31"><text:soft-page-break/></text:p>
      <text:p text:style-name="P36"><text:span text:style-name="T2">前</text:span><text:span text:style-name="T4"> <text:s text:c="2"/></text:span><text:span text:style-name="T2">言</text:span></text:p>
      <text:p text:style-name="P38"><text:span text:style-name="T2">印度棗</text:span><text:span text:style-name="T4">(</text:span><text:span text:style-name="T6">Zizyphus mauritian</text:span><text:span text:style-name="T2">a Lam.)</text:span><text:span text:style-name="T2">為鼠李科</text:span><text:span text:style-name="T4">(</text:span><text:span text:style-name="T2">Rhamnaceae)</text:span><text:span text:style-name="T2">棗屬</text:span><text:span text:style-name="T4">(</text:span><text:span text:style-name="T6">Zizyphus</text:span><text:span text:style-name="T2"> Mill.)</text:span><text:span text:style-name="T2">之植物，原產於印度及中國雲南</text:span><text:span text:style-name="T15">(</text:span><text:span text:style-name="T13">1,10,12,14)</text:span><text:span text:style-name="T2">。近年來，本省由於品種選育及栽培技術之改進，單位面積收益高，栽培面積逐漸增加。根據</text:span><text:span text:style-name="T2">86</text:span><text:span text:style-name="T2">年台灣農業年報統計</text:span><text:span text:style-name="T15">(</text:span><text:span text:style-name="T13">13)</text:span><text:span text:style-name="T2">，本省的栽培面積為</text:span><text:span text:style-name="T2">1870</text:span><text:span text:style-name="T2">公頃，產地約有</text:span><text:span text:style-name="T2">80%</text:span><text:span text:style-name="T2">以上集中於高屏區。由於印度棗屬地域性特產，且較不耐儲運，較不易受貿易自由化之影響，因而成為本區重要果樹之一。</text:span></text:p>
      <text:p text:style-name="P40"/>
      <text:p text:style-name="P41"><text:span text:style-name="T2">疏果作業為果樹生產上常用之方法，其目的為去除過多之著果，確保留存果實得以正常發育及提高果實品質。在印度棗方面，陳</text:span><text:span text:style-name="T15">(</text:span><text:span text:style-name="T13">6,7)</text:span><text:span text:style-name="T2">認為利用強剪之早晚可降低印度棗珠粒果之百分比，適度之修剪及疏果可改善果實之大小，唯其並未有試驗數據。在其他果樹之栽培，也常常利用套袋技術，來增進果實品質與防止果實病蟲的為害。例如葡萄</text:span><text:span text:style-name="T15">(</text:span><text:span text:style-name="T13">8</text:span><text:span text:style-name="T13">)</text:span><text:span text:style-name="T2">套袋可提高糖度及減少晚腐病。香蕉</text:span><text:span text:style-name="T15">(</text:span><text:span text:style-name="T13">5</text:span><text:span text:style-name="T13">)</text:span><text:span text:style-name="T2">利用深色</text:span><text:span text:style-name="T2">PE</text:span><text:span text:style-name="T2">袋套袋可減少果實發生日燒。楊桃</text:span><text:span text:style-name="T15">(</text:span><text:span text:style-name="T13">4</text:span><text:span text:style-name="T13">)</text:span><text:span text:style-name="T2">套袋後，果重增加，且可防止果蛀蟲為害。檬果</text:span><text:span text:style-name="T15">(</text:span><text:span text:style-name="T13">2</text:span><text:span text:style-name="T13">)</text:span><text:span text:style-name="T2">自幼果期套袋，能有效防止炭疽病之發生。蓮霧</text:span><text:span text:style-name="T15">(</text:span><text:span text:style-name="T13">11)</text:span><text:span text:style-name="T2">套袋可增進果實品質。其它如梨、枇杷、蘋果、番石榴、桃、柚類等</text:span><text:span text:style-name="T15">(</text:span><text:span text:style-name="T13">9)</text:span><text:span text:style-name="T2">水果，在栽培上也經常使用套袋技術來達成提高果實品質之目的。</text:span></text:p>
      <text:p text:style-name="P42"/>
      <text:p text:style-name="P41"><text:span text:style-name="T2">在印度棗方面，由於其產量高，且開花結果期長達</text:span><text:span text:style-name="T2">6</text:span><text:span text:style-name="T2">個月，樹體養分消耗大，在幼果肥大期，若不及早疏果，則易導致樹勢衰弱，尾梢不生長，老葉黃化及掉落；導致後期果實小、糖度低、果肉鬆軟、提早成熟，品質低落且無商品價值</text:span><text:span text:style-name="T15">(</text:span><text:span text:style-name="T13">3</text:span><text:span text:style-name="T13">)</text:span><text:span text:style-name="T2">。因此，疏果工作良莠是影響印度棗品質的主要因素之一。此外，東方果實蠅是為害印度棗最嚴重之害蟲，在生產上利用藥劑防治時，常面臨果實黃熟期過短、施藥安全期間不可採收之限制，使得農民遭受嚴重損失。為了增進品質、減少東方果實蠅及野鳥之為害，套袋是可利用的方法之一。唯套袋及疏果後對印度棗產量及品質之影響如何？則有待研究，以明瞭疏果及套袋處理對印度棗果實產量及品質之影響程度，期能提供農友栽培之參考。</text:span></text:p>
      <text:p text:style-name="P30"/>
      <text:p text:style-name="P32">材料與方法</text:p>
      <text:p text:style-name="P39"><text:soft-page-break/><text:span text:style-name="T4"><text:s text:c="4"/></text:span><text:span text:style-name="T2">本試驗於</text:span><text:span text:style-name="T2">1993</text:span><text:span text:style-name="T2">至</text:span><text:span text:style-name="T2">1994</text:span><text:span text:style-name="T2">年間，在屏東縣鹽埔鄉進行。材料為</text:span><text:span text:style-name="T2">6</text:span><text:span text:style-name="T2">年生之高朗</text:span><text:span text:style-name="T2">1</text:span><text:span text:style-name="T2">號及黃冠二品種印度棗，其中高朗</text:span><text:span text:style-name="T2">1</text:span><text:span text:style-name="T2">號為主要栽培品種，黃冠為授粉品種。試驗各分成</text:span><text:span text:style-name="T2">A</text:span><text:span text:style-name="T2">、</text:span><text:span text:style-name="T2">B</text:span><text:span text:style-name="T2">兩組，</text:span><text:span text:style-name="T2">A</text:span><text:span text:style-name="T2">組為高朗</text:span><text:span text:style-name="T2">1</text:span><text:span text:style-name="T2">號品種，</text:span><text:span text:style-name="T2">B</text:span><text:span text:style-name="T2">組為黃冠品種，各採用完全逢機設計法，重複</text:span><text:span text:style-name="T2">4</text:span><text:span text:style-name="T2">次。處理計有</text:span><text:span text:style-name="T2">4</text:span><text:span text:style-name="T2">種，包括</text:span><text:span text:style-name="T2">T</text:span><text:span text:style-name="T24">0</text:span><text:span text:style-name="T2">B</text:span><text:span text:style-name="T24">0</text:span><text:span text:style-name="T2"> (</text:span><text:span text:style-name="T2">淺疏果及不套袋</text:span><text:span text:style-name="T4">)</text:span><text:span text:style-name="T2">，</text:span><text:span text:style-name="T2">T</text:span><text:span text:style-name="T24">0</text:span><text:span text:style-name="T2">B</text:span><text:span text:style-name="T24">1</text:span><text:span text:style-name="T2"> (</text:span><text:span text:style-name="T2">淺疏果及套袋</text:span><text:span text:style-name="T4">)</text:span><text:span text:style-name="T2">，</text:span><text:span text:style-name="T2">T</text:span><text:span text:style-name="T24">1</text:span><text:span text:style-name="T2">B</text:span><text:span text:style-name="T24">0</text:span><text:span text:style-name="T2">(</text:span><text:span text:style-name="T2">重疏果及不套袋</text:span><text:span text:style-name="T4">)</text:span><text:span text:style-name="T2">，</text:span><text:span text:style-name="T2">T</text:span><text:span text:style-name="T24">1</text:span><text:span text:style-name="T2">B</text:span><text:span text:style-name="T24">1</text:span><text:span text:style-name="T2">(</text:span><text:span text:style-name="T2">重疏果及套袋</text:span><text:span text:style-name="T4">)</text:span><text:span text:style-name="T2">。重疏果處理為每一結果枝上每</text:span><text:span text:style-name="T2">2</text:span><text:span text:style-name="T2">節</text:span><text:span text:style-name="T4">(</text:span><text:span text:style-name="T2">10-12</text:span><text:span text:style-name="T2">公分</text:span><text:span text:style-name="T4">)</text:span><text:span text:style-name="T2">留一果，淺疏果為每一結果枝每</text:span><text:span text:style-name="T2">1</text:span><text:span text:style-name="T2">節</text:span><text:span text:style-name="T4">(</text:span><text:span text:style-name="T2">5-6</text:span><text:span text:style-name="T2">公分</text:span><text:span text:style-name="T4">)</text:span><text:span text:style-name="T2">留一果，弱枝及尾梢則不留果。套袋處理者於果實硬核期用長寬</text:span><text:span text:style-name="T4"> </text:span><text:span text:style-name="T2">14</text:span><text:span text:style-name="T2"> </text:span><text:span text:style-name="T2">x 10 </text:span><text:span text:style-name="T2">公分塑膠袋套於果實。於採收期，調查果實品質，包括果實成熟日數、產量、果型、果重、果實糖度、果皮色澤及亮度之</text:span><text:span text:style-name="T2">L</text:span><text:span text:style-name="T2">、</text:span><text:span text:style-name="T2">a</text:span><text:span text:style-name="T2">、</text:span><text:span text:style-name="T2">b</text:span><text:span text:style-name="T2">值、口感、櫥架壽命等。果實品質調查分析方法包括</text:span><text:span text:style-name="T4">: (</text:span><text:span text:style-name="T2">1) </text:span><text:span text:style-name="T2">果型</text:span><text:span text:style-name="T4">:</text:span><text:span text:style-name="T2">以游標尺測量其果實橫徑與縱徑，並計算長寬比。</text:span><text:span text:style-name="T4"> (</text:span><text:span text:style-name="T2">2) </text:span><text:span text:style-name="T2">果重</text:span><text:span text:style-name="T4">: </text:span><text:span text:style-name="T2">以電動天平秤果重。</text:span><text:span text:style-name="T4">(</text:span><text:span text:style-name="T2">3)</text:span><text:span text:style-name="T2"> 果實糖度</text:span><text:span text:style-name="T4">:</text:span><text:span text:style-name="T4"> </text:span><text:span text:style-name="T2">以手持折光計測量其果汁可溶性固形物含量，以</text:span><text:span text:style-name="T2">Brix</text:span><text:span text:style-name="T2">表示。</text:span><text:span text:style-name="T4"> (</text:span><text:span text:style-name="T2">4) </text:span><text:span text:style-name="T2">果皮色澤及亮度</text:span><text:span text:style-name="T4">: </text:span><text:span text:style-name="T2">以色差計測果皮之</text:span><text:span text:style-name="T2">L</text:span><text:span text:style-name="T2">、</text:span><text:span text:style-name="T2">a</text:span><text:span text:style-name="T2">、</text:span><text:span text:style-name="T2">b</text:span><text:span text:style-name="T2">值，每果測</text:span><text:span text:style-name="T2">2</text:span><text:span text:style-name="T2">點。色澤程度採用</text:span><text:span text:style-name="T2">tan</text:span><text:span text:style-name="T13">-1</text:span><text:span text:style-name="T2">(b/</text:span><text:span text:style-name="T2">絕對值</text:span><text:span text:style-name="T2">a)</text:span><text:span text:style-name="T2">表示，數值越小則表示色澤較為濃綠，反之則表示色澤較不濃綠。</text:span><text:span text:style-name="T4">(</text:span><text:span text:style-name="T2">5) </text:span><text:span text:style-name="T2">口感</text:span><text:span text:style-name="T4">: </text:span><text:span text:style-name="T2">以官能品評方式，分別由相同</text:span><text:span text:style-name="T2">5</text:span><text:span text:style-name="T2">位參與印度棗研究工作者品評，依果肉細緻、留皮感、脆度、含汁率等方面綜合評定，共分四級，第一級</text:span><text:span text:style-name="T2">10</text:span><text:span text:style-name="T2">分、第二級</text:span><text:span text:style-name="T2">8</text:span><text:span text:style-name="T2">分、第三級</text:span><text:span text:style-name="T2">6</text:span><text:span text:style-name="T2">分、第四級</text:span><text:span text:style-name="T2">4</text:span><text:span text:style-name="T2">分。</text:span><text:span text:style-name="T4"> (</text:span><text:span text:style-name="T2">6) </text:span><text:span text:style-name="T2">櫥架壽命</text:span><text:span text:style-name="T4">: </text:span><text:span text:style-name="T2">套袋果實撥袋後及不套袋處理者置於室溫下比較，以果實表面積出現十分之一的褐斑，為其櫥架壽命日數。</text:span></text:p>
      <text:p text:style-name="P30"/>
      <text:p text:style-name="P32">結果與討論</text:p>
      <text:p text:style-name="P30"/>
      <text:p text:style-name="P41"><text:span text:style-name="T2">疏果及套袋處理對高朗</text:span><text:span text:style-name="T2">1</text:span><text:span text:style-name="T2">號及黃冠品種印度棗果實品質之影響如表</text:span><text:span text:style-name="T2">1</text:span><text:span text:style-name="T2">(</text:span><text:span text:style-name="T2">A</text:span><text:span text:style-name="T2">試驗</text:span><text:span text:style-name="T4">)</text:span><text:span text:style-name="T2">及表</text:span><text:span text:style-name="T2">2(B</text:span><text:span text:style-name="T2">試驗</text:span><text:span text:style-name="T4">)</text:span><text:span text:style-name="T2">所示。單果重方面，兩品種均以重疏果加套袋處理者之單果重最重，果實較大；淺疏果加套袋者之單果重和重疏果加不套袋處理者次之；淺疏果加不套袋處理之單果重及果實最小。果實形狀方面，高朗</text:span><text:span text:style-name="T2">1</text:span><text:span text:style-name="T2">號品種之果實長寬比大於</text:span><text:span text:style-name="T2">1</text:span><text:span text:style-name="T2">，為橢圓型，黃冠品種小於</text:span><text:span text:style-name="T2">1</text:span><text:span text:style-name="T2">，為扁圓型，此為品種間的特性，唯此兩品種在本試驗的處理下，不論是疏果或套袋處理均不影響其果型表現。在果實可溶性固形物</text:span><text:span text:style-name="T4">(</text:span><text:span text:style-name="T2">即糖度</text:span><text:span text:style-name="T4">)</text:span><text:span text:style-name="T2">方面，</text:span><text:span text:style-name="T2">4</text:span><text:span text:style-name="T2">種處理中以重疏果加不套袋處理者最高，和其它處理比較呈顯著差異。唯一般經套袋處理者，其果實可溶性固形物含量較未套袋者低；經重疏果者也較淺疏果者為高。由此知經套袋處理者，其果實較大但較不甜。本試驗就單以</text:span><text:soft-page-break/><text:span text:style-name="T2">提高單果重而言，以重疏果加套袋處理較佳，而提高可溶性固形物含量則以重疏果加不套袋處理最佳。</text:span></text:p>
      <text:p text:style-name="P42"/>
      <text:p text:style-name="P41"><text:span text:style-name="T2">疏果及套袋處理對高朗</text:span><text:span text:style-name="T2">1</text:span><text:span text:style-name="T2">號及黃冠品種印度棗產量、口感及櫥架壽命之表現如表</text:span><text:span text:style-name="T2">3</text:span><text:span text:style-name="T2">(</text:span><text:span text:style-name="T2">A</text:span><text:span text:style-name="T2">試驗</text:span><text:span text:style-name="T4">)</text:span><text:span text:style-name="T2">及表</text:span><text:span text:style-name="T2">4(B</text:span><text:span text:style-name="T2">試驗</text:span><text:span text:style-name="T4">)</text:span><text:span text:style-name="T2">所示。高朗</text:span><text:span text:style-name="T2">1</text:span><text:span text:style-name="T2">號印度棗在</text:span><text:span text:style-name="T1">4</text:span><text:span text:style-name="T2">種處理之間的產量表現，以重疏果加套袋</text:span><text:span text:style-name="T4"> (</text:span><text:span text:style-name="T2">T</text:span><text:span text:style-name="T24">1</text:span><text:span text:style-name="T2">B</text:span><text:span text:style-name="T24">1</text:span><text:span text:style-name="T2">)處理之平均</text:span><text:span text:style-name="T2">143</text:span><text:span text:style-name="T2">公斤最高，重疏果加不套袋</text:span><text:span text:style-name="T4"> </text:span><text:span text:style-name="T4">(</text:span><text:span text:style-name="T2">T</text:span><text:span text:style-name="T24">1</text:span><text:span text:style-name="T2">B</text:span><text:span text:style-name="T24">0</text:span><text:span text:style-name="T2">)處理之</text:span><text:span text:style-name="T2">116</text:span><text:span text:style-name="T2">公斤和淺疏果加套袋</text:span><text:span text:style-name="T4"> (</text:span><text:span text:style-name="T2">T</text:span><text:span text:style-name="T24">0</text:span><text:span text:style-name="T2">B1)</text:span><text:span text:style-name="T2">處理之</text:span><text:span text:style-name="T2">114</text:span><text:span text:style-name="T2">公斤次之，淺疏果加不套袋</text:span><text:span text:style-name="T4"> (</text:span><text:span text:style-name="T2">T</text:span><text:span text:style-name="T24">0</text:span><text:span text:style-name="T2">B</text:span><text:span text:style-name="T24">0</text:span><text:span text:style-name="T2">)</text:span><text:span text:style-name="T2">處理者之</text:span><text:span text:style-name="T2">1</text:span><text:span text:style-name="T2">0</text:span><text:span text:style-name="T2">2</text:span><text:span text:style-name="T2">公斤最低。在口感的官能品評方面，以重疏果加不套袋處理者最佳</text:span><text:span text:style-name="T4">(</text:span><text:span text:style-name="T2">10</text:span><text:span text:style-name="T2">分</text:span><text:span text:style-name="T4">)</text:span><text:span text:style-name="T2">，重疏果加套袋處理次之</text:span><text:span text:style-name="T4">(</text:span><text:span text:style-name="T2">8</text:span><text:span text:style-name="T2">分</text:span><text:span text:style-name="T4">)</text:span><text:span text:style-name="T2">，淺疏果加不套袋處理再次之</text:span><text:span text:style-name="T4">(</text:span><text:span text:style-name="T2">6</text:span><text:span text:style-name="T2">分</text:span><text:span text:style-name="T4">)</text:span><text:span text:style-name="T2">，淺疏果加套袋處理最差</text:span><text:span text:style-name="T4">(</text:span><text:span text:style-name="T2">4</text:span><text:span text:style-name="T2">分</text:span><text:span text:style-name="T4">)</text:span><text:span text:style-name="T2">。櫥架壽命方面，以套袋處理者之</text:span><text:span text:style-name="T2">2</text:span><text:span text:style-name="T2">天較短，不套袋處理者之</text:span><text:span text:style-name="T2">6</text:span><text:span text:style-name="T2">天較長，疏果之重淺並不影響其櫥架壽命。黃冠品種的產量也以重疏果加套袋</text:span><text:span text:style-name="T4"> (</text:span><text:span text:style-name="T2">T</text:span><text:span text:style-name="T24">1</text:span><text:span text:style-name="T2">B</text:span><text:span text:style-name="T24">1</text:span><text:span text:style-name="T2">)處理之</text:span><text:span text:style-name="T2">164</text:span><text:span text:style-name="T2">公斤最高，唯和重疏果加不套袋</text:span><text:span text:style-name="T4"> </text:span><text:span text:style-name="T4">(</text:span><text:span text:style-name="T2">T</text:span><text:span text:style-name="T24">1</text:span><text:span text:style-name="T2">B</text:span><text:span text:style-name="T24">0</text:span><text:span text:style-name="T2">)處理者之</text:span><text:span text:style-name="T2">154</text:span><text:span text:style-name="T2">公斤比較，在統計上沒有顯著差異，其它兩處理之表現則和高朗</text:span><text:span text:style-name="T2">1</text:span><text:span text:style-name="T2">號相同。口感方面，和高朗</text:span><text:span text:style-name="T2">1</text:span><text:span text:style-name="T2">號稍有不同，以重疏果加套袋處理者最佳</text:span><text:span text:style-name="T4">(</text:span><text:span text:style-name="T2">10</text:span><text:span text:style-name="T2">分</text:span><text:span text:style-name="T4">)</text:span><text:span text:style-name="T2">，重疏果加不套袋處理次之</text:span><text:span text:style-name="T4">(</text:span><text:span text:style-name="T2">8</text:span><text:span text:style-name="T2">分</text:span><text:span text:style-name="T4">)</text:span><text:span text:style-name="T2">，淺疏果加套袋處理再次之</text:span><text:span text:style-name="T4">(</text:span><text:span text:style-name="T2">6</text:span><text:span text:style-name="T2">分</text:span><text:span text:style-name="T4">)</text:span><text:span text:style-name="T2">，淺疏果加不套袋處理最差</text:span><text:span text:style-name="T4">(</text:span><text:span text:style-name="T2">4</text:span><text:span text:style-name="T2">分</text:span><text:span text:style-name="T4">)</text:span><text:span text:style-name="T2">。櫥架壽命方面，以套袋處理者之</text:span><text:span text:style-name="T2">4</text:span><text:span text:style-name="T2">天較短，不套袋處理者之</text:span><text:span text:style-name="T2">8</text:span><text:span text:style-name="T2">天較長。</text:span></text:p>
      <text:p text:style-name="P42"/>
      <text:p text:style-name="P41"><text:span text:style-name="T2">由以上結果發現，在重疏果</text:span><text:span text:style-name="T4">(</text:span><text:span text:style-name="T2">T</text:span><text:span text:style-name="T24">1</text:span><text:span text:style-name="T2">)或淺疏果</text:span><text:span text:style-name="T4">(</text:span><text:span text:style-name="T2">T</text:span><text:span text:style-name="T24">0</text:span><text:span text:style-name="T2">)之情形下，平均單株產量以套袋</text:span><text:span text:style-name="T4">(</text:span><text:span text:style-name="T2">B</text:span><text:span text:style-name="T24">1</text:span><text:span text:style-name="T2">)</text:span><text:span text:style-name="T2">處理者較無套袋</text:span><text:span text:style-name="T4">(</text:span><text:span text:style-name="T2">B</text:span><text:span text:style-name="T24">0</text:span><text:span text:style-name="T2">)</text:span><text:span text:style-name="T2">處理者為高；同在套袋</text:span><text:span text:style-name="T4">(</text:span><text:span text:style-name="T2">B</text:span><text:span text:style-name="T24">1</text:span><text:span text:style-name="T2">)</text:span><text:span text:style-name="T2">或無套袋</text:span><text:span text:style-name="T4">(</text:span><text:span text:style-name="T2">B</text:span><text:span text:style-name="T24">0</text:span><text:span text:style-name="T2">)</text:span><text:span text:style-name="T2">之情形下，平均單株產量則以重疏果</text:span><text:span text:style-name="T4">(</text:span><text:span text:style-name="T2">T</text:span><text:span text:style-name="T24">1</text:span><text:span text:style-name="T2">)者較淺疏果</text:span><text:span text:style-name="T4">(</text:span><text:span text:style-name="T2">T</text:span><text:span text:style-name="T24">0</text:span><text:span text:style-name="T2">)為高。因此就提高產量而言，以重疏果加上套袋處理之效果最佳。此種套袋處理產量較高之可能原因，為果實單果重增加，且不會受東方果實蠅及野鳥為害所致。疏果可減少果實間的相互競爭，提高葉果比，維持良好樹勢，果實發育良好。本試驗中，重疏果者均比淺疏果者產量較高，證實疏果工作之重要性。</text:span></text:p>
      <text:p text:style-name="P42"/>
      <text:p text:style-name="P41"><text:span text:style-name="T2">而口感方面，若以相同套袋或不套袋處理來看，兩品種之重疏果均比淺疏果處理之口感更佳。以相同的疏果程度來看，高朗</text:span><text:span text:style-name="T2">1</text:span><text:span text:style-name="T2">號品種之不套袋處理比套袋處理之口感佳；黃冠品種則有部份差異，套袋處理比不套袋處理之口感更佳。此品種間產生之差異，主要是黃冠品種的果皮較厚，肉質較粗糙，含汁率較低，經套袋後果皮較薄，留皮感較少，肉質細緻，含汁率較高，故口感之評定上較優。櫥架壽命方面，兩品種均以套袋處理者之櫥架壽命較短，不套袋處</text:span><text:soft-page-break/><text:span text:style-name="T2">理者之櫥架壽命較長。由於一般市場販售的套袋印度棗大多經撥袋後出售，因此，本計畫套袋處理者之櫥架壽命是以撥袋後計算，故其櫥架壽命很短，若不經撥袋處理，其櫥架壽命和不套袋處理相似。</text:span></text:p>
      <text:p text:style-name="P42"/>
      <text:p text:style-name="P41"><text:span text:style-name="T2">疏果及套袋對印度棗果實色澤及亮度的表現如表</text:span><text:span text:style-name="T2">5</text:span><text:span text:style-name="T2">(</text:span><text:span text:style-name="T2">A</text:span><text:span text:style-name="T2">試驗</text:span><text:span text:style-name="T4">)</text:span><text:span text:style-name="T2">及表</text:span><text:span text:style-name="T2">6</text:span><text:span text:style-name="T2">(</text:span><text:span text:style-name="T2">B</text:span><text:span text:style-name="T2">試驗</text:span><text:span text:style-name="T4">)</text:span><text:span text:style-name="T2">所示，經套袋處理之印度棗，無論高朗</text:span><text:span text:style-name="T2">1</text:span><text:span text:style-name="T2">號或黃冠品種，其果實亮度增加，但果皮色澤較黃；未套袋者則相反，果實亮度低，但果皮色澤較綠。疏果重淺對果實亮度、果皮色澤之影響不大。</text:span></text:p>
      <text:p text:style-name="P42"/>
      <text:p text:style-name="P41"><text:span text:style-name="T2">由本研究結果得知，疏果在印度棗之生產上是一重要的過程，尤其生產高品質印度棗，重疏果是有必要性及經濟性的。經</text:span><text:span text:style-name="T2">PE</text:span><text:span text:style-name="T2">袋套袋處理者雖然果實較大，且可防止東方果實蠅及野鳥的為害，效果頗佳，但是其糖度較低，且有撥袋後果皮易褐變，櫥架壽命過短之缺點。因此，今後宜探討是否有更適合印度棗使用的套袋材質，或者以省工栽培的立場，揚棄套袋之使用，利用網室栽培</text:span><text:span text:style-name="T4"> (</text:span><text:span text:style-name="T2">10-16</text:span><text:span text:style-name="T2">目</text:span><text:span text:style-name="T4">)</text:span><text:span text:style-name="T2">來克服此問題。</text:span>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4">引用文獻</text:p>
      <text:p text:style-name="P44"/>
      <text:p text:style-name="P46"><text:span text:style-name="T4"><text:s/></text:span><text:span text:style-name="T2">1.</text:span><text:span text:style-name="T2">丁少華</text:span><text:span text:style-name="T4">(</text:span><text:span text:style-name="T2">編</text:span><text:span text:style-name="T4">)</text:span><text:span text:style-name="T2">。</text:span><text:span text:style-name="T4"> </text:span><text:span text:style-name="T2">1987</text:span><text:span text:style-name="T2">。</text:span><text:span text:style-name="T4"> </text:span><text:span text:style-name="T2">中國果樹栽培學。</text:span><text:span text:style-name="T4"> </text:span><text:span text:style-name="T2">p. 578-619</text:span><text:span text:style-name="T2">。</text:span><text:span text:style-name="T4"> </text:span><text:span text:style-name="T2">農業出版社。中國農業科學院。</text:span><text:span text:style-name="T4"> </text:span><text:span text:style-name="T2">北京。</text:span></text:p>
      <text:p text:style-name="P46"><text:span text:style-name="T4"><text:s/></text:span><text:span text:style-name="T2">2.</text:span><text:span text:style-name="T2">安寶貞。</text:span><text:span text:style-name="T4"> </text:span><text:span text:style-name="T2">1983</text:span><text:span text:style-name="T2">。</text:span><text:span text:style-name="T4"> </text:span><text:span text:style-name="T2">檬果炭疽病之研究。</text:span><text:span text:style-name="T4"> </text:span><text:span text:style-name="T2">植物保護學會會刊</text:span><text:span text:style-name="T2">25(4):308</text:span><text:span text:style-name="T2">。</text:span></text:p>
      <text:p text:style-name="P46"><text:span text:style-name="T4"><text:s/></text:span><text:span text:style-name="T2">3.</text:span><text:span text:style-name="T2">邱祝櫻。</text:span><text:span text:style-name="T4"> </text:span><text:span text:style-name="T2">1996</text:span><text:span text:style-name="T2">。</text:span><text:span text:style-name="T4"> </text:span><text:span text:style-name="T2">印度棗之產業經營及展望。</text:span><text:span text:style-name="T4"> </text:span><text:span text:style-name="T2">台灣熱帶地區果園經營管理研討會專刊。</text:span><text:span text:style-name="T4"> </text:span><text:span text:style-name="T2">p. 147-156</text:span><text:span text:style-name="T2">。</text:span><text:span text:style-name="T4"> </text:span><text:span text:style-name="T2">許玉妹主編。</text:span><text:span text:style-name="T4"> </text:span><text:span text:style-name="T2">高雄區農業改良場</text:span><text:span text:style-name="T2">,</text:span><text:span text:style-name="T2"> 屏東。</text:span></text:p>
      <text:p text:style-name="P46"><text:span text:style-name="T4"><text:s/></text:span><text:span text:style-name="T2">4.</text:span><text:span text:style-name="T2">何坤耀。</text:span><text:span text:style-name="T4"> </text:span><text:span text:style-name="T2">1988</text:span><text:span text:style-name="T2">。</text:span><text:span text:style-name="T4"> </text:span><text:span text:style-name="T2">楊桃果實蛀蟲防治技術改進研究。</text:span><text:span text:style-name="T4"> </text:span><text:span text:style-name="T2">植物保護學會會刊</text:span><text:span text:style-name="T4"> </text:span><text:span text:style-name="T2">30:45-51</text:span><text:span text:style-name="T2">。</text:span></text:p>
      <text:p text:style-name="P46"><text:span text:style-name="T4"><text:s/></text:span><text:span text:style-name="T2">5.</text:span><text:span text:style-name="T2">柯立祥、翁敏雄、柯定芳、王世昌。</text:span><text:span text:style-name="T4"> </text:span><text:span text:style-name="T2">1981</text:span><text:span text:style-name="T2">。</text:span><text:span text:style-name="T4"> </text:span><text:span text:style-name="T2">香蕉</text:span><text:span text:style-name="T2">PE</text:span><text:span text:style-name="T2">套袋藍色深淺對果實日燒、色澤及後熟之影響。</text:span><text:span text:style-name="T4"> </text:span><text:span text:style-name="T2">中國園藝</text:span><text:span text:style-name="T4"> </text:span><text:span text:style-name="T2">27(5,6):177-185</text:span><text:span text:style-name="T2">。</text:span></text:p>
      <text:p text:style-name="P47"><text:span text:style-name="T4"><text:s/></text:span><text:span text:style-name="T2">6.</text:span><text:span text:style-name="T2">陳敏祥。</text:span><text:span text:style-name="T4"> </text:span><text:span text:style-name="T2">1987</text:span><text:span text:style-name="T2">。</text:span><text:span text:style-name="T4"> </text:span><text:span text:style-name="T2">印度棗。</text:span><text:span text:style-name="T4"> </text:span><text:span text:style-name="T2">農林廳。</text:span><text:span text:style-name="T4"> </text:span><text:span text:style-name="T2">南投中興新村。</text:span></text:p>
      <text:p text:style-name="P48"><text:span text:style-name="T4"><text:s/></text:span><text:span text:style-name="T2">7.</text:span><text:span text:style-name="T2">陳敏祥。</text:span><text:span text:style-name="T4"> </text:span><text:span text:style-name="T2">1987</text:span><text:span text:style-name="T2">。</text:span><text:span text:style-name="T4"> </text:span><text:span text:style-name="T2">印度棗產期調節之探討</text:span><text:span text:style-name="T4">-</text:span><text:span text:style-name="T2">主幹更新、長梢修剪與藥劑處理。</text:span><text:span text:style-name="T4"> </text:span><text:span text:style-name="T2">園藝作物產期調節研討會專集。</text:span><text:span text:style-name="T4"> </text:span><text:span text:style-name="T2">p</text:span><text:span text:style-name="T2">. 151-162</text:span><text:span text:style-name="T2">。</text:span><text:span text:style-name="T4"> </text:span><text:span text:style-name="T2">台中區農業改良場</text:span><text:span text:style-name="T2">, </text:span><text:span text:style-name="T2">彰化。</text:span></text:p>
      <text:p text:style-name="P46"><text:span text:style-name="T4"><text:s/></text:span><text:span text:style-name="T2">8.</text:span><text:span text:style-name="T2">黃子彬、楊耀祥、李金龍。</text:span><text:span text:style-name="T4"> </text:span><text:span text:style-name="T2">1984</text:span><text:span text:style-name="T2">。</text:span><text:span text:style-name="T4"> </text:span><text:span text:style-name="T2">套袋對巨峰葡萄果實品質之影響。台灣農業</text:span><text:span text:style-name="T4"> </text:span><text:span text:style-name="T2">20(2):29-33</text:span><text:span text:style-name="T2">。</text:span></text:p>
      <text:p text:style-name="P48"><text:span text:style-name="T4"><text:s/></text:span><text:span text:style-name="T2">9.</text:span><text:span text:style-name="T2">黃阿賢。</text:span><text:span text:style-name="T4"> </text:span><text:span text:style-name="T2">1993</text:span><text:span text:style-name="T2">。</text:span><text:span text:style-name="T4"> </text:span><text:span text:style-name="T2">套袋對文旦果實生長品質及袋內溫度的影響</text:span><text:span text:style-name="T4"> </text:span><text:span text:style-name="T2">。中國園藝</text:span><text:span text:style-name="T4"> </text:span><text:span text:style-name="T2">39(4):198-208</text:span><text:span text:style-name="T2">。</text:span><text:span text:style-name="T4"> </text:span></text:p>
      <text:p text:style-name="P46"><text:span text:style-name="T2">10.</text:span><text:span text:style-name="T2">曾錫恩。</text:span><text:span text:style-name="T4"> </text:span><text:span text:style-name="T2">1979</text:span><text:span text:style-name="T2">。</text:span><text:span text:style-name="T4"> </text:span><text:span text:style-name="T2">印度棗。</text:span><text:span text:style-name="T4"> </text:span><text:span text:style-name="T2">p. 227-234</text:span><text:span text:style-name="T2">。</text:span><text:span text:style-name="T4"> </text:span><text:span text:style-name="T2">梁鶚</text:span><text:span text:style-name="T4">(</text:span><text:span text:style-name="T2">編</text:span><text:span text:style-name="T4">)</text:span><text:span text:style-name="T2">經濟果樹下冊。豐年社</text:span><text:span text:style-name="T2">, </text:span><text:span text:style-name="T2">台北。</text:span></text:p>
      <text:p text:style-name="P46"><text:span text:style-name="T2">11.</text:span><text:span text:style-name="T2">楊耀祥。</text:span><text:span text:style-name="T4"> </text:span><text:span text:style-name="T2">1984</text:span><text:span text:style-name="T2">。</text:span><text:span text:style-name="T4"> </text:span><text:span text:style-name="T2">果實套袋技術。</text:span><text:span text:style-name="T4"> </text:span><text:span text:style-name="T2">p. 51</text:span><text:span text:style-name="T2">。</text:span><text:span text:style-name="T4"> </text:span><text:span text:style-name="T2">農委會、農林廳編。</text:span></text:p>
      <text:p text:style-name="P47"><text:span text:style-name="T2">12.</text:span><text:span text:style-name="T2">劉業經、呂福原、歐辰雄。</text:span><text:span text:style-name="T4"> </text:span><text:span text:style-name="T2">1994</text:span><text:span text:style-name="T2">。</text:span><text:span text:style-name="T4"> </text:span><text:span text:style-name="T2">台灣樹木誌。</text:span><text:span text:style-name="T4"> </text:span><text:span text:style-name="T2">p. 534</text:span><text:span text:style-name="T2">。</text:span><text:span text:style-name="T4"> </text:span><text:span text:style-name="T2">國立中興大學農學院叢書。</text:span></text:p>
      <text:p text:style-name="P47"><text:span text:style-name="T2">13.</text:span><text:span text:style-name="T2">台灣省政府農林廳。</text:span><text:span text:style-name="T2">1997</text:span><text:span text:style-name="T2">。</text:span><text:span text:style-name="T4"> </text:span><text:span text:style-name="T2">台灣農業年報</text:span><text:span text:style-name="T4">(</text:span><text:span text:style-name="T2">民國</text:span><text:span text:style-name="T2">86</text:span><text:span text:style-name="T2">年版</text:span><text:span text:style-name="T4">)</text:span><text:span text:style-name="T2">。</text:span><text:span text:style-name="T4"> </text:span><text:span text:style-name="T2">南投。</text:span></text:p>
      <text:p text:style-name="P47"><text:span text:style-name="T2">14 Morton, J. F. 1987. Indian jujube. p.273-277. </text:span><text:span text:style-name="T6">In</text:span><text:span text:style-name="T2">: Fruits of Warm Climates. Curtis F. Dowling, Jr. ed. Distributed by Creative Resource Systems. Inc. Winterville, N.C. USA.</text:span></text:p>
      <text:p text:style-name="P49"/>
      <text:p text:style-name="P21"/>
      <text:p text:style-name="P23"/>
      <text:p text:style-name="P23"><text:soft-page-break/></text:p>
      <text:p text:style-name="P22"><text:span text:style-name="T9"><text:s text:c="4"/></text:span><text:span text:style-name="T29">Effects of Fruit Thinning and Bagging on the Yield and Quality of Indian Jujube</text:span><text:span text:style-name="T18"> 1</text:span></text:p>
      <text:p text:style-name="P27"><text:s text:c="33"/></text:p>
      <text:p text:style-name="P22"><text:span text:style-name="T9"><text:s text:c="29"/></text:span><text:span text:style-name="T29">Chu-yin Chiou </text:span><text:span text:style-name="T18">2</text:span><text:span text:style-name="T29"> </text:span></text:p>
      <text:p text:style-name="P23"/>
      <text:p text:style-name="P22"><text:span text:style-name="T9"><text:s text:c="32"/></text:span><text:span text:style-name="T29">Abstract</text:span></text:p>
      <text:p text:style-name="P25"/>
      <text:p text:style-name="P50"><text:span text:style-name="T29">For improving the fruit quality of Indian jujube</text:span><text:span text:style-name="T29"> </text:span><text:span text:style-name="T29">and providing cultivation references for farmers, cultural practices of fruit thinning and bagging on the effects of yield and quality were investigated. <text:s/>Plants with similar age and growth vigor of two cultivars, Kaolang 1 and Huangkun were used in this as experiment. <text:s/>Two kinds of fruit thinning and two baggings to make four treatment combinations including T</text:span><text:span text:style-name="T26">0</text:span><text:span text:style-name="T29">B</text:span><text:span text:style-name="T26">0</text:span><text:span text:style-name="T29"> (light fruit thinning without bagging)</text:span><text:span text:style-name="T29">，</text:span><text:span text:style-name="T29">T</text:span><text:span text:style-name="T26">0</text:span><text:span text:style-name="T29">B</text:span><text:span text:style-name="T26">1</text:span><text:span text:style-name="T29"> (light fruit thinning with bagging)</text:span><text:span text:style-name="T29">，</text:span><text:span text:style-name="T29">T</text:span><text:span text:style-name="T26">1</text:span><text:span text:style-name="T29">B</text:span><text:span text:style-name="T26">0</text:span><text:span text:style-name="T29">(heavy fruit thinning without bagging) and T</text:span><text:span text:style-name="T26">1</text:span><text:span text:style-name="T29">B</text:span><text:span text:style-name="T26">1</text:span><text:span text:style-name="T29">(heavy fruit thinning with bagging), with four replications under a completely randomized design. <text:s/>Only one fruit preserved at every two nodes or every node in fruiting branches was designated as heavy and light thinning treatment, respectively. <text:s/>Plastic bag of 14 x 10 cm was applied at hard seed stage.</text:span></text:p>
      <text:p text:style-name="P51"/>
      <text:p text:style-name="P52"><text:span text:style-name="T9"><text:s text:c="3"/></text:span>Results showed that fruit thinning and bagging affected the fruit yield and quality of the two Indian jujube cultivars. <text:s/>Larger fruit size and higher brix readings were found with heavy thinning. <text:s/>Higher yield, larger fruit size, yellow fruit color and lower brix readings were found under fruit bagging. <text:s/>It showed that fruit with bagging treatment had good appearance but lower in sweetness. <text:s/>For better taste, it is suggested to apply fruit bagging for Huangkun. <text:s text:c="2"/></text:p>
      <text:p text:style-name="P52"/>
      <text:p text:style-name="P52">Key words: <text:s/>Fruit quality, <text:s/>Fruit thinning, <text:s/>Bagging, <text:s/>Indian jujube</text:p>
      <text:p text:style-name="P52"/>
      <text:p text:style-name="P52"/>
      <text:p text:style-name="P52"/>
      <text:p text:style-name="P52"/>
      <text:p text:style-name="P52"/>
      <text:list xml:id="list8319724501345929961" text:style-name="WW8Num3">
        <text:list-item>
          <text:p text:style-name="P55">Financial supports from the Chungcheng Foundation of Agricultural Science and Technology and Social Welfare for this study was appreciated.</text:p>
        </text:list-item>
        <text:list-item>
          <text:p text:style-name="P55">Assistant Pomologist, Crop Improvement Division, Kaohsiung District Agricultural Improvement Station, Pingtung. <text:s/></text:p>
        </text:list-item>
      </text:list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6"><text:span text:style-name="T7">表</text:span><text:span text:style-name="T7">1 .</text:span><text:span text:style-name="T7">疏果及套袋對高朗</text:span><text:span text:style-name="T7">1</text:span><text:span text:style-name="T7">號印度棗果實品質之影響</text:span></text:p>
      <text:p text:style-name="P60">Table 2. Effects of fruit thinning and bagging on the fruit</text:p>
      <text:p text:style-name="P59"><text:span text:style-name="T7"><text:s text:c="7"/></text:span>quality in Kaolang 1 Indian jujube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7">收穫日期</text:span><text:span text:style-name="T7">Harvest date</text:span></text:p>
          </table:table-cell>
          <table:table-cell table:style-name="表格1.A1" office:value-type="string">
            <text:p text:style-name="P1"><text:span text:style-name="T7">處理</text:span><text:span text:style-name="T7">Treatment</text:span></text:p>
          </table:table-cell>
          <table:table-cell table:style-name="表格1.A1" office:value-type="string">
            <text:p text:style-name="P1"><text:span text:style-name="T7">果實重量</text:span><text:span text:style-name="T7">Fruit weight(g) </text:span></text:p>
          </table:table-cell>
          <table:table-cell table:style-name="表格1.A1" office:value-type="string">
            <text:p text:style-name="P1"><text:span text:style-name="T7">縱徑</text:span><text:span text:style-name="T9">/</text:span><text:span text:style-name="T7">橫徑</text:span><text:span text:style-name="T9"> </text:span><text:span text:style-name="T7">Height / Width</text:span></text:p>
          </table:table-cell>
          <table:table-cell table:style-name="表格1.A1" office:value-type="string">
            <text:p text:style-name="P2">可溶性固形物</text:p>
            <text:p text:style-name="P1"><text:span text:style-name="T7">Total soluble solids ( </text:span><text:span text:style-name="T19">o</text:span><text:span text:style-name="T7">Brix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11</text:span><text:span text:style-name="T7">月</text:span><text:span text:style-name="T7">10</text:span><text:span text:style-name="T7">日</text:span>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1</text:span><text:span text:style-name="T13">+</text:span></text:p>
          </table:table-cell>
          <table:table-cell table:style-name="表格1.A2" office:value-type="string">
            <text:p text:style-name="P1"><text:span text:style-name="T7">113.2 </text:span><text:span text:style-name="T13">a#</text:span></text:p>
          </table:table-cell>
          <table:table-cell table:style-name="表格1.A2" office:value-type="string">
            <text:p text:style-name="P2">1.24</text:p>
          </table:table-cell>
          <table:table-cell table:style-name="表格1.A2" office:value-type="string">
            <text:p text:style-name="P1"><text:span text:style-name="T7">10.2 </text:span><text:span text:style-name="T13">b#</text:span></text:p>
          </table:table-cell>
        </table:table-row>
        <table:table-row table:style-name="表格1.1">
          <table:table-cell table:style-name="表格1.A2" office:value-type="string">
            <text:p text:style-name="P2">Nov. 10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1.A2" office:value-type="string">
            <text:p text:style-name="P1"><text:span text:style-name="T7">104.5 </text:span><text:span text:style-name="T13">b</text:span></text:p>
          </table:table-cell>
          <table:table-cell table:style-name="表格1.A2" office:value-type="string">
            <text:p text:style-name="P2">1.22</text:p>
          </table:table-cell>
          <table:table-cell table:style-name="表格1.A2" office:value-type="string">
            <text:p text:style-name="P1"><text:span text:style-name="T7">11.0 </text:span><text:span text:style-name="T13">a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1.A2" office:value-type="string">
            <text:p text:style-name="P1"><text:span text:style-name="T7">104.2 </text:span><text:span text:style-name="T13">b</text:span></text:p>
          </table:table-cell>
          <table:table-cell table:style-name="表格1.A2" office:value-type="string">
            <text:p text:style-name="P2">1.20</text:p>
          </table:table-cell>
          <table:table-cell table:style-name="表格1.A2" office:value-type="string">
            <text:p text:style-name="P1"><text:span text:style-name="T7">9.5 </text:span><text:span text:style-name="T13">b</text:span></text:p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1.A5" office:value-type="string">
            <text:p text:style-name="P1"><text:span text:style-name="T7">102.6 </text:span><text:span text:style-name="T13">b</text:span></text:p>
          </table:table-cell>
          <table:table-cell table:style-name="表格1.A5" office:value-type="string">
            <text:p text:style-name="P2">1.22</text:p>
          </table:table-cell>
          <table:table-cell table:style-name="表格1.A5" office:value-type="string">
            <text:p text:style-name="P1"><text:span text:style-name="T7">9.9 </text:span><text:span text:style-name="T13">b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11</text:span><text:span text:style-name="T7">月</text:span><text:span text:style-name="T7">30</text:span><text:span text:style-name="T7">日</text:span>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1</text:span></text:p>
          </table:table-cell>
          <table:table-cell table:style-name="表格1.A2" office:value-type="string">
            <text:p text:style-name="P1"><text:span text:style-name="T7">122.3 </text:span><text:span text:style-name="T13">a</text:span></text:p>
          </table:table-cell>
          <table:table-cell table:style-name="表格1.A2" office:value-type="string">
            <text:p text:style-name="P2">1.23</text:p>
          </table:table-cell>
          <table:table-cell table:style-name="表格1.A2" office:value-type="string">
            <text:p text:style-name="P1"><text:span text:style-name="T7">10.3 </text:span><text:span text:style-name="T13">b</text:span></text:p>
          </table:table-cell>
        </table:table-row>
        <table:table-row table:style-name="表格1.1">
          <table:table-cell table:style-name="表格1.A2" office:value-type="string">
            <text:p text:style-name="P2">Nov. 30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1.A2" office:value-type="string">
            <text:p text:style-name="P1"><text:span text:style-name="T7">107.1 </text:span><text:span text:style-name="T13">b</text:span></text:p>
          </table:table-cell>
          <table:table-cell table:style-name="表格1.A2" office:value-type="string">
            <text:p text:style-name="P2">1.21</text:p>
          </table:table-cell>
          <table:table-cell table:style-name="表格1.A2" office:value-type="string">
            <text:p text:style-name="P1"><text:span text:style-name="T7">12.1 </text:span><text:span text:style-name="T13">a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1.A2" office:value-type="string">
            <text:p text:style-name="P1"><text:span text:style-name="T7">108.2 </text:span><text:span text:style-name="T13">b</text:span></text:p>
          </table:table-cell>
          <table:table-cell table:style-name="表格1.A2" office:value-type="string">
            <text:p text:style-name="P2">1.24</text:p>
          </table:table-cell>
          <table:table-cell table:style-name="表格1.A2" office:value-type="string">
            <text:p text:style-name="P1"><text:span text:style-name="T9"><text:s/></text:span><text:span text:style-name="T7">9.7 </text:span><text:span text:style-name="T13">b</text:span></text:p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1.A5" office:value-type="string">
            <text:p text:style-name="P1"><text:span text:style-name="T9"><text:s/></text:span><text:span text:style-name="T7">95.8 </text:span><text:span text:style-name="T13">c</text:span></text:p>
          </table:table-cell>
          <table:table-cell table:style-name="表格1.A5" office:value-type="string">
            <text:p text:style-name="P2">1.22</text:p>
          </table:table-cell>
          <table:table-cell table:style-name="表格1.A5" office:value-type="string">
            <text:p text:style-name="P1"><text:span text:style-name="T9"><text:s/></text:span><text:span text:style-name="T7">9.8 </text:span><text:span text:style-name="T13">b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12</text:span><text:span text:style-name="T7">月</text:span><text:span text:style-name="T7">10</text:span>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1</text:span></text:p>
          </table:table-cell>
          <table:table-cell table:style-name="表格1.A2" office:value-type="string">
            <text:p text:style-name="P1"><text:span text:style-name="T7">117.0 </text:span><text:span text:style-name="T13">a</text:span></text:p>
          </table:table-cell>
          <table:table-cell table:style-name="表格1.A2" office:value-type="string">
            <text:p text:style-name="P2">1.25</text:p>
          </table:table-cell>
          <table:table-cell table:style-name="表格1.A2" office:value-type="string">
            <text:p text:style-name="P1"><text:span text:style-name="T7">10.3 </text:span><text:span text:style-name="T13">b</text:span></text:p>
          </table:table-cell>
        </table:table-row>
        <table:table-row table:style-name="表格1.1">
          <table:table-cell table:style-name="表格1.A2" office:value-type="string">
            <text:p text:style-name="P2">Dec. 10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1.A2" office:value-type="string">
            <text:p text:style-name="P1"><text:span text:style-name="T9"><text:s/></text:span><text:span text:style-name="T7">99.7 </text:span><text:span text:style-name="T13">b</text:span></text:p>
          </table:table-cell>
          <table:table-cell table:style-name="表格1.A2" office:value-type="string">
            <text:p text:style-name="P2">1.26</text:p>
          </table:table-cell>
          <table:table-cell table:style-name="表格1.A2" office:value-type="string">
            <text:p text:style-name="P1"><text:span text:style-name="T7">12.2 </text:span><text:span text:style-name="T13">a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1.A2" office:value-type="string">
            <text:p text:style-name="P1"><text:span text:style-name="T7">100.7 </text:span><text:span text:style-name="T13">b</text:span></text:p>
          </table:table-cell>
          <table:table-cell table:style-name="表格1.A2" office:value-type="string">
            <text:p text:style-name="P2">1.30</text:p>
          </table:table-cell>
          <table:table-cell table:style-name="表格1.A2" office:value-type="string">
            <text:p text:style-name="P1"><text:span text:style-name="T9"><text:s/></text:span><text:span text:style-name="T7">9.6 </text:span><text:span text:style-name="T13">b</text:span></text:p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1.A5" office:value-type="string">
            <text:p text:style-name="P1"><text:span text:style-name="T9"><text:s/></text:span><text:span text:style-name="T7">94.4 </text:span><text:span text:style-name="T13">b</text:span></text:p>
          </table:table-cell>
          <table:table-cell table:style-name="表格1.A5" office:value-type="string">
            <text:p text:style-name="P2">1.27</text:p>
          </table:table-cell>
          <table:table-cell table:style-name="表格1.A5" office:value-type="string">
            <text:p text:style-name="P1"><text:span text:style-name="T9"><text:s/></text:span><text:span text:style-name="T7">9.9 </text:span><text:span text:style-name="T13">b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1</text:span><text:span text:style-name="T7">月</text:span><text:span text:style-name="T7">10</text:span>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1</text:span></text:p>
          </table:table-cell>
          <table:table-cell table:style-name="表格1.A2" office:value-type="string">
            <text:p text:style-name="P1"><text:span text:style-name="T7">124.1 </text:span><text:span text:style-name="T13">a</text:span></text:p>
          </table:table-cell>
          <table:table-cell table:style-name="表格1.A2" office:value-type="string">
            <text:p text:style-name="P2">1.16</text:p>
          </table:table-cell>
          <table:table-cell table:style-name="表格1.A2" office:value-type="string">
            <text:p text:style-name="P1"><text:span text:style-name="T7">10.8 </text:span><text:span text:style-name="T13">b</text:span></text:p>
          </table:table-cell>
        </table:table-row>
        <table:table-row table:style-name="表格1.1">
          <table:table-cell table:style-name="表格1.A2" office:value-type="string">
            <text:p text:style-name="P2">Jan. 10</text:p>
          </table:table-cell>
          <table:table-cell table:style-name="表格1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1.A2" office:value-type="string">
            <text:p text:style-name="P1"><text:span text:style-name="T7">102.7 </text:span><text:span text:style-name="T13">b</text:span></text:p>
          </table:table-cell>
          <table:table-cell table:style-name="表格1.A2" office:value-type="string">
            <text:p text:style-name="P2">1.20</text:p>
          </table:table-cell>
          <table:table-cell table:style-name="表格1.A2" office:value-type="string">
            <text:p text:style-name="P1"><text:span text:style-name="T7">13.1 </text:span><text:span text:style-name="T13">a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1.A2" office:value-type="string">
            <text:p text:style-name="P1"><text:span text:style-name="T9"><text:s/></text:span><text:span text:style-name="T7">98.8 </text:span><text:span text:style-name="T13">b</text:span></text:p>
          </table:table-cell>
          <table:table-cell table:style-name="表格1.A2" office:value-type="string">
            <text:p text:style-name="P2">1.16</text:p>
          </table:table-cell>
          <table:table-cell table:style-name="表格1.A2" office:value-type="string">
            <text:p text:style-name="P1"><text:span text:style-name="T7">10.0 </text:span><text:span text:style-name="T13">b</text:span></text:p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1.A5" office:value-type="string">
            <text:p text:style-name="P1"><text:span text:style-name="T9"><text:s/></text:span><text:span text:style-name="T7">92.3 </text:span><text:span text:style-name="T13">b</text:span></text:p>
          </table:table-cell>
          <table:table-cell table:style-name="表格1.A5" office:value-type="string">
            <text:p text:style-name="P2">1.12</text:p>
          </table:table-cell>
          <table:table-cell table:style-name="表格1.A5" office:value-type="string">
            <text:p text:style-name="P1"><text:span text:style-name="T7">10.6 </text:span><text:span text:style-name="T13">b</text:span></text:p>
          </table:table-cell>
        </table:table-row>
      </table:table>
      <text:p text:style-name="P61"><text:span text:style-name="T21">+</text:span><text:span text:style-name="T9"> <text:s/></text:span><text:span text:style-name="T7">T</text:span><text:span text:style-name="T27">1</text:span><text:span text:style-name="T27">：</text:span><text:span text:style-name="T7">重疏果</text:span><text:span text:style-name="T9"> (</text:span><text:span text:style-name="T7">heavy fruit-thinning)</text:span><text:span text:style-name="T7">；</text:span><text:span text:style-name="T9"> </text:span><text:span text:style-name="T7">T</text:span><text:span text:style-name="T27">0</text:span><text:span text:style-name="T27">：</text:span><text:span text:style-name="T7">淺疏果</text:span><text:span text:style-name="T9"> </text:span><text:span text:style-name="T9">(</text:span><text:span text:style-name="T7">light fruit-thinning)</text:span><text:span text:style-name="T7"> </text:span></text:p>
      <text:p text:style-name="P61"><text:span text:style-name="T9"><text:s text:c="2"/></text:span><text:span text:style-name="T9"><text:s/></text:span><text:span text:style-name="T7">B</text:span><text:span text:style-name="T27">1</text:span><text:span text:style-name="T27">：</text:span><text:span text:style-name="T7">套袋</text:span><text:span text:style-name="T9"> </text:span><text:span text:style-name="T9">(</text:span><text:span text:style-name="T7">fruit with bagging)</text:span><text:span text:style-name="T7">；</text:span><text:span text:style-name="T9"> </text:span><text:span text:style-name="T7">B</text:span><text:span text:style-name="T27">0</text:span><text:span text:style-name="T27">：</text:span><text:span text:style-name="T7">不套袋</text:span><text:span text:style-name="T9"> (</text:span><text:span text:style-name="T7">fruit without bagging)</text:span></text:p>
      <text:p text:style-name="P62"><text:span text:style-name="T19">＃</text:span><text:span text:style-name="T21"> <text:s/></text:span><text:span text:style-name="T31">表中直列數值之字母相同者，表示其差異沒有達到</text:span><text:span text:style-name="T31">Duncan's 5%</text:span><text:span text:style-name="T31">顯著水準。</text:span></text:p>
      <text:p text:style-name="P62"><text:span text:style-name="T21"><text:s text:c="4"/></text:span><text:span text:style-name="T7">Same letter within each column indicated no significant differences </text:span></text:p>
      <text:p text:style-name="P62"><text:span text:style-name="T9"><text:s text:c="3"/></text:span><text:span text:style-name="T7">at</text:span><text:span text:style-name="T7"> </text:span><text:span text:style-name="T7">5 % level according to Duncan's MRT.</text:span></text:p>
      <text:p text:style-name="P63"/>
      <text:p text:style-name="P26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56"><text:span text:style-name="T7">2 .</text:span><text:span text:style-name="T7">疏果及套袋對黃冠印度棗果實品質之影響</text:span></text:p>
      <text:p text:style-name="P60">Table 2. Effects of fruit thinning and bagging on the fruit</text:p>
      <text:p text:style-name="P59"><text:span text:style-name="T7"><text:s text:c="7"/></text:span>quality in Huangkun Indian jujube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"><text:span text:style-name="T7">收穫日期</text:span><text:span text:style-name="T7">Harvest date</text:span></text:p>
          </table:table-cell>
          <table:table-cell table:style-name="表格2.A1" office:value-type="string">
            <text:p text:style-name="P1"><text:span text:style-name="T7">處理</text:span><text:span text:style-name="T7">Treatment</text:span></text:p>
          </table:table-cell>
          <table:table-cell table:style-name="表格2.A1" office:value-type="string">
            <text:p text:style-name="P1"><text:span text:style-name="T7">果實重量</text:span><text:span text:style-name="T7">Fruit weight(g) </text:span></text:p>
          </table:table-cell>
          <table:table-cell table:style-name="表格2.A1" office:value-type="string">
            <text:p text:style-name="P1"><text:span text:style-name="T7">縱徑</text:span><text:span text:style-name="T9">/</text:span><text:span text:style-name="T7">橫徑</text:span><text:span text:style-name="T7">Height / </text:span></text:p>
            <text:p text:style-name="P2">Width</text:p>
          </table:table-cell>
          <table:table-cell table:style-name="表格2.A1" office:value-type="string">
            <text:p text:style-name="P2">可溶性固形物</text:p>
            <text:p text:style-name="P1"><text:span text:style-name="T7">Total soluble solids ( </text:span><text:span text:style-name="T19">o</text:span><text:span text:style-name="T7">Brix)</text:span></text:p>
          </table:table-cell>
        </table:table-row>
        <table:table-row table:style-name="表格2.1">
          <table:table-cell table:style-name="表格2.A2" office:value-type="string">
            <text:p text:style-name="P1">1月26日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1</text:span><text:span text:style-name="T13">+</text:span></text:p>
          </table:table-cell>
          <table:table-cell table:style-name="表格2.A2" office:value-type="string">
            <text:p text:style-name="P1">134.0 <text:span text:style-name="T12">a#</text:span></text:p>
          </table:table-cell>
          <table:table-cell table:style-name="表格2.A2" office:value-type="string">
            <text:p text:style-name="P1">0.85</text:p>
          </table:table-cell>
          <table:table-cell table:style-name="表格2.A2" office:value-type="string">
            <text:p text:style-name="P1">10.1 <text:span text:style-name="T11">b</text:span><text:span text:style-name="T12">#</text:span></text:p>
          </table:table-cell>
        </table:table-row>
        <table:table-row table:style-name="表格2.1">
          <table:table-cell table:style-name="表格2.A2" office:value-type="string">
            <text:p text:style-name="P1">Jan. 26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2.A2" office:value-type="string">
            <text:p text:style-name="P1">118.6 <text:span text:style-name="T12">b</text:span></text:p>
          </table:table-cell>
          <table:table-cell table:style-name="表格2.A2" office:value-type="string">
            <text:p text:style-name="P1">0.94</text:p>
          </table:table-cell>
          <table:table-cell table:style-name="表格2.A2" office:value-type="string">
            <text:p text:style-name="P1">10.9 <text:span text:style-name="T12">a</text:span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2.A2" office:value-type="string">
            <text:p text:style-name="P1">118.7 <text:span text:style-name="T12">b</text:span></text:p>
          </table:table-cell>
          <table:table-cell table:style-name="表格2.A2" office:value-type="string">
            <text:p text:style-name="P1">0.89</text:p>
          </table:table-cell>
          <table:table-cell table:style-name="表格2.A2" office:value-type="string">
            <text:p text:style-name="P1"><text:span text:style-name="T9"><text:s/></text:span>9.4 <text:span text:style-name="T12">b</text:span></text:p>
          </table:table-cell>
        </table:table-row>
        <table:table-row table:style-name="表格2.1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2.A5" office:value-type="string">
            <text:p text:style-name="P1">116.3 <text:span text:style-name="T12">b</text:span></text:p>
          </table:table-cell>
          <table:table-cell table:style-name="表格2.A5" office:value-type="string">
            <text:p text:style-name="P1">0.92</text:p>
          </table:table-cell>
          <table:table-cell table:style-name="表格2.A5" office:value-type="string">
            <text:p text:style-name="P1"><text:span text:style-name="T9"><text:s/></text:span>9.9 <text:span text:style-name="T12">b</text:span></text:p>
          </table:table-cell>
        </table:table-row>
        <table:table-row table:style-name="表格2.1">
          <table:table-cell table:style-name="表格2.A2" office:value-type="string">
            <text:p text:style-name="P1">2月2日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1</text:span></text:p>
          </table:table-cell>
          <table:table-cell table:style-name="表格2.A2" office:value-type="string">
            <text:p text:style-name="P1">139.3 <text:span text:style-name="T12">a</text:span></text:p>
          </table:table-cell>
          <table:table-cell table:style-name="表格2.A2" office:value-type="string">
            <text:p text:style-name="P1">0.94</text:p>
          </table:table-cell>
          <table:table-cell table:style-name="表格2.A2" office:value-type="string">
            <text:p text:style-name="P1">10.9 <text:span text:style-name="T12">b</text:span></text:p>
          </table:table-cell>
        </table:table-row>
        <table:table-row table:style-name="表格2.1">
          <table:table-cell table:style-name="表格2.A2" office:value-type="string">
            <text:p text:style-name="P1">Feb. 2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2.A2" office:value-type="string">
            <text:p text:style-name="P1">129.4 <text:span text:style-name="T12">b</text:span></text:p>
          </table:table-cell>
          <table:table-cell table:style-name="表格2.A2" office:value-type="string">
            <text:p text:style-name="P1">0.90</text:p>
          </table:table-cell>
          <table:table-cell table:style-name="表格2.A2" office:value-type="string">
            <text:p text:style-name="P1">11.7 <text:span text:style-name="T12">a</text:span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2.A2" office:value-type="string">
            <text:p text:style-name="P1">124.3 <text:span text:style-name="T12">b</text:span></text:p>
          </table:table-cell>
          <table:table-cell table:style-name="表格2.A2" office:value-type="string">
            <text:p text:style-name="P1">0.89</text:p>
          </table:table-cell>
          <table:table-cell table:style-name="表格2.A2" office:value-type="string">
            <text:p text:style-name="P1">10.2 <text:span text:style-name="T12">b</text:span></text:p>
          </table:table-cell>
        </table:table-row>
        <table:table-row table:style-name="表格2.1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2.A5" office:value-type="string">
            <text:p text:style-name="P1">111.7 <text:span text:style-name="T12">c</text:span></text:p>
          </table:table-cell>
          <table:table-cell table:style-name="表格2.A5" office:value-type="string">
            <text:p text:style-name="P1">0.92</text:p>
          </table:table-cell>
          <table:table-cell table:style-name="表格2.A5" office:value-type="string">
            <text:p text:style-name="P1">10.3 <text:span text:style-name="T12">b</text:span></text:p>
          </table:table-cell>
        </table:table-row>
        <table:table-row table:style-name="表格2.1">
          <table:table-cell table:style-name="表格2.A2" office:value-type="string">
            <text:p text:style-name="P1">2月7日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1</text:span></text:p>
          </table:table-cell>
          <table:table-cell table:style-name="表格2.A2" office:value-type="string">
            <text:p text:style-name="P1">130.1 <text:span text:style-name="T12">a</text:span></text:p>
          </table:table-cell>
          <table:table-cell table:style-name="表格2.A2" office:value-type="string">
            <text:p text:style-name="P1">0.87</text:p>
          </table:table-cell>
          <table:table-cell table:style-name="表格2.A2" office:value-type="string">
            <text:p text:style-name="P1">10.8 <text:span text:style-name="T12">b</text:span></text:p>
          </table:table-cell>
        </table:table-row>
        <table:table-row table:style-name="表格2.1">
          <table:table-cell table:style-name="表格2.A2" office:value-type="string">
            <text:p text:style-name="P1">Feb. 7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2.A2" office:value-type="string">
            <text:p text:style-name="P1">136.6 <text:span text:style-name="T12">a</text:span></text:p>
          </table:table-cell>
          <table:table-cell table:style-name="表格2.A2" office:value-type="string">
            <text:p text:style-name="P1">0.87</text:p>
          </table:table-cell>
          <table:table-cell table:style-name="表格2.A2" office:value-type="string">
            <text:p text:style-name="P1">11.6 <text:span text:style-name="T12">a</text:span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2.A2" office:value-type="string">
            <text:p text:style-name="P1">116.4 <text:span text:style-name="T12">b</text:span></text:p>
          </table:table-cell>
          <table:table-cell table:style-name="表格2.A2" office:value-type="string">
            <text:p text:style-name="P1">0.90</text:p>
          </table:table-cell>
          <table:table-cell table:style-name="表格2.A2" office:value-type="string">
            <text:p text:style-name="P1">10.4 <text:span text:style-name="T12">b</text:span></text:p>
          </table:table-cell>
        </table:table-row>
        <table:table-row table:style-name="表格2.1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2.A5" office:value-type="string">
            <text:p text:style-name="P1">115.8 <text:span text:style-name="T12">b</text:span></text:p>
          </table:table-cell>
          <table:table-cell table:style-name="表格2.A5" office:value-type="string">
            <text:p text:style-name="P1">0.86</text:p>
          </table:table-cell>
          <table:table-cell table:style-name="表格2.A5" office:value-type="string">
            <text:p text:style-name="P1">10.5 <text:span text:style-name="T12">b</text:span></text:p>
          </table:table-cell>
        </table:table-row>
        <table:table-row table:style-name="表格2.1">
          <table:table-cell table:style-name="表格2.A2" office:value-type="string">
            <text:p text:style-name="P1">2月15日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1</text:span></text:p>
          </table:table-cell>
          <table:table-cell table:style-name="表格2.A2" office:value-type="string">
            <text:p text:style-name="P1">140.0 <text:span text:style-name="T12">a</text:span></text:p>
          </table:table-cell>
          <table:table-cell table:style-name="表格2.A2" office:value-type="string">
            <text:p text:style-name="P1">0.89</text:p>
          </table:table-cell>
          <table:table-cell table:style-name="表格2.A2" office:value-type="string">
            <text:p text:style-name="P1">11.0 <text:span text:style-name="T12">b</text:span></text:p>
          </table:table-cell>
        </table:table-row>
        <table:table-row table:style-name="表格2.1">
          <table:table-cell table:style-name="表格2.A2" office:value-type="string">
            <text:p text:style-name="P1">Feb. 15</text:p>
          </table:table-cell>
          <table:table-cell table:style-name="表格2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2.A2" office:value-type="string">
            <text:p text:style-name="P1">137.7 <text:span text:style-name="T12">a</text:span></text:p>
          </table:table-cell>
          <table:table-cell table:style-name="表格2.A2" office:value-type="string">
            <text:p text:style-name="P1">0.89</text:p>
          </table:table-cell>
          <table:table-cell table:style-name="表格2.A2" office:value-type="string">
            <text:p text:style-name="P1">13.1 <text:span text:style-name="T12">a</text:span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2.A2" office:value-type="string">
            <text:p text:style-name="P1">124.5 <text:span text:style-name="T12">b</text:span></text:p>
          </table:table-cell>
          <table:table-cell table:style-name="表格2.A2" office:value-type="string">
            <text:p text:style-name="P1">0.91</text:p>
          </table:table-cell>
          <table:table-cell table:style-name="表格2.A2" office:value-type="string">
            <text:p text:style-name="P1">10.3 <text:span text:style-name="T12">b</text:span></text:p>
          </table:table-cell>
        </table:table-row>
        <table:table-row table:style-name="表格2.1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2.A5" office:value-type="string">
            <text:p text:style-name="P1">123.7 <text:span text:style-name="T12">b</text:span></text:p>
          </table:table-cell>
          <table:table-cell table:style-name="表格2.A5" office:value-type="string">
            <text:p text:style-name="P1">0.85</text:p>
          </table:table-cell>
          <table:table-cell table:style-name="表格2.A5" office:value-type="string">
            <text:p text:style-name="P1">10.8 <text:span text:style-name="T12">b</text:span></text:p>
          </table:table-cell>
        </table:table-row>
      </table:table>
      <text:p text:style-name="P64"><text:span text:style-name="T21">+</text:span><text:span text:style-name="T7">，</text:span><text:span text:style-name="T19">＃</text:span><text:span text:style-name="T9">: </text:span><text:span text:style-name="T7">同表</text:span><text:span text:style-name="T7">1</text:span><text:span text:style-name="T7">(</text:span><text:span text:style-name="T7">Same as Table 1)</text:span></text:p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8"/>
      <text:p text:style-name="P22"><text:span text:style-name="T7">表</text:span><text:span text:style-name="T7">3. </text:span><text:span text:style-name="T7">疏果及套袋對高朗</text:span><text:span text:style-name="T7">1</text:span><text:span text:style-name="T7">號印度棗產量、口感及櫥架壽命之影響</text:span></text:p>
      <text:p text:style-name="P65"><text:span text:style-name="T7">Table3. Effects of fruit thinning and bagging on the</text:span><text:span text:style-name="T7"> </text:span><text:span text:style-name="T7">yield, taste and shelf life of Kaolang 1 Indian jujube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處理</text:p>
            <text:p text:style-name="P3">Treatment</text:p>
          </table:table-cell>
          <table:table-cell table:style-name="表格3.A1" office:value-type="string">
            <text:p text:style-name="P10"><text:span text:style-name="T33">產量</text:span><text:span text:style-name="T35">(</text:span><text:span text:style-name="T33">公斤</text:span><text:span text:style-name="T35">/</text:span><text:span text:style-name="T33">株</text:span><text:span text:style-name="T35">)</text:span><text:span text:style-name="T35"> </text:span></text:p>
            <text:p text:style-name="P10"><text:span text:style-name="T33">Yield</text:span><text:span text:style-name="T33">(</text:span><text:span text:style-name="T33">kg/plant)</text:span></text:p>
          </table:table-cell>
          <table:table-cell table:style-name="表格3.A1" table:number-columns-spanned="3" office:value-type="string">
            <text:p text:style-name="P10"><text:span text:style-name="T33">口感</text:span><text:span text:style-name="T35">*</text:span></text:p>
            <text:p text:style-name="P12">Taste score</text:p>
          </table:table-cell>
          <table:covered-table-cell/>
          <table:covered-table-cell/>
          <table:table-cell table:style-name="表格3.A1" office:value-type="string">
            <text:p text:style-name="P11"><text:span text:style-name="T7">櫥架壽命</text:span><text:span text:style-name="T9">(</text:span><text:span text:style-name="T7">日</text:span><text:span text:style-name="T9">)</text:span></text:p>
            <text:p text:style-name="P11"><text:span text:style-name="T9"><text:s/></text:span><text:span text:style-name="T7">Shelf life (day)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T7">T</text:span><text:span text:style-name="T27">1</text:span><text:span text:style-name="T7">B</text:span><text:span text:style-name="T27">1</text:span><text:span text:style-name="T7"> </text:span><text:span text:style-name="T13">+</text:span></text:p>
          </table:table-cell>
          <table:table-cell table:style-name="表格3.A2" table:number-columns-spanned="2" office:value-type="string">
            <text:p text:style-name="P9"><text:span text:style-name="T9"><text:s/></text:span><text:span text:style-name="T7">143.1</text:span><text:span text:style-name="T13">a</text:span><text:span text:style-name="T19">＃</text:span></text:p>
          </table:table-cell>
          <table:covered-table-cell/>
          <table:table-cell table:style-name="表格3.A2" table:number-rows-spanned="4" office:value-type="string">
            <text:p text:style-name="P3">8</text:p>
            <text:p text:style-name="P3">10</text:p>
            <text:p text:style-name="P3">4</text:p>
            <text:p text:style-name="P3">6</text:p>
          </table:table-cell>
          <table:table-cell table:style-name="表格3.A2" table:number-rows-spanned="4" table:number-columns-spanned="2" office:value-type="string">
            <text:p text:style-name="P3">2</text:p>
            <text:p text:style-name="P3">6</text:p>
            <text:p text:style-name="P3">2</text:p>
            <text:p text:style-name="P3">6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3.A2" table:number-columns-spanned="2" office:value-type="string">
            <text:p text:style-name="P9"><text:span text:style-name="T7">116.2</text:span><text:span text:style-name="T13">b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3.A2" table:number-columns-spanned="2" office:value-type="string">
            <text:p text:style-name="P9"><text:span text:style-name="T7">113.5</text:span><text:span text:style-name="T13">b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3.A5" table:number-columns-spanned="2" office:value-type="string">
            <text:p text:style-name="P9"><text:span text:style-name="T7">101.6</text:span><text:span text:style-name="T13">c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21">+ </text:span><text:span text:style-name="T19">＃</text:span><text:span text:style-name="T9"> </text:span><text:span text:style-name="T7">同表</text:span><text:span text:style-name="T7">1</text:span><text:span text:style-name="T7">(</text:span><text:span text:style-name="T7">Same as Table 1)</text:span></text:p>
      <text:p text:style-name="P66"><text:span text:style-name="T9">*</text:span><text:span text:style-name="T9"> </text:span><text:span text:style-name="T9"><text:s/></text:span><text:span text:style-name="T7">口感分4級，以10為最高即口感最佳</text:span><text:span text:style-name="T9">;</text:span><text:span text:style-name="T9"> </text:span><text:span text:style-name="T7">以4為最低即口感最差</text:span></text:p>
      <text:p text:style-name="P66"><text:span text:style-name="T9"><text:s text:c="3"/>(</text:span><text:span text:style-name="T7">Taste was graded into four class. <text:s/>Higher score indicated good taste while lower score indicated bad taste)</text:span></text:p>
      <text:p text:style-name="P54"/>
      <text:p text:style-name="P5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7">表</text:span><text:span text:style-name="T7">4. </text:span><text:span text:style-name="T7">疏果及套袋對黃冠印度棗產量、口感及櫥架壽命之影響</text:span></text:p>
      <text:p text:style-name="P67"><text:span text:style-name="T7">Table</text:span><text:span text:style-name="T7"> </text:span><text:span text:style-name="T7">4. Effects of fruit thinning and bagging on the</text:span><text:span text:style-name="T7"> </text:span><text:span text:style-name="T7">yield, taste and shelf life</text:span><text:span text:style-name="T7"> </text:span><text:span text:style-name="T7">of Huangkun Indian jujube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">處理</text:p>
            <text:p text:style-name="P3">Treatment</text:p>
          </table:table-cell>
          <table:table-cell table:style-name="表格4.A1" office:value-type="string">
            <text:p text:style-name="P10"><text:span text:style-name="T33">產量</text:span><text:span text:style-name="T35">(</text:span><text:span text:style-name="T33">公斤</text:span><text:span text:style-name="T35">/</text:span><text:span text:style-name="T33">株</text:span><text:span text:style-name="T35">)</text:span><text:span text:style-name="T35"> </text:span></text:p>
            <text:p text:style-name="P10"><text:span text:style-name="T33">Yield</text:span><text:span text:style-name="T33">(</text:span><text:span text:style-name="T33">kg/plant)</text:span></text:p>
          </table:table-cell>
          <table:table-cell table:style-name="表格4.A1" table:number-columns-spanned="3" office:value-type="string">
            <text:p text:style-name="P10"><text:span text:style-name="T33">口感</text:span><text:span text:style-name="T35">*</text:span></text:p>
            <text:p text:style-name="P12">Taste score</text:p>
          </table:table-cell>
          <table:covered-table-cell/>
          <table:covered-table-cell/>
          <table:table-cell table:style-name="表格4.A1" office:value-type="string">
            <text:p text:style-name="P11"><text:span text:style-name="T7">櫥架壽命</text:span><text:span text:style-name="T9">(</text:span><text:span text:style-name="T7">日</text:span><text:span text:style-name="T9">)</text:span></text:p>
            <text:p text:style-name="P11"><text:span text:style-name="T9"><text:s/></text:span><text:span text:style-name="T7">Shelf life (day)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7">T</text:span><text:span text:style-name="T27">1</text:span><text:span text:style-name="T7">B</text:span><text:span text:style-name="T27">1</text:span><text:span text:style-name="T7"> </text:span><text:span text:style-name="T13">+</text:span></text:p>
          </table:table-cell>
          <table:table-cell table:style-name="表格4.A2" table:number-columns-spanned="2" office:value-type="string">
            <text:p text:style-name="P9"><text:span text:style-name="T9"><text:s text:c="2"/></text:span><text:span text:style-name="T29">163.9</text:span><text:span text:style-name="T17">a</text:span><text:span text:style-name="T29"> </text:span><text:span text:style-name="T11">＃</text:span></text:p>
          </table:table-cell>
          <table:covered-table-cell/>
          <table:table-cell table:style-name="表格4.A2" table:number-rows-spanned="4" office:value-type="string">
            <text:p text:style-name="P3">10</text:p>
            <text:p text:style-name="P3">8</text:p>
            <text:p text:style-name="P3">6</text:p>
            <text:p text:style-name="P3">4</text:p>
          </table:table-cell>
          <table:table-cell table:style-name="表格4.A2" table:number-rows-spanned="4" table:number-columns-spanned="2" office:value-type="string">
            <text:p text:style-name="P3">4</text:p>
            <text:p text:style-name="P3">8</text:p>
            <text:p text:style-name="P3">4</text:p>
            <text:p text:style-name="P3">8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4.A2" table:number-columns-spanned="2" office:value-type="string">
            <text:p text:style-name="P9"><text:span text:style-name="T29">154.3</text:span><text:span text:style-name="T17">a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4.A2" table:number-columns-spanned="2" office:value-type="string">
            <text:p text:style-name="P9"><text:span text:style-name="T29">138.9</text:span><text:span text:style-name="T17">b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4.A5" table:number-columns-spanned="2" office:value-type="string">
            <text:p text:style-name="P9"><text:span text:style-name="T29">122.5</text:span><text:span text:style-name="T17">c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><text:span text:style-name="T21">+ </text:span><text:span text:style-name="T9">* </text:span><text:span text:style-name="T21">#</text:span><text:span text:style-name="T9">: </text:span><text:span text:style-name="T7">同表</text:span><text:span text:style-name="T7">3</text:span><text:span text:style-name="T7">(</text:span><text:span text:style-name="T7">Same as Table 3)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22"><text:span text:style-name="T7">表</text:span><text:span text:style-name="T7">5. </text:span><text:span text:style-name="T7">疏果及套袋對高朗</text:span><text:span text:style-name="T7">1</text:span><text:span text:style-name="T7">號果實色澤之影響</text:span></text:p>
      <text:p text:style-name="P71"><text:span text:style-name="T7">Table 5.</text:span><text:span text:style-name="T7"> </text:span><text:span text:style-name="T7"><text:s/>Effects of fruit thinning and bagging on the skin</text:span></text:p>
      <text:p text:style-name="P71"><text:span text:style-name="T7"><text:s text:c="7"/></text:span><text:span text:style-name="T7"><text:s/>color of</text:span><text:span text:style-name="T7"> </text:span>Kaolang 1 Indian jujube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處理</text:p>
            <text:p text:style-name="P3">Treatment</text:p>
          </table:table-cell>
          <table:table-cell table:style-name="表格5.A1" office:value-type="string">
            <text:p text:style-name="P12">亮度</text:p>
            <text:p text:style-name="P12">Lightness</text:p>
          </table:table-cell>
          <table:table-cell table:style-name="表格5.A1" office:value-type="string">
            <text:p text:style-name="P10"><text:span text:style-name="T33">顏色</text:span><text:span text:style-name="T35">*</text:span></text:p>
            <text:p text:style-name="P12">Color </text:p>
            <text:p text:style-name="P12">Index</text:p>
          </table:table-cell>
        </table:table-row>
        <table:table-row table:style-name="表格5.1">
          <table:table-cell table:style-name="表格5.A2" office:value-type="string">
            <text:p text:style-name="P9"><text:span text:style-name="T7">T</text:span><text:span text:style-name="T27">1</text:span><text:span text:style-name="T7">B</text:span><text:span text:style-name="T27">1</text:span><text:span text:style-name="T13">+</text:span></text:p>
          </table:table-cell>
          <table:table-cell table:style-name="表格5.A2" office:value-type="string">
            <text:p text:style-name="P9"><text:span text:style-name="T7">57.1</text:span><text:span text:style-name="T19">a#</text:span></text:p>
          </table:table-cell>
          <table:table-cell table:style-name="表格5.A2" office:value-type="string">
            <text:p text:style-name="P9"><text:span text:style-name="T7">66.9</text:span><text:span text:style-name="T19">a</text:span><text:span text:style-name="T18">#</text:span></text:p>
          </table:table-cell>
        </table:table-row>
        <table:table-row table:style-name="表格5.1">
          <table:table-cell table:style-name="表格5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5.A2" office:value-type="string">
            <text:p text:style-name="P9"><text:span text:style-name="T7">54.5</text:span><text:span text:style-name="T19">b</text:span></text:p>
          </table:table-cell>
          <table:table-cell table:style-name="表格5.A2" office:value-type="string">
            <text:p text:style-name="P9"><text:span text:style-name="T7">64.5</text:span><text:span text:style-name="T19">b</text:span></text:p>
          </table:table-cell>
        </table:table-row>
        <table:table-row table:style-name="表格5.1">
          <table:table-cell table:style-name="表格5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5.A2" office:value-type="string">
            <text:p text:style-name="P9"><text:span text:style-name="T7">57.3</text:span><text:span text:style-name="T19">a</text:span></text:p>
          </table:table-cell>
          <table:table-cell table:style-name="表格5.A2" office:value-type="string">
            <text:p text:style-name="P9"><text:span text:style-name="T7">66.</text:span><text:span text:style-name="T7">7</text:span><text:span text:style-name="T19">a</text:span></text:p>
          </table:table-cell>
        </table:table-row>
        <table:table-row table:style-name="表格5.1">
          <table:table-cell table:style-name="表格5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5.A5" office:value-type="string">
            <text:p text:style-name="P9"><text:span text:style-name="T7">55.3</text:span><text:span text:style-name="T19">b</text:span></text:p>
          </table:table-cell>
          <table:table-cell table:style-name="表格5.A5" office:value-type="string">
            <text:p text:style-name="P9"><text:span text:style-name="T7">64.1</text:span><text:span text:style-name="T19">b</text:span></text:p>
          </table:table-cell>
        </table:table-row>
      </table:table>
      <text:p text:style-name="P72"><text:span text:style-name="T21">+ # </text:span><text:span text:style-name="T7">同表</text:span><text:span text:style-name="T7">1</text:span><text:span text:style-name="T7">(</text:span><text:span text:style-name="T7">Same as Table 1)</text:span></text:p>
      <text:p text:style-name="P73"><text:span text:style-name="T9">* </text:span><text:span text:style-name="T33">顏色指數是以</text:span><text:span text:style-name="T33">tan</text:span><text:span text:style-name="T19">-1</text:span><text:span text:style-name="T33">(b/</text:span><text:span text:style-name="T33">絕對值</text:span><text:span text:style-name="T33">a)</text:span><text:span text:style-name="T33">來估算，數值愈小表示色澤較濃綠，數值愈大表示色澤較不濃綠</text:span><text:span text:style-name="T35">(</text:span><text:span text:style-name="T33">Color index is calculated by tan</text:span><text:span text:style-name="T19">-1</text:span><text:span text:style-name="T33">(b/</text:span><text:span text:style-name="T38">1</text:span><text:span text:style-name="T33">a</text:span><text:span text:style-name="T38">1</text:span><text:span text:style-name="T33">). <text:s/>Lower value indicated more</text:span><text:span text:style-name="T33"> </text:span><text:span text:style-name="T33">green color while higher value indicated less green color.</text:span></text:p>
      <text:p text:style-name="P7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  <text:p text:style-name="P28"/>
      <text:p text:style-name="P22"><text:span text:style-name="T7">表</text:span><text:span text:style-name="T7">6. </text:span><text:span text:style-name="T7">疏果及套袋對黃冠果實色澤之影響</text:span></text:p>
      <text:p text:style-name="P71"><text:span text:style-name="T7">Table6.</text:span><text:span text:style-name="T7"> </text:span><text:span text:style-name="T7"><text:s/>Effects of fruit thinning and bagging on the skin</text:span></text:p>
      <text:p text:style-name="P71"><text:span text:style-name="T7"><text:s text:c="7"/></text:span><text:span text:style-name="T7"><text:s/>color of</text:span><text:span text:style-name="T7"> </text:span><text:span text:style-name="T7">Huangkun</text:span> Indian jujube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處理</text:p>
            <text:p text:style-name="P3">Treatment</text:p>
          </table:table-cell>
          <table:table-cell table:style-name="表格6.A1" office:value-type="string">
            <text:p text:style-name="P12">亮度</text:p>
            <text:p text:style-name="P12">Lightness</text:p>
          </table:table-cell>
          <table:table-cell table:style-name="表格6.A1" office:value-type="string">
            <text:p text:style-name="P10"><text:span text:style-name="T33">顏色</text:span><text:span text:style-name="T35">*</text:span></text:p>
            <text:p text:style-name="P12">Color </text:p>
            <text:p text:style-name="P12">Index</text:p>
          </table:table-cell>
        </table:table-row>
        <table:table-row table:style-name="表格6.1">
          <table:table-cell table:style-name="表格6.A2" office:value-type="string">
            <text:p text:style-name="P9"><text:span text:style-name="T7">T</text:span><text:span text:style-name="T27">1</text:span><text:span text:style-name="T7">B</text:span><text:span text:style-name="T27">1</text:span><text:span text:style-name="T13">+</text:span></text:p>
          </table:table-cell>
          <table:table-cell table:style-name="表格6.A2" office:value-type="string">
            <text:p text:style-name="P9"><text:span text:style-name="T29">53.7</text:span><text:span text:style-name="T18">a#</text:span></text:p>
          </table:table-cell>
          <table:table-cell table:style-name="表格6.A2" office:value-type="string">
            <text:p text:style-name="P9"><text:span text:style-name="T29">64.1</text:span><text:span text:style-name="T18">a#</text:span></text:p>
          </table:table-cell>
        </table:table-row>
        <table:table-row table:style-name="表格6.1">
          <table:table-cell table:style-name="表格6.A2" office:value-type="string">
            <text:p text:style-name="P9"><text:span text:style-name="T7">T</text:span><text:span text:style-name="T27">1</text:span><text:span text:style-name="T7">B</text:span><text:span text:style-name="T27">0</text:span></text:p>
          </table:table-cell>
          <table:table-cell table:style-name="表格6.A2" office:value-type="string">
            <text:p text:style-name="P9"><text:span text:style-name="T29">51.4</text:span><text:span text:style-name="T18">b</text:span></text:p>
          </table:table-cell>
          <table:table-cell table:style-name="表格6.A2" office:value-type="string">
            <text:p text:style-name="P9"><text:span text:style-name="T29">62.0</text:span><text:span text:style-name="T18">b</text:span></text:p>
          </table:table-cell>
        </table:table-row>
        <table:table-row table:style-name="表格6.1">
          <table:table-cell table:style-name="表格6.A2" office:value-type="string">
            <text:p text:style-name="P9"><text:span text:style-name="T7">T</text:span><text:span text:style-name="T27">0</text:span><text:span text:style-name="T7">B</text:span><text:span text:style-name="T27">1</text:span></text:p>
          </table:table-cell>
          <table:table-cell table:style-name="表格6.A2" office:value-type="string">
            <text:p text:style-name="P9"><text:span text:style-name="T29">53.1</text:span><text:span text:style-name="T18">a</text:span></text:p>
          </table:table-cell>
          <table:table-cell table:style-name="表格6.A2" office:value-type="string">
            <text:p text:style-name="P9"><text:span text:style-name="T29">64.8</text:span><text:span text:style-name="T18">a</text:span></text:p>
          </table:table-cell>
        </table:table-row>
        <table:table-row table:style-name="表格6.1">
          <table:table-cell table:style-name="表格6.A5" office:value-type="string">
            <text:p text:style-name="P9"><text:span text:style-name="T7">T</text:span><text:span text:style-name="T27">0</text:span><text:span text:style-name="T7">B</text:span><text:span text:style-name="T27">0</text:span></text:p>
          </table:table-cell>
          <table:table-cell table:style-name="表格6.A5" office:value-type="string">
            <text:p text:style-name="P9"><text:span text:style-name="T29">50.1</text:span><text:span text:style-name="T18">b</text:span></text:p>
          </table:table-cell>
          <table:table-cell table:style-name="表格6.A5" office:value-type="string">
            <text:p text:style-name="P9"><text:span text:style-name="T29">62.8</text:span><text:span text:style-name="T18">b</text:span></text:p>
          </table:table-cell>
        </table:table-row>
      </table:table>
      <text:p text:style-name="P75"><text:span text:style-name="T21"><text:s/></text:span><text:span text:style-name="T21">+</text:span><text:span text:style-name="T9"> </text:span><text:span text:style-name="T21"># </text:span><text:span text:style-name="T9">* </text:span><text:span text:style-name="T7">同表</text:span><text:span text:style-name="T7">5</text:span><text:span text:style-name="T7">(</text:span><text:span text:style-name="T7">Same as Table 5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楷書體W4" fo:font-family="華康楷書體W4, 細明體" style:font-family-generic="modern" style:font-name-asian="華康楷書體W4" style:font-family-asian="華康楷書體W4, 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5cm" fo:text-indent="-0.238cm" fo:margin-left="0.45cm"/>
        </style:list-level-properties>
        <style:text-properties style:font-name="華康楷書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75cm" fo:margin-left="3.17cm" fo:margin-right="3.814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疏果及套袋對印度棗產量及品質之影響</dc:title>
    <meta:initial-creator>Taitung DAIS</meta:initial-creator>
    <meta:creation-date>2003-11-25T07:39:00</meta:creation-date>
    <dc:creator>user</dc:creator>
    <dc:date>2003-11-25T07:39:00</dc:date>
    <meta:print-date>1998-09-16T15:50:00</meta:print-date>
    <meta:editing-cycles>2</meta:editing-cycles>
    <meta:document-statistic meta:table-count="6" meta:image-count="0" meta:object-count="0" meta:page-count="13" meta:paragraph-count="317" meta:word-count="5069" meta:character-count="9312" meta:non-whitespace-character-count="8428"/>
    <meta:generator>NDC_ODF_Application_Tools/1.0.3$Windows_X86_64 LibreOffice_project/8ad3e16aadc5e73175a2d44b1abec8638aa18880</meta:generator>
  </office:meta>
</office:document-meta>
</file>