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4" svg:font-family="華康楷書體W4, 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7cm"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line-height="0.67cm" fo:text-align="justify" style:justify-single-word="false"/>
      <style:text-properties fo:font-size="13pt" style:font-size-asian="13pt"/>
    </style:style>
    <style:style style:name="P3" style:family="paragraph" style:parent-style-name="Standard">
      <style:paragraph-properties fo:line-height="0.67cm" fo:text-align="center" style:justify-single-word="false"/>
      <style:text-properties fo:font-size="13pt" style:font-size-asian="13pt"/>
    </style:style>
    <style:style style:name="P4" style:family="paragraph" style:parent-style-name="Standard">
      <style:paragraph-properties fo:margin-left="0cm" fo:margin-right="0.22cm" fo:margin-top="0.212cm" fo:margin-bottom="0cm" loext:contextual-spacing="false" fo:line-height="0.67cm" fo:text-align="end" style:justify-single-word="false" fo:text-indent="0cm" style:auto-text-indent="false"/>
    </style:style>
    <style:style style:name="P5" style:family="paragraph" style:parent-style-name="Standard">
      <style:paragraph-properties fo:margin-left="0.847cm" fo:margin-right="0cm" fo:line-height="0.67cm" fo:text-align="justify" style:justify-single-word="false" fo:text-indent="0.9cm" style:auto-text-indent="false"/>
    </style:style>
    <style:style style:name="P6" style:family="paragraph" style:parent-style-name="Standard">
      <style:paragraph-properties fo:margin-top="0.423cm" fo:margin-bottom="0cm" loext:contextual-spacing="false" fo:line-height="0.67cm" fo:text-align="justify" style:justify-single-word="false"/>
    </style:style>
    <style:style style:name="P7" style:family="paragraph" style:parent-style-name="Standard">
      <style:paragraph-properties fo:margin-top="0.423cm" fo:margin-bottom="0cm" loext:contextual-spacing="false" fo:line-height="0.67cm" fo:text-align="justify" style:justify-single-word="false"/>
      <style:text-properties fo:font-size="13pt" fo:font-weight="bold" style:font-size-asian="13pt" style:font-weight-asian="bold"/>
    </style:style>
    <style:style style:name="P8" style:family="paragraph" style:parent-style-name="Standard">
      <style:paragraph-properties fo:margin-left="0.85cm" fo:margin-right="0cm" fo:margin-top="0.212cm" fo:margin-bottom="0cm" loext:contextual-spacing="false" fo:line-height="0.67cm" fo:text-align="justify" style:justify-single-word="false" fo:text-indent="1.101cm" style:auto-text-indent="false"/>
      <style:text-properties fo:font-size="13pt" style:font-size-asian="13pt"/>
    </style:style>
    <style:style style:name="P9" style:family="paragraph" style:parent-style-name="Standard">
      <style:paragraph-properties fo:margin-left="0.85cm" fo:margin-right="0cm" fo:margin-top="0.212cm" fo:margin-bottom="0cm" loext:contextual-spacing="false" fo:line-height="0.67cm" fo:text-align="justify" style:justify-single-word="false" fo:text-indent="1.101cm" style:auto-text-indent="false"/>
      <style:text-properties fo:font-size="13pt" style:font-name-asian="華康楷書體W4" style:font-size-asian="13pt"/>
    </style:style>
    <style:style style:name="P10" style:family="paragraph" style:parent-style-name="Standard">
      <style:paragraph-properties fo:margin-left="0cm" fo:margin-right="0cm" fo:margin-top="0.212cm" fo:margin-bottom="0cm" loext:contextual-spacing="false" fo:line-height="0.776cm" fo:text-align="justify" style:justify-single-word="false" fo:text-indent="1.06cm" style:auto-text-indent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1" style:family="paragraph" style:parent-style-name="Standard">
      <style:paragraph-properties fo:margin-left="0.85cm" fo:margin-right="0cm" fo:margin-top="0.212cm" fo:margin-bottom="0cm" loext:contextual-spacing="false" fo:line-height="0.67cm" fo:text-align="justify" style:justify-single-word="false" fo:text-indent="0.928cm" style:auto-text-indent="false"/>
    </style:style>
    <style:style style:name="P12" style:family="paragraph" style:parent-style-name="Standard">
      <style:paragraph-properties fo:margin-left="0.85cm" fo:margin-right="0cm" fo:margin-top="0.212cm" fo:margin-bottom="0cm" loext:contextual-spacing="false" fo:line-height="0.67cm" fo:text-align="justify" style:justify-single-word="false" fo:text-indent="0.928cm" style:auto-text-indent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size="13pt" style:font-size-asian="13pt"/>
    </style:style>
    <style:style style:name="P13" style:family="paragraph" style:parent-style-name="Standard">
      <style:paragraph-properties fo:margin-left="0.847cm" fo:margin-right="0cm" fo:margin-top="0.212cm" fo:margin-bottom="0cm" loext:contextual-spacing="false" fo:line-height="0.67cm" fo:text-align="justify" style:justify-single-word="false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</style:tab-stops>
      </style:paragraph-properties>
    </style:style>
    <style:style style:name="P14" style:family="paragraph" style:parent-style-name="Standard">
      <style:paragraph-properties fo:margin-left="0.85cm" fo:margin-right="0cm" fo:margin-top="0.212cm" fo:margin-bottom="0cm" loext:contextual-spacing="false" fo:line-height="0.67cm" fo:text-align="justify" style:justify-single-word="false" fo:text-indent="0.85cm" style:auto-text-indent="false"/>
      <style:text-properties fo:font-size="13pt" style:font-size-asian="13pt"/>
    </style:style>
    <style:style style:name="P15" style:family="paragraph" style:parent-style-name="Standard">
      <style:paragraph-properties fo:margin-left="0.847cm" fo:margin-right="0cm" fo:line-height="0.67cm" fo:text-align="justify" style:justify-single-word="false" fo:text-indent="0.847cm" style:auto-text-indent="false"/>
      <style:text-properties fo:font-size="13pt" style:font-size-asian="13pt"/>
    </style:style>
    <style:style style:name="P16" style:family="paragraph" style:parent-style-name="Standard" style:master-page-name="Standard">
      <style:paragraph-properties fo:line-height="0.67cm"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華康楷書體W4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/>
    </style:style>
    <style:style style:name="T7" style:family="text">
      <style:text-properties fo:font-size="13pt" style:font-name-asian="華康楷書體W4" style:font-size-asian="13pt"/>
    </style:style>
    <style:style style:name="T8" style:family="text">
      <style:text-properties fo:font-size="13pt" style:font-name-asian="華康楷書體W4" style:font-size-asian="13pt"/>
    </style:style>
    <style:style style:name="T9" style:family="text">
      <style:text-properties fo:font-size="13pt" fo:font-weight="bold" style:font-size-asian="13pt" style:font-weight-asian="bold"/>
    </style:style>
    <style:style style:name="T10" style:family="text">
      <style:text-properties fo:font-size="13pt" fo:font-weight="bold" style:font-size-asian="13pt" style:font-weight-asian="bold"/>
    </style:style>
    <style:style style:name="T11" style:family="text">
      <style:text-properties fo:font-size="13pt" fo:font-weight="bold" style:font-name-asian="華康楷書體W4" style:font-size-asian="13pt" style:font-weight-asian="bold"/>
    </style:style>
    <style:style style:name="T12" style:family="text">
      <style:text-properties fo:font-size="13pt" fo:font-weight="bold" style:font-name-asian="Times New Roman" style:font-size-asian="13pt" style:font-weight-asian="bold"/>
    </style:style>
    <style:style style:name="T13" style:family="text">
      <style:text-properties fo:font-size="13pt" style:font-name-asian="Times New Roman" style:font-size-asian="13pt"/>
    </style:style>
    <style:style style:name="T14" style:family="text">
      <style:text-properties fo:font-size="13pt" style:font-name-asian="Times New Roman" style:font-size-asian="13pt"/>
    </style:style>
    <style:style style:name="T15" style:family="text">
      <style:text-properties style:font-name-asian="華康楷書體W4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印度棗八月份栽培管理重點</text:p>
      <text:p text:style-name="P4">高雄區農業改良場<text:span text:style-name="T4">/</text:span>邱祝櫻</text:p>
      <text:p text:style-name="P1"/>
      <text:p text:style-name="P5">正常產期的印度棗園在八月份開始進入始花期，由於印度棗是屬於營養生長與生殖生長並行的植物，因此，在開花著果期間，枝梢仍不斷的向外擴張生長，<text:span text:style-name="T5">誘引綁縛的工作仍要進行。追肥應提高磷肥比例。病蟲害防治以白粉病、毒蛾類、盲椿象、葉蟬、白斑星天牛，以及金龜子為主。一、二月提早主幹更新修剪者，正值幼果期及中果期，應加強疏果、保持土壤濕潤、提高氮肥施用比例，以利果實肥大。此外，本省</text:span><text:span text:style-name="T7">夏季受西南季風及副熱帶高壓迴流影響，濕熱多雨；夏秋兩季並常遭受颱風侵襲，應確實做好排水及防颱措施，以減少損害。</text:span><text:span text:style-name="T5">茲將本月份栽培重點分項敘述如下。</text:span></text:p>
      <text:p text:style-name="P7">一、枝梢誘引綁縛</text:p>
      <text:p text:style-name="P9">請參考六月份栽培管理重點所述。</text:p>
      <text:p text:style-name="P7">二、灌溉排水</text:p>
      <text:p text:style-name="P8">一、二月提早主幹更新修剪者，正值幼果及中果期，土壤保持濕潤有助於果實肥大。正常產期者正進入始花期，需加強灌溉，以提高空氣中相對濕度，促進著果。唯大雨或連續下雨多日後，也要注意排水。</text:p>
      <text:p text:style-name="P6"><text:span text:style-name="T9">三、</text:span><text:span text:style-name="T11">雜草防除</text:span></text:p>
      <text:p text:style-name="P9">請參考三月份栽培管理重點所述。</text:p>
      <text:p text:style-name="P7">四、疏果</text:p>
      <text:p text:style-name="P10"><text:span text:style-name="T7">疏果工作的良莠嚴重影響印度棗品質，於一、二月提早主幹更新修剪者，本月份要進行疏果，以確保果實品質。尤其應確實掌握疏果時期，愈早進行愈好。一般農友常以為留果量多就有高產量，而捨不得疏果或太晚進行，導致植株衰弱落葉</text:span><text:span text:style-name="T13">(</text:span><text:span text:style-name="T7">倒叢</text:span><text:span text:style-name="T13">)</text:span><text:span text:style-name="T7">，因而產生大量良級品果實，不僅賣不到好價錢，也常遭殘貨處置，更破壞了消費者的印象。</text:span></text:p>
      <text:p text:style-name="P10"><text:span text:style-name="T7">疏果時應先將弱枝或交叉重疊枝修剪後再進行，較易判斷適當的留果量；其次，疏掉病蟲害果實及風疤果實，剩下的就是將樹上所有小果、幼果、花均勻的分佈在樹上；原則上高朗</text:span><text:span text:style-name="T7">1</text:span><text:span text:style-name="T7">號</text:span><text:span text:style-name="T13">(</text:span><text:span text:style-name="T7">五十種</text:span><text:span text:style-name="T13">)</text:span><text:span text:style-name="T7">、高朗</text:span><text:span text:style-name="T7">2</text:span><text:span text:style-name="T7">號、翠蜜品種</text:span><text:soft-page-break/><text:span text:style-name="T7">大多</text:span><text:span text:style-name="T7">2-3</text:span><text:span text:style-name="T7">節</text:span><text:span text:style-name="T13">(</text:span><text:span text:style-name="T7">2-3</text:span><text:span text:style-name="T7">片葉</text:span><text:span text:style-name="T13">)</text:span><text:span text:style-name="T7">留</text:span><text:span text:style-name="T7">1</text:span><text:span text:style-name="T7">果，蜜棗品種大多</text:span><text:span text:style-name="T7">1-2</text:span><text:span text:style-name="T7">節</text:span><text:span text:style-name="T13">(</text:span><text:span text:style-name="T7">1-2</text:span><text:span text:style-name="T7">片葉</text:span><text:span text:style-name="T13">)</text:span><text:span text:style-name="T7">留</text:span><text:span text:style-name="T7">1</text:span><text:span text:style-name="T7">果，著果整齊時，留果量還要減少。此外，農民常遇到生理落果的現象，其可能的原因包括授粉不完全、著果過多、新梢的營養生長和果實的生殖生長間的競爭，或是連續降雨及日照不足等環境因子引起的結果。環境因子吾人無法控制，但是其它原因可以在栽培管理過程中，以增加授粉樹數量、提早疏果、控制新梢生長的方式來減少生理落果。</text:span></text:p>
      <text:p text:style-name="P7">五、肥培管理</text:p>
      <text:p text:style-name="P11"><text:span text:style-name="T5">一、二月提早主幹更新修剪者，正值幼果及中果期，追肥偏重氮肥，</text:span><text:span text:style-name="T7">氮磷鉀比例以</text:span><text:span text:style-name="T7">2</text:span><text:span text:style-name="T7">：</text:span><text:span text:style-name="T7">1</text:span><text:span text:style-name="T7">：</text:span><text:span text:style-name="T7">1</text:span><text:span text:style-name="T5">較適合。正常產期者正值始花期，應偏重磷肥，</text:span><text:span text:style-name="T7">氮磷鉀比例以</text:span><text:span text:style-name="T7">1</text:span><text:span text:style-name="T7">：</text:span><text:span text:style-name="T7">2</text:span><text:span text:style-name="T7">：</text:span><text:span text:style-name="T7">1</text:span><text:span text:style-name="T7">較適。此外，在開花期應追施硼砂水溶液</text:span><text:span text:style-name="T7">500</text:span><text:span text:style-name="T7">倍至</text:span><text:span text:style-name="T7">600</text:span><text:span text:style-name="T7">倍，以防止缺硼症發生。</text:span></text:p>
      <text:p text:style-name="P7">六、病蟲害防治</text:p>
      <text:p text:style-name="P12">本月病蟲害以白粉病、毒蛾類，盲椿象、葉蟬、白斑星天牛，以及金龜子為主。請參考五月、六月、七月之栽培管理重點所述。</text:p>
      <text:p text:style-name="P13"><text:span text:style-name="T11">七、災害預防及復育</text:span><text:span text:style-name="T12"> </text:span></text:p>
      <text:p text:style-name="P14">請參考七月份栽培管理重點所述。</text:p>
      <text:p text:style-name="P15"/>
      <text:p text:style-name="P15">本月份的印度棗園，已進入密集的管理階段，若您是於三、四月主幹更新修剪者，應確實注意追施磷肥及防止缺硼症發生。一、二月主幹更新修剪者，應加強疏果，並注意防治白粉病。此外，確實注意氣象預報，做好灌排水及防颱準備。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4" svg:font-family="華康楷書體W4, 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.17cm" fo:margin-bottom="1.75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度棗八月份栽培管理重點</dc:title>
    <meta:initial-creator>chiou</meta:initial-creator>
    <meta:creation-date>2003-11-25T07:59:00</meta:creation-date>
    <dc:creator>user</dc:creator>
    <dc:date>2003-11-25T07:59:00</dc:date>
    <meta:print-date>1999-07-07T09:13:00</meta:print-date>
    <meta:editing-cycles>2</meta:editing-cycles>
    <meta:editing-duration>PT1M</meta:editing-duration>
    <meta:document-statistic meta:table-count="0" meta:image-count="0" meta:object-count="0" meta:page-count="2" meta:paragraph-count="20" meta:word-count="1150" meta:character-count="1165" meta:non-whitespace-character-count="1164"/>
    <meta:generator>NDC_ODF_Application_Tools/1.0.3$Windows_X86_64 LibreOffice_project/8ad3e16aadc5e73175a2d44b1abec8638aa18880</meta:generator>
  </office:meta>
</office:document-meta>
</file>