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2.117cm" fo:margin-right="0cm" fo:text-indent="0cm" style:auto-text-indent="false"/>
      <style:text-properties style:font-name="Arial" style:font-name-asian="標楷體" style:font-name-complex="Arial"/>
    </style:style>
    <style:style style:name="P2" style:family="paragraph" style:parent-style-name="本文縮排_20_2">
      <style:text-properties style:font-name="Arial" style:font-name-asian="標楷體" style:font-name-complex="Arial"/>
    </style:style>
    <style:style style:name="P3" style:family="paragraph" style:parent-style-name="本文縮排_20_2">
      <style:paragraph-properties fo:margin-left="0cm" fo:margin-right="0cm" fo:text-indent="0cm" style:auto-text-indent="false"/>
      <style:text-properties style:font-name="Arial" style:font-name-asian="標楷體" style:font-name-complex="Arial"/>
    </style:style>
    <style:style style:name="P4" style:family="paragraph" style:parent-style-name="本文縮排_20_2">
      <style:paragraph-properties fo:margin-left="2.54cm" fo:margin-right="0cm" fo:text-indent="0cm" style:auto-text-indent="false"/>
    </style:style>
    <style:style style:name="P5" style:family="paragraph" style:parent-style-name="本文縮排_20_2">
      <style:paragraph-properties fo:margin-left="2.54cm" fo:margin-right="0cm" fo:text-indent="0cm" style:auto-text-indent="false"/>
      <style:text-properties style:font-name="Arial" style:font-name-asian="標楷體" style:font-name-complex="Arial"/>
    </style:style>
    <style:style style:name="P6" style:family="paragraph" style:parent-style-name="本文縮排_20_2">
      <style:paragraph-properties fo:margin-left="1.693cm" fo:margin-right="0cm" fo:text-indent="0.847cm" style:auto-text-indent="false"/>
    </style:style>
    <style:style style:name="P7" style:family="paragraph" style:parent-style-name="本文縮排_20_2">
      <style:paragraph-properties fo:margin-left="4.233cm" fo:margin-right="-0.191cm" fo:text-align="start" style:justify-single-word="false" fo:text-indent="-4.233cm" style:auto-text-indent="false"/>
    </style:style>
    <style:style style:name="P8" style:family="paragraph" style:parent-style-name="本文縮排_20_2">
      <style:paragraph-properties fo:margin-left="4.233cm" fo:margin-right="0cm" fo:text-align="start" style:justify-single-word="false" fo:text-indent="-4.233cm" style:auto-text-indent="false"/>
    </style:style>
    <style:style style:name="P9" style:family="paragraph" style:parent-style-name="本文縮排_20_2">
      <style:paragraph-properties fo:margin-left="4.233cm" fo:margin-right="0cm" fo:text-align="start" style:justify-single-word="false" fo:text-indent="-4.233cm" style:auto-text-indent="false"/>
      <style:text-properties style:font-name="Arial" style:font-name-asian="標楷體" style:font-name-complex="Arial"/>
    </style:style>
    <style:style style:name="P10" style:family="paragraph" style:parent-style-name="本文縮排_20_2">
      <style:paragraph-properties fo:margin-left="4.233cm" fo:margin-right="0cm" fo:text-align="end" style:justify-single-word="false" fo:text-indent="-4.233cm" style:auto-text-indent="false"/>
      <style:text-properties style:font-name="Arial" style:font-name-asian="標楷體" style:font-name-complex="Arial"/>
    </style:style>
    <style:style style:name="P11" style:family="paragraph" style:parent-style-name="Standard">
      <style:text-properties style:font-name="Arial" style:font-name-asian="標楷體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style:font-name-asian="標楷體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style:font-name-asian="標楷體" style:font-name-complex="Arial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16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7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847cm" fo:margin-right="0cm" fo:text-align="justify" style:justify-single-word="false" fo:text-indent="0.423cm" style:auto-text-indent="false"/>
      <style:text-properties style:font-name="Arial" style:font-name-asian="標楷體" style:font-name-complex="Arial"/>
    </style:style>
    <style:style style:name="P19" style:family="paragraph" style:parent-style-name="Standard">
      <style:paragraph-properties fo:margin-left="0.847cm" fo:margin-right="0cm" fo:text-align="justify" style:justify-single-word="false" fo:text-indent="1.693cm" style:auto-text-indent="false"/>
    </style:style>
    <style:style style:name="P20" style:family="paragraph" style:parent-style-name="Standard">
      <style:paragraph-properties fo:margin-left="0.847cm" fo:margin-right="0cm" fo:text-align="justify" style:justify-single-word="false" fo:text-indent="2.117cm" style:auto-text-indent="false"/>
    </style:style>
    <style:style style:name="P21" style:family="paragraph" style:parent-style-name="Standard">
      <style:paragraph-properties fo:margin-left="2.54cm" fo:margin-right="0cm" fo:text-indent="-1.27cm" style:auto-text-indent="false"/>
    </style:style>
    <style:style style:name="P22" style:family="paragraph" style:parent-style-name="Standard">
      <style:paragraph-properties fo:margin-left="2.54cm" fo:margin-right="0cm" fo:text-align="justify" style:justify-single-word="false" fo:text-indent="-1.27cm" style:auto-text-indent="false"/>
    </style:style>
    <style:style style:name="P23" style:family="paragraph" style:parent-style-name="Standard">
      <style:paragraph-properties fo:margin-left="1.693cm" fo:margin-right="0cm" fo:text-indent="0cm" style:auto-text-indent="false"/>
    </style:style>
    <style:style style:name="P24" style:family="paragraph" style:parent-style-name="Standard">
      <style:paragraph-properties fo:margin-left="1.693cm" fo:margin-right="0cm" fo:text-indent="0cm" style:auto-text-indent="false"/>
      <style:text-properties style:font-name="Arial" style:font-name-asian="標楷體" style:font-name-complex="Arial"/>
    </style:style>
    <style:style style:name="P25" style:family="paragraph" style:parent-style-name="Standard">
      <style:paragraph-properties fo:margin-left="0.85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1.27cm" fo:margin-right="0cm" fo:text-align="justify" style:justify-single-word="false" fo:text-indent="-0.423cm" style:auto-text-indent="false"/>
    </style:style>
    <style:style style:name="P27" style:family="paragraph" style:parent-style-name="Standard">
      <style:paragraph-properties fo:margin-top="0cm" fo:margin-bottom="0.635cm" loext:contextual-spacing="false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style:font-name="Arial" fo:font-size="16pt" fo:font-weight="bold" style:font-name-asian="標楷體" style:font-size-asian="16pt" style:font-weight-asian="bold" style:font-name-complex="Arial"/>
    </style:style>
    <style:style style:name="T3" style:family="text">
      <style:text-properties style:font-name="Arial" fo:font-size="16pt" fo:font-weight="bold" style:font-name-asian="標楷體" style:font-size-asian="16pt" style:font-weight-asian="bold" style:font-name-complex="Arial" style:font-weight-complex="bold"/>
    </style:style>
    <style:style style:name="T4" style:family="text">
      <style:text-properties style:font-name="Arial" fo:font-size="16pt" fo:font-weight="bold" style:font-name-asian="Arial" style:font-size-asian="16pt" style:font-weight-asian="bold" style:font-name-complex="Arial"/>
    </style:style>
    <style:style style:name="T5" style:family="text">
      <style:text-properties style:font-name="Arial" style:font-name-asian="標楷體" style:font-name-complex="Arial"/>
    </style:style>
    <style:style style:name="T6" style:family="text">
      <style:text-properties style:font-name="Arial" style:font-name-asian="標楷體" style:font-name-complex="Arial" style:font-weight-complex="bold"/>
    </style:style>
    <style:style style:name="T7" style:family="text">
      <style:text-properties style:font-name="Arial" fo:font-style="italic" style:font-name-asian="標楷體" style:font-style-asian="italic" style:font-name-complex="Arial"/>
    </style:style>
    <style:style style:name="T8" style:family="text">
      <style:text-properties style:font-name="Arial" fo:font-style="italic" style:font-name-asian="標楷體" style:font-style-asian="italic" style:font-name-complex="Arial" style:font-style-complex="italic"/>
    </style:style>
    <style:style style:name="T9" style:family="text">
      <style:text-properties style:font-name="Arial" style:font-name-asian="Arial" style:font-name-complex="Arial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font-size="5pt" style:font-name-asian="標楷體" style:font-size-asian="5pt" style:font-name-complex="Arial"/>
    </style:style>
    <style:style style:name="T12" style:family="text">
      <style:text-properties style:font-name="Arial" style:letter-kerning="true" style:font-name-asian="標楷體" style:font-name-complex="Arial"/>
    </style:style>
    <style:style style:name="T13" style:family="text">
      <style:text-properties style:font-name-asian="標楷體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荔枝產業知識庫－</text:span><text:span text:style-name="T2">台灣黃毒蛾</text:span><text:span text:style-name="T4"> </text:span></text:p>
      <text:p text:style-name="P12">農試所鳳山分所　溫宏治</text:p>
      <text:p text:style-name="P13"/>
      <text:p text:style-name="P14"><text:span text:style-name="T5">一、學名：</text:span><text:span text:style-name="T8">Porthesia taiwana </text:span><text:span text:style-name="T5">Schiraki</text:span><text:span text:style-name="T8"> </text:span></text:p>
      <text:p text:style-name="P16"><text:span text:style-name="T5">英名：Taiwan yellow tussock moth </text:span></text:p>
      <text:p text:style-name="P16"><text:span text:style-name="T5">俗名：刺毛蟲、毛狗蟲</text:span><text:span text:style-name="T9"> </text:span></text:p>
      <text:p text:style-name="P1"/>
      <text:p text:style-name="P13">二、前言：</text:p>
      <text:p text:style-name="本文縮排_20_3"><text:span text:style-name="T5">為害荔枝之毒蛾主要有台灣黃毒蛾及小白紋毒蛾</text:span><text:span text:style-name="T9"> ( </text:span><text:span text:style-name="T7">Notolophus australis</text:span><text:span text:style-name="T8"> </text:span><text:span text:style-name="T5">Walker )，其中台灣黃毒蛾屬雜食性，為果樹共通性害蟲，幼蟲常群棲於受害花穗上取食，毒毛易引起皮膚騷癢及紅腫。本蟲主要發生於嚴重乾旱季節，大發生時可取食花穗、葉片及幼果。</text:span></text:p>
      <text:p text:style-name="P18"/>
      <text:p text:style-name="P13">三、危害狀：</text:p>
      <text:p text:style-name="本文縮排_20_3"><text:span text:style-name="T5">本蟲卵孵化後，1、2齡幼蟲群集剝食葉肉，3齡後分散，由葉緣咬食成切口，嚴重時吃盡葉片只剩葉脈，大量發生時尚波及花蕾、花器及果實，促使落花、落果或使果實喪失商品價值。幼蟲及繭上之毛有劇毒，觸及皮膚產生紅腫發痛。</text:span></text:p>
      <text:p text:style-name="P3"/>
      <text:p text:style-name="P3">四、害蟲概述：</text:p>
      <text:p text:style-name="P16"><text:span text:style-name="T9">(</text:span><text:span text:style-name="T5">一</text:span><text:span text:style-name="T9">)</text:span><text:span text:style-name="T5">分類地位：</text:span></text:p>
      <text:p text:style-name="P19"><text:span text:style-name="T5">鱗翅目</text:span><text:span text:style-name="T9">(</text:span><text:span text:style-name="T5">Lepidoptera) </text:span></text:p>
      <text:p text:style-name="P20"><text:span text:style-name="T5">毒蛾科</text:span><text:span text:style-name="T9">(</text:span><text:span text:style-name="T5">Lymantriidae) </text:span></text:p>
      <text:p text:style-name="P16"><text:span text:style-name="T9">(</text:span><text:span text:style-name="T5">二</text:span><text:span text:style-name="T9">)</text:span><text:span text:style-name="T5">分佈：</text:span></text:p>
      <text:p text:style-name="P5">台灣、日本</text:p>
      <text:p text:style-name="P16"><text:span text:style-name="T9">(</text:span><text:span text:style-name="T5">三</text:span><text:span text:style-name="T9">)</text:span><text:span text:style-name="T5">寄主植物：</text:span></text:p>
      <text:p text:style-name="P4"><text:span text:style-name="T5">荔枝、檬果、蓮霧、番石榴、龍眼、百香果、印度棗、楊桃、玫瑰、茶、桑、豆科、鳳凰木</text:span><text:span text:style-name="T9">…</text:span><text:span text:style-name="T5">等，多達70餘種以上。</text:span><text:span text:style-name="T9"> </text:span></text:p>
      <text:p text:style-name="P16"><text:span text:style-name="T9">(</text:span><text:span text:style-name="T5">四</text:span><text:span text:style-name="T9">)</text:span><text:span text:style-name="T5">形態：</text:span></text:p>
      <text:p text:style-name="P22"><text:span text:style-name="T6">成蟲</text:span><text:span text:style-name="T5">：雌成蟲較雄成蟲大，體長約9~12公厘，展翅長26~35公厘，觸角雙櫛狀，複眼圓而黑，身體包含頭、觸角、胸部、前翅均為黃色，前胸背部及前翅內緣有黃色細毛密生，腹部淡黃至暗褐色，腹部末端有淡橙色塊。</text:span></text:p>
      <text:p text:style-name="P21"><text:span text:style-name="T5">　</text:span><text:span text:style-name="T6">卵</text:span><text:span text:style-name="T5">：球形，初期為淡黃色，逐漸轉深，至卵孵前為深褐色，表面有不規則隆起之褶線，直徑約0.8公厘，卵塊成帶狀，約20~80粒一塊，每塊分兩排，上覆雌蛾之黃色尾毛。</text:span></text:p>
      <text:p text:style-name="P22"><text:span text:style-name="T6">幼蟲：</text:span><text:span text:style-name="T5">老熟幼蟲體長約25公厘。橙黃色，頭褐色，體胴部兩側帶有赤色刺毛塊，背部黑色，背線為寬縱帶，中央有赤色縱線，第4、5節背部中央各有黑色大毛塊一個。</text:span></text:p>
      <text:p text:style-name="P23"><text:span text:style-name="T6">蛹：</text:span><text:span text:style-name="T5">體短粗大，呈圓錐形，長約12公分，色淡有光澤，腹端有纓狀尾刺。</text:span></text:p>
      <text:p text:style-name="P24"/>
      <text:p text:style-name="P16"><text:span text:style-name="T9">(</text:span><text:span text:style-name="T5">五</text:span><text:span text:style-name="T9">)</text:span><text:span text:style-name="T5">生活史：</text:span></text:p>
      <text:p text:style-name="P6"><text:span text:style-name="T5">本蟲週年均可見其個體，夏天卵期3~6日，冬天為10~19日，幼蟲期夏天13~18日，冬天為40~55日，蛹期夏天8~10日，冬天為15~19日，一般夏天為24~34日完成一世代，冬天為65~83日。</text:span></text:p>
      <text:p text:style-name="P3"/>
      <text:p text:style-name="P3">五、發生生態：</text:p>
      <text:p text:style-name="本文縮排_20_3"><text:span text:style-name="T5">本蟲分布廣泛，大凡果樹、蔬菜、花卉、觀賞植物</text:span><text:span text:style-name="T9">…</text:span><text:span text:style-name="T5">等均可見其蹤跡，且終年可見幼蟲危害，每年可發生8~9世代，一般於夏季6~7月間發生最多，1~2齡為群集剝食葉肉，3齡後個自分散，為害花器、幼果、葉片等。造成葉片成切口、不完整，花器受損不結實，幼果被剝食果肉，影響果品甚大。</text:span></text:p>
      <text:p text:style-name="P2"><text:soft-page-break/></text:p>
      <text:p text:style-name="P3">六、防治方法：</text:p>
      <text:p text:style-name="P25"><text:span text:style-name="T5">1.</text:span><text:span text:style-name="T11"> </text:span><text:span text:style-name="T5">摘除含有卵塊或蟲繭之葉片。</text:span></text:p>
      <text:p text:style-name="P17"><text:span text:style-name="T5">2.</text:span><text:span text:style-name="T11"> </text:span><text:span text:style-name="T5">於1~2齡幼蟲群集時，採摘殺之。</text:span></text:p>
      <text:p text:style-name="P26"><text:span text:style-name="T5">3.</text:span><text:span text:style-name="T11"> </text:span><text:span text:style-name="T5">尚無藥劑推廣方法</text:span><text:span text:style-name="T9">(</text:span><text:span text:style-name="T5">必要時可參照防治荔枝細蛾之藥劑如85％加保利可濕性粉劑1,700倍防治</text:span><text:span text:style-name="T9">)</text:span><text:span text:style-name="T5">。</text:span></text:p>
      <text:p text:style-name="P3"/>
      <text:p text:style-name="P3">七、其他：</text:p>
      <text:p text:style-name="P3"/>
      <text:p text:style-name="P3">八、引用文獻：</text:p>
      <text:p text:style-name="P7"><text:span text:style-name="T9"><text:s text:c="2"/></text:span><text:span text:style-name="T5">1.</text:span><text:span text:style-name="T11"> </text:span><text:span text:style-name="T5">章加寶。1988。葡萄害蟲及其它有害動物種類及其季節消長。中華昆蟲8(1)：39~49。</text:span></text:p>
      <text:p text:style-name="P8"><text:span text:style-name="T9"><text:s text:c="2"/></text:span><text:span text:style-name="T5">2.</text:span><text:span text:style-name="T11"> </text:span><text:span text:style-name="T5">黃振聲。1987。荔枝、龍眼主要害蟲及防治。26PP。台灣省農林廳編印。</text:span></text:p>
      <text:p text:style-name="P8"><text:span text:style-name="T9"><text:s text:c="2"/></text:span><text:span text:style-name="T5">3.</text:span><text:span text:style-name="T11"> </text:span><text:span text:style-name="T5">蘇智勇。1987。溫度及食物對台灣黃毒蛾及小白紋毒蛾之生活期及食葉量之影響。植保會刊</text:span><text:span text:style-name="T9"> </text:span><text:span text:style-name="T5">29(2)：147~156。</text:span></text:p>
      <text:p text:style-name="P9"/>
      <text:p text:style-name="P9"/>
      <text:p text:style-name="P10"/>
      <text:p text:style-name="Standard"><text:span text:style-name="T5">幻燈說明</text:span><text:span text:style-name="T9">: </text:span><text:span text:style-name="T5">4-a : 台灣黃毒蛾之幼蟲</text:span></text:p>
      <text:p text:style-name="P27"><text:span text:style-name="T9"><text:s text:c="9"/></text:span><text:span text:style-name="T5">4-b : 台灣黃毒蛾</text:span><text:span text:style-name="T12">之成蟲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.847cm" fo:margin-right="0cm" fo:text-align="justify" style:justify-single-word="false" fo:text-indent="0.847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Arial" style:font-name-complex="Arial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荔枝產業知識庫－蟲害總論</dc:title>
    <meta:initial-creator>Customer</meta:initial-creator>
    <meta:creation-date>2003-12-20T21:07:00</meta:creation-date>
    <dc:creator>Customer</dc:creator>
    <dc:date>2003-12-20T21:07:00</dc:date>
    <meta:editing-cycles>2</meta:editing-cycles>
    <meta:document-statistic meta:table-count="0" meta:image-count="0" meta:object-count="0" meta:page-count="2" meta:paragraph-count="38" meta:word-count="1077" meta:character-count="1307" meta:non-whitespace-character-count="1261"/>
    <meta:generator>NDC_ODF_Application_Tools/1.0.3$Windows_X86_64 LibreOffice_project/8ad3e16aadc5e73175a2d44b1abec8638aa18880</meta:generator>
  </office:meta>
</office:document-meta>
</file>