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67cm"/>
    </style:style>
    <style:style style:name="P2" style:family="paragraph" style:parent-style-name="Text_20_body_20_indent">
      <style:paragraph-properties fo:line-height="0.67cm"/>
    </style:style>
    <style:style style:name="P3" style:family="paragraph" style:parent-style-name="Text_20_body_20_indent">
      <style:paragraph-properties fo:margin-left="0.953cm" fo:margin-right="0cm" fo:line-height="0.67cm" fo:text-indent="0cm" style:auto-text-indent="false"/>
    </style:style>
    <style:style style:name="P4" style:family="paragraph" style:parent-style-name="Text_20_body_20_indent">
      <style:paragraph-properties fo:margin-left="0.953cm" fo:margin-right="0cm" fo:line-height="0.67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line-height="0.67cm" fo:text-align="justify" style:justify-single-word="false"/>
    </style:style>
    <style:style style:name="P6" style:family="paragraph" style:parent-style-name="Standard">
      <style:paragraph-properties fo:line-height="0.67cm"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margin-left="0cm" fo:margin-right="0.217cm" fo:line-height="0.67cm" fo:text-align="end" style:justify-single-word="false" fo:text-indent="0cm" style:auto-text-indent="false"/>
    </style:style>
    <style:style style:name="P8" style:family="paragraph" style:parent-style-name="Standard">
      <style:paragraph-properties fo:margin-left="0.847cm" fo:margin-right="0cm" fo:line-height="0.67cm" fo:text-align="justify" style:justify-single-word="false" fo:text-indent="0.9cm" style:auto-text-indent="false"/>
      <style:text-properties fo:font-size="13pt" style:font-size-asian="13pt"/>
    </style:style>
    <style:style style:name="P9" style:family="paragraph" style:parent-style-name="Standard">
      <style:paragraph-properties fo:margin-top="0.423cm" fo:margin-bottom="0cm" loext:contextual-spacing="false" fo:line-height="0.67cm" fo:text-align="justify" style:justify-single-word="false"/>
    </style:style>
    <style:style style:name="P10" style:family="paragraph" style:parent-style-name="Standard">
      <style:paragraph-properties fo:margin-top="0.423cm" fo:margin-bottom="0cm" loext:contextual-spacing="false" fo:line-height="0.67cm" fo:text-align="justify" style:justify-single-word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margin-left="0.847cm" fo:margin-right="0cm" fo:line-height="0.67cm" fo:text-align="justify" style:justify-single-word="false" fo:text-indent="0.847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.847cm" fo:margin-right="0cm" fo:margin-top="0.106cm" fo:margin-bottom="0cm" loext:contextual-spacing="false" fo:line-height="0.67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.847cm" fo:margin-right="0cm" fo:line-height="0.67cm" fo:text-align="justify" style:justify-single-word="false" fo:text-indent="1.058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.847cm" fo:margin-right="0cm" fo:margin-top="0.212cm" fo:margin-bottom="0cm" loext:contextual-spacing="false" fo:line-height="0.67cm" fo:text-align="justify" style:justify-single-word="false" fo:text-indent="1.05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5" style:family="paragraph" style:parent-style-name="Standard">
      <style:paragraph-properties fo:margin-left="0.847cm" fo:margin-right="0cm" fo:line-height="0.67cm" fo:text-align="justify" style:justify-single-word="false" fo:text-indent="1.104cm" style:auto-text-indent="false"/>
      <style:text-properties fo:font-size="13pt" style:font-name-asian="華康楷書體W4" style:font-size-asian="13pt"/>
    </style:style>
    <style:style style:name="P16" style:family="paragraph" style:parent-style-name="Standard">
      <style:paragraph-properties fo:margin-left="0.847cm" fo:margin-right="0cm" fo:margin-top="0.106cm" fo:margin-bottom="0cm" loext:contextual-spacing="false" fo:line-height="0.67cm" fo:text-align="justify" style:justify-single-word="false" fo:text-indent="-0.847cm" style:auto-text-indent="false"/>
      <style:text-properties fo:font-size="13pt" fo:font-weight="bold" style:font-size-asian="13pt" style:font-weight-asian="bold"/>
    </style:style>
    <style:style style:name="P17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18" style:family="paragraph" style:parent-style-name="Standard" style:master-page-name="Standard">
      <style:paragraph-properties fo:line-height="0.67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Times New Roman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font-weight="bold" style:font-name-asian="華康楷書體W4" style:font-size-asian="13pt" style:font-weight-asian="bold"/>
    </style:style>
    <style:style style:name="T8" style:family="text">
      <style:text-properties fo:font-size="13pt" style:font-name-asian="華康楷書體W4" style:font-size-asian="13pt"/>
    </style:style>
    <style:style style:name="T9" style:family="text">
      <style:text-properties fo:font-size="13pt" style:font-name-asian="華康楷書體W4" style:font-size-asian="13pt"/>
    </style:style>
    <style:style style:name="T10" style:family="text">
      <style:text-properties fo:font-size="13pt" style:font-name-asian="Times New Roman" style:font-size-asian="13pt"/>
    </style:style>
    <style:style style:name="T11" style:family="text">
      <style:text-properties fo:font-size="13pt" style:font-name-asian="Times New Roman" style:font-size-asian="13pt"/>
    </style:style>
    <style:style style:name="T12" style:family="text">
      <style:text-properties fo:font-size="13pt" style:font-name-asian="細明體" style:font-size-asian="13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Times New Roman" style:font-weight-asian="bold"/>
    </style:style>
    <style:style style:name="T16" style:family="text">
      <style:text-properties fo:font-weight="bold" style:font-name-asian="Times New Roman" style:font-weight-asian="bold"/>
    </style:style>
    <style:style style:name="T17" style:family="text">
      <style:text-properties style:font-name-asian="華康楷書體W4"/>
    </style:style>
    <style:style style:name="T18" style:family="text">
      <style:text-properties style:font-name="新細明體" fo:font-size="13pt" fo:font-weight="bold" style:font-size-asian="13pt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印度棗六月份栽培管理重點</text:p>
      <text:p text:style-name="P7">高雄區農業改良場<text:span text:style-name="T2">/</text:span>邱祝櫻</text:p>
      <text:p text:style-name="P5"/>
      <text:p text:style-name="P8">本月份的印度棗園，正值枝梢發育茂盛期，應注重誘引枝梢及修剪工作，以利日後樹型整理及採收。病蟲害以盲椿象、葉蟬、毒蛾類，及金龜子為主，應加強防治。栽植綠肥作物者，本月份可以翻耕掩埋。一、二月提早主幹更新修剪者應薄施追肥。茲將本月份栽培重點分項敘述如下。</text:p>
      <text:p text:style-name="P10">一、枝梢修剪誘引管理</text:p>
      <text:p text:style-name="P4"><text:span text:style-name="T2">(</text:span>一<text:span text:style-name="T2">)</text:span>、主幹停梢型<text:span text:style-name="T2">(</text:span>參考五月份說明<text:span text:style-name="T2">)</text:span></text:p>
      <text:p text:style-name="P1">此種型態的留梢方式，常有枝梢集中於棚架上方及細小枝梢較多的現象，因此首先需將細小枝梢剪除，然後用有彈性的塑膠繩綁縛留存枝梢誘引向四面八方方向生長，俾使通風及日照良好，減少病蟲害發生。</text:p>
      <text:p text:style-name="P3"><text:span text:style-name="T15">(</text:span><text:span text:style-name="T13">二</text:span><text:span text:style-name="T15">)</text:span><text:span text:style-name="T13">、主幹不停梢型</text:span><text:span text:style-name="T15">(</text:span><text:span text:style-name="T13">Y</text:span><text:span text:style-name="T13">字型</text:span><text:span text:style-name="T15">)</text:span></text:p>
      <text:p text:style-name="P1">此種型態的留梢法，由於主幹節間短且結實，側梢通常均勻且較少徒長枝及細小枝梢發生。因此，修剪時僅需將自離地80公分以下較低的側枝及上方有交叉重疊的枝幹剪除，然後用有彈性的塑膠繩綁縛頂芽誘引至四方擴展。</text:p>
      <text:p text:style-name="P10">二、嫩芽嫁接</text:p>
      <text:p text:style-name="P11">先前嫁接失敗者，本月份是嫩芽嫁接的最後期限。方法請參考五月份栽培管理重點所述。</text:p>
      <text:p text:style-name="P10">三、灌溉</text:p>
      <text:p text:style-name="P13">印度棗雖耐旱，但保持土壤濕潤有利於枝梢生長。惟本月份仍需注意田區的排水，以免土壤通氣不良，影響生育。</text:p>
      <text:p text:style-name="P9"><text:span text:style-name="T5">四、</text:span><text:span text:style-name="T7">雜草防除</text:span></text:p>
      <text:p text:style-name="P15">六月份的棗園尚未茂密，尤其行間仍然有雜草叢生機會，請參考五月份栽培管理重點所述。</text:p>
      <text:p text:style-name="P10"><text:soft-page-break/>五、肥培管理</text:p>
      <text:p text:style-name="P10"><text:span text:style-name="T2">(</text:span>一<text:span text:style-name="T2">)</text:span>綠肥翻耕<text:span text:style-name="T2">`</text:span></text:p>
      <text:p text:style-name="P12"><text:span text:style-name="T3">綠肥作物，例如田菁，一般在播種後</text:span><text:span text:style-name="T3">60</text:span><text:span text:style-name="T3">至</text:span><text:span text:style-name="T3">70</text:span><text:span text:style-name="T3">天翻耕掩埋；唯印度棗園支架多，且大多在行間播種，因此，需利用小型耕耘機在播種後</text:span><text:span text:style-name="T3">50</text:span><text:span text:style-name="T3">天左右翻耕，以免莖幹木質化後不易翻耕腐爛。</text:span></text:p>
      <text:p text:style-name="P16"><text:span text:style-name="T2">(</text:span>二<text:span text:style-name="T2">)</text:span>追肥施用</text:p>
      <text:p text:style-name="P12"><text:span text:style-name="T3">印度棗因主幹更新修剪時期的不同，施肥時期亦應依照生育次序調整。三、四月份實施主幹更新嫁接者，</text:span><text:span text:style-name="T8">基肥已於四、五月施入，本月份僅需於葉面補充少量微量元素</text:span><text:span text:style-name="T10">(</text:span><text:span text:style-name="T8">市面上有售，也可以自行調製</text:span><text:span text:style-name="T10">)</text:span><text:span text:style-name="T8">。一、二月份主幹更新嫁接者，本月份應灑施氮磷鉀比例</text:span><text:span text:style-name="T8">1</text:span><text:span text:style-name="T8">：</text:span><text:span text:style-name="T8">2</text:span><text:span text:style-name="T8">：</text:span><text:span text:style-name="T8">1</text:span><text:span text:style-name="T8">化學肥料，每分地</text:span><text:span text:style-name="T8">50</text:span><text:span text:style-name="T8">公斤，以促進開花結果；此外，葉面應補充</text:span><text:span text:style-name="T8">500</text:span><text:span text:style-name="T8">至</text:span><text:span text:style-name="T8">600</text:span><text:span text:style-name="T8">倍硼砂水溶液</text:span><text:span text:style-name="T8">2</text:span><text:span text:style-name="T8">至</text:span><text:span text:style-name="T8">3</text:span><text:span text:style-name="T8">次，以預防缺硼症發生。</text:span><text:span text:style-name="T10"> </text:span></text:p>
      <text:p text:style-name="P10">六、病蟲鳥害防治</text:p>
      <text:p text:style-name="P14"><text:span text:style-name="T3">本月應注意白斑星天牛、盲椿象、葉蟬，毒蛾類，以及金龜子的為害。星天牛、盲椿象、葉蟬參考五月份介紹。毒蛾類及金龜子喜歡棲習於棗樹葉片及新梢上咬食，毒蛾類少量發生時僅需摘除卵塊，蟲體焚毀即可，密度高時則可用</text:span><text:span text:style-name="T3">24%</text:span><text:span text:style-name="T3">納乃得</text:span><text:span text:style-name="T3">1,200</text:span><text:span text:style-name="T3">倍噴施</text:span><text:span text:style-name="T3">1</text:span><text:span text:style-name="T3">至</text:span><text:span text:style-name="T3">2</text:span><text:span text:style-name="T3">次防治。金龜子密度少時，可捕捉殺死，密度高時仍需用藥劑防治，方法同</text:span><text:span text:style-name="T12">毒蛾類防治。或參照最新的植物保護手冊及園特產作物病蟲害防治手冊，選用推薦的防治藥劑來使用，切勿隨意使用未經核准或禁用的農藥，混合藥劑時亦應注意是否會產生藥害。</text:span></text:p>
      <text:p text:style-name="P11"/>
      <text:p text:style-name="P17"><text:span text:style-name="T5">七、產期調節</text:span><text:span text:style-name="T18">═</text:span><text:span text:style-name="T5">燈照處理</text:span></text:p>
      <text:p text:style-name="P11">一、二月份施行主幹更新修剪，提早產期處理者，本月份應施予燈照處理，請參考五月份的栽培管理重點所述。</text:p>
      <text:p text:style-name="P11"/>
      <text:p text:style-name="P11">本月份的印度棗園，若您是於三、四月主幹更新修剪者，應確實注意整枝修剪及誘引，以養成旺盛的枝梢。一、二月主幹更新修剪者，本月應施予燈照處理，以促進開花結果整齊。此外，病蟲害慢慢進入重要期，也需加強防治。</text:p>
      <text:p text:style-name="P6"/>
      <text:p text:style-name="P6"><text:soft-page-break/></text:p>
      <text:p text:style-name="P6"/>
      <text:p text:style-name="P6"/>
      <text:p text:style-name="P5"><text:span text:style-name="T3">幻</text:span><text:span text:style-name="T3">1</text:span><text:span text:style-name="T3">及幻</text:span><text:span text:style-name="T3">2</text:span><text:span text:style-name="T3"> <text:s/>本月份是夜間燈照最壯觀的時候</text:span></text:p>
      <text:p text:style-name="P5">幻3 <text:s/>高朗1號<text:span text:style-name="T2">(</text:span>五十<text:span text:style-name="T2">)</text:span>品種以不同光源照射情形，以日光燈最佳</text:p>
      <text:p text:style-name="P5">幻4 <text:s/>高朗1號<text:span text:style-name="T2">(</text:span>五十<text:span text:style-name="T2">)</text:span>及特龍品種以不同光源照射情形，以日光燈最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.423cm" fo:margin-bottom="0cm" loext:contextual-spacing="false" fo:line-height="0.776cm" fo:text-align="justify" style:justify-single-word="false" fo:text-indent="0.953cm" style:auto-text-indent="false"/>
      <style:text-properties fo:font-size="13pt" style:font-size-asian="13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75cm" fo:margin-left="3.17cm" fo:margin-right="3.3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六月份栽培管理重點</dc:title>
    <meta:initial-creator>chiou</meta:initial-creator>
    <meta:creation-date>2003-11-25T07:47:00</meta:creation-date>
    <dc:creator>user</dc:creator>
    <dc:date>2003-12-19T09:52:00</dc:date>
    <meta:editing-cycles>4</meta:editing-cycles>
    <meta:editing-duration>PT2M</meta:editing-duration>
    <meta:document-statistic meta:table-count="0" meta:image-count="0" meta:object-count="0" meta:page-count="3" meta:paragraph-count="28" meta:word-count="1266" meta:character-count="1289" meta:non-whitespace-character-count="1282"/>
    <meta:generator>NDC_ODF_Application_Tools/1.0.3$Windows_X86_64 LibreOffice_project/8ad3e16aadc5e73175a2d44b1abec8638aa18880</meta:generator>
  </office:meta>
</office:document-meta>
</file>