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1.129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.129cm"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line-height="1.129cm" fo:text-align="center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line-height="1.129cm"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.991cm" fo:margin-right="0cm" fo:line-height="1.129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991cm" fo:margin-right="0cm" fo:line-height="1.129cm" fo:text-align="justify" style:justify-single-word="false" fo:text-indent="1.976cm" style:auto-text-indent="false"/>
    </style:style>
    <style:style style:name="P9" style:family="paragraph" style:parent-style-name="Standard">
      <style:paragraph-properties fo:margin-left="0.991cm" fo:margin-right="0cm" fo:line-height="1.129cm" fo:text-align="justify" style:justify-single-word="false" fo:text-indent="1.976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 style:master-page-name="Standard">
      <style:paragraph-properties fo:line-height="1.129cm" fo:text-align="center" style:justify-single-word="false" style:page-number="auto"/>
      <style:text-properties style:font-name="標楷體" fo:font-size="22pt" style:font-name-asian="標楷體" style:font-size-asian="22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Wingdings 2" fo:font-size="14pt" style:font-name-asian="Wingdings 2" style:font-size-asian="14pt" style:font-name-complex="Wingdings 2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74pt solid #ffffff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2.744cm" svg:y="-1.79cm" svg:width="3.23cm" svg:height="1.007cm" draw:z-index="5"><draw:text-box><text:p text:style-name="P1">營養管理組</text:p></draw:text-box></draw:frame>蓮霧果園之營養管理</text:p>
      <text:p text:style-name="P4">報告：陳泰能農友　　指導：陳富英助研員</text:p>
      <text:p text:style-name="P4"/>
      <text:p text:style-name="P6">一、前言</text:p>
      <text:p text:style-name="P7">蓮霧原產馬來半島，在台灣栽培歷史頗為悠久，早在十七世紀，即由荷蘭人自爪哇引入，但早期僅在於全省各地農家庭院作零星栽培。近年來由於利用科技改良品種及提昇栽培技術，使產期提早，並提高品質而栽培面積急速增加，更增進消費市場需求與信心。</text:p>
      <text:p text:style-name="P7">根據台灣農業年報(85年版)蓮霧在屏東地區栽培面積是7,219公頃，佔全省81％。為屏東地區農村主要高經濟農產品。</text:p>
      <text:p text:style-name="P6">二、蓮霧慣行施肥方法及問題</text:p>
      <text:p text:style-name="P7">早期蓮霧營養管理偏重於化學肥料且大量施用，造成土壤之酸化，生產成本之浪費；不合乎現在經濟管理與企業經營之需求形態。當然理想之果園管理，應藉由土壤與葉片分析來判斷果園裡果樹之營養狀況，再配合該果園過去的施肥記錄與產量資料，定出最經濟合理之施肥計畫。</text:p>
      <text:p text:style-name="P2">蓮霧生產早期與現在比較</text:p>
      <text:p text:style-name="P3"><draw:line text:anchor-type="char" draw:z-index="3" draw:style-name="gr1" draw:text-style-name="P11" svg:x1="0cm" svg:y1="0cm" svg:x2="14.288cm" svg:y2="0cm"><text:p/></draw:line>蓮霧生產　糖度(Brix°)　　管理方法　　　　品質　消費市場</text:p>
      <text:p text:style-name="P3">　早期　　5°～6°　　不正確費時成本浪費　低　　需求量低</text:p>
      <text:p text:style-name="P3"><draw:line text:anchor-type="char" draw:z-index="4" draw:style-name="gr1" draw:text-style-name="P11" svg:x1="0cm" svg:y1="1.235cm" svg:x2="14.288cm" svg:y2="1.235cm"><text:p/></draw:line>　現在　　10°～13°　合理生產成本降低　　提高　需求量高</text:p>
      <text:p text:style-name="P6"><text:soft-page-break/>三、現在蓮霧施肥管理及優點</text:p>
      <text:p text:style-name="P7">蓮霧在生產上，土壤需要長年充份供應作物的營養，水分及氧氣，然而要滿足果樹的三大需求，土壤有機質扮演著相當重要的工作，包括貯存﹑調整及供應的角色。在農業生態體系中，根系上的微生物相互吸收作用與土壤有密切關係，其中土壤有機質是相當重要的一環，因此土壤有機質含量常被作為土壤肥沃及健康程度的指標，在土壤保育上有機肥力的保養是首要的工作。</text:p>
      <text:p text:style-name="P7">現在政府推行有機農業永續經營鼓勵農民施用有機肥料，化學肥料只作補充，在土壤肥力供應不足時補充施用。蓮霧花果期可適當適量施化學肥料，土壤肥力之檢測是科學而實際的措施，分析土壤中pH值﹑有機質﹑微量元素之含量，而對缺乏之元素對症補充，過量的元素則減少施用甚至不必施用（如土壤中含量很高時）。</text:p>
      <text:p text:style-name="P7">現在果園有機肥之施用除作基肥外，果樹生產期之花芽、幼果、中果、後期都可作適度調整，以使有機肥肥力作最經濟有效利用。首先在蓮霧園內設立長3公尺寬2公尺深1.5公尺的四個有機肥醱酵池，池內有雞糞、鴨糞、大豆、米糠等有機肥，並加上蓋子，再用1.5寸排水管作肥水輸送管，以每6棵～8棵做一個開關閥，等有機肥完全醱酵後利用1馬力抽水幫浦，分別輸送到果樹，這樣不但可以節省人力，果樹根部也能快速吸收，<text:soft-page-break/>養分不致流失，無形中就減少了生產成本，成本少，相對地獲益就增加了，而且還能提高蓮霧的品質。</text:p>
      <text:p text:style-name="P7">施用有機肥的功用：</text:p>
      <text:p text:style-name="P8"><text:span text:style-name="T4"></text:span><text:span text:style-name="T1">改善土壤物理性，可促進果樹根群發育良好。</text:span></text:p>
      <text:p text:style-name="P8"><text:span text:style-name="T4"></text:span><text:span text:style-name="T1">改善土壤通氣性，可使土壤團粒構造好、佳。</text:span></text:p>
      <text:p text:style-name="P8"><text:span text:style-name="T4"></text:span><text:span text:style-name="T1">增加土壤微生物，分解土壤無機養分。</text:span></text:p>
      <text:p text:style-name="P8"><text:span text:style-name="T4"></text:span><text:span text:style-name="T1">肥力長效性，降低生產成本，增加收益。</text:span></text:p>
      <text:p text:style-name="P9"/>
      <text:p text:style-name="P6">四、結論</text:p>
      <text:p text:style-name="P7">人體日常生活養分的吸收，必須營養均衡，蓮霧果樹也不例外，淘汰舊有施肥方法，土壤就不會被破壞，要成為優良果園，就必須多施有機肥，使土壤物理性、化學化、生物性達到埋想。土壤有機質的增加，土壤就健康，才能生產高品質蓮霧。故蓮霧營養管理施肥控制得宜，佔重要一環。“土壤的健康是高品質蓮霧的泉源”唯有如此我們的農業才能永續經營、發展、農業的明天才會更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蓮霧產銷班草根性技術創新經驗發表會資料</text:p>
      </style:header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蓮霧果園之營養管理</dc:title>
    <meta:initial-creator>pc-01</meta:initial-creator>
    <meta:creation-date>2004-03-31T13:49:00</meta:creation-date>
    <dc:creator>User</dc:creator>
    <dc:date>2004-03-31T13:49:00</dc:date>
    <meta:editing-cycles>2</meta:editing-cycles>
    <meta:editing-duration>PT5M</meta:editing-duration>
    <meta:document-statistic meta:table-count="0" meta:image-count="0" meta:object-count="0" meta:page-count="3" meta:paragraph-count="25" meta:word-count="1240" meta:character-count="1289" meta:non-whitespace-character-count="1264"/>
    <meta:generator>NDC_ODF_Application_Tools/1.0.3$Windows_X86_64 LibreOffice_project/8ad3e16aadc5e73175a2d44b1abec8638aa18880</meta:generator>
  </office:meta>
</office:document-meta>
</file>