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2cm" fo:margin-top="0.212cm" fo:margin-bottom="0cm" loext:contextual-spacing="false" fo:line-height="0.741cm" fo:text-align="end" style:justify-single-word="false" fo:text-indent="0cm" style:auto-text-indent="false"/>
    </style:style>
    <style:style style:name="P2" style:family="paragraph" style:parent-style-name="Standard">
      <style:paragraph-properties fo:margin-left="0cm" fo:margin-right="0.22cm" fo:margin-top="0.212cm" fo:margin-bottom="0cm" loext:contextual-spacing="false" fo:line-height="0.741cm" fo:text-align="justify" style:justify-single-word="false" fo:text-indent="0cm" style:auto-text-indent="false"/>
      <style:text-properties style:font-name="細明體" fo:font-size="13pt" style:font-name-asian="細明體" style:font-size-asian="13pt"/>
    </style:style>
    <style:style style:name="P3" style:family="paragraph" style:parent-style-name="Standard">
      <style:paragraph-properties fo:margin-left="0cm" fo:margin-right="0cm" fo:line-height="0.741cm" fo:text-indent="0.815cm" style:auto-text-indent="false"/>
    </style:style>
    <style:style style:name="P4" style:family="paragraph" style:parent-style-name="Standard">
      <style:paragraph-properties fo:margin-top="0.423cm" fo:margin-bottom="0cm" loext:contextual-spacing="false" fo:line-height="0.741cm" fo:text-align="justify" style:justify-single-word="false"/>
      <style:text-properties style:font-name="細明體" fo:font-size="13pt" fo:font-weight="bold" style:font-name-asian="細明體" style:font-size-asian="13pt" style:font-weight-asian="bold"/>
    </style:style>
    <style:style style:name="P5" style:family="paragraph" style:parent-style-name="Standard">
      <style:paragraph-properties fo:margin-left="0cm" fo:margin-right="0cm" fo:margin-top="0.423cm" fo:margin-bottom="0cm" loext:contextual-spacing="false" fo:line-height="0.741cm" fo:text-align="justify" style:justify-single-word="false" fo:text-indent="0.953cm" style:auto-text-indent="false"/>
      <style:text-properties style:font-name="細明體" style:font-name-asian="細明體"/>
    </style:style>
    <style:style style:name="P6" style:family="paragraph" style:parent-style-name="Standard">
      <style:paragraph-properties fo:margin-left="0cm" fo:margin-right="0cm" fo:margin-top="0.212cm" fo:margin-bottom="0cm" loext:contextual-spacing="false" fo:line-height="0.741cm" fo:text-align="justify" style:justify-single-word="false" fo:text-indent="0.953cm" style:auto-text-indent="false"/>
    </style:style>
    <style:style style:name="P7" style:family="paragraph" style:parent-style-name="Standard">
      <style:paragraph-properties fo:margin-left="0cm" fo:margin-right="0cm" fo:margin-top="0.212cm" fo:margin-bottom="0cm" loext:contextual-spacing="false" fo:line-height="0.741cm" fo:text-align="justify" style:justify-single-word="false" fo:text-indent="0.953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</style:tab-stops>
      </style:paragraph-properties>
    </style:style>
    <style:style style:name="P8" style:family="paragraph" style:parent-style-name="Standard">
      <style:paragraph-properties fo:margin-left="0cm" fo:margin-right="0cm" fo:margin-top="0.212cm" fo:margin-bottom="0cm" loext:contextual-spacing="false" fo:line-height="0.741cm" fo:text-align="justify" style:justify-single-word="false" fo:text-indent="0.953cm" style:auto-text-indent="false"/>
      <style:text-properties style:font-name="細明體" style:font-name-asian="細明體"/>
    </style:style>
    <style:style style:name="P9" style:family="paragraph" style:parent-style-name="Standard">
      <style:paragraph-properties fo:margin-left="0cm" fo:margin-right="0cm" fo:margin-top="0.212cm" fo:margin-bottom="0cm" loext:contextual-spacing="false" fo:line-height="0.741cm" fo:text-align="justify" style:justify-single-word="false" fo:text-indent="0.953cm" style:auto-text-indent="false" style:text-autospace="none" style:vertical-align="bottom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style:font-name="細明體" style:font-name-asian="細明體"/>
    </style:style>
    <style:style style:name="P10" style:family="paragraph" style:parent-style-name="Standard">
      <style:paragraph-properties fo:margin-left="0cm" fo:margin-right="0cm" fo:margin-top="0.212cm" fo:margin-bottom="0cm" loext:contextual-spacing="false" fo:line-height="0.741cm" fo:text-align="justify" style:justify-single-word="false" fo:text-indent="0.963cm" style:auto-text-indent="false" style:text-autospace="none" style:vertical-align="bottom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11" style:family="paragraph" style:parent-style-name="Standard">
      <style:paragraph-properties fo:margin-left="0cm" fo:margin-right="0cm" fo:line-height="0.741cm" fo:text-indent="0.148cm" style:auto-text-indent="false"/>
      <style:text-properties style:font-name="細明體" fo:font-size="13pt" fo:font-weight="bold" style:font-name-asian="細明體" style:font-size-asian="13pt" style:font-weight-asian="bold"/>
    </style:style>
    <style:style style:name="P12" style:family="paragraph" style:parent-style-name="Standard">
      <style:paragraph-properties fo:margin-left="0cm" fo:margin-right="0cm" fo:margin-top="0.212cm" fo:margin-bottom="0cm" loext:contextual-spacing="false" fo:line-height="0.741cm" fo:text-indent="1.06cm" style:auto-text-indent="false"/>
    </style:style>
    <style:style style:name="P13" style:family="paragraph" style:parent-style-name="Standard">
      <style:paragraph-properties fo:margin-left="0.85cm" fo:margin-right="0cm" fo:margin-top="0.212cm" fo:margin-bottom="0cm" loext:contextual-spacing="false" fo:line-height="0.741cm" fo:text-align="justify" style:justify-single-word="false" fo:text-indent="0.928cm" style:auto-text-indent="false" style:text-autospace="none" style:vertical-align="bottom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style:font-name="細明體" style:font-name-asian="細明體"/>
    </style:style>
    <style:style style:name="P14" style:family="paragraph" style:parent-style-name="Standard">
      <style:paragraph-properties fo:margin-left="0cm" fo:margin-right="0cm" fo:margin-top="0.212cm" fo:margin-bottom="0cm" loext:contextual-spacing="false" fo:line-height="0.741cm" fo:text-align="justify" style:justify-single-word="false" fo:text-indent="1.062cm" style:auto-text-indent="false" style:text-autospace="none" style:vertical-align="bottom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style:font-name="細明體" style:font-name-asian="細明體"/>
    </style:style>
    <style:style style:name="P15" style:family="paragraph" style:parent-style-name="Standard" style:master-page-name="Standard">
      <style:paragraph-properties fo:line-height="0.741cm" fo:text-align="center" style:justify-single-word="false" style:page-number="auto"/>
      <style:text-properties style:font-name="細明體" fo:font-size="14pt" fo:font-weight="bold" style:font-name-asian="細明體" style:font-size-asian="14pt" style:font-weight-asian="bold"/>
    </style:style>
    <style:style style:name="P16" style:family="paragraph" style:parent-style-name="Standard">
      <style:paragraph-properties fo:margin-left="0cm" fo:margin-right="0cm" fo:margin-top="0.423cm" fo:margin-bottom="0cm" loext:contextual-spacing="false" fo:line-height="0.741cm" fo:text-indent="0.81cm" style:auto-text-indent="false"/>
    </style:style>
    <style:style style:name="T1" style:family="text">
      <style:text-properties style:font-name="細明體" fo:font-size="14pt" fo:font-weight="bold" style:font-name-asian="細明體" style:font-size-asian="14pt" style:font-weight-asian="bold"/>
    </style:style>
    <style:style style:name="T2" style:family="text">
      <style:text-properties style:font-name="細明體" fo:font-size="13pt" style:font-name-asian="細明體" style:font-size-asian="13pt"/>
    </style:style>
    <style:style style:name="T3" style:family="text">
      <style:text-properties style:font-name="細明體" fo:font-size="13pt" style:font-name-asian="細明體" style:font-size-asian="13pt"/>
    </style:style>
    <style:style style:name="T4" style:family="text">
      <style:text-properties style:font-name="細明體" fo:font-size="13pt" fo:font-weight="bold" style:font-name-asian="細明體" style:font-size-asian="13pt" style:font-weight-asian="bold"/>
    </style:style>
    <style:style style:name="T5" style:family="text">
      <style:text-properties style:font-name="細明體" fo:font-size="13pt" fo:font-weight="bold" style:font-name-asian="細明體" style:font-size-asian="13pt" style:font-weight-asian="bold"/>
    </style:style>
    <style:style style:name="T6" style:family="text">
      <style:text-properties style:font-name="細明體" style:font-name-asian="細明體"/>
    </style:style>
    <style:style style:name="T7" style:family="text">
      <style:text-properties style:font-name="細明體" style:font-name-asian="細明體"/>
    </style:style>
    <style:style style:name="T8" style:family="text">
      <style:text-properties fo:font-size="13pt" fo:font-weight="bold" style:font-size-asian="13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印度棗十月份栽培管理重點</text:p>
      <text:p text:style-name="P1"><text:span text:style-name="T2">高雄區農業改良場</text:span><text:span text:style-name="T2">/</text:span><text:span text:style-name="T2">邱祝櫻</text:span></text:p>
      <text:p text:style-name="P2"/>
      <text:p text:style-name="P3"><text:span text:style-name="T6">印度棗的開花結果期長達</text:span><text:span text:style-name="T6">4</text:span><text:span text:style-name="T6">個月，一般，棗樹在九月份著果最多，十月份較少，此時期應加強疏花疏果作業，控制留果量及留果期。病蟲害防治以白粉病、東方果實蠅及柑桔葉蹣為主，幼果期的施肥偏重氮肥。有些農友利用套袋栽培者，留果量要減少，一般</text:span><text:span text:style-name="T6">3-4</text:span><text:span text:style-name="T6">節留</text:span><text:span text:style-name="T6">1</text:span><text:span text:style-name="T6">果，若著果整齊時還要減少。網室栽培需待疏果完成後再行覆蓋</text:span><text:span text:style-name="T6">8</text:span><text:span text:style-name="T6">至</text:span><text:span text:style-name="T6">10</text:span><text:span text:style-name="T6">目紗網。一、二月提早主幹更新修剪者，正值大果期及採收期，施肥偏重鉀肥。茲將本月份栽培管理重點敘述如下。</text:span></text:p>
      <text:p text:style-name="P4">一、枝梢誘引綁縛</text:p>
      <text:p text:style-name="P5">一般位於樹冠下層的印度棗結果枝較細弱，疏果後要以塑膠繩綁縛好並固定於棚架上，以預防枝梢折斷。位於上層的枝梢發育較晚，開花結果較慢；不過由於枝梢粗壯，果實品質也比較好，因此，不可全數剪除；除非交叉重疊嚴重，否則不要修剪。</text:p>
      <text:p text:style-name="P4">二、灌溉排水</text:p>
      <text:p text:style-name="P6"><text:span text:style-name="T6">10</text:span><text:span text:style-name="T6">月份是秋季，一般較乾旱，在果實生長的季節，除非有下雨，否則漫灌應每</text:span><text:span text:style-name="T6">2-3</text:span><text:span text:style-name="T6">天</text:span><text:span text:style-name="T6">1</text:span><text:span text:style-name="T6">次，滴灌和噴灌每日進行，以保持土壤濕度，促進果實肥大，唯大雨或連續降雨過後，也要注意排水。一、二月提早主幹更新修剪者，有些將進入採收期，控制一下水份，果實糖度較佳。唯有些農友自大果期以後就以少量灌溉方式控制水份，雖然果實糖度提高，但是果粒較小，這是農友需注意的地方。</text:span></text:p>
      <text:p text:style-name="P4">三、雜草防除</text:p>
      <text:p text:style-name="P8">植株樹冠展幅大，覆蓋度佳，僅有少部份行間有雜草，可用少量殺草劑防除。</text:p>
      <text:p text:style-name="P4">四、疏果</text:p>
      <text:p text:style-name="P10"><text:span text:style-name="T6">疏果工作非常重要，一定要確實及早處理。雖然在八月份及九月份的栽培重點中已說明，但是仍然要強調，提高印度棗品質的基礎條件就是疏果，以在砂質壤土中栽種之五年生高朗</text:span><text:span text:style-name="T6">1</text:span><text:span text:style-name="T6">號印度棗樹體而言，採收量</text:span><text:span text:style-name="T6">100</text:span><text:span text:style-name="T6">公斤時質量均佳，經濟效益較高。唯有些農民會利用較多的留果量來延後產期，需視樹勢強弱而定，</text:span><text:soft-page-break/><text:span text:style-name="T6">才不致發生"倒叢"現象。疏果方式請參考八月份栽培管理重點說明。</text:span></text:p>
      <text:p text:style-name="P4">五、肥培管理</text:p>
      <text:p text:style-name="P6"><text:span text:style-name="T6">一、二月提早主幹更新修剪者，正值大果期及採收期，施肥偏重鉀肥。正常產期者正值幼果期，應偏重氮肥，氮磷鉀比例以</text:span><text:span text:style-name="T6">2</text:span><text:span text:style-name="T6">：</text:span><text:span text:style-name="T6">1</text:span><text:span text:style-name="T6">：</text:span><text:span text:style-name="T6">1</text:span><text:span text:style-name="T6">較適合。此外，核果類水果在果實肥大過程中需要大量鎂肥，應追施以防止缺鎂症發生。</text:span></text:p>
      <text:p text:style-name="P4">六、病蟲害防治</text:p>
      <text:p text:style-name="P9">本月病蟲害防治開始進入最重要的季節，首重白粉病，東方果實蠅、柑桔葉蹣。白粉病請參考七月份栽培管理重點所述，東方果實蠅及柑桔葉蹣請參考一月份栽培管理重點所述。藥劑防治請參考園特產作物病蟲害防治手冊所推薦的藥劑防治，並且注意安全期及使用倍數，數種藥劑混合使用時更應小心。</text:p>
      <text:p text:style-name="P9">此外，請農友注意，正常情況下的印度棗外觀光滑粉綠，若以往您的印度棗外觀有細小的雜斑(明顯的風疤除外)，表示有可能您的葉面施肥或病蟲害防治藥劑使用不當。在施肥管理中，儘量利用地面施肥，噴施藥劑時，必需注意棗樹的葉片及果實對藥劑非常敏感，常常病蟲害防治好了，日後卻發現果實表面有細小斑點狀，這些都是在幼果期噴藥不當所引起的。建議農友嚐試使用新藥之前，先小面積試用，並且時時觀察果實表面變化，確定安全後再大面積施用。</text:p>
      <text:p text:style-name="P9"/>
      <text:p text:style-name="P11">七、延後產期</text:p>
      <text:p text:style-name="P12"><text:span text:style-name="T6">印度棗的開花結果期長達</text:span><text:span text:style-name="T6">4</text:span><text:span text:style-name="T6">個月，一般九月份著果最多，盛產期集中於</text:span><text:span text:style-name="T6">1</text:span><text:span text:style-name="T6">月，若您想避開盛產期，延後產期至一月底至二月初，您的棗樹必需在十月份開花著果。但是，若九月份棗樹著果過多，果實會競爭大量養分，影響新梢生長。因此，對於營養生長與生殖生長並行的印度棗而言，若您想讓棗樹繼續在十月份開花著果，應厲行前期花疏果作業，使新梢繼續生長開花結果。此外，網室栽培也是方法之一。</text:span></text:p>
      <text:p text:style-name="P13"/>
      <text:p text:style-name="P11">八、網室栽培</text:p>
      <text:p text:style-name="P14">露地栽培印度棗，目前最大的瓶頸是東方果實蠅及野鳥嚴重的為害，若利用化學藥劑防治，面臨果實黃熟期及掛樹期過短，施藥安全期間不可採收之限制，網室栽培因應而生。網室栽培之果實外觀光滑粉綠，雖然在盛產期糖度降低，<text:soft-page-break/>且在冬雨期，果實外觀會有褐黑色條狀斑出現，影響品質較大；但是延長產期及掛樹期之優點對農民來說相當有利，尤其在一般民間俗稱的"吹南風"期間，網室栽培可減緩黃熟速度，減少損失。再者，欲申請安全無農藥殘留的吉園圃標章，網室栽培較易達成。</text:p>
      <text:p text:style-name="P7"><text:span text:style-name="T6">網室栽培需先待疏果完成後才開始覆蓋紗網，一般以</text:span><text:span text:style-name="T6">8</text:span><text:span text:style-name="T6">至</text:span><text:span text:style-name="T6">10</text:span><text:span text:style-name="T6">目較佳，待採收完後再將紗網移除。初期投入成本雖每公頃高達</text:span><text:span text:style-name="T6">40-60</text:span><text:span text:style-name="T6">萬，但是骨架可使用年限很長，紗網則需視損壞情形更換，一般每</text:span><text:span text:style-name="T6">2-3</text:span><text:span text:style-name="T6">年更換一次，爾後每年僅需負擔裝卸工資，因此平均成本並不高，建議農民多多利用。</text:span></text:p>
      <text:p text:style-name="P16">本月份的印度棗園進入最密集的管理階段，希望您加強疏果，並且小心用藥，確實注意氣象預報，做好灌溉排水及防颱準備，以預防天然災害發生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印度棗十月份栽培管理重點</dc:title>
    <meta:initial-creator>chiou</meta:initial-creator>
    <meta:creation-date>2003-11-25T07:54:00</meta:creation-date>
    <dc:creator>user</dc:creator>
    <dc:date>2003-11-25T07:54:00</dc:date>
    <meta:editing-cycles>2</meta:editing-cycles>
    <meta:editing-duration>PT1M</meta:editing-duration>
    <meta:document-statistic meta:table-count="0" meta:image-count="0" meta:object-count="0" meta:page-count="3" meta:paragraph-count="22" meta:word-count="1773" meta:character-count="1788" meta:non-whitespace-character-count="1788"/>
    <meta:generator>NDC_ODF_Application_Tools/1.0.3$Windows_X86_64 LibreOffice_project/8ad3e16aadc5e73175a2d44b1abec8638aa18880</meta:generator>
  </office:meta>
</office:document-meta>
</file>