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註釋標題">
      <style:paragraph-properties fo:text-align="start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冰花種子造粒之益處</text:span></text:p>
      <text:p text:style-name="P1"><text:span text:style-name="T3">黃玉梅、王以琳</text:span></text:p>
      <text:p text:style-name="P2"/>
      <text:p text:style-name="P3">前言</text:p>
      <text:p text:style-name="Standard"><text:span text:style-name="T2"><text:s text:c="4"/></text:span><text:span text:style-name="T2">冰花(Mesembryanthemum crystallinum L.)番杏科松葉菊屬一年生</text:span><text:span text:style-name="T2">雙子葉</text:span><text:span text:style-name="T2">，</text:span><text:span text:style-name="T2">生長於</text:span><text:span text:style-name="T2">於東非與南非，分布在澳洲西岸、美洲西岸等</text:span><text:span text:style-name="T2">地中海型氣候，屬耐鹽性植物。近年民眾逐漸重視食品安全，無農藥且健康的生菜需求提升，植物工廠推出的冰花富含肌醇三磷酸以及松醇，且口感特殊是一種對人體健康有益的植物。但是冰花種子細小不易播種，若能與造粒技術結合，相信可為業者帶來益處。</text:span></text:p>
      <text:p text:style-name="P3"><text:s/></text:p>
      <text:p text:style-name="P3"/>
      <text:p text:style-name="P3">內容</text:p>
      <text:p text:style-name="Standard"><text:span text:style-name="T2"><text:s text:c="4"/>日本佐賀大學將冰花從非洲引進後，以人工光源、控制溫濕度及養液栽培的方式種植冰花，確保其品質(李，2014)。冰花生長於在15℃、20℃、25℃環境下，種子發芽率分別為85%、89%、87%，這些溫度都適合其發芽生長，直至生長至4-5片本葉，再移植至32格穴盤，澆灌鹽水提供其鹽分需求，</text:span><text:span text:style-name="T5">鹽水比例30：1000 g。</text:span><text:span text:style-name="T2">成熟期，</text:span><text:span text:style-name="T2">冰花對鹽分環境的耐受性提高，</text:span><text:span text:style-name="T2">可以適應</text:span><text:span text:style-name="T2">相當於海水鹽</text:span><text:span text:style-name="T2">分</text:span><text:span text:style-name="T2">濃度，</text:span><text:span text:style-name="T2">其</text:span><text:span text:style-name="T2">表皮上的囊狀細胞也會隨著植株的成熟而漲大，</text:span><text:span text:style-name="T2">可貯存過多的鹽分</text:span><text:span text:style-name="T2">。</text:span><text:span text:style-name="T2"> </text:span></text:p>
      <text:p text:style-name="P4"><text:span text:style-name="T2"><text:s/>冰花葉片會有結晶狀，口感清脆並帶有鹹味，不同於平時常食用的葉菜類，有些餐廳業者將冰花製作成高級料理，吸引顧客前往品嘗。具有商業潛力的冰花，受到植物工廠的器重，冰花種子千粒重約0.08 g，種子細小不易播種是目前遇到的困難，因而若能透過造粒技術，將種子體積及重量增大，造粒目標為相似甘藍種子大小。造粒種子以機械化大量播種，即可以節省人力資源及時間。 </text:span></text:p>
      <text:p text:style-name="P3"/>
      <text:p text:style-name="P6">結語</text:p>
      <text:p text:style-name="Standard"><text:span text:style-name="T6"><text:s text:c="3"/></text:span><text:span text:style-name="T2"><text:s/>冰花具有豐富營養價值，生長也易於管理，所以若能透過造粒技術，克服種子細小播種的問題。相信可以讓業者在播種時帶來更多的方便性。</text:span></text:p>
      <text:p text:style-name="P3"/>
      <text:p text:style-name="P3">參考文獻</text:p>
      <text:p text:style-name="P3">1.李郁淳. 2014. 新興作物冰花.台南區農情月刊213期第3版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k</meta:initial-creator>
    <meta:creation-date>2015-10-07T16:28:00</meta:creation-date>
    <dc:creator>ymhuang</dc:creator>
    <dc:date>2015-11-23T14:16:00</dc:date>
    <meta:editing-cycles>13</meta:editing-cycles>
    <meta:editing-duration>PT2H4M</meta:editing-duration>
    <meta:document-statistic meta:table-count="0" meta:image-count="0" meta:object-count="0" meta:page-count="1" meta:paragraph-count="12" meta:word-count="635" meta:character-count="720" meta:non-whitespace-character-count="697"/>
    <meta:generator>NDC_ODF_Application_Tools/1.0.3$Windows_X86_64 LibreOffice_project/8ad3e16aadc5e73175a2d44b1abec8638aa18880</meta:generator>
  </office:meta>
</office:document-meta>
</file>