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style:font-name="新細明體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margin-left="0cm" fo:margin-right="-1.004cm" fo:line-height="0.6cm" fo:text-indent="0.864cm" style:auto-text-indent="false"/>
    </style:style>
    <style:style style:name="P5" style:family="paragraph" style:parent-style-name="Standard">
      <style:paragraph-properties fo:margin-left="0cm" fo:margin-right="-1.004cm" fo:line-height="0.6cm" fo:text-indent="0.864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WW8Num1">
      <style:paragraph-properties fo:margin-left="0.37cm" fo:margin-right="-1.034cm" fo:margin-top="0.318cm" fo:margin-bottom="0cm" loext:contextual-spacing="false" fo:line-height="0.67cm" fo:text-align="justify" style:justify-single-word="false" fo:text-indent="-0.37cm" style:auto-text-indent="false"/>
    </style:style>
    <style:style style:name="P7" style:family="paragraph" style:parent-style-name="Standard" style:list-style-name="WW8Num1">
      <style:paragraph-properties fo:margin-left="0.37cm" fo:margin-right="-1.034cm" fo:margin-top="0.064cm" fo:margin-bottom="0cm" loext:contextual-spacing="false" fo:line-height="0.67cm" fo:text-align="justify" style:justify-single-word="false" fo:text-indent="-0.37cm" style:auto-text-indent="false"/>
      <style:text-properties style:font-name="新細明體"/>
    </style:style>
    <style:style style:name="P8" style:family="paragraph" style:parent-style-name="Standard" style:list-style-name="WW8Num1">
      <style:paragraph-properties fo:margin-left="0.37cm" fo:margin-right="-1.034cm" fo:margin-top="0.064cm" fo:margin-bottom="0cm" loext:contextual-spacing="false" fo:line-height="0.635cm" fo:text-align="justify" style:justify-single-word="false" fo:text-indent="-0.37cm" style:auto-text-indent="false"/>
      <style:text-properties style:font-name="新細明體"/>
    </style:style>
    <style:style style:name="P9" style:family="paragraph" style:parent-style-name="Standard" style:list-style-name="WW8Num1">
      <style:paragraph-properties fo:margin-left="0.37cm" fo:margin-right="-1.034cm" fo:margin-top="0.064cm" fo:margin-bottom="0cm" loext:contextual-spacing="false" fo:line-height="0.67cm" fo:text-align="justify" style:justify-single-word="false" fo:text-indent="-0.37cm" style:auto-text-indent="false"/>
    </style:style>
    <style:style style:name="P10" style:family="paragraph" style:parent-style-name="Standard">
      <style:paragraph-properties fo:margin-left="0.37cm" fo:margin-right="0cm" fo:text-indent="-0.37cm" style:auto-text-indent="false"/>
      <style:text-properties style:font-name="新細明體"/>
    </style:style>
    <style:style style:name="P11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新細明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新細明體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/>
    </style:style>
    <style:style style:name="T3" style:family="text">
      <style:text-properties style:font-name="新細明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印度棗「高雄2號」栽培管理要點</text:p>
      <text:p text:style-name="P1"/>
      <text:p text:style-name="P3">高雄區農業改良埸<text:span text:style-name="T1"> <text:s/></text:span>邱祝櫻</text:p>
      <text:p text:style-name="P2"/>
      <text:p text:style-name="P4">印度棗<text:span text:style-name="T2">「高雄2號」</text:span>為2-4月採收的晚熟品種，具有晚熟、豐產、大果、櫥架壽命長等優點，在栽培管理上，要表現品種晚熟、豐產、大果等特性，必需有良好的栽培技術，本文針對<text:span text:style-name="T2">「高雄2號」印度棗之栽培管理要點簡述如下</text:span>，提供農友參考。</text:p>
      <text:p text:style-name="P5"/>
      <text:list xml:id="list8560771447193796353" text:style-name="WW8Num1">
        <text:list-item>
          <text:p text:style-name="P6"><text:span text:style-name="T2">嫁接適期應在國曆</text:span><text:span text:style-name="T2">4</text:span><text:span text:style-name="T2">月中旬至</text:span><text:span text:style-name="T2">5</text:span><text:span text:style-name="T2">月上旬較佳。成熟梢嫁接者優於嫩梢嫁接。</text:span></text:p>
        </text:list-item>
        <text:list-item>
          <text:p text:style-name="P7">本品種為雌雄蕊異熟上午開花型品系，授粉品種宜選擇蜜棗或天蜜棗等下午開花型品種授粉，授粉樹不需剪除，兼具經濟栽培價值。</text:p>
        </text:list-item>
        <text:list-item>
          <text:p text:style-name="P9"><text:span text:style-name="T2">栽培行株距為6 </text:span>x <text:span text:style-name="T2">6</text:span>公尺。</text:p>
        </text:list-item>
        <text:list-item>
          <text:p text:style-name="P9"><text:span text:style-name="T2">此品種花期長，著果期從</text:span><text:span text:style-name="T2">10</text:span><text:span text:style-name="T2">至</text:span><text:span text:style-name="T2">11</text:span><text:span text:style-name="T2">月間，</text:span><text:span text:style-name="T2">10</text:span><text:span text:style-name="T2">月著果者果型較短，11月著果者果型較長，疏果宜選留果型較長者。每3節留1果</text:span>，細弱枝梢不留果。</text:p>
        </text:list-item>
        <text:list-item>
          <text:p text:style-name="P7">田間供水若有驟乾驟濕情形，部份果實果頂部會有裂果現象發生。惟供水不宜過多，保持田間濕潤即可。</text:p>
        </text:list-item>
        <text:list-item>
          <text:p text:style-name="P9"><text:span text:style-name="T2">施肥量建議依合理化施肥之推薦用量施用之。每年每株氮素為460公克</text:span>，磷酐為330公克，氧化鉀為750-950公克。<text:span text:style-name="T1"> </text:span></text:p>
        </text:list-item>
        <text:list-item>
          <text:p text:style-name="P9"><text:span text:style-name="T2">此品系對硼的需要量特別高。施基肥時，每分地以硼砂</text:span><text:span text:style-name="T2">1</text:span><text:span text:style-name="T2">公斤混合有機肥料施入，缺硼嚴重者可酌量增加。始花期至大果期，每</text:span><text:span text:style-name="T2">10-15</text:span><text:span text:style-name="T2">日施用水溶性硼素</text:span><text:span text:style-name="T2">(</text:span><text:span text:style-name="T2">有效硼</text:span><text:span text:style-name="T2">66%</text:span><text:span text:style-name="T2">以上)</text:span><text:span text:style-name="T2">1,000</text:span><text:span text:style-name="T2">倍以上稀釋液，進行葉面噴施。增施有機肥料可供給有效硼素。</text:span></text:p>
        </text:list-item>
        <text:list-item>
          <text:p text:style-name="P9"><text:span text:style-name="T2">適當的採收成熟度為果蒂周圍平滑無皺摺，果皮為淡黃色至金黃色；應至一定的採收成熟度方可採收，切勿搶收影響果實品質，</text:span><text:span text:style-name="T2">3</text:span><text:span text:style-name="T2">月份採收者佳。</text:span></text:p>
        </text:list-item>
        <text:list-item>
          <text:p text:style-name="P9"><text:span text:style-name="T2">病蟲害防治和一般品種相似，注意白粉病</text:span>、柑桔葉<text:span text:style-name="T6"></text:span><text:span text:style-name="T5">、</text:span><text:span text:style-name="T2">東方果實蠅之為害。此外</text:span>，為預防東方果實蠅及野鳥為害，<text:span text:style-name="T2">以網室栽培較佳。</text:span></text:p>
        </text:list-item>
        <text:list-item>
          <text:p text:style-name="P8">此品種栽培管理期間較一般品種長，需具耐心方能成功。</text:p>
        </text:list-item>
      </text:list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09cm" fo:margin-left="0.6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「高雄2號」栽培管理要點</dc:title>
    <meta:initial-creator>邱祝英</meta:initial-creator>
    <meta:creation-date>2003-11-25T08:34:00</meta:creation-date>
    <dc:creator>user</dc:creator>
    <dc:date>2003-11-25T08:34:00</dc:date>
    <meta:editing-cycles>2</meta:editing-cycles>
    <meta:document-statistic meta:table-count="0" meta:image-count="0" meta:object-count="0" meta:page-count="1" meta:paragraph-count="13" meta:word-count="649" meta:character-count="692" meta:non-whitespace-character-count="687"/>
    <meta:generator>NDC_ODF_Application_Tools/1.0.3$Windows_X86_64 LibreOffice_project/8ad3e16aadc5e73175a2d44b1abec8638aa18880</meta:generator>
  </office:meta>
</office:document-meta>
</file>