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Heading_20_3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0.882cm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Heading_20_2" style:master-page-name="Standard">
      <style:paragraph-properties fo:line-height="150%" fo:text-align="center" style:justify-single-word="false" style:page-number="auto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26pt" style:font-size-asian="26pt"/>
    </style:style>
    <style:style style:name="T3" style:family="text">
      <style:text-properties fo:font-size="26pt" style:font-size-asian="26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name-asian="Times New Roman" style:font-size-asian="14pt"/>
    </style:style>
    <style:style style:name="T6" style:family="text">
      <style:text-properties style:font-name="新細明體" fo:font-size="14pt" style:font-size-asian="14pt" style:font-name-complex="新細明體"/>
    </style:style>
    <style:style style:name="T7" style:family="text">
      <style:text-properties style:font-name="新細明體" fo:font-size="14pt" style:font-size-asian="14pt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2"><text:span text:style-name="T1">不一樣的</text:span><text:span text:style-name="T2">黑珍珠蓮霧</text:span></text:h>
      <text:h text:style-name="P1" text:outline-level="3">是土壤管理技術的成就</text:h>
      <text:p text:style-name="P2">　　<text:span text:style-name="T6">蓮霧是深受國人喜愛的水果之一，主要產在高屏地區，由於產值高，是該地區重要的經濟果樹，其中"黑珍珠"蓮霧更是聞名全台。原產於林邊、枋寮、佳冬及東港等近海一帶的黑珍珠蓮霧，當初其實是沒甚麼名氣的，除了果皮色澤</text:span><text:span text:style-name="T6">艷</text:span><text:span text:style-name="T6">紅外，果實本身小得不起眼、汁少且微澀，因此當地居民僅偶而將它成串供奉神明或祖先，很少拿來食用，當然也沒有鮮食的商品價值。然曾幾何時，黑珍珠蓮霧已經一躍成為家喻戶曉的名果。這其實是經過各種相關的栽培技術不斷精進才能辦到，而其中應用鹽分地土壤管理技術，則是不可磨滅的幕後功臣。</text:span></text:p>
      <text:p text:style-name="P2"><text:span text:style-name="T6">　　屏東縣近海土壤含高鹽分，因此生長在高鹽分土壤的蓮霧，由於外在滲透壓高、根系吸收水份較困難，相對地就會吸收較多的鈉、鈣及鎂等鹽基成分，因而導致果小汁少；但也因為土壤含鹽，而使蓮霧具有特殊風味。因此，為使鹽分土壤具有栽種蓮霧的經濟效益，降低根域過多鹽分，讓近海"黑珍珠"蓮霧一方面還保有些許鹽分的風味，一方面讓果實碩大多汁，便成為</text:span><text:span text:style-name="T6">高雄區農業改良</text:span><text:span text:style-name="T6">場土壤肥料研究室重要的研究課題。</text:span></text:p>
      <text:p text:style-name="P2"><text:span text:style-name="T6">　　經過多年來的實驗研究，並將研究成果實地教導農民，例如洗鹽、築溝排鹽、灌溉管理、築引鹽堤等鹽分地蓮霧園管理技術，</text:span><text:span text:style-name="T6">如</text:span><text:span text:style-name="T6">今果農多能種出果大又多汁的"黑珍珠"。這不一樣的黑珍珠已深受市場喜愛多年，原來小可愛的"黑珍珠"已不復見。因此，當選購或享用黑珍珠時，不必耽心它灌注甚麼特殊肥料或農藥所致，因為它只是靠適當之土壤管理辦到的。</text:span><text:span text:style-name="T4">（文／高雄區農業改良場</text:span><text:span text:style-name="T5"> </text:span><text:span text:style-name="T4">作物環境課</text:span><text:span text:style-name="T5"> </text:span><text:span text:style-name="T4">林景和）</text:span></text:p>
      <text:p text:style-name="P3">（摘錄自鄉間小路93年元月號第30卷第1期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c0c0c0"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不一樣的黑珍珠蓮霧」來自高屏地區</dc:title>
    <meta:initial-creator>User</meta:initial-creator>
    <meta:creation-date>2004-04-16T10:37:00</meta:creation-date>
    <dc:creator>User</dc:creator>
    <dc:date>2004-04-16T10:37:00</dc:date>
    <meta:print-date>2004-01-07T13:47:00</meta:print-date>
    <meta:editing-cycles>2</meta:editing-cycles>
    <meta:editing-duration>PT4M</meta:editing-duration>
    <meta:document-statistic meta:table-count="0" meta:image-count="0" meta:object-count="0" meta:page-count="1" meta:paragraph-count="6" meta:word-count="643" meta:character-count="653" meta:non-whitespace-character-count="645"/>
    <meta:generator>NDC_ODF_Application_Tools/1.0.3$Windows_X86_64 LibreOffice_project/8ad3e16aadc5e73175a2d44b1abec8638aa18880</meta:generator>
  </office:meta>
</office:document-meta>
</file>