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459cm" fo:text-align="justify" style:justify-single-word="false" style:text-autospace="none"/>
    </style:style>
    <style:style style:name="P10" style:family="paragraph" style:parent-style-name="Standard">
      <style:paragraph-properties fo:line-height="0.459cm" fo:text-align="justify" style:justify-single-word="false" style:text-autospace="non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margin-left="0cm" fo:margin-right="-0.203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03cm" fo:line-height="0.564cm" fo:text-align="center" style:justify-single-word="false" fo:text-indent="0cm" style:auto-text-indent="false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問候">
      <style:paragraph-properties fo:margin-left="0cm" fo:margin-right="0cm" fo:line-height="0.635cm" fo:text-align="justify" style:justify-single-word="false" fo:text-indent="0.769cm" style:auto-text-indent="false"/>
    </style:style>
    <style:style style:name="P15" style:family="paragraph" style:parent-style-name="本文縮排_20_2">
      <style:paragraph-properties fo:margin-left="0cm" fo:margin-right="0cm" fo:line-height="0.423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weight-complex="bold"/>
    </style:style>
    <style:style style:name="T4" style:family="text">
      <style:text-properties fo:font-size="14pt" style:font-name-asian="標楷體" style:font-size-asian="14pt" style:font-name-complex="標楷體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4pt" fo:letter-spacing="0.035cm" style:font-name-asian="標楷體" style:font-size-asian="14pt" style:font-size-complex="14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 style:font-weight-complex="bold"/>
    </style:style>
    <style:style style:name="T17" style:family="text">
      <style:text-properties fo:font-size="11pt" style:font-name-asian="標楷體" style:font-size-asian="11pt" style:font-name-complex="標楷體" style:font-size-complex="11pt"/>
    </style:style>
    <style:style style:name="T18" style:family="text">
      <style:text-properties fo:font-size="11pt" style:font-name-asian="標楷體" style:font-size-asian="11pt" style:font-name-complex="標楷體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letter-kerning="true" style:font-name-asian="標楷體" style:font-size-asian="11pt" style:font-size-complex="11pt"/>
    </style:style>
    <style:style style:name="T21" style:family="text">
      <style:text-properties fo:font-size="11pt" fo:letter-spacing="0.035cm" style:font-name-asian="標楷體" style:font-size-asian="11pt" style:font-size-complex="11pt"/>
    </style:style>
    <style:style style:name="T22" style:family="text">
      <style:text-properties fo:font-size="11pt" fo:letter-spacing="0.035cm" style:font-name-asian="標楷體" style:font-size-asian="11pt" style:font-size-complex="11pt" style:font-weight-complex="bold"/>
    </style:style>
    <style:style style:name="T23" style:family="text">
      <style:text-properties fo:font-size="11pt" style:font-name-asian="Arial" style:font-size-asian="11pt" style:font-size-complex="11pt"/>
    </style:style>
    <style:style style:name="T24" style:family="text">
      <style:text-properties fo:font-size="11pt" style:font-name-asian="Arial" style:font-size-asian="11pt" style:font-size-complex="11pt"/>
    </style:style>
    <style:style style:name="T25" style:family="text">
      <style:text-properties style:text-position="super 58%" fo:font-size="11pt" style:font-name-asian="Times New Roman" style:font-size-asian="11pt" style:font-size-complex="11pt"/>
    </style:style>
    <style:style style:name="T26" style:family="text">
      <style:text-properties style:text-position="super 58%" fo:font-size="11pt" style:font-name-asian="標楷體" style:font-size-asian="11pt" style:font-size-complex="11pt"/>
    </style:style>
    <style:style style:name="T27" style:family="text">
      <style:text-properties style:text-position="super 58%" fo:font-size="11pt" style:font-name-asian="標楷體" style:font-size-asian="11pt" style:font-size-complex="11pt"/>
    </style:style>
    <style:style style:name="T28" style:family="text">
      <style:text-properties fo:color="#000000" fo:font-size="11pt" style:font-size-asian="11pt" style:font-name-complex="Times New Roman" style:font-size-complex="11pt"/>
    </style:style>
    <style:style style:name="T29" style:family="text">
      <style:text-properties fo:color="#000000" fo:font-size="11pt" style:font-size-asian="11pt" style:font-name-complex="Times New Roman" style:font-size-complex="11pt" style:font-style-complex="italic"/>
    </style:style>
    <style:style style:name="T30" style:family="text">
      <style:text-properties fo:color="#000000" fo:font-size="11pt" style:font-size-asian="11pt" style:font-name-complex="Times New Roman" style:font-size-complex="11pt"/>
    </style:style>
    <style:style style:name="T31" style:family="text">
      <style:text-properties fo:color="#000000" fo:font-size="11pt" style:letter-kerning="true" style:font-size-asian="11pt" style:font-name-complex="Times New Roman" style:font-size-complex="11pt"/>
    </style:style>
    <style:style style:name="T32" style:family="text">
      <style:text-properties fo:color="#000000" fo:font-size="11pt" style:letter-kerning="true" style:font-size-asian="11pt" style:font-name-complex="Times New Roman" style:font-size-complex="11pt" style:font-style-complex="italic"/>
    </style:style>
    <style:style style:name="T33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fo:font-size="11pt" fo:font-style="italic" style:font-size-asian="11pt" style:font-style-asian="italic" style:font-name-complex="Times New Roman" style:font-size-complex="11pt" style:font-style-complex="italic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color="#0000ff" fo:font-size="10pt" style:font-name-asian="Times New Roman" style:font-size-asian="10pt" style:font-size-complex="10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80" fo:font-size="11pt" style:font-size-asian="11pt" style:font-size-complex="11pt"/>
    </style:style>
    <style:style style:name="T40" style:family="text">
      <style:text-properties style:font-name="Times New Roman" fo:font-size="11pt" style:font-size-asian="11pt" style:font-size-complex="11pt"/>
    </style:style>
    <style:style style:name="T41" style:family="text">
      <style:text-properties style:font-name="Times New Roman" fo:font-size="11pt" style:letter-kerning="tru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冷凍保護劑組成分對</text:span><text:span text:style-name="T3">台灣水鹿</text:span><text:span text:style-name="T3">冷凍胚移置後懷孕率之影響</text:span></text:p>
      <text:p text:style-name="P1"><text:span text:style-name="T11">林信宏</text:span><text:span text:style-name="T25">(</text:span><text:span text:style-name="T26">1) (2)</text:span><text:span text:style-name="T14"> </text:span><text:span text:style-name="T17">王治華</text:span><text:span text:style-name="T25">(</text:span><text:span text:style-name="T26">1)</text:span><text:span text:style-name="T14"> </text:span><text:span text:style-name="T17">康獻仁</text:span><text:span text:style-name="T25">(</text:span><text:span text:style-name="T26">1) </text:span><text:span text:style-name="T17">曾進輝</text:span><text:span text:style-name="T25">(</text:span><text:span text:style-name="T26">1)</text:span><text:span text:style-name="T14"> </text:span><text:span text:style-name="T17">鄭木榮</text:span><text:span text:style-name="T25">(</text:span><text:span text:style-name="T26">1)</text:span><text:span text:style-name="T14"> </text:span><text:span text:style-name="T17">宋文霖</text:span><text:span text:style-name="T25">(</text:span><text:span text:style-name="T26">1)</text:span><text:span text:style-name="T26"> </text:span><text:span text:style-name="T17">康定傑</text:span><text:span text:style-name="T25">(</text:span><text:span text:style-name="T26">3</text:span><text:span text:style-name="T26">)</text:span><text:span text:style-name="T26"> </text:span><text:span text:style-name="T17">劉世賢</text:span><text:span text:style-name="T25">(</text:span><text:span text:style-name="T26">2)</text:span><text:span text:style-name="T14"> </text:span><text:span text:style-name="T17">沈朋志</text:span><text:span text:style-name="T25">(</text:span><text:span text:style-name="T26">4</text:span><text:span text:style-name="T26">)</text:span></text:p>
      <text:p text:style-name="P2"><text:span text:style-name="T25">(</text:span><text:span text:style-name="T26">1)</text:span><text:span text:style-name="T17">農委會畜產試驗所高雄種畜繁殖場</text:span><text:span text:style-name="T19"> </text:span><text:span text:style-name="T25">(</text:span><text:span text:style-name="T26">2) </text:span><text:span text:style-name="T17">屏東科技大學獸醫系</text:span><text:span text:style-name="T19"> </text:span><text:span text:style-name="T25">(</text:span><text:span text:style-name="T26">3</text:span><text:span text:style-name="T26">)</text:span><text:span text:style-name="T17">農委會畜產試驗所</text:span><text:span text:style-name="T17">生理組</text:span></text:p>
      <text:p text:style-name="P2"><text:span text:style-name="T25">(</text:span><text:span text:style-name="T26">4</text:span><text:span text:style-name="T26">) </text:span><text:span text:style-name="T17">屏東科技大學動物科學與畜產系</text:span></text:p>
      <text:p text:style-name="P6"/>
      <text:p text:style-name="P14"><text:span text:style-name="T28">本研究旨在探討</text:span><text:span text:style-name="T32">不同</text:span><text:span text:style-name="T28">冷凍保護劑組合對玻璃化冷凍</text:span><text:span text:style-name="T33">-</text:span><text:span text:style-name="T28">解凍水鹿囊胚懷孕率之影響。試驗母鹿均經CIDR埋置12天，並於第10天以eCG進行超量排卵。其後，於發情配種後第4日，採腹中線剖腹術收集輸卵管內之4- ~ 8-細胞期水鹿胚，並進一步以</text:span><text:span text:style-name="T29">合成輸卵管液</text:span><text:span text:style-name="T28">（synthetic oviduct fluid, SOF）進行培養。結果顯示，</text:span><text:span text:style-name="T28">所</text:span><text:span text:style-name="T28">培養鹿胚</text:span><text:span text:style-name="T28">之</text:span><text:span text:style-name="T28">囊胚</text:span><text:span text:style-name="T28">率為29.6%</text:span><text:span text:style-name="T28">（</text:span><text:span text:style-name="T28">8</text:span><text:span text:style-name="T28">/</text:span><text:span text:style-name="T28">27</text:span><text:span text:style-name="T28">）。其後</text:span><text:span text:style-name="T28">該等</text:span><text:span text:style-name="T28">囊胚利用含16.5% EG搭配16.5% DMSO (A) 或6.8M EG (B) 之冷凍保護液進行玻璃化冷凍保存。結果顯示，經A組冷凍保護液所冷凍之囊胚，其胚移置後之懷孕率高於利用B組者（</text:span><text:span text:style-name="T29">100.0 vs. 33.3</text:span><text:span text:style-name="T34"> </text:span><text:span text:style-name="T28">%）。</text:span><text:span text:style-name="T31">綜合上述說明</text:span><text:span text:style-name="T28">，</text:span><text:span text:style-name="T31">台灣水鹿囊胚經含</text:span><text:span text:style-name="T28">16.5% EG + 16.5% DMSO之冷凍保護液冷凍後可獲得較高之懷孕率。</text:span></text:p>
      <text:p text:style-name="P7"/>
      <text:p text:style-name="P5"><text:span text:style-name="T17">關鍵語：台灣水鹿、</text:span><text:span text:style-name="T17">胚</text:span><text:span text:style-name="T14">、玻璃化冷凍</text:span></text:p>
      <text:p text:style-name="P8"/>
      <text:p text:style-name="P11"><text:span text:style-name="T1">THE EFFECT OF CRYOPROTECTANT COMPONENTS ON THE</text:span><text:span text:style-name="T7"> PREGNANCY RATE</text:span><text:span text:style-name="T9"> </text:span><text:span text:style-name="T7">OF THE VITRIFIED-THAWED </text:span><text:span text:style-name="T6">FORMOSAN SAMBAR DEER</text:span><text:span text:style-name="T7"> EMBRYOS</text:span></text:p>
      <text:p text:style-name="P12"/>
      <text:p text:style-name="P3"><text:span text:style-name="T36"><text:s text:c="3"/></text:span><text:span text:style-name="T14">H. H. Lin</text:span><text:span text:style-name="T26">(1) (2)</text:span><text:span text:style-name="T14">,</text:span><text:span text:style-name="T26"> </text:span><text:span text:style-name="T14">C. H. Wang</text:span><text:span text:style-name="T26">(1)</text:span><text:span text:style-name="T14">, S. R. Kang</text:span><text:span text:style-name="T26">(1)</text:span><text:span text:style-name="T14">, , C. H. Tseng</text:span><text:span text:style-name="T26">(1)</text:span><text:span text:style-name="T14">, M. J. Cheng</text:span><text:span text:style-name="T26">(1)</text:span><text:span text:style-name="T14"> , W. L. Song</text:span><text:span text:style-name="T26">(1)</text:span><text:span text:style-name="T14"><text:line-break/> <text:s text:c="28"/>T. C. Kang</text:span><text:span text:style-name="T26">(3)</text:span><text:span text:style-name="T14">, S. S. Liu</text:span><text:span text:style-name="T26">(2)</text:span><text:span text:style-name="T14"> and P. C. Shen</text:span><text:span text:style-name="T26">(4)</text:span></text:p>
      <text:p text:style-name="P4"><text:span text:style-name="T25">(</text:span><text:span text:style-name="T26">1)</text:span><text:span text:style-name="T14">Kaohsiung Animal Propagation Station, COA, LRI <text:s text:c="42"/></text:span><text:span text:style-name="T26">(2)</text:span><text:span text:style-name="T14"> Department of Veterinary Medicine,</text:span><text:span text:style-name="T26"> </text:span><text:span text:style-name="T14">National Pingtung University of Science and Technology </text:span></text:p>
      <text:p text:style-name="P4"><text:span text:style-name="T25">(</text:span><text:span text:style-name="T26">3) </text:span><text:span text:style-name="T14">Livestock Research Institute, Council of Agriculture</text:span></text:p>
      <text:p text:style-name="P4"><text:span text:style-name="T25">(</text:span><text:span text:style-name="T26">4)</text:span><text:span text:style-name="T14"> Department of Animal Science,</text:span><text:span text:style-name="T26"> </text:span><text:span text:style-name="T14">National Pingtung University of Science and Technology <text:line-break/></text:span></text:p>
      <text:p text:style-name="P9"><text:span text:style-name="T14">The aim of this study was to investigate the effect of </text:span><text:span text:style-name="T22">cryoprotectant components</text:span><text:span text:style-name="T14"> </text:span><text:span text:style-name="T16">on the pregnancy </text:span><text:span text:style-name="T22">rate </text:span><text:span text:style-name="T16">of the vitrified-thawed </text:span><text:span text:style-name="T14">Formosan </text:span><text:span text:style-name="T37">S</text:span><text:span text:style-name="T14">ambar deer</text:span><text:span text:style-name="T16"> blastocysts. T</text:span><text:span text:style-name="T14">he does were implanted </text:span><text:span text:style-name="T14">with </text:span><text:span text:style-name="T14">CIDR for 12 days and superovulated by intramuscular injection with eCG at day 10. The 4- to 8-cell stage </text:span><text:span text:style-name="T14">e</text:span><text:span text:style-name="T14">mbryos were collected by flushing the oviduct through midventral laparotomy at day 4 after mating. After </text:span><text:span text:style-name="T12">collect</text:span><text:span text:style-name="T12">ed</text:span><text:span text:style-name="T12">, these embryos were subsequently cultured in the </text:span><text:span text:style-name="T21">synthetic oviduct fluid solution</text:span><text:span text:style-name="T12"> (SOF) medium. Results showed that the blastocyst </text:span><text:span text:style-name="T12">rate of </text:span><text:span text:style-name="T12">cultured embryos w</text:span><text:span text:style-name="T12">as</text:span><text:span text:style-name="T12"> </text:span><text:span text:style-name="T12">29.6</text:span><text:span text:style-name="T12">%. Thereafter, the</text:span><text:span text:style-name="T39"> </text:span><text:span text:style-name="T12">blastocysts were vitrified with </text:span><text:span text:style-name="T12">freeze medium</text:span><text:span text:style-name="T12"> containing 16.5</text:span><text:span text:style-name="T14">%</text:span><text:span text:style-name="T12"> EG plus 16.5</text:span><text:span text:style-name="T14">%</text:span><text:span text:style-name="T12"> DMSO (A) and 6.8 M EG (B), respectively. The pregnancy rate of vitrified blastocysts in </text:span><text:span text:style-name="T12">the </text:span><text:span text:style-name="T12">group </text:span><text:span text:style-name="T12">A </text:span><text:span text:style-name="T12">was higher than that in </text:span><text:span text:style-name="T12">the </text:span><text:span text:style-name="T12">group</text:span><text:span text:style-name="T12"> B</text:span><text:span text:style-name="T12"> (100.0 vs. 33.3%) after embryo transferred. </text:span><text:span text:style-name="T20">In conclusion, </text:span><text:span text:style-name="T12">the deer </text:span><text:bookmark-start text:name="OLE_LINK1"/><text:bookmark-start text:name="OLE_LINK2"/><text:span text:style-name="T12">blastocysts</text:span><text:bookmark-end text:name="OLE_LINK1"/><text:bookmark-end text:name="OLE_LINK2"/><text:span text:style-name="T12"> vitrified with the </text:span><text:span text:style-name="T12">freeze medium</text:span><text:span text:style-name="T12"> containing </text:span><text:span text:style-name="T23">16.5</text:span><text:span text:style-name="T14">% </text:span><text:span text:style-name="T23">EG </text:span><text:span text:style-name="T12">plus</text:span><text:span text:style-name="T23"> 16.5</text:span><text:span text:style-name="T14">% </text:span><text:span text:style-name="T23">DMSO ha</text:span><text:span text:style-name="T23">d</text:span><text:span text:style-name="T23"> higher </text:span><text:span text:style-name="T16">pregnancy</text:span><text:span text:style-name="T12"> rate</text:span><text:span text:style-name="T23">.</text:span></text:p>
      <text:p text:style-name="P10"/>
      <text:p text:style-name="P15"><text:soft-page-break/><text:span text:style-name="T40">Key Words: </text:span><text:span text:style-name="T41">Formosan sambar deer</text:span><text:span text:style-name="T40">, </text:span><text:span text:style-name="T41">Embryo, Vitrif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fo:color="#333399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cm" fo:margin-bottom="4.3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冷凍保護劑組成分對台灣水鹿冷凍胚移置後懷孕率之影響</dc:title>
    <meta:initial-creator>USER</meta:initial-creator>
    <meta:creation-date>2011-12-08T14:47:00</meta:creation-date>
    <dc:creator>USER</dc:creator>
    <dc:date>2011-12-08T14:47:00</dc:date>
    <meta:editing-cycles>2</meta:editing-cycles>
    <meta:document-statistic meta:table-count="0" meta:image-count="0" meta:object-count="0" meta:page-count="2" meta:paragraph-count="13" meta:word-count="635" meta:character-count="2184" meta:non-whitespace-character-count="1837"/>
    <meta:generator>NDC_ODF_Application_Tools/1.0.3$Windows_X86_64 LibreOffice_project/8ad3e16aadc5e73175a2d44b1abec8638aa18880</meta:generator>
  </office:meta>
</office:document-meta>
</file>