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2">
      <style:paragraph-properties fo:margin-left="0cm" fo:margin-right="0cm" style:line-height-at-least="0cm" fo:text-align="center" style:justify-single-word="false" fo:text-indent="0cm" style:auto-text-indent="false"/>
    </style:style>
    <style:style style:name="P2" style:family="paragraph" style:parent-style-name="本文縮排_20_2">
      <style:paragraph-properties fo:margin-left="0cm" fo:margin-right="0cm" style:line-height-at-least="0cm" fo:text-align="center" style:justify-single-word="false" fo:text-indent="0cm" style:auto-text-indent="false"/>
      <style:text-properties style:font-name="Times New Roman" fo:font-size="11pt" style:font-size-asian="11pt" style:font-size-complex="11pt"/>
    </style:style>
    <style:style style:name="P3" style:family="paragraph" style:parent-style-name="本文縮排_20_2" style:master-page-name="Standard">
      <style:paragraph-properties fo:margin-left="0cm" fo:margin-right="0cm" style:line-height-at-least="0cm" fo:text-align="center" style:justify-single-word="false" fo:text-indent="0cm" style:auto-text-indent="false" style:page-number="auto"/>
      <style:text-properties style:font-name="Times New Roman" fo:font-size="14pt" style:font-size-asian="14pt" style:font-size-complex="14pt"/>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style:line-height-at-least="0cm" fo:text-align="justify" style:justify-single-word="false" style:text-autospace="none"/>
    </style:style>
    <style:style style:name="P6" style:family="paragraph" style:parent-style-name="Standard">
      <style:paragraph-properties style:line-height-at-least="0cm" fo:text-align="center" style:justify-single-word="false"/>
    </style:style>
    <style:style style:name="P7" style:family="paragraph" style:parent-style-name="Standard">
      <style:paragraph-properties style:line-height-at-least="0cm" fo:text-align="justify" style:justify-single-word="false"/>
      <style:text-properties fo:font-size="11pt" style:letter-kerning="true" style:font-name-asian="標楷體" style:font-size-asian="11pt" style:font-name-complex="標楷體" style:font-size-complex="11pt"/>
    </style:style>
    <style:style style:name="P8" style:family="paragraph" style:parent-style-name="Standard">
      <style:paragraph-properties style:line-height-at-least="0cm" fo:text-align="justify" style:justify-single-word="false"/>
      <style:text-properties fo:font-size="11pt" style:font-name-asian="標楷體" style:font-size-asian="11pt" style:font-size-complex="11pt"/>
    </style:style>
    <style:style style:name="P9" style:family="paragraph" style:parent-style-name="Standard">
      <style:paragraph-properties style:line-height-at-least="0cm" fo:text-align="justify" style:justify-single-word="false"/>
      <style:text-properties fo:font-size="11pt" style:font-name-asian="標楷體" style:font-size-asian="11pt" style:font-size-complex="11pt"/>
    </style:style>
    <style:style style:name="P10" style:family="paragraph" style:parent-style-name="Standard">
      <style:paragraph-properties style:line-height-at-least="0cm" fo:text-align="justify" style:justify-single-word="false"/>
      <style:text-properties fo:color="#000000" style:font-name="Arial" fo:font-size="11pt" style:letter-kerning="true" style:font-name-asian="標楷體" style:font-size-asian="11pt" style:font-name-complex="Arial" style:font-size-complex="11pt"/>
    </style:style>
    <style:style style:name="P11" style:family="paragraph" style:parent-style-name="Standard">
      <style:paragraph-properties style:line-height-at-least="0cm" fo:text-align="justify" style:justify-single-word="false"/>
      <style:text-properties style:font-name-asian="標楷體"/>
    </style:style>
    <style:style style:name="P12" style:family="paragraph" style:parent-style-name="Standard">
      <style:paragraph-properties style:line-height-at-least="0cm" fo:text-align="justify" style:justify-single-word="false"/>
      <style:text-properties fo:font-size="14pt" style:font-name-asian="標楷體" style:font-size-asian="14pt" style:font-size-complex="14pt"/>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style:font-name="Times New Roman" fo:font-size="14pt" style:font-size-asian="14pt" style:font-size-complex="14pt"/>
    </style:style>
    <style:style style:name="T4" style:family="text">
      <style:text-properties style:font-name="Times New Roman" fo:font-size="11pt" style:font-size-asian="11pt" style:font-size-complex="11pt"/>
    </style:style>
    <style:style style:name="T5" style:family="text">
      <style:text-properties style:font-name="Times New Roman" fo:font-size="11pt" style:text-underline-style="solid" style:text-underline-width="auto" style:text-underline-color="font-color" style:font-size-asian="11pt" style:font-size-complex="11pt"/>
    </style:style>
    <style:style style:name="T6" style:family="text">
      <style:text-properties fo:font-size="11pt" style:letter-kerning="true" style:font-name-asian="標楷體" style:font-size-asian="11pt" style:font-name-complex="標楷體" style:font-size-complex="11pt"/>
    </style:style>
    <style:style style:name="T7" style:family="text">
      <style:text-properties fo:font-size="11pt" style:letter-kerning="true" style:font-name-asian="標楷體" style:font-size-asian="11pt" style:font-name-complex="標楷體" style:font-size-complex="11pt"/>
    </style:style>
    <style:style style:name="T8" style:family="text">
      <style:text-properties fo:font-size="11pt" style:letter-kerning="true" style:font-name-asian="Times New Roman" style:font-size-asian="11pt" style:font-name-complex="Times New Roman" style:font-size-complex="11pt"/>
    </style:style>
    <style:style style:name="T9" style:family="text">
      <style:text-properties fo:font-size="11pt" style:font-name-asian="標楷體" style:font-size-asian="11pt" style:font-size-complex="11pt"/>
    </style:style>
    <style:style style:name="T10" style:family="text">
      <style:text-properties fo:font-size="11pt" style:font-name-asian="標楷體" style:font-size-asian="11pt" style:font-size-complex="11pt"/>
    </style:style>
    <style:style style:name="T11" style:family="text">
      <style:text-properties fo:font-size="11pt" style:font-name-asian="標楷體" style:font-size-asian="11pt" style:font-size-complex="11pt" style:font-weight-complex="bold"/>
    </style:style>
    <style:style style:name="T12" style:family="text">
      <style:text-properties fo:font-size="11pt" style:font-name-asian="標楷體" style:font-size-asian="11pt" style:font-size-complex="11pt" style:font-weight-complex="bold"/>
    </style:style>
    <style:style style:name="T13" style:family="text">
      <style:text-properties style:text-position="super 58%" fo:font-size="11pt" style:font-name-asian="標楷體" style:font-size-asian="11pt" style:font-size-complex="11pt"/>
    </style:style>
    <style:style style:name="T14" style:family="text">
      <style:text-properties style:text-position="super 58%" fo:font-size="11pt" style:font-name-asian="Times New Roman" style:font-size-asian="11pt" style:font-size-complex="11pt"/>
    </style:style>
    <style:style style:name="T15" style:family="text">
      <style:text-properties style:text-position="super 58%" style:font-name="Times New Roman" fo:font-size="11pt" style:font-size-asian="11pt" style:font-size-complex="11pt"/>
    </style:style>
    <style:style style:name="T16" style:family="text">
      <style:text-properties style:text-position="super 58%" style:font-name="Times New Roman" fo:font-size="11pt" style:font-name-asian="Times New Roman" style:font-size-asian="11pt" style:font-size-complex="11pt"/>
    </style:style>
    <style:style style:name="T17" style:family="text">
      <style:text-properties style:font-name-asian="標楷體"/>
    </style:style>
    <style:style style:name="T18" style:family="text">
      <style:text-properties style:font-name-asian="標楷體"/>
    </style:style>
    <style:style style:name="T19" style:family="text">
      <style:text-properties fo:color="#000000" style:font-name="Arial" fo:font-size="11pt" style:letter-kerning="true" style:font-size-asian="11pt" style:font-name-complex="Arial"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畜試土雞種原管理與抗體監測</text:p>
      <text:p text:style-name="P2"/>
      <text:p text:style-name="P1"><text:span text:style-name="T5">林茂荃</text:span><text:span text:style-name="T16">(</text:span><text:span text:style-name="T15">1)</text:span><text:span text:style-name="T4"> 王治華</text:span><text:span text:style-name="T16">(</text:span><text:span text:style-name="T15">1)</text:span><text:span text:style-name="T4"> 康獻仁</text:span><text:span text:style-name="T16">(</text:span><text:span text:style-name="T15">1)</text:span><text:span text:style-name="T4"> 宋文霖</text:span><text:span text:style-name="T16">(</text:span><text:span text:style-name="T15">1)</text:span><text:span text:style-name="T4"> 林德育</text:span><text:span text:style-name="T16">(</text:span><text:span text:style-name="T15">2) </text:span><text:span text:style-name="T4">吳明哲</text:span><text:span text:style-name="T16">(</text:span><text:span text:style-name="T15">2)</text:span></text:p>
      <text:p text:style-name="P1"><text:span text:style-name="T16">(</text:span><text:span text:style-name="T15">1)</text:span><text:span text:style-name="T4">行政院農業委員會畜產試驗所高雄種畜繁殖場</text:span></text:p>
      <text:p text:style-name="P1"><text:span text:style-name="T16">(</text:span><text:span text:style-name="T15">2)</text:span><text:span text:style-name="T4">行政院農業委員會畜產試驗所遺傳育種組</text:span></text:p>
      <text:p text:style-name="P2"/>
      <text:p text:style-name="P5"><text:span text:style-name="T6">試驗目的為以活體方式保留家畜禽小族群保種系譜資料整理與出生、16和40週齡體重資料建立，及選育具本土特色之無雛白痢優質土雞品系，作為種土雞來源。以活體方式保留台灣土雞種原L7、L9、L11、L12 。收集保種群個體特定生長或繁殖性狀資料，監測各保種族群特性之維持。為了預防雞隻疾病，採樣分析畜試土雞近親品系血清抗體力價和雛白痢之篩選。藉此瞭解雞隻對疾病之免疫力，並可提供家禽飼養者作為用藥和疫苗使用上之參考。試驗結果顯示：血清抗體力價檢測，ND、ILT、IB、REO及EDS均達良好保護狀態，在雛白痢之陽性率除L7、L12品系外，其餘皆為0 %。16週齡時，平均體重以L12最重，公雞與母雞分別為2193.6±230.3 g、1703.5±255.5 g。至40週齡時平均產蛋數以L11、L12品系</text:span><text:span text:style-name="T8"> </text:span><text:span text:style-name="T6">65枚為最佳。</text:span></text:p>
      <text:p text:style-name="P7"/>
      <text:p text:style-name="Standard"><text:span text:style-name="T11">關鍵</text:span><text:span text:style-name="T11">語</text:span><text:span text:style-name="T9">：</text:span><text:span text:style-name="T9">土雞</text:span><text:span text:style-name="T9">、血清抗體力價、</text:span><text:span text:style-name="T9">產蛋數</text:span></text:p>
      <text:p text:style-name="P10"/>
      <text:p text:style-name="P11"/>
      <text:p text:style-name="P6"><text:span text:style-name="T1">GERMPLASM MANAGEMENT AND </text:span><text:span text:style-name="T1">SERUM ANTIBODY TITER ASSAY</text:span><text:span text:style-name="T1"> IN LRI NATIVE CHICKEN POPULATIONS</text:span></text:p>
      <text:p text:style-name="P12"/>
      <text:p text:style-name="P6"><text:span text:style-name="T9">M.C. Lin </text:span><text:span text:style-name="T13">(1)</text:span><text:span text:style-name="T9">, C. H. Wang </text:span><text:span text:style-name="T13">(1)</text:span><text:span text:style-name="T9">, S. R. Kang </text:span><text:span text:style-name="T13">(1)</text:span><text:span text:style-name="T9">, W. L. Sun </text:span><text:span text:style-name="T13">(1)</text:span><text:span text:style-name="T9">, D. Y. Lin </text:span><text:span text:style-name="T13">(2)</text:span><text:span text:style-name="T9"> and M. C. Wu</text:span><text:span text:style-name="T13"> (2)</text:span></text:p>
      <text:p text:style-name="P6"><text:span text:style-name="T14">(</text:span><text:span text:style-name="T13">1)</text:span><text:span text:style-name="T9">Kaohsiung Animal Propagation Station, COA-TLRI</text:span></text:p>
      <text:p text:style-name="P6"><text:span text:style-name="T14">(</text:span><text:span text:style-name="T13">2)</text:span><text:span text:style-name="T9">Breeding And Genetics Division, COA-TLRI</text:span></text:p>
      <text:p text:style-name="P8"/>
      <text:p text:style-name="P5"><text:span text:style-name="T9">The project is conducted to obtain the pedigree data of small preserved populations of native chicken, to measure the body weight at 0、16 and 40 weeks, and to select the PD-free line to serve as chicken bred. Preserving the genetic resources in small live </text:span><text:span text:style-name="T9">population of four inbreed lines of Taiwan native chicken, L7, L9, L11 and L12. The growth traits and reproductive traits will be monitored to ensure that the characteristics of the preserved populations are maintained. To prevent from chicken diseases, we will assay serum antibody titer and screen the Pullorum Disease. This study will be expected to realize the immunity against the diseases of chicken and the data can serve as the reference for poultry feeders in using medicine and vaccination. The results of theexperiment indicated that the antibody titers of all the chickens after</text:span><text:span text:style-name="T9"> </text:span><text:span text:style-name="T9">vaccinated programs had been protected for the Newcastle disease (ND),</text:span><text:span text:style-name="T9"> </text:span><text:span text:style-name="T9">Infectious laryngotracheitis (ILT), Infectious Bronchitis (IB), Reovirus</text:span><text:span text:style-name="T9"> (REO), and Egg drop syndrome (EDS). In addition to L7、L12 lines, the </text:span><text:span text:style-name="T9">percentage of positive reactivity of PD was 0%. At the 16 weeks, the body</text:span><text:span text:style-name="T9"> </text:span><text:span text:style-name="T9">weight of L12 of male and female were 2193.6±230.3g and 1703.5±255.5g.</text:span><text:span text:style-name="T9"> </text:span><text:span text:style-name="T9">The best egg number were 65 eggs of L11 and L12 up to 40 weeks of age.</text:span></text:p>
      <text:p text:style-name="P8"/>
      <text:p text:style-name="P4"><text:span text:style-name="T9">Key words: Native chicken, Serum antibody titer assay, Egg numb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0cm" fo:margin-right="0cm" fo:text-indent="0.953cm" style:auto-text-indent="false"/>
      <style:text-properties style:font-name="標楷體" fo:font-family="標楷體" style:font-family-generic="script" style:font-name-asian="標楷體" style:font-family-asian="標楷體" style:font-family-generic-asian="scri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4.3cm" fo:margin-bottom="4.3cm" fo:margin-left="3cm" fo:margin-right="3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文摘要：</dc:title>
    <meta:initial-creator>高雄種畜繁殖場</meta:initial-creator>
    <meta:creation-date>2010-10-29T09:11:00</meta:creation-date>
    <dc:creator>USER</dc:creator>
    <dc:date>2011-10-27T10:54:00</dc:date>
    <meta:print-date>2007-10-19T16:07:00</meta:print-date>
    <meta:editing-cycles>15</meta:editing-cycles>
    <meta:editing-duration>PT52M</meta:editing-duration>
    <meta:document-statistic meta:table-count="0" meta:image-count="0" meta:object-count="0" meta:page-count="1" meta:paragraph-count="12" meta:word-count="665" meta:character-count="2080" meta:non-whitespace-character-count="1811"/>
    <meta:generator>NDC_ODF_Application_Tools/1.0.3$Windows_X86_64 LibreOffice_project/8ad3e16aadc5e73175a2d44b1abec8638aa18880</meta:generator>
  </office:meta>
</office:document-meta>
</file>