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新細明體" style:font-name-complex="新細明體"/>
    </style:style>
    <style:style style:name="P2" style:family="paragraph" style:parent-style-name="Standard">
      <style:paragraph-properties fo:margin-left="0cm" fo:margin-right="0cm" style:line-height-at-least="0.706cm" fo:text-align="justify" style:justify-single-word="false" fo:text-indent="0.847cm" style:auto-text-indent="false" style:snap-to-layout-grid="false"/>
    </style:style>
    <style:style style:name="P3" style:family="paragraph" style:parent-style-name="Standard" style:master-page-name="Standard">
      <style:paragraph-properties style:line-height-at-least="0.706cm" fo:text-align="justify" style:justify-single-word="false" style:page-number="auto" style:snap-to-layout-grid="false"/>
      <style:text-properties fo:color="#000000" style:font-name="新細明體" style:font-name-complex="新細明體"/>
    </style:style>
    <style:style style:name="P4" style:family="paragraph" style:parent-style-name="本文_20_3">
      <style:paragraph-properties style:line-height-at-least="0.706cm">
        <style:drop-cap style:lines="2" style:style-name="WW8Dropcap0"/>
      </style:paragraph-properties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style:text-position="4% 100%" style:font-name="新細明體" fo:font-size="32.5pt" style:font-size-asian="32.5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讓人笑容燦爛的水果－芭樂</text:p>
      <text:p text:style-name="P4"><text:span text:style-name="T4">辣</text:span><text:span text:style-name="T1">妹美女們，擔心發胖身材走樣嗎？每天來一粒芭樂，保證妳永遠沒煩惱，天天好心情，宛如飛舞的蝴蝶，悠哉自在。</text:span></text:p>
      <text:p text:style-name="P2"><text:span text:style-name="T2">芭樂的熱量低，很維生素</text:span><text:span text:style-name="T2">C</text:span><text:span text:style-name="T2">含量又高居水果之冠，</text:span><text:span text:style-name="T2"> 100</text:span><text:span text:style-name="T2">公克含大約</text:span><text:span text:style-name="T2">225</text:span><text:span text:style-name="T2">毫克，是衛生署每日建議量的</text:span><text:span text:style-name="T2">2</text:span><text:span text:style-name="T2">倍以上。</text:span></text:p>
      <text:p text:style-name="P1">如果妳經常外食或是工作壓力大的上班族，不妨每天帶一顆芭樂到公司，肚子餓或精神不濟時，拿出來品嚐充飢。補充體力，又不必擔心發胖，生活蓋高尚。（楊文振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3" style:display-name="本文 3" style:family="paragraph" style:parent-style-name="Standard">
      <style:paragraph-properties fo:line-height="0.811cm" fo:text-align="justify" style:justify-single-word="false" style:snap-to-layout-grid="false"/>
      <style:text-properties fo:color="#000000"/>
    </style:style>
    <style:style style:name="預設段落字型" style:family="text"/>
    <style:style style:name="WW8Dropcap0" style:family="text">
      <style:text-properties style:font-name="新細明體" fo:font-family="新細明體, PMingLiU" style:font-family-generic="roman" style:font-pitch="variable" fo:font-size="32.5pt" style:font-size-asian="32.5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讓人笑容燦爛的水果－芭樂</dc:title>
    <meta:initial-creator>user</meta:initial-creator>
    <meta:creation-date>2004-08-13T14:57:00</meta:creation-date>
    <dc:creator>user</dc:creator>
    <dc:date>2004-08-13T15:41:00</dc:date>
    <meta:editing-cycles>2</meta:editing-cycles>
    <meta:editing-duration>PT1M</meta:editing-duration>
    <meta:document-statistic meta:table-count="0" meta:image-count="0" meta:object-count="0" meta:page-count="1" meta:paragraph-count="4" meta:word-count="185" meta:character-count="190" meta:non-whitespace-character-count="189"/>
    <meta:generator>NDC_ODF_Application_Tools/1.0.3$Windows_X86_64 LibreOffice_project/8ad3e16aadc5e73175a2d44b1abec8638aa18880</meta:generator>
  </office:meta>
</office:document-meta>
</file>