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953cm" fo:margin-right="0cm" fo:line-height="150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905cm" fo:margin-right="0cm" fo:line-height="150%" fo:text-indent="-1.905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858cm" fo:margin-right="0cm" fo:line-height="150%" fo:text-align="justify" style:justify-single-word="false" fo:text-indent="-2.858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snap-to-layout-grid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snap-to-layout-grid="false"/>
    </style:style>
    <style:style style:name="P15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953cm" fo:margin-right="0cm" fo:line-height="150%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本文縮排_20_2">
      <style:paragraph-properties fo:line-height="150%" fo:text-align="justify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tyle="italic" style:font-name-asian="標楷體" style:font-style-asian="italic" style:font-name-complex="標楷體" style:font-style-complex="italic"/>
    </style:style>
    <style:style style:name="T5" style:family="text">
      <style:text-properties style:font-name="Arial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荔枝產業知識庫－紅臘介殼蟲</text:span></text:p>
      <text:p text:style-name="P2"/>
      <text:p text:style-name="P4">農業委員會農業藥物毒物試驗所/黃振聲</text:p>
      <text:p text:style-name="P3"/>
      <text:p text:style-name="P5">一、學名、英名、俗名：</text:p>
      <text:p text:style-name="P8"><text:span text:style-name="T2">學名：</text:span><text:span text:style-name="T4">Ceroplastes</text:span><text:span text:style-name="T2"> </text:span><text:span text:style-name="T4">rubens</text:span><text:span text:style-name="T2"> Maskell</text:span></text:p>
      <text:p text:style-name="P9">英名：Pink wax scale </text:p>
      <text:p text:style-name="P9">俗名：紅玉臘蟲</text:p>
      <text:p text:style-name="P5">二、前言：</text:p>
      <text:p text:style-name="P18">紅蠟介殼蟲寄主植物廣泛，尤其是蓮霧、芒果及龍眼果樹較普遍受害，主要是成蟲與若蟲群棲於葉片，吸食養液，並分泌蜜露，誘發煤污病，使樹勢衰弱，降低果實品質及產量，在荔枝為害較不常見。</text:p>
      <text:p text:style-name="P5">三、危害狀：</text:p>
      <text:p text:style-name="P19">成蟲與若蟲群集定著於葉片兩面葉脈處，寄生吸食養液，蟲體排泄的蜜露，可誘發煤污病，阻礙葉片行光合作用，影響樹勢生長，進而降低果產及品質。</text:p>
      <text:p text:style-name="P5">四、害蟲概述： </text:p>
      <text:p text:style-name="P5">(一)分類地位：同翅目（Homoptera），硬介殼蟲科（Coccidae）。</text:p>
      <text:p text:style-name="P10">(二)分布：美國南部、澳洲、錫蘭、印度、緬甸、韓國、日本、中國大陸、台灣等地。</text:p>
      <text:p text:style-name="P11">(三)寄主植物：有龍眼、荔枝、蓮霧、芒果、柑橘、番石榴、洛梨、蒲桃、杮、大葉山欖、茄苳、棕櫚、茶、錫蘭肉桂等約45科70餘種。</text:p>
      <text:p text:style-name="P5"><text:s/>(四)形態：</text:p>
      <text:p text:style-name="P13">紅臘介殼蟲卵為紅磚色，長橢圓形，大小約0.26×0.14mm。初齡若蟲形狀為扁平短橢圓形，呈淡紅色，大小約0.33×0.21mm，具觸角、黑色複眼一對、胸足三對及腹部尾端長尾一對。二齡若蟲體大小為0.64×0.55mm，紅色臘質分泌量增加，三對臘質突出物愈形明顯。三齡若蟲體大小為1.02×0.8mm，蟲體臘質繼續加厚。成蟲體大小為1.62×1.37mm，整個蟲體為半球形，臘殼呈粉紅色，內部蟲體則為紫紅色。</text:p>
      <text:p text:style-name="P5">(五)生活史：</text:p>
      <text:p text:style-name="P12"><text:span text:style-name="T2">紅臘介殼蟲老熟母蟲以孤雌生殖方式產生後代，卵粒產出後暫置於母體及臘殼間隙中，經1～4日孵化。初齡若蟲自母蟲腹部下方之縫隙爬出，每分鐘可移動29公厘，</text:span><text:soft-page-break/><text:span text:style-name="T2">自行遷移至鄰近寄主植物，亦可藉風力四處散佈。移動若蟲俟尋妥寄生葉片，即將長絲狀口針，刺入葉片組織吸食養液，並多喜定著於植株新葉葉面及葉背中脈處行羣棲寄生生活。初齡若蟲定著後不久，其觸角、足即緊縮於腹面下方並逐漸退化，一週後開始分泌白色及紅色臘質物，一齡未期臘質逐漸包合蟲體，蟲體側形成三對臘質突出物，尾毛消失，脫皮為二齡若蟲。二齡若蟲紅色臘質分泌量增加，三對臘質突出物愈形明顯。三齡若蟲蟲體臘質繼續加厚，並分泌多量蜜露，誘引螞蟻棲集舐食，並誘生真菌性煤污病。經三次蛻皮後為成蟲期，整個蟲體為半球形，臘殼呈粉紅色，內部蟲體則為紫紅色。第一世代卵期，初齡、二齡、三齡若蟲期，產卵前期，產卵期，則分別為3.5，29.7，12.4，16.0，73.0，27.2日。第二世代卵期，初齡、二齡、三齡若蟲期，產卵前期，產卵期，則分別為1.6，16.0，18.6，20.3，156.6，37.7日。兩世代同齡蟲之齡期長短的差異主要受溫度的影響，溫度高時發育期縮短。第一世代（4月至8月）產卵母蟲體大小4.21×3.92mm，每一母蟲總產卵量為467±313.3粒，第二世代（8月至翌年4月）產卵母蟲體型略大為5.04×4.55mm，每一母蟲可產576±402.3粒卵，二世代產卵期分別為27及38日。母蟲產卵後即乾枯死亡，留下空臘殼。</text:span></text:p>
      <text:p text:style-name="P6">五、發生生態：</text:p>
      <text:p text:style-name="P13">臺灣紅臘介殼蟲一年發生二代，中部地區第一世代的移動性初齡若蟲於4～5月間出現，至8月母蟲老熟開始產卵，至10月產卵結束。第二世代移動性初齡若蟲則於8～9月間出現，越冬成蟲於翌年3月開始產卵，至5月產完。本蟲偶發生於通風不良植株或疏於管理之果園。</text:p>
      <text:p text:style-name="P5">六、防治方法：</text:p>
      <text:p text:style-name="P15">1.於陰暗、疏於管理的果園，易發生本蟲害，故宜勤於整枝，保持通風、日照充足。</text:p>
      <text:p text:style-name="P15">2.施藥時期宜選擇在每年5月及9月紅臘介殼蟲初齡若蟲發生期，此時蟲體仍小，覆蓋臘質不多，藥劑防治最容易奏效。</text:p>
      <text:p text:style-name="P15">3.發生嚴重時，可參照使用一般荔枝用藥，單劑（對付若蟲）或混合95﹪夏油乳劑150倍(對付成蟲)施藥防治。</text:p>
      <text:p text:style-name="P14"><text:span text:style-name="T2">4.紅蠟介殼蟲之寄生蜂目前發現有四種，分別為</text:span><text:span text:style-name="T4">Monarila</text:span><text:span text:style-name="T2"> sp.（Pteromalidae），</text:span><text:span text:style-name="T4">Anicetus</text:span><text:span text:style-name="T2"> sp.（Eucyrtidae），</text:span><text:span text:style-name="T4">Coccophagus</text:span><text:span text:style-name="T2"> </text:span><text:span text:style-name="T4">hawaiiensis</text:span><text:span text:style-name="T2"> Timberlake（Aphelinidae），及</text:span><text:span text:style-name="T4">Tetrastichus</text:span><text:span text:style-name="T2"> </text:span><text:span text:style-name="T4">purpureus</text:span><text:span text:style-name="T2"> Cameron（Eulophidae）；另有捕食性草蜻蛉一種</text:span><text:span text:style-name="T4">Chysopa</text:span><text:span text:style-name="T2"> sp.，宜多加保護天敵。</text:span></text:p>
      <text:p text:style-name="P5">七、其他：</text:p>
      <text:p text:style-name="P5"><text:soft-page-break/>八、引用文獻：</text:p>
      <text:list xml:id="list6284443150558454065" text:style-name="WW8Num1">
        <text:list-item>
          <text:p text:style-name="P1"><text:span text:style-name="T2">黃振聲。</text:span><text:span text:style-name="T2">1987。</text:span><text:span text:style-name="T2">荔枝龍眼主要害蟲及防治</text:span><text:span text:style-name="T2">，26</text:span><text:span text:style-name="T2">頁</text:span><text:span text:style-name="T2">+19</text:span><text:span text:style-name="T2">圖。台灣省政府農林廳編印。</text:span></text:p>
        </text:list-item>
        <text:list-item>
          <text:p text:style-name="P1"><text:span text:style-name="T2">黃振聲、吳英秀、謝豐國。</text:span><text:span text:style-name="T2">1989。</text:span><text:span text:style-name="T2">紅蠟介殼蟲之生活史、習性及族群消長。興大昆蟲學報</text:span><text:span text:style-name="T2"> 21:13-22</text:span><text:span text:style-name="T2">。</text:span></text:p>
        </text:list-item>
      </text:list>
      <text:p text:style-name="P16"/>
      <text:p text:style-name="P6">圖10.紅臘介殼蟲雌成蟲寄生為害葉片狀</text:p>
      <text:p text:style-name="P6">圖11.紅臘介殼蟲母蟲腹部之卵粒及孵化若蟲</text:p>
      <text:p text:style-name="P6">圖12.紅臘介殼蟲之初齡若蟲脫皮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cm" fo:margin-right="0cm" fo:text-indent="0.953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荔枝椿象</dc:title>
    <meta:initial-creator>User</meta:initial-creator>
    <meta:creation-date>2003-12-20T20:48:00</meta:creation-date>
    <dc:creator>Customer</dc:creator>
    <dc:date>2003-12-20T20:48:00</dc:date>
    <meta:print-date>2003-09-29T14:47:00</meta:print-date>
    <meta:editing-cycles>2</meta:editing-cycles>
    <meta:document-statistic meta:table-count="0" meta:image-count="0" meta:object-count="0" meta:page-count="3" meta:paragraph-count="33" meta:word-count="1567" meta:character-count="1904" meta:non-whitespace-character-count="1889"/>
    <meta:generator>NDC_ODF_Application_Tools/1.0.3$Windows_X86_64 LibreOffice_project/8ad3e16aadc5e73175a2d44b1abec8638aa18880</meta:generator>
  </office:meta>
</office:document-meta>
</file>