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873cm" fo:margin-left="0.609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683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2.335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超研澤標準楷體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Times New Roman" style:font-size-asian="14pt"/>
    </style:style>
    <style:style style:name="P5" style:family="paragraph" style:parent-style-name="Standard">
      <style:paragraph-properties fo:margin-left="0.847cm" fo:margin-right="0cm" fo:line-height="0.635cm" fo:text-align="end" style:justify-single-word="false" fo:text-indent="0.9cm" style:auto-text-indent="false"/>
    </style:style>
    <style:style style:name="P6" style:family="paragraph" style:parent-style-name="Standard" style:master-page-name="Standard">
      <style:paragraph-properties fo:margin-left="0.847cm" fo:margin-right="0cm" fo:line-height="0.635cm" fo:text-align="center" style:justify-single-word="false" fo:text-indent="0.9cm" style:auto-text-indent="false" style:page-number="auto"/>
      <style:text-properties fo:font-size="16pt" style:font-name-asian="超研澤標準楷體" style:font-size-asian="16pt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1.037cm" style:auto-text-indent="false"/>
    </style:style>
    <style:style style:name="P8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635cm"/>
      <style:text-properties fo:font-size="14pt" style:font-name-asian="超研澤標準楷體" style:font-size-asian="14pt"/>
    </style:style>
    <style:style style:name="P10" style:family="paragraph" style:parent-style-name="Standard">
      <style:paragraph-properties fo:margin-top="0.212cm" fo:margin-bottom="0cm" loext:contextual-spacing="false" fo:line-height="0.635cm" fo:text-align="center" style:justify-single-word="false"/>
      <style:text-properties fo:font-size="14pt" style:font-name-asian="超研澤標準楷體" style:font-size-asian="14pt"/>
    </style:style>
    <style:style style:name="P11" style:family="paragraph" style:parent-style-name="Standard">
      <style:paragraph-properties fo:margin-top="0.212cm" fo:margin-bottom="0cm" loext:contextual-spacing="false" fo:line-height="0.635cm" fo:text-align="center" style:justify-single-word="false"/>
      <style:text-properties fo:font-size="14pt" style:font-name-asian="超研澤標準楷體" style:font-size-asian="14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041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04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041cm" style:auto-text-indent="false"/>
      <style:text-properties fo:font-size="14pt" style:font-name-asian="超研澤標準楷體" style:font-size-asian="14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04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4pt" style:font-name-asian="超研澤標準楷體" style:font-size-asian="14pt"/>
    </style:style>
    <style:style style:name="P16" style:family="paragraph" style:parent-style-name="Standard">
      <style:paragraph-properties fo:margin-left="0cm" fo:margin-right="0cm" fo:margin-top="0.106cm" fo:margin-bottom="0cm" loext:contextual-spacing="false" fo:line-height="0.635cm" fo:text-align="justify" style:justify-single-word="false" fo:text-indent="1.041cm" style:auto-text-indent="false"/>
    </style:style>
    <style:style style:name="P17" style:family="paragraph" style:parent-style-name="Standard">
      <style:paragraph-properties fo:margin-left="0cm" fo:margin-right="0cm" fo:margin-top="0.106cm" fo:margin-bottom="0cm" loext:contextual-spacing="false" fo:line-height="0.635cm" fo:text-align="justify" style:justify-single-word="false" fo:text-indent="1.04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0.85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4pt" style:font-name-asian="超研澤標準楷體" style:font-size-asian="14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0.85cm" style:auto-text-indent="false" style:text-autospace="none" style:vertical-align="bottom"/>
      <style:text-properties fo:font-size="14pt" style:font-name-asian="超研澤標準楷體" style:font-size-asian="14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635cm" fo:text-indent="1.27cm" style:auto-text-indent="false"/>
    </style:style>
    <style:style style:name="T1" style:family="text">
      <style:text-properties fo:font-size="16pt" style:font-name-asian="超研澤標準楷體" style:font-size-asian="16pt"/>
    </style:style>
    <style:style style:name="T2" style:family="text">
      <style:text-properties style:font-name-asian="超研澤標準楷體"/>
    </style:style>
    <style:style style:name="T3" style:family="text">
      <style:text-properties style:font-name-asian="超研澤標準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超研澤標準楷體" style:font-size-asian="14pt"/>
    </style:style>
    <style:style style:name="T6" style:family="text">
      <style:text-properties fo:font-size="14pt" style:font-name-asian="超研澤標準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font-style="italic" style:font-name-asian="超研澤標準楷體" style:font-size-asian="14pt" style:font-style-asian="italic"/>
    </style:style>
    <style:style style:name="T10" style:family="text">
      <style:text-properties style:text-position="super 58%" fo:font-size="14pt" style:font-name-asian="超研澤標準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印度棗品種更替及新品種簡介</text:p>
      <text:p text:style-name="P5"><text:span text:style-name="T2">高雄場</text:span><text:span text:style-name="T4">/</text:span><text:span text:style-name="T2">邱祝櫻</text:span></text:p>
      <text:p text:style-name="P7"><text:span text:style-name="T5">印度棗</text:span><text:span text:style-name="T7">(</text:span><text:span text:style-name="T9">Zizyphus mauritiana</text:span><text:span text:style-name="T5"> Lam.)</text:span><text:span text:style-name="T5">俗稱棗子，為鼠李科</text:span><text:span text:style-name="T7">(</text:span><text:span text:style-name="T5">Rhamnaceae)</text:span><text:span text:style-name="T5">棗屬</text:span><text:span text:style-name="T7">(</text:span><text:span text:style-name="T5">Zizyphus Mill.)</text:span><text:span text:style-name="T5">植物，原產於印度及中國雲南。何時傳入台灣已不可考，唯在日據時代即有栽培紀錄，經過多年品種選育及栽培技術改進，現已成為本省南部重要特產。根據</text:span><text:span text:style-name="T5">88</text:span><text:span text:style-name="T5">年期台灣農業年報統計，民國</text:span><text:span text:style-name="T5">87</text:span><text:span text:style-name="T5">年全省栽培面積為</text:span><text:span text:style-name="T5">1,884</text:span><text:span text:style-name="T5">公頃，其中包括苗栗公館的紅棗</text:span><text:span text:style-name="T5">37</text:span><text:span text:style-name="T5">公頃。</text:span></text:p>
      <text:p text:style-name="P12"><text:span text:style-name="T5">印度棗實生苗幼年期很短，播種後當年或第二年即可結果，因此歷年來品種更替速度很快。</text:span><text:span text:style-name="T5">1944</text:span><text:span text:style-name="T5">年士林園藝試驗分所記載自印度引進的</text:span><text:span text:style-name="T5">Beneras</text:span><text:span text:style-name="T5">、</text:span><text:span text:style-name="T5">Narkeri</text:span><text:span text:style-name="T5">、</text:span><text:span text:style-name="T5">Bombay</text:span><text:span text:style-name="T5">印度棗品種，及台灣在來品種，如台灣甘味棗、台灣酸味棗、台灣金棗等，都已不存在。1979年曾錫恩氏調查紀錄當時經濟品種，如保舍甲、國雷、呆種、老長、泰國、酸棗、泰山蜜棗、泰國甜棗等，目前也極少見。</text:span><text:span text:style-name="T5">1991</text:span><text:span text:style-name="T5">年陳敏祥氏調查紀錄當時之栽培品種，如直成種、梨仔棗、大葉種、加落崎種、五千種、阿蓮圓種、中甲種已不復見；泰國蜜棗、金車種、斧頭種、黃冠、福棗、紅雲、特龍、肉龍、碧雲在高雄區農業改良場種原保存圃有保存栽培，其中碧雲、黃冠是目前重要的授粉品種。</text:span></text:p>
      <text:p text:style-name="P12"><text:span text:style-name="T5">1991</text:span><text:span text:style-name="T5">年以後，台灣最重要的印度棗品種首推高朗</text:span><text:span text:style-name="T5">1</text:span><text:span text:style-name="T5">號，豐產、大果、品質優良、櫥架壽命長，改寫印度棗酸澀上不了檯面的刻板印象，這個品種直到</text:span><text:span text:style-name="T5">1998</text:span><text:span text:style-name="T5">年仍是台灣最主要的經濟栽培品種，即使</text:span><text:span text:style-name="T5">1998</text:span><text:span text:style-name="T5">年底鳳山熱帶園藝試驗分所將高朗</text:span><text:span text:style-name="T5">2</text:span><text:span text:style-name="T5">號命名的台農</text:span><text:span text:style-name="T5">1</text:span><text:span text:style-name="T5">號品種也沒有較大的突破。反而是</text:span><text:span text:style-name="T5">1994</text:span><text:span text:style-name="T5">年高雄縣燕巢鄉出現的蜜棗品種沉潛數年後，在</text:span><text:span text:style-name="T5">87/88</text:span><text:span text:style-name="T5">及</text:span><text:span text:style-name="T5">88/89</text:span><text:span text:style-name="T5">年期大放異彩。以及後來</text:span><text:span text:style-name="T5">1996</text:span><text:span text:style-name="T5">年出現的翠蜜棗，也在同時期較勁，受到市場熱烈歡迎。</text:span><text:span text:style-name="T5">1999</text:span><text:span text:style-name="T5">年另一個印度棗新品種天蜜棗也加入競爭行列，預估高雄縣燕巢鄉出現的</text:span><text:span text:style-name="T5">3</text:span><text:span text:style-name="T5">個蜜系列印度棗品種，在</text:span><text:span text:style-name="T5">2000</text:span><text:span text:style-name="T5">年市場佔有率會高達</text:span><text:span text:style-name="T5">7</text:span><text:span text:style-name="T5">成。為了評估</text:span><text:span text:style-name="T5">3</text:span><text:span text:style-name="T5">品種果實性狀，表</text:span><text:span text:style-name="T5">1</text:span><text:span text:style-name="T5">是</text:span><text:span text:style-name="T5">88/89</text:span><text:span text:style-name="T5">年期本場栽培試驗逢機調查</text:span><text:span text:style-name="T5">50</text:span><text:span text:style-name="T5">個果實之結果，詳細的品種特性介紹如下，供農友栽培參考。</text:span></text:p>
      <text:p text:style-name="P18">一、蜜棗</text:p>
      <text:p text:style-name="P17"><text:span text:style-name="T5">高雄縣燕巢鄉吳呈農友於民國</text:span><text:span text:style-name="T5">83</text:span><text:span text:style-name="T5">年間，自印度棗實生苗中選育此品種，當時正是高朗</text:span><text:span text:style-name="T5">1</text:span><text:span text:style-name="T5">號品種的顛峰期，相形之下，糖度雖高，肉質細緻，但是果實小、果型短圓，生長勢弱，不好管理，因此，栽培面積一直不大。沉潛數年後，在市場求新求變要求下，逐漸受到消費者青睞，直到民國</text:span><text:span text:style-name="T5">87/88</text:span><text:span text:style-name="T5">年期才真正廣為人知。蜜棗為中晚熟，早期果的外觀呈短橢圓型，晚期果較似桃子型，重約</text:span><text:span text:style-name="T5">60-150</text:span><text:span text:style-name="T5">公克，優點為糖度高、果肉細緻、著果性佳、採收期長、櫥架壽命長、果皮較不忌冬雨，缺點是果實小、生長勢弱、產量低。</text:span></text:p>
      <text:p text:style-name="P13"><text:soft-page-break/><text:span text:style-name="T5">栽培管理好壞嚴重影響蜜棗品質與產量。栽培重點在於早期養成旺盛枝梢，即主幹更新修剪嫁接後應提高有機氮肥量，儘量延後著果時間，否則樹冠展幅太小，產量低落；而且著果後要提早並確實的疏果，以防樹勢衰弱</text:span><text:span text:style-name="T7">(</text:span><text:span text:style-name="T5">倒叢</text:span><text:span text:style-name="T7">)</text:span><text:span text:style-name="T5">，致使品質不佳，影響收益。此品種為下午開花型，配置授粉樹以上午開花型的高朗</text:span><text:span text:style-name="T5">1</text:span><text:span text:style-name="T5">號或翠蜜品種較佳。</text:span></text:p>
      <text:p text:style-name="P18">二、翠蜜棗</text:p>
      <text:p text:style-name="P17"><text:span text:style-name="T5">民國</text:span><text:span text:style-name="T5">84</text:span><text:span text:style-name="T5">年間，高雄縣燕巢鄉角宿村的林文泉農友在高朗</text:span><text:span text:style-name="T5">1</text:span><text:span text:style-name="T5">號印度棗的芽條變異中發現此品種，</text:span><text:span text:style-name="T5">86</text:span><text:span text:style-name="T5">年筆者協助其命名為翠蜜棗，</text:span><text:span text:style-name="T5">87/88</text:span><text:span text:style-name="T5">年贈送枝梢予大社及燕巢農民試種，面積大約</text:span><text:span text:style-name="T5">20</text:span><text:span text:style-name="T5">公頃，由於果實品質佳，廣受歡迎。此品種較早熟，生長勢強，果型似長橢圓形的高朗</text:span><text:span text:style-name="T5">1</text:span><text:span text:style-name="T5">號，重約</text:span><text:span text:style-name="T5">100-200</text:span><text:span text:style-name="T5">公克，外觀飽滿光滑，清甜多汁，櫥架壽命長，缺點是糖度較低、成熟期集中、枝脆易斷及珠粒果嚴重。本品種網室栽培後品質更佳，皮薄甜脆，入口即化。唯網室栽培時忌冬雨，果實外觀會有褐黑色條狀斑出現，影響品質甚鉅。</text:span></text:p>
      <text:p text:style-name="P15">栽培管理上首重控制珠粒果，疏果後也要注重枝梢綁縛，以防止折枝，冬季連續下雨時要提早至八分熟採收。此品種為上午開花型，配置授粉樹以下午開花型的蜜棗、天蜜或碧雲品種較佳。</text:p>
      <text:p text:style-name="P19">三、天蜜棗</text:p>
      <text:p text:style-name="P16"><text:span text:style-name="T5">天蜜棗是高雄縣燕巢鄉宋忠益農友於民國</text:span><text:span text:style-name="T5">87</text:span><text:span text:style-name="T5">年在印度棗實生苗中發現，中晚熟，生長勢中等，果重約</text:span><text:span text:style-name="T5">100-180</text:span><text:span text:style-name="T5">公克，外觀似翠蜜品種，唯果型較狹長，果皮有光澤度，甜脆多汁，耐掛樹，耐貯放，著果性佳。缺點是果皮較厚，中果期會有少部份葫蘆似畸形果發生，枝梢細且刺長，工作不易。</text:span></text:p>
      <text:p text:style-name="P14">栽培管理以養成旺盛枝梢為重，即主幹更新修剪嫁接後應提高有機氮肥量，著果期應提早且確實的疏果，中果期若發現畸形果要摘除。此品種為下午開花型，授粉樹的配置和蜜棗相同。</text:p>
      <text:p text:style-name="P20"><text:span text:style-name="T5">表</text:span><text:span text:style-name="T5">1 </text:span><text:span text:style-name="T5">印度棗新品種果實性狀比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品</text:span><text:span text:style-name="T7"> </text:span><text:span text:style-name="T5">種</text:span></text:p>
          </table:table-cell>
          <table:table-cell table:style-name="表格1.A1" office:value-type="string">
            <text:p text:style-name="P2"><text:span text:style-name="T2">果</text:span><text:span text:style-name="T4"> </text:span><text:span text:style-name="T2">重</text:span></text:p>
            <text:p text:style-name="P1"><text:span text:style-name="T7">(</text:span><text:span text:style-name="T5">公克</text:span><text:span text:style-name="T7">)</text:span></text:p>
          </table:table-cell>
          <table:table-cell table:style-name="表格1.A1" office:value-type="string">
            <text:p text:style-name="P1"><text:span text:style-name="T5">果</text:span><text:span text:style-name="T7"> </text:span><text:span text:style-name="T5">型</text:span><text:span text:style-name="T7">(</text:span><text:span text:style-name="T5">長</text:span><text:span text:style-name="T7">/</text:span><text:span text:style-name="T5">寬</text:span><text:span text:style-name="T7">)</text:span></text:p>
          </table:table-cell>
          <table:table-cell table:style-name="表格1.A1" office:value-type="string">
            <text:p text:style-name="P1"><text:span text:style-name="T5">糖度</text:span><text:span text:style-name="T7"> <text:s text:c="4"/>(</text:span><text:span text:style-name="T10">o </text:span><text:span text:style-name="T5">Brix)</text:span></text:p>
          </table:table-cell>
          <table:table-cell table:style-name="表格1.A1" office:value-type="string">
            <text:p text:style-name="P2"><text:span text:style-name="T2">酸</text:span><text:span text:style-name="T4"> </text:span><text:span text:style-name="T2">度</text:span></text:p>
            <text:p text:style-name="P4">(%)</text:p>
          </table:table-cell>
          <table:table-cell table:style-name="表格1.A1" office:value-type="string">
            <text:p text:style-name="P1"><text:span text:style-name="T5">糖度</text:span><text:span text:style-name="T7">/</text:span><text:span text:style-name="T5">酸度</text:span><text:span text:style-name="T7"> </text:span></text:p>
          </table:table-cell>
          <table:table-cell table:style-name="表格1.G1" office:value-type="string">
            <text:p text:style-name="P3">櫥架壽命</text:p>
            <text:p text:style-name="P2"><text:span text:style-name="T4">(</text:span><text:span text:style-name="T2">天</text:span><text:span text:style-name="T4">)</text:span></text:p>
          </table:table-cell>
        </table:table-row>
        <table:table-row table:style-name="表格1.1">
          <table:table-cell table:style-name="表格1.A1" office:value-type="string">
            <text:p text:style-name="P9">蜜棗</text:p>
          </table:table-cell>
          <table:table-cell table:style-name="表格1.A1" office:value-type="string">
            <text:p text:style-name="P10">108</text:p>
          </table:table-cell>
          <table:table-cell table:style-name="表格1.A1" office:value-type="string">
            <text:p text:style-name="P10">1.1</text:p>
          </table:table-cell>
          <table:table-cell table:style-name="表格1.A1" office:value-type="string">
            <text:p text:style-name="P8"><text:span text:style-name="T5">1</text:span><text:span text:style-name="T5">2</text:span><text:span text:style-name="T5">.5</text:span></text:p>
          </table:table-cell>
          <table:table-cell table:style-name="表格1.A1" office:value-type="string">
            <text:p text:style-name="P10">0.18</text:p>
          </table:table-cell>
          <table:table-cell table:style-name="表格1.A1" office:value-type="string">
            <text:p text:style-name="P10">69.4</text:p>
          </table:table-cell>
          <table:table-cell table:style-name="表格1.G1" office:value-type="string">
            <text:p text:style-name="P10">5-7</text:p>
          </table:table-cell>
        </table:table-row>
        <table:table-row table:style-name="表格1.1">
          <table:table-cell table:style-name="表格1.A1" office:value-type="string">
            <text:p text:style-name="P9">翠蜜</text:p>
          </table:table-cell>
          <table:table-cell table:style-name="表格1.A1" office:value-type="string">
            <text:p text:style-name="P10">140</text:p>
          </table:table-cell>
          <table:table-cell table:style-name="表格1.A1" office:value-type="string">
            <text:p text:style-name="P10">1.2</text:p>
          </table:table-cell>
          <table:table-cell table:style-name="表格1.A1" office:value-type="string">
            <text:p text:style-name="P10">11.0</text:p>
          </table:table-cell>
          <table:table-cell table:style-name="表格1.A1" office:value-type="string">
            <text:p text:style-name="P10">0.16</text:p>
          </table:table-cell>
          <table:table-cell table:style-name="表格1.A1" office:value-type="string">
            <text:p text:style-name="P10">68.8</text:p>
          </table:table-cell>
          <table:table-cell table:style-name="表格1.G1" office:value-type="string">
            <text:p text:style-name="P10">5-7</text:p>
          </table:table-cell>
        </table:table-row>
        <table:table-row table:style-name="表格1.1">
          <table:table-cell table:style-name="表格1.A1" office:value-type="string">
            <text:p text:style-name="P9">天蜜</text:p>
          </table:table-cell>
          <table:table-cell table:style-name="表格1.A1" office:value-type="string">
            <text:p text:style-name="P10">126</text:p>
          </table:table-cell>
          <table:table-cell table:style-name="表格1.A1" office:value-type="string">
            <text:p text:style-name="P10">1.2</text:p>
          </table:table-cell>
          <table:table-cell table:style-name="表格1.A1" office:value-type="string">
            <text:p text:style-name="P8"><text:span text:style-name="T5">11.</text:span><text:span text:style-name="T5">6</text:span></text:p>
          </table:table-cell>
          <table:table-cell table:style-name="表格1.A1" office:value-type="string">
            <text:p text:style-name="P10">0.17</text:p>
          </table:table-cell>
          <table:table-cell table:style-name="表格1.A1" office:value-type="string">
            <text:p text:style-name="P10">64.7</text:p>
          </table:table-cell>
          <table:table-cell table:style-name="表格1.G1" office:value-type="string">
            <text:p text:style-name="P8"><text:span text:style-name="T5">5</text:span><text:span text:style-name="T5">-7</text:span></text:p>
          </table:table-cell>
        </table:table-row>
      </table:table>
      <text:p text:style-name="P14">印度棗品種年復一年推陳出新，多樣化結果，農友可以藉品種早晚熟特性錯開產期，並且針對品種特性加強管理，以提高品質為目標，讓甜脆多汁的果品廣開通路，擴展消費市場，增加收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新品種簡介</dc:title>
    <meta:initial-creator>chiou</meta:initial-creator>
    <meta:creation-date>2003-11-25T08:55:00</meta:creation-date>
    <dc:creator>user</dc:creator>
    <dc:date>2003-11-25T08:55:00</dc:date>
    <meta:editing-cycles>2</meta:editing-cycles>
    <meta:editing-duration>PT1M</meta:editing-duration>
    <meta:document-statistic meta:table-count="1" meta:image-count="0" meta:object-count="0" meta:page-count="2" meta:paragraph-count="47" meta:word-count="1777" meta:character-count="1986" meta:non-whitespace-character-count="1971"/>
    <meta:generator>NDC_ODF_Application_Tools/1.0.3$Windows_X86_64 LibreOffice_project/8ad3e16aadc5e73175a2d44b1abec8638aa18880</meta:generator>
  </office:meta>
</office:document-meta>
</file>