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1.185cm" fo:margin-right="0cm" fo:line-height="0.882cm" fo:text-indent="0.984cm" style:auto-text-indent="false" style:snap-to-layout-grid="false"/>
    </style:style>
    <style:style style:name="P2" style:family="paragraph" style:parent-style-name="本文縮排_20_2">
      <style:paragraph-properties fo:margin-left="1.185cm" fo:margin-right="0cm" fo:line-height="0.882cm" fo:text-indent="-1.185cm" style:auto-text-indent="false" style:snap-to-layout-grid="false"/>
      <style:text-properties fo:font-weight="bold" style:font-weight-asian="bold" style:font-weight-complex="bold"/>
    </style:style>
    <style:style style:name="P3" style:family="paragraph" style:parent-style-name="Text_20_body_20_indent">
      <style:paragraph-properties fo:margin-left="2.219cm" fo:margin-right="0cm" fo:line-height="0.882cm" fo:text-indent="0cm" style:auto-text-indent="false"/>
    </style:style>
    <style:style style:name="P4" style:family="paragraph" style:parent-style-name="Standard" style:list-style-name="WW8Num30">
      <style:paragraph-properties fo:line-height="0.882cm" fo:text-align="justify" style:justify-single-word="false" style:snap-to-layout-grid="false"/>
    </style:style>
    <style:style style:name="P5" style:family="paragraph" style:parent-style-name="Standard" style:list-style-name="WW8Num1">
      <style:paragraph-properties fo:line-height="0.882cm" fo:text-align="justify" style:justify-single-word="false" style:snap-to-layout-grid="false"/>
    </style:style>
    <style:style style:name="P6" style:family="paragraph" style:parent-style-name="Standard" style:list-style-name="WW8Num17">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7" style:family="paragraph" style:parent-style-name="Standard">
      <style:paragraph-properties fo:line-height="0.882cm" fo:text-align="justify" style:justify-single-word="false" style:snap-to-layout-grid="false"/>
      <style:text-properties style:font-name="標楷體" fo:font-size="16pt" fo:font-weight="bold" style:font-name-asian="標楷體" style:font-size-asian="16pt" style:font-weight-asian="bold" style:font-name-complex="標楷體" style:font-weight-complex="bold"/>
    </style:style>
    <style:style style:name="P8" style:family="paragraph" style:parent-style-name="Standard" style:list-style-name="WW8Num30">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text-scale="90%"/>
    </style:style>
    <style:style style:name="P9" style:family="paragraph" style:parent-style-name="Standard" style:list-style-name="WW8Num30">
      <style:paragraph-properties fo:line-height="0.882cm" fo:text-align="justify" style:justify-single-word="false" style:snap-to-layout-grid="false"/>
      <style:text-properties style:font-name="標楷體" fo:font-size="16pt" style:letter-kerning="true" style:font-name-asian="標楷體" style:font-size-asian="16pt" style:font-name-complex="標楷體" style:font-size-complex="18pt" style:font-weight-complex="bold" style:text-scale="90%"/>
    </style:style>
    <style:style style:name="P10" style:family="paragraph" style:parent-style-name="Standard" style:list-style-name="WW8Num30">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list-style-name="WW8Num30">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12" style:family="paragraph" style:parent-style-name="Standard" style:list-style-name="WW8Num1">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margin-left="1.813cm" fo:margin-right="0cm" fo:line-height="0.882cm" fo:text-align="center" style:justify-single-word="false" fo:text-indent="-1.813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margin-left="1.813cm" fo:margin-right="0cm" fo:line-height="0.882cm" fo:text-align="justify" style:justify-single-word="false" fo:text-indent="-1.813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master-page-name="Standard">
      <style:paragraph-properties fo:margin-left="1.813cm" fo:margin-right="0cm" fo:line-height="0.882cm" fo:text-align="center" style:justify-single-word="false" fo:text-indent="-1.813cm" style:auto-text-indent="false" style:page-number="auto" style:snap-to-layout-grid="false"/>
      <style:text-properties style:font-name="標楷體" fo:font-size="16pt" fo:font-weight="bold" style:font-name-asian="標楷體" style:font-size-asian="16pt" style:font-weight-asian="bold" style:font-name-complex="標楷體" style:font-weight-complex="bold"/>
    </style:style>
    <style:style style:name="P16" style:family="paragraph" style:parent-style-name="Standard">
      <style:paragraph-properties fo:margin-left="1.282cm" fo:margin-right="0cm" fo:line-height="0.882cm" fo:text-align="justify" style:justify-single-word="false" fo:text-indent="0.982cm" style:auto-text-indent="false" style:snap-to-layout-grid="false"/>
    </style:style>
    <style:style style:name="P17" style:family="paragraph" style:parent-style-name="Standard">
      <style:paragraph-properties fo:margin-left="0.956cm" fo:margin-right="0cm" fo:line-height="0.882cm" fo:text-align="justify" style:justify-single-word="false" fo:text-indent="0.03cm" style:auto-text-indent="false" style:snap-to-layout-grid="false"/>
      <style:text-properties style:font-name="標楷體" fo:font-size="16pt" style:letter-kerning="true" style:font-name-asian="標楷體" style:font-size-asian="16pt" style:font-name-complex="標楷體" style:text-scale="90%"/>
    </style:style>
    <style:style style:name="P18" style:family="paragraph" style:parent-style-name="Standard">
      <style:paragraph-properties fo:margin-left="0.956cm" fo:margin-right="0cm" fo:line-height="0.882cm" fo:text-align="justify" style:justify-single-word="false" fo:text-indent="1.09cm" style:auto-text-indent="false" style:snap-to-layout-grid="false"/>
    </style:style>
    <style:style style:name="P19" style:family="paragraph" style:parent-style-name="Standard">
      <style:paragraph-properties fo:margin-left="1.125cm" fo:margin-right="0cm" fo:line-height="0.882cm" fo:text-align="justify" style:justify-single-word="false" fo:text-indent="1.129cm" style:auto-text-indent="false" style:snap-to-layout-grid="false"/>
    </style:style>
    <style:style style:name="P20" style:family="paragraph" style:parent-style-name="Standard">
      <style:paragraph-properties fo:margin-left="-0.004cm" fo:margin-right="0cm" fo:line-height="0.882cm" fo:text-align="justify" style:justify-single-word="false" fo:text-indent="0.836cm" style:auto-text-indent="false" style:snap-to-layout-grid="false"/>
      <style:text-properties style:font-name="標楷體" fo:font-size="16pt" style:letter-kerning="true" style:font-name-asian="標楷體" style:font-size-asian="16pt" style:font-name-complex="標楷體" style:text-scale="90%"/>
    </style:style>
    <style:style style:name="P21" style:family="paragraph" style:parent-style-name="Standard">
      <style:paragraph-properties fo:margin-left="0.864cm" fo:margin-right="0cm" fo:line-height="0.882cm" fo:text-align="justify" style:justify-single-word="false" fo:text-indent="0.963cm" style:auto-text-indent="false" style:snap-to-layout-grid="false"/>
      <style:text-properties style:font-name="標楷體" fo:font-size="16pt" style:letter-kerning="true" style:font-name-asian="標楷體" style:font-size-asian="16pt" style:font-name-complex="標楷體" style:font-size-complex="16pt" style:text-scale="90%"/>
    </style:style>
    <style:style style:name="P22" style:family="paragraph" style:parent-style-name="Standard">
      <style:paragraph-properties fo:margin-left="1.965cm" fo:margin-right="0cm" fo:line-height="0.882cm" fo:text-align="justify" style:justify-single-word="false" fo:text-indent="1.207cm" style:auto-text-indent="false" style:snap-to-layout-grid="false"/>
    </style:style>
    <style:style style:name="P23" style:family="paragraph" style:parent-style-name="Standard">
      <style:paragraph-properties fo:margin-left="2.066cm" fo:margin-right="0cm" fo:line-height="0.882cm" fo:text-align="justify" style:justify-single-word="false" fo:text-indent="1.422cm" style:auto-text-indent="false" style:snap-to-layout-grid="false"/>
    </style:style>
    <style:style style:name="P24" style:family="paragraph" style:parent-style-name="Standard">
      <style:paragraph-properties fo:margin-left="-0.004cm" fo:margin-right="0cm" fo:line-height="0.882cm" fo:text-align="justify" style:justify-single-word="false" fo:text-indent="1.134cm" style:auto-text-indent="fals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2.443cm" fo:margin-right="0cm" fo:line-height="1.023cm" fo:text-align="justify" style:justify-single-word="false" fo:text-indent="1.05cm" style:auto-text-indent="false"/>
    </style:style>
    <style:style style:name="P26" style:family="paragraph" style:parent-style-name="Standard">
      <style:paragraph-properties fo:margin-left="2.247cm" fo:margin-right="0cm" fo:line-height="0.882cm" fo:text-indent="1.014cm" style:auto-text-indent="false" style:snap-to-layout-grid="false"/>
    </style:style>
    <style:style style:name="P27" style:family="paragraph" style:parent-style-name="Standard" style:list-style-name="WW8Num1">
      <style:paragraph-properties fo:margin-left="2.882cm" fo:margin-right="0cm" fo:line-height="0.882cm" fo:text-align="justify" style:justify-single-word="false" fo:text-indent="-0.635cm" style:auto-text-indent="false" style:snap-to-layout-grid="false">
        <style:tab-stops>
          <style:tab-stop style:position="2.882cm"/>
        </style:tab-stops>
      </style:paragraph-properties>
    </style:style>
    <style:style style:name="P28" style:family="paragraph" style:parent-style-name="Standard">
      <style:paragraph-properties fo:margin-left="1.134cm" fo:margin-right="0cm" fo:line-height="0.882cm" fo:text-align="justify" style:justify-single-word="false" fo:text-indent="1.106cm" style:auto-text-indent="false" style:snap-to-layout-grid="false"/>
    </style:style>
    <style:style style:name="P29" style:family="paragraph" style:parent-style-name="Standard">
      <style:paragraph-properties fo:margin-left="1.134cm" fo:margin-right="0cm" fo:line-height="0.882cm" fo:text-align="justify" style:justify-single-word="false" fo:text-indent="1.106cm" style:auto-text-indent="false" style:snap-to-layout-grid="false"/>
      <style:text-properties style:font-name="標楷體" fo:font-size="16pt" style:font-name-asian="標楷體" style:font-size-asian="16pt" style:font-name-complex="標楷體"/>
    </style:style>
    <style:style style:name="P30" style:family="paragraph" style:parent-style-name="Standard">
      <style:paragraph-properties fo:margin-left="2.12cm" fo:margin-right="0cm" fo:line-height="0.811cm" fo:text-align="justify" style:justify-single-word="false" fo:text-indent="-0.847cm" style:auto-text-indent="false" style:snap-to-layout-grid="false"/>
    </style:style>
    <style:style style:name="P31" style:family="paragraph" style:parent-style-name="Standard">
      <style:paragraph-properties fo:margin-left="2.115cm" fo:margin-right="0cm" fo:line-height="0.811cm" fo:text-align="justify" style:justify-single-word="false" fo:text-indent="-1.175cm" style:auto-text-indent="false" style:snap-to-layout-grid="false"/>
    </style:style>
    <style:style style:name="P32" style:family="paragraph" style:parent-style-name="Standard">
      <style:paragraph-properties fo:margin-left="2.247cm" fo:margin-right="0cm" style:line-height-at-least="0.423cm" fo:text-indent="0.926cm" style:auto-text-indent="false" style:snap-to-layout-grid="false"/>
    </style:style>
    <style:style style:name="P33" style:family="paragraph" style:parent-style-name="Standard">
      <style:paragraph-properties fo:margin-left="2.17cm" fo:margin-right="0cm" fo:line-height="0.811cm" fo:text-align="justify" style:justify-single-word="false" fo:text-indent="-0.023cm" style:auto-text-indent="false" style:snap-to-layout-grid="false"/>
      <style:text-properties style:font-name="標楷體" fo:font-size="16pt" style:font-name-asian="標楷體" style:font-size-asian="16pt" style:font-name-complex="標楷體" style:font-size-complex="14pt"/>
    </style:style>
    <style:style style:name="P34" style:family="paragraph" style:parent-style-name="Standard">
      <style:paragraph-properties fo:margin-left="2.166cm" fo:margin-right="0cm" fo:line-height="0.811cm" fo:text-align="justify" style:justify-single-word="false" fo:text-indent="-1.214cm" style:auto-text-indent="false" style:snap-to-layout-grid="false"/>
    </style:style>
    <style:style style:name="P35" style:family="paragraph" style:parent-style-name="Standard">
      <style:paragraph-properties fo:margin-left="2.168cm" fo:margin-right="0cm" fo:line-height="0.811cm" fo:text-align="justify" style:justify-single-word="false" fo:text-indent="1.005cm" style:auto-text-indent="false" style:snap-to-layout-grid="false"/>
    </style:style>
    <style:style style:name="P36" style:family="paragraph" style:parent-style-name="Standard">
      <style:paragraph-properties fo:margin-left="0.914cm" fo:margin-right="0cm" fo:line-height="0.811cm" fo:text-align="justify" style:justify-single-word="false" fo:text-indent="0.034cm" style:auto-text-indent="false" style:snap-to-layout-grid="false"/>
      <style:text-properties fo:color="#333333" style:font-name="標楷體" fo:font-size="16pt" style:font-name-asian="標楷體" style:font-size-asian="16pt" style:font-name-complex="標楷體" style:font-size-complex="14pt"/>
    </style:style>
    <style:style style:name="P37" style:family="paragraph" style:parent-style-name="Standard">
      <style:paragraph-properties fo:margin-left="1.976cm" fo:margin-right="0cm" fo:line-height="0.953cm" fo:text-align="justify" style:justify-single-word="false" fo:text-indent="-1.129cm" style:auto-text-indent="false" style:snap-to-layout-grid="false"/>
    </style:style>
    <style:style style:name="P38" style:family="paragraph" style:parent-style-name="Standard">
      <style:paragraph-properties fo:margin-left="1.976cm" fo:margin-right="0cm" fo:line-height="0.953cm" fo:text-align="justify" style:justify-single-word="false" fo:text-indent="-1.129cm" style:auto-text-indent="false" style:snap-to-layout-grid="false"/>
      <style:text-properties style:font-name="標楷體" fo:font-size="16pt" style:font-name-asian="標楷體" style:font-size-asian="16pt" style:font-name-complex="標楷體"/>
    </style:style>
    <style:style style:name="P39" style:family="paragraph" style:parent-style-name="Standard">
      <style:paragraph-properties fo:margin-left="1.972cm" fo:margin-right="0cm" fo:line-height="0.953cm" fo:text-align="justify" style:justify-single-word="false" fo:text-indent="1.203cm" style:auto-text-indent="false" style:snap-to-layout-grid="false"/>
    </style:style>
    <style:style style:name="P40" style:family="paragraph" style:parent-style-name="Standard">
      <style:paragraph-properties fo:margin-left="1.972cm" fo:margin-right="0cm" fo:line-height="0.953cm" fo:text-align="justify" style:justify-single-word="false" fo:text-indent="0cm" style:auto-text-indent="false" style:snap-to-layout-grid="false"/>
      <style:text-properties style:font-name="標楷體" fo:font-size="16pt" style:font-name-asian="標楷體" style:font-size-asian="16pt" style:font-name-complex="標楷體"/>
    </style:style>
    <style:style style:name="P41" style:family="paragraph" style:parent-style-name="Standard">
      <style:paragraph-properties fo:margin-left="0cm" fo:margin-right="0cm" fo:line-height="0.882cm" fo:text-align="justify" style:justify-single-word="false" fo:text-indent="-0.004cm" style:auto-text-indent="false" style:snap-to-layout-grid="false"/>
      <style:text-properties style:font-name="標楷體" fo:font-size="16pt" fo:font-weight="bold" style:font-name-asian="標楷體" style:font-size-asian="16pt" style:font-weight-asian="bold" style:font-name-complex="標楷體" style:font-weight-complex="bold"/>
    </style:style>
    <style:style style:name="P42" style:family="paragraph" style:parent-style-name="Standard">
      <style:paragraph-properties fo:margin-left="1.134cm" fo:margin-right="0cm" fo:line-height="0.953cm" fo:text-align="justify" style:justify-single-word="false" fo:text-indent="1.083cm" style:auto-text-indent="false" style:snap-to-layout-grid="false"/>
    </style:style>
    <style:style style:name="P43" style:family="paragraph" style:parent-style-name="Standard">
      <style:paragraph-properties fo:margin-left="1.051cm" fo:margin-right="0cm" fo:line-height="0.882cm" fo:text-align="justify" style:justify-single-word="false" fo:text-indent="-0.023cm" style:auto-text-indent="false" style:snap-to-layout-grid="false"/>
      <style:text-properties style:font-name="標楷體" fo:font-size="16pt" style:font-name-asian="標楷體" style:font-size-asian="16pt" style:font-name-complex="標楷體" style:font-size-complex="14pt"/>
    </style:style>
    <style:style style:name="T1" style:family="text">
      <style:text-properties fo:font-weight="bold" style:font-weight-asian="bold" style:font-weight-complex="bold"/>
    </style:style>
    <style:style style:name="T2" style:family="text">
      <style:text-properties fo:font-size="16pt" style:font-size-asian="16pt" style:font-weight-complex="bold"/>
    </style:style>
    <style:style style:name="T3" style:family="text">
      <style:text-properties fo:font-size="16pt" style:font-size-asian="16pt"/>
    </style:style>
    <style:style style:name="T4" style:family="text">
      <style:text-properties fo:font-size="16pt" style:font-name-asian="標楷體" style:font-size-asian="16pt"/>
    </style:style>
    <style:style style:name="T5" style:family="text">
      <style:text-properties style:font-name="標楷體" fo:font-size="16pt" fo:font-weight="bold" style:font-name-asian="標楷體" style:font-size-asian="16pt" style:font-weight-asian="bold" style:font-name-complex="標楷體" style:font-weight-complex="bold"/>
    </style:style>
    <style:style style:name="T6" style:family="text">
      <style:text-properties style:font-name="標楷體" fo:font-size="16pt" fo:font-weight="bold" style:font-name-asian="標楷體" style:font-size-asian="16pt" style:font-weight-asian="bold" style:font-name-complex="標楷體" style:font-weight-complex="bold"/>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fo:font-size="16pt" style:font-name-asian="標楷體" style:font-size-asian="16pt" style:font-name-complex="標楷體" style:font-size-complex="14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font-name="標楷體" fo:font-size="16pt" style:font-name-asian="標楷體" style:font-size-asian="16pt" style:font-name-complex="標楷體" style:font-size-complex="14pt" style:font-weight-complex="bold"/>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weight-complex="bold"/>
    </style:style>
    <style:style style:name="T16" style:family="text">
      <style:text-properties style:font-name="標楷體" fo:font-size="16pt" style:font-name-asian="標楷體" style:font-size-asian="16pt" style:font-name-complex="標楷體" style:font-weight-complex="bold"/>
    </style:style>
    <style:style style:name="T17" style:family="text">
      <style:text-properties style:font-name="標楷體" fo:font-size="16pt" style:font-name-asian="標楷體" style:font-size-asian="16pt"/>
    </style:style>
    <style:style style:name="T18" style:family="text">
      <style:text-properties style:font-name="標楷體" fo:font-size="16pt" style:letter-kerning="true" style:font-name-asian="標楷體" style:font-size-asian="16pt" style:font-name-complex="標楷體" style:text-scale="90%"/>
    </style:style>
    <style:style style:name="T19" style:family="text">
      <style:text-properties style:font-name="標楷體" fo:font-size="16pt" style:letter-kerning="true" style:font-name-asian="標楷體" style:font-size-asian="16pt" style:font-name-complex="標楷體" style:text-scale="90%"/>
    </style:style>
    <style:style style:name="T20" style:family="text">
      <style:text-properties style:font-name="標楷體" fo:font-size="16pt" style:letter-kerning="true" style:font-name-asian="標楷體" style:font-size-asian="16pt" style:font-name-complex="標楷體" style:font-size-complex="16pt" style:text-scale="90%"/>
    </style:style>
    <style:style style:name="T21" style:family="text">
      <style:text-properties style:font-name="標楷體" fo:font-size="16pt" style:letter-kerning="true" style:font-name-asian="標楷體" style:font-size-asian="16pt" style:font-name-complex="標楷體" style:font-size-complex="16pt" style:text-scale="90%"/>
    </style:style>
    <style:style style:name="T22" style:family="text">
      <style:text-properties style:font-name="標楷體" fo:font-size="16pt" style:letter-kerning="true" style:font-name-asian="標楷體" style:font-size-asian="16pt" style:font-name-complex="標楷體" style:font-size-complex="18pt" style:font-weight-complex="bold" style:text-scale="90%"/>
    </style:style>
    <style:style style:name="T23" style:family="text">
      <style:text-properties style:font-size-complex="14pt"/>
    </style:style>
    <style:style style:name="T24" style:family="text">
      <style:text-properties style:font-size-complex="16pt"/>
    </style:style>
    <style:style style:name="T25" style:family="text">
      <style:text-properties fo:color="#333333" style:font-name="標楷體" fo:font-size="16pt" style:font-name-asian="標楷體" style:font-size-asian="16pt" style:font-name-complex="標楷體" style:font-size-complex="14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台灣化學肥料穩定供需措施</text:p>
      <text:p text:style-name="P13">農糧署 <text:s/>張金城</text:p>
      <text:list xml:id="list5977864239772066494" text:style-name="WW8Num17">
        <text:list-item>
          <text:p text:style-name="P6">前言</text:p>
        </text:list-item>
      </text:list>
      <text:p text:style-name="P16"><text:span text:style-name="T8">肥料為農業生產重要資材，穩定肥料供需為我國農作物生產之重要措施。民國</text:span><text:span text:style-name="T7">93年國內各種化學肥料生產量，包括硫酸銨、過磷酸鈣、硫酸鉀、複合肥料及其他種類等，初步估算約139萬公噸，加上進口之尿素、氯化鉀、複合肥料約37萬公噸，可供應量共176萬公噸，使用量約119萬公噸，</text:span><text:span text:style-name="T20">整體肥料市場供需量應屬充裕，</text:span><text:span text:style-name="T20">惟</text:span><text:span text:style-name="T7">國內製肥原料及產品除硫酸銨自製外，餘均端賴進口供應，因此肥料價格易受國際市場波動影響。</text:span></text:p>
      <text:p text:style-name="P14">貳、肥料市場自由化前之供銷慨況</text:p>
      <text:p text:style-name="P1">台灣光復後，國內亟需增產糧食，惟化學肥料生產資材匱乏，為促進農業生產，由政府統籌辦理肥料供銷業務並實施稻穀換肥制度，自民國62年起實施計畫產銷制度。肥料在計畫產銷階段，以國營台肥公司為最大供應來源，其產品包括硫酸銨、尿素、硝酸銨鈣、過磷酸鈣及各種複合肥料，另自沙烏地朱拜爾公司回銷尿素肥料，其次為省營高硫公司所生產之硫酸銨，前台灣省政府糧食局亦進口氯化鉀。</text:p>
      <text:p text:style-name="P1">為維持肥料供需平衡穩定，每年由農委會肥料小組擬定年度公營肥料與進口肥料之供需計畫，報經行政院核定後，分由產銷單位共同執行。</text:p>
      <text:p text:style-name="P1">在銷售方面，台肥公司生產及進口之肥料透過前糧食局、農會系統、蔗農社、青果社及菸酒公賣局等單位銷售，農民可向農會等運銷單位購買，種類及數量均不受限制。價格方面，為照顧農民各銷售單位並採國內全省統一售價，即不論交通遠近與施肥淡、旺季，各地區同一種公營肥料價格均相同，以減輕偏遠及離島地區農民之運費負擔。另實施肥料運送到家服務，自農會到農家間之運費由省、市政府<text:soft-page-break/>編列預算補助，對降低農民購肥成本甚有助益。</text:p>
      <text:p text:style-name="P2">參、肥料市場自由化後之供銷概況</text:p>
      <text:p text:style-name="P17">一、因應台肥公司民營化，推動肥料政策調整方案。</text:p>
      <text:p text:style-name="P18"><text:span text:style-name="T18">為因應加入世界貿易組織</text:span><text:span text:style-name="T18">，</text:span><text:span text:style-name="T18">在經貿國際化、自由化大環境下，農委會於85年6月</text:span><text:span text:style-name="T18">報奉</text:span><text:span text:style-name="T18">行政院</text:span><text:span text:style-name="T18">核准實施</text:span><text:span text:style-name="T18">「肥料政策調整方案」，開始推動肥料自由化政策，台肥公司於88年9月完成民營化，同年9月政府解除肥料進口限制，至92年元月完成公營肥料回歸市場機制，政府全面退出肥料供銷體系，肥料買賣自由化。</text:span></text:p>
      <text:p text:style-name="P19"><text:span text:style-name="T7">國內肥料產銷自92年1月起全面自由化，台肥公司亦民營化，各類肥料可自由進出口，肥料行銷等多元化管道，</text:span><text:span text:style-name="T8">農民購買肥料，可按實際需要向各地農會、青果社、蔗農合作社或一般肥料商購買，</text:span><text:span text:style-name="T7">其價格回歸自由市場機制決定。另我國已加入世界貿易組織，須依照入會規範逐年調降農業補貼。因此，原則上政府不再補貼化學肥料價格。</text:span></text:p>
      <text:p text:style-name="P20">二、肥料價格變動及調節措施</text:p>
      <text:p text:style-name="P21">國內主要化學肥料及製肥原料除硫酸銨成品自產外，其餘均端賴進口，自92年3月美伊戰爭發生以後，國際原油上漲，帶動製肥原物料價格及海運費持續上漲，國內各項化學肥料價格也隨之調整。</text:p>
      <text:list xml:id="list6413299241036151629" text:style-name="WW8Num30">
        <text:list-item>
          <text:p text:style-name="P8">肥料價格變動情形</text:p>
        </text:list-item>
      </text:list>
      <text:p text:style-name="P22"><text:span text:style-name="T20">依統計資料，尿素國際價格92年元月份每公噸為1 35美元，至93年8月份上漲為225美元，漲幅66％；氯化鉀每公噸自120美元上漲至195美元，漲幅62％；液氨每公噸145美元上漲至307美元，漲幅112％。由於肥料原料成本占生產成本七成，因此生產成本增加了近四成，肥料業者</text:span><text:span text:style-name="T7">為反映成本，</text:span><text:span text:style-name="T12">近兩年來國內肥料價格計有8次變動</text:span><text:span text:style-name="T7">(其中4次為1至2項產品微幅調漲)，</text:span><text:span text:style-name="T12">據調查至93年8月份市場肥料零售價與</text:span><text:span text:style-name="T12">91</text:span><text:span text:style-name="T12">年底比較，</text:span><text:span text:style-name="T7">其中以氯化鉀漲幅59%最大，尿素49%次之，</text:span><text:span text:style-name="T7">至</text:span><text:span text:style-name="T7">於農民使用量最多之各項複合肥料(占55％)漲幅在6至</text:span><text:soft-page-break/><text:span text:style-name="T7">19％之間</text:span><text:span text:style-name="T12">，</text:span><text:span text:style-name="T7">累計各項化學肥料平均漲幅21%。</text:span></text:p>
      <text:list xml:id="list152948015305523" text:continue-numbering="true" text:style-name="WW8Num30">
        <text:list-item>
          <text:p text:style-name="P10">肥料上漲對國內大宗農產品所增加成本分析</text:p>
        </text:list-item>
      </text:list>
      <text:p text:style-name="P23"><text:span text:style-name="T12">92年度國內農作物產總產值約1</text:span><text:span text:style-name="T12">,</text:span><text:span text:style-name="T12">608億元，當年施用量約114萬公噸，價值約65億元，僅約占農產總產值4％。至於</text:span><text:span text:style-name="T7">農作物生產成本中化學肥料費用所占比率，因作物種類而異，約占4至8%，</text:span><text:span text:style-name="T20">自92年1月至93年8月</text:span><text:span text:style-name="T7">每公頃增加化學肥料費用水稻約1,000元；</text:span><text:span text:style-name="T12">柳橙約2,800元；愛文芒果約1,100元；裡作蔬菜甘藍約2,800元。換算成產品，每公斤增加成本約0.06至0.19元之間。</text:span></text:p>
      <text:list xml:id="list152948838090944" text:continue-numbering="true" text:style-name="WW8Num30">
        <text:list-item>
          <text:p text:style-name="P9">政府對化學肥料上漲之因應措施</text:p>
        </text:list-item>
      </text:list>
      <text:p text:style-name="P3"><text:span text:style-name="T2">為紓緩化學肥料價格</text:span><text:span text:style-name="T3">上漲之衝擊，降低農民用肥成本，維護農民收益，農委會採行下列措施：</text:span></text:p>
      <text:list xml:id="list152947967720052" text:continue-numbering="true" text:style-name="WW8Num30">
        <text:list-item>
          <text:list>
            <text:list-item>
              <text:p text:style-name="P4"><text:span text:style-name="T20">辦理化學肥料運費補助計畫，自去(93)年9月1日起，每公噸補助運費250元，折合每包(40公斤)調降10元，</text:span><text:span text:style-name="T7">調降幅度因化學肥料種類不同，約在2.5-6%，</text:span><text:span text:style-name="T20">本(94)年度仍持續辦理。</text:span></text:p>
            </text:list-item>
            <text:list-item>
              <text:p text:style-name="P4"><text:span text:style-name="T7">台肥公司為反映成本，自93年11月1日起將尿素出廠價由每公噸8</text:span><text:span text:style-name="T12">,</text:span><text:span text:style-name="T7">450元調漲為9</text:span><text:span text:style-name="T12">,</text:span><text:span text:style-name="T7">550元，經協調台肥公司，將尿素價格調回每公噸8</text:span><text:span text:style-name="T12">,</text:span><text:span text:style-name="T7">450元。</text:span></text:p>
            </text:list-item>
            <text:list-item>
              <text:p text:style-name="P11">報奉行政院核准自93年10月4日起機動調降尿素等十一項化學肥料進口關稅稅率，由2%調降為1%，為期一年。</text:p>
            </text:list-item>
            <text:list-item>
              <text:p text:style-name="P11">協調台肥公司研議適度調降化學肥料價格，該公司已同意對採用現金訂購者，給予0.76%優待。</text:p>
            </text:list-item>
            <text:list-item>
              <text:p text:style-name="P11">協調各農會除應配合政府辦理運費補助措施，調降肥料售價外，並撙節管銷費用，再適度調降售價，回饋農民。</text:p>
            </text:list-item>
            <text:list-item>
              <text:p text:style-name="P4"><text:span text:style-name="T7">責成各區農業改良場免費協助農民辦理土壤肥力檢測與作物需肥診斷服務，推薦施肥量與施肥方法，指導農民合理化施肥。去(93)年度</text:span><text:span text:style-name="T12">辦理一百多場次之合理化施肥</text:span><text:soft-page-break/><text:span text:style-name="T12">講習、示範及觀摩，並</text:span><text:span text:style-name="T7">獎勵施用有機質肥料、休耕及休閒田區推廣種植綠肥作物，及辦理生物肥料等總計13萬公頃，取代部分化學肥料之施用量，並改善土壤理化性質，本(94)年度仍持續辦理。</text:span></text:p>
            </text:list-item>
          </text:list>
        </text:list-item>
      </text:list>
      <text:p text:style-name="P24">三、春耕硫酸銨供應之調供措施</text:p>
      <text:p text:style-name="P25"><text:span text:style-name="T20">國內硫酸銨生產肥料業者以台肥、中石化公司兩家為主，93年產能約49萬公噸，國內使用量約26萬公噸(其中直接農用21萬公噸，供作複合肥料之原料5萬公噸)，其餘外銷，整體供銷市場分析，並無短供之情形。本(94)年第一期作稻作插秧期，短期間對</text:span><text:span text:style-name="T7">硫酸銨肥料需求量較多，致部分地區發生暫時性短供現象，據瞭解應屬地區間調配不均之短期現象。</text:span></text:p>
      <text:p text:style-name="P26"><text:span text:style-name="T20">由於國內肥料市場已自由化，肥料供銷基本上是由自由市場機制來作調節，但是肥料供應關係農民權益，所以政府也必須關心，並作適當的協助，為調供</text:span><text:span text:style-name="T7">本(94)年春作硫酸銨肥料需求，農委會採取下列措施，並函請相關單位配合辦理：</text:span></text:p>
      <text:list xml:id="list434650306530614437" text:style-name="WW8Num1">
        <text:list-item>
          <text:p text:style-name="P27"><text:span text:style-name="T7">請台肥公司持續滿載運轉生產，</text:span><text:span text:style-name="T20">日產500公噸，</text:span><text:span text:style-name="T7">全量供應農民需要</text:span><text:span text:style-name="T20">，另</text:span><text:span text:style-name="T7">協調中石化公司增加內銷量，每月供應量由3,700公噸增加到4,200公噸以上</text:span><text:span text:style-name="T20">，合計兩家公司每月可供應19,200公噸以上，並</text:span><text:span text:style-name="T7">依各縣市農時需求作妥善調供，適時適量供應農友所需。</text:span></text:p>
        </text:list-item>
        <text:list-item>
          <text:p text:style-name="P12">宣導農友依實需購用，並請各農會對購買量較大者，登錄農友資料，以便後續追查。</text:p>
        </text:list-item>
        <text:list-item>
          <text:p text:style-name="P12">請縣市農會依各鄉鎮(市)農會需求作妥善調供。鄉鎮若發生臨時性缺貨，則直接洽台肥公司各營業處及中石化公司高雄營業處緊急調供。</text:p>
        </text:list-item>
        <text:list-item>
          <text:p text:style-name="P12"><text:soft-page-break/>同屬氮肥之尿素肥料及其他複合肥料供應充裕，請鄉鎮市農會輔導農民替代使用。使用上如有技術問題，可逕洽當地區農業改良場協助指導。</text:p>
        </text:list-item>
        <text:list-item>
          <text:p text:style-name="P12">為穩定肥料供需，請各農會在需肥淡季，建立適當安全庫存，以維護肥料正常供銷。</text:p>
        </text:list-item>
        <text:list-item>
          <text:p text:style-name="P12">為免不肖業者囤積，函請公平交易委員會協查，有無肥料業者囤積並依法處理。</text:p>
        </text:list-item>
        <text:list-item>
          <text:p text:style-name="P5"><text:span text:style-name="T7">硫酸銨</text:span><text:span text:style-name="T4">肥料儲存過久會有結塊、硬化、受潮、包裝破損等損失，請</text:span><text:span text:style-name="T7">鄉鎮市農會</text:span><text:span text:style-name="T4">宣導農友依農時需求量購用即可，不宜大量積存</text:span></text:p>
        </text:list-item>
      </text:list>
      <text:p text:style-name="P7">肆、穩定肥料供需措施</text:p>
      <text:p text:style-name="P29">台灣地區2000年平均每公頃之三要素施用總量為442.4公斤，遠較日本318.9公斤為高。長期施用化學肥料，也導致土壤理化性變劣、酸化及有機質嚴重不足情形，為維護農田地力及生態環境，確有積極推動合理化施肥之需要。</text:p>
      <text:p text:style-name="P28"><text:span text:style-name="T7">國內水稻及蔬菜栽培施用最多之尿素及硫酸銨兩項氮素肥料，每年第一、二期作插秧期為施肥旺季，易發生</text:span><text:span text:style-name="T20">供銷吃緊問題。</text:span><text:span text:style-name="T7">為充分及時供應國內農業生產所需，</text:span><text:span text:style-name="T8">維護農業生產，須從調減使用量及穩定需求量貨源兩方面著手，政府採輔導調節措施概述如下：</text:span></text:p>
      <text:p text:style-name="P30"><text:span text:style-name="T7">一、擴大辦理作物需肥診斷服務：依據各農業試驗改良場所多年來試驗示範成果顯示，農民若能依照</text:span><text:span text:style-name="T7">作</text:span><text:span text:style-name="T7">物需肥診斷服務所推荐施肥量及施肥方法合理施肥，不但可減少施肥量，且有增加產量及改善品質之效益。因此，合理化施肥是為提升農產品品質重要一環，農委會所屬農業試驗所及各區農業改良場都免費提供作物需肥診斷服務，農友可多加利用。另本署也將</text:span><text:span text:style-name="T7">合</text:span><text:span text:style-name="T7">理化施肥計畫納入經常性業務，每年度透過各項計畫，辦理一百多場次之合理化施肥講習、示範</text:span><text:soft-page-break/><text:span text:style-name="T7">及觀摩，宣導教育農民正確施用肥料。</text:span></text:p>
      <text:p text:style-name="P31"><text:span text:style-name="T7">二、</text:span><text:span text:style-name="T25">有機質肥料推廣</text:span></text:p>
      <text:p text:style-name="P32"><text:span text:style-name="T17">台灣地區農地土壤因氣候及集約耕種之關係，有機質之消耗較快，致使土壤有機質含量發生偏低現象。為獎勵推廣農民施用有機質肥料，改善土壤理化性與生物性，並紓解部分農作物之連作障礙問題，政府多年來辦理「有機質肥料推廣計畫」，就農民施用有機質肥料所增加之搬運費用及工資酌予補助，年推</text:span><text:span text:style-name="T7">廣面積達1萬9千公頃以上。同時為確保輔導農友施用之有機質肥料品質，於94年起推動</text:span><text:span text:style-name="T17">，辦理「優良國產堆肥品質驗證及品牌推薦作業」，經驗證合格品牌有機質肥料，才推薦農友使用，以導引肥料業者產製優質之國產堆肥，及維護農友權益。</text:span></text:p>
      <text:p text:style-name="P33"/>
      <text:p text:style-name="P34"><text:span text:style-name="T8">三、</text:span><text:span text:style-name="T25">綠肥作物之利用</text:span></text:p>
      <text:p text:style-name="P35"><text:span text:style-name="T7">農田種植綠肥作物也是改善農田地力最經濟有效方法之一，輔導休耕田及冬季休閒田區種植油菜、埃及三葉草、苕子等綠肥作物，讓土壤適度休養及維護地力並提高土壤有機質含量。</text:span><text:span text:style-name="T8">政府每年均繁殖供應綠肥大豆種子，並於</text:span><text:span text:style-name="T7">冬季休閒期</text:span><text:span text:style-name="T8">免費提供</text:span><text:span text:style-name="T7">綠肥種子供農友栽培，推廣面積達10萬公頃以上</text:span><text:span text:style-name="T8">。</text:span></text:p>
      <text:p text:style-name="P36">四、生物性肥料應用推廣</text:p>
      <text:p text:style-name="P35"><text:span text:style-name="T8">目前國內已研發根瘤菌、溶磷菌及菌根菌等生物性料，並</text:span><text:span text:style-name="T10">應用推廣於豆類作物接種根瘤菌、瓜類作物接種菌根菌、溶磷菌。以豆類作物接種根瘤菌為例，</text:span><text:span text:style-name="T15">每公頃可節省氮肥約2,500～4,200元</text:span><text:span text:style-name="T15">，</text:span><text:span text:style-name="T15">增產約4～15%，</text:span><text:span text:style-name="T10">有效利用生物資源以替代部分化學肥料</text:span><text:span text:style-name="T14">，</text:span><text:span text:style-name="T15">並減少土壤酸化及環境污染問題</text:span><text:span text:style-name="T15">。</text:span><text:span text:style-name="T15">每年透過計畫推廣農民使用</text:span><text:span text:style-name="T7">面積在1萬公頃左右</text:span><text:span text:style-name="T8">。</text:span></text:p>
      <text:p text:style-name="P37"><text:span text:style-name="T7">五、</text:span><text:span text:style-name="T12">加強指導農友彈性調整用肥種類</text:span></text:p>
      <text:p text:style-name="P39"><text:span text:style-name="T12">硫酸銨與尿素同屬氮肥，可相互替代，</text:span><text:span text:style-name="T7">另依近年國內用肥趨勢分析，國內年複合肥料產能在60萬公噸以上，</text:span><text:span text:style-name="T20">供應較充裕</text:span><text:span text:style-name="T7">，由於複合肥料包含氮磷鉀三要素，施用方便，</text:span><text:soft-page-break/><text:span text:style-name="T7">農民也可選擇使用複合肥料，可替代各項單質肥料。未來將透過試驗改良場所加強施肥技術輔導宣導，提升農民選用肥料彈性，當部分肥料短缺時可增加調適能力。</text:span></text:p>
      <text:p text:style-name="P38">六、規劃輔導農會建立安全庫存</text:p>
      <text:p text:style-name="P39"><text:span text:style-name="T7">國內</text:span><text:span text:style-name="T20">化學肥料及製肥原料主要仰賴進口，其中</text:span><text:span text:style-name="T7">尿素、氯化鉀肥料則全數以成品進口，其貨源易受國際市場供需及國際情勢變動影響，而國內肥料之季節性需求變異也大，為穩定肥料供需，擬輔導各農會在需肥淡季，建立適當安全庫存，加強協調及鼓勵肥料生產與進口業者，依國內需求並配合農時充裕供應，以維護肥料正常供銷體系。</text:span></text:p>
      <text:p text:style-name="P40"/>
      <text:p text:style-name="P41">伍、結語</text:p>
      <text:p text:style-name="P42"><text:span text:style-name="T7">國內肥料已自由化，肥料產製公司也民營化，由於政策上期望降低農民用肥成本，維護農友收益，政府積極協調業者降低售價，為能兼顧維護農民收益情形下，讓肥料供銷完全依市場機制運作，是為穩定肥料供需長遠之道。另為貫徹政府歷年來照顧農民之政策，除積極</text:span><text:span text:style-name="T8">維持肥料供需平穩，維續農業生產外，也需</text:span><text:span text:style-name="T7">加強辦理肥料管理、品質控管及推動合理化施肥等相關措施，宣導教育農民正確施肥觀念，降低生產成本，減少對化學肥料依賴及對環境之負擔影響，維護農田地力，促進農業永續發展。</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justify" style:justify-single-word="false" style:snap-to-layout-grid="false"/>
      <style:text-properties fo:font-size="16pt" style:font-size-asian="16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383cm" fo:margin-right="0cm" fo:line-height="1.023cm" fo:text-align="justify" style:justify-single-word="false" fo:text-indent="-1.05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61cm" fo:margin-right="0cm" fo:line-height="0.811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004cm" fo:margin-right="0cm" fo:line-height="0.988cm" fo:text-align="justify" style:justify-single-word="false" fo:text-indent="-1.369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text-scale="90%"/>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weight="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text-scale="1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scale="90%"/>
    </style:style>
    <style:style style:name="WW8Num30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text-scale="90%"/>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scale="1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9cm" fo:text-indent="-0.635cm" fo:margin-left="2.4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14cm" fo:text-indent="-0.847cm" fo:margin-left="4.31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548cm" fo:text-indent="-0.847cm" fo:margin-left="8.5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94cm"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9cm" fo:text-indent="-1.27cm" fo:margin-left="2.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884cm" fo:text-indent="-1.27cm" fo:margin-left="1.8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226cm" fo:text-indent="-1.27cm" fo:margin-left="2.2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649cm" fo:text-indent="-0.847cm" fo:margin-left="2.6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496cm" fo:text-indent="-0.847cm" fo:margin-left="3.49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189cm" fo:text-indent="-0.847cm" fo:margin-left="5.1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36cm" fo:text-indent="-0.847cm" fo:margin-left="6.03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729cm" fo:text-indent="-0.847cm" fo:margin-left="7.7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576cm"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304cm" fo:text-indent="-1.27cm" fo:margin-left="2.3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727cm" fo:text-indent="-0.847cm" fo:margin-left="2.7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74cm" fo:text-indent="-0.847cm" fo:margin-left="3.57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67cm" fo:text-indent="-0.847cm" fo:margin-left="5.2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114cm" fo:text-indent="-0.847cm" fo:margin-left="6.11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807cm" fo:text-indent="-0.847cm" fo:margin-left="7.8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54cm" fo:text-indent="-0.847cm" fo:margin-left="8.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884cm" fo:text-indent="-1.27cm" fo:margin-left="1.884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731cm" fo:text-indent="-1.27cm" fo:margin-left="2.7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9cm" fo:text-indent="-1.27cm" fo:margin-left="3.29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501cm" fo:text-indent="-0.635cm" fo:margin-left="3.50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561cm" fo:text-indent="-1.27cm" fo:margin-left="2.56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2.159cm" fo:text-indent="-1.27cm" fo:margin-left="2.15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11cm" fo:text-indent="-0.635cm" fo:margin-left="1.0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69cm" fo:text-indent="-0.847cm" fo:margin-left="2.06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16cm" fo:text-indent="-0.847cm" fo:margin-left="2.91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62cm" fo:text-indent="-0.847cm" fo:margin-left="3.76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09cm" fo:text-indent="-0.847cm" fo:margin-left="4.60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56cm" fo:text-indent="-0.847cm" fo:margin-left="5.45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02cm" fo:text-indent="-0.847cm" fo:margin-left="6.30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49cm" fo:text-indent="-0.847cm" fo:margin-left="7.14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96cm" fo:text-indent="-0.847cm" fo:margin-left="7.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08cm" fo:text-indent="-1.349cm" fo:margin-left="3.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27cm" fo:text-indent="-0.847cm" fo:margin-left="4.2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117cm" fo:text-indent="-0.847cm" fo:margin-left="5.11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81cm" fo:text-indent="-0.847cm" fo:margin-left="6.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657cm" fo:text-indent="-0.847cm" fo:margin-left="7.65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504cm" fo:text-indent="-0.847cm" fo:margin-left="8.50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35cm" fo:text-indent="-0.847cm" fo:margin-left="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889cm" fo:text-indent="-1.826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506cm" fo:text-indent="-1.27cm" fo:margin-left="2.50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3cm" fo:text-indent="-0.847cm" fo:margin-left="2.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76cm" fo:text-indent="-0.847cm" fo:margin-left="3.77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7cm" fo:text-indent="-0.847cm" fo:margin-left="5.4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16cm" fo:text-indent="-0.847cm" fo:margin-left="6.3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1cm" fo:text-indent="-0.847cm" fo:margin-left="8.0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56cm" fo:text-indent="-0.847cm" fo:margin-left="8.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14cm" fo:text-indent="-1.27cm" fo:margin-left="1.9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84cm" fo:text-indent="-0.847cm" fo:margin-left="3.18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3cm" fo:text-indent="-0.847cm" fo:margin-left="4.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77cm" fo:text-indent="-0.847cm" fo:margin-left="4.87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24cm" fo:text-indent="-0.847cm" fo:margin-left="5.72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7cm" fo:text-indent="-0.847cm" fo:margin-left="6.5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17cm" fo:text-indent="-0.847cm" fo:margin-left="7.41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64cm"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713cm" fo:text-indent="-0.847cm" fo:margin-left="3.7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6cm" fo:text-indent="-0.847cm" fo:margin-left="4.5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406cm" fo:text-indent="-0.847cm" fo:margin-left="5.4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53cm" fo:text-indent="-0.847cm" fo:margin-left="6.2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cm" fo:text-indent="-0.847cm" fo:margin-left="7.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46cm" fo:text-indent="-0.847cm" fo:margin-left="7.9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793cm" fo:text-indent="-0.847cm" fo:margin-left="8.7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4cm"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887cm" fo:text-indent="-1.27cm" fo:margin-left="1.8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11cm" fo:text-indent="-0.847cm" fo:margin-left="2.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57cm" fo:text-indent="-0.847cm" fo:margin-left="3.15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04cm" fo:text-indent="-0.847cm" fo:margin-left="4.0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97cm" fo:text-indent="-0.847cm" fo:margin-left="5.69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44cm" fo:text-indent="-0.847cm" fo:margin-left="6.54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37cm"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79cm" fo:text-indent="-1.27cm" fo:margin-left="2.7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14cm" fo:text-indent="-0.847cm" fo:margin-left="3.21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06cm" fo:text-indent="-0.847cm" fo:margin-left="4.0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07cm" fo:text-indent="-0.847cm" fo:margin-left="4.90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754cm" fo:text-indent="-0.847cm" fo:margin-left="5.7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cm" fo:text-indent="-0.847cm" fo:margin-left="6.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447cm" fo:text-indent="-0.847cm" fo:margin-left="7.44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294cm" fo:text-indent="-0.847cm" fo:margin-left="8.29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14cm"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4z1" style:num-prefix="（" style:num-suffix="）" style:num-format="一, 二, 三, ...">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21cm" fo:text-indent="-1.27cm" fo:margin-left="2.21cm"/>
        </style:list-level-properties>
      </text:list-level-style-number>
      <text:list-level-style-number text:level="2" text:style-name="WW8Num36z0" style:num-suffix="." style:num-format="1">
        <style:list-level-properties text:list-level-position-and-space-mode="label-alignment">
          <style:list-level-label-alignment text:label-followed-by="listtab" text:list-tab-stop-position="2.422cm" fo:text-indent="-0.635cm" fo:margin-left="2.4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因應國內化學肥料價格上漲所採措施資料</dc:title>
    <meta:initial-creator>test</meta:initial-creator>
    <meta:creation-date>2006-12-21T09:54:00</meta:creation-date>
    <dc:creator>test</dc:creator>
    <dc:date>2006-12-21T09:54:00</dc:date>
    <meta:print-date>2005-04-01T10:36:00</meta:print-date>
    <meta:editing-cycles>2</meta:editing-cycles>
    <meta:document-statistic meta:table-count="0" meta:image-count="0" meta:object-count="0" meta:page-count="7" meta:paragraph-count="53" meta:word-count="4190" meta:character-count="4374" meta:non-whitespace-character-count="4371"/>
    <meta:generator>NDC_ODF_Application_Tools/1.0.3$Windows_X86_64 LibreOffice_project/8ad3e16aadc5e73175a2d44b1abec8638aa18880</meta:generator>
  </office:meta>
</office:document-meta>
</file>