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1.129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cm" fo:margin-bottom="0.423cm" loext:contextual-spacing="false" style:line-height-at-least="1.129cm" fo:text-align="center" style:justify-single-word="false" fo:break-before="page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0cm" fo:margin-right="0cm" fo:margin-top="0cm" fo:margin-bottom="0.423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53cm" fo:margin-right="0cm" style:line-height-at-least="1.12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53cm" fo:margin-right="0cm" fo:margin-top="0cm" fo:margin-bottom="0.423cm" loext:contextual-spacing="false" style:line-height-at-least="1.12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951cm" fo:margin-right="0cm" fo:margin-top="0cm" fo:margin-bottom="0.212cm" loext:contextual-spacing="false" style:line-height-at-least="1.129cm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.951cm" fo:margin-right="0cm" fo:margin-top="0cm" fo:margin-bottom="0.212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951cm" fo:margin-right="0cm" fo:margin-top="0cm" fo:margin-bottom="0.423cm" loext:contextual-spacing="false" style:line-height-at-least="1.129cm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.951cm" fo:margin-right="0cm" fo:margin-top="0cm" fo:margin-bottom="0.423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2.85cm" fo:margin-right="0cm" fo:margin-top="0cm" fo:margin-bottom="0.212cm" loext:contextual-spacing="false" style:line-height-at-least="1.129cm" fo:text-align="justify" style:justify-single-word="false" fo:text-indent="-0.63cm" style:auto-text-indent="false"/>
    </style:style>
    <style:style style:name="P14" style:family="paragraph" style:parent-style-name="Standard">
      <style:paragraph-properties fo:margin-left="2.85cm" fo:margin-right="0cm" fo:margin-top="0cm" fo:margin-bottom="0.423cm" loext:contextual-spacing="false" style:line-height-at-least="1.129cm" fo:text-align="justify" style:justify-single-word="false" fo:text-indent="-0.63cm" style:auto-text-indent="false"/>
    </style:style>
    <style:style style:name="P15" style:family="paragraph" style:parent-style-name="Standard">
      <style:paragraph-properties fo:margin-left="2.529cm" fo:margin-right="0cm" fo:margin-top="0cm" fo:margin-bottom="0.212cm" loext:contextual-spacing="false" style:line-height-at-least="1.129cm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2.529cm" fo:margin-right="0cm" fo:margin-top="0cm" fo:margin-bottom="0.423cm" loext:contextual-spacing="false" style:line-height-at-least="1.129cm" fo:text-align="justify" style:justify-single-word="false" fo:text-indent="-0.63cm" style:auto-text-indent="false"/>
    </style:style>
    <style:style style:name="P17" style:family="paragraph" style:parent-style-name="Standard">
      <style:paragraph-properties fo:margin-left="1.9cm" fo:margin-right="0cm" style:line-height-at-least="1.129cm" fo:text-align="justify" style:justify-single-word="false" fo:text-indent="-1.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953cm" fo:margin-right="0cm" fo:margin-top="0cm" fo:margin-bottom="0.423cm" loext:contextual-spacing="false" style:line-height-at-least="1.129cm" fo:text-align="justify" style:justify-single-word="false" fo:text-indent="0.951cm" style:auto-text-indent="false"/>
    </style:style>
    <style:style style:name="P19" style:family="paragraph" style:parent-style-name="Standard">
      <style:paragraph-properties fo:margin-left="0.953cm" fo:margin-right="0cm" fo:margin-top="0cm" fo:margin-bottom="0.423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2.85cm" fo:margin-right="0cm" fo:margin-top="0cm" fo:margin-bottom="0.212cm" loext:contextual-spacing="false" style:line-height-at-least="1.129cm" fo:text-align="justify" style:justify-single-word="false" fo:text-indent="-0.951cm" style:auto-text-indent="false"/>
    </style:style>
    <style:style style:name="P21" style:family="paragraph" style:parent-style-name="Standard">
      <style:paragraph-properties fo:margin-left="2.858cm" fo:margin-right="0cm" fo:margin-top="0cm" fo:margin-bottom="0.423cm" loext:contextual-spacing="false" style:line-height-at-least="1.129cm" fo:text-align="justify" style:justify-single-word="false" fo:text-indent="-0.953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Wingdings" fo:font-size="18pt" style:font-name-asian="Wingdings" style:font-size-asian="18pt" style:font-name-complex="Wingdings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125cm" svg:y="-1.448cm" svg:width="3.177cm" svg:height="0.637cm" draw:z-index="8"><draw:text-box><text:p text:style-name="P1">花期調節組</text:p></draw:text-box></draw:frame>蓮霧催花概論</text:p>
      <text:p text:style-name="P5">報告：蘇丁順農友　　指導：許仁宏教授</text:p>
      <text:p text:style-name="P6">蓮霧的生育常常呈現不穩定狀態，所以花與果的控制很難兩全其美。強樹勢生長的植株，催花後之開花率較穩定；中弱型樹勢的植株比較容易生產高品質的蓮霧，但產量不高。為求年年穩定開花，再尋求高品質和高產量之平衡點，以達到最高投資報酬率，故樹勢生長的調整是產期調節成功與否的關鍵。採用簡易式管理和低成本作法在穩定中求發展，而達到永續經營之效果，是蓮霧栽培管理的不二法門。個人願把蓮霧生理和田間的實務管理，融合自然界一些生息理念，做成階段性的調整，加以介紹，謹供參考：一﹑順自然管理，二﹑反自然或逆自然管理，三﹑非自然或超自然管理。</text:p>
      <text:p text:style-name="P2">一﹑順自然管理：</text:p>
      <text:p text:style-name="P7">蓮霧為求果實色澤鮮美，賣好價錢，農民常常不擇手段的控水和控肥，或採用單一超量元素如鉀﹑氮和其他一些不可思議之措施，來達到超高品質之黑珍珠。</text:p>
      <text:p text:style-name="P10">當採收結束，又重新開始樹勢的調整，重新整枝修剪與萌芽管理，稱為「順自然管理」。有一些重要因素需要強調說明：</text:p>
      <text:p text:style-name="P13"><text:span text:style-name="T1">1.</text:span><text:span text:style-name="T1">尿素使用：在整枝後萌芽前，使用尿素洗潔枝條各部位，可清除青苔，幫助枝條新陳代謝（脫殼），如能補充足夠氮肥等措施，皆能幫助發育強而有力的萌芽。</text:span></text:p>
      <text:p text:style-name="P14"><text:soft-page-break/><text:span text:style-name="T1">2.</text:span><text:span text:style-name="T1">水份：水為萬物之母，對蓮霧而言也不例外，充足適當的水份能供給和帶動輸送所需要之養份，也能分解或排除土壤中有礙於高成長之殘留養份，能使根群重新展現活力。農友是否使用得當，可從更新葉片的多寡與葉片的健全性狀一一表現出成果來。</text:span></text:p>
      <text:p text:style-name="P8">觀察同一田間的雜草也是判斷養份的依據。因為小草根系分佈淺，而生命力較弱，一切的表現會比具有強悍生命力之常綠果樹快速而敏感，是樹勢生長與田間養份的最佳指標。另外，採用適時適量的肥培和藥物管理，就是要製造蓮霧有最正常的環境，最舒適的空間，讓樹勢恢復到最健全﹑最理想之優勢成長，再給與最佳的自然環境，可提高蓮霧本身的抗病力和對於氣候變化之承受力，增強對於菌類之免疫能力，有利於養份之蓄積性和抵抗力的培養，奠定健康花芽分化之培育基礎，這一階段則稱為「順自然管理」。</text:p>
      <text:p text:style-name="P2">二﹑逆自然或反自然管理：</text:p>
      <text:p text:style-name="P9"><text:span text:style-name="T1">從順應自然管理，而培養樹勢到高成長階段，再配合環狀剝皮﹑斷根﹑浸水﹑</text:span><text:span text:style-name="T1">…</text:span><text:span text:style-name="T1">等不自然的壓迫式做法，有時可能無法達到提前花芽分化之目的，這確實並非我們所樂意見到的。然而，是否花芽分化可由周遭環境﹑樹勢﹑新梢﹑葉片的茂盛程度和健康程度所呈現色澤﹑厚薄和葉脈﹑芽點等去做花芽分化的判斷？答案應該是肯定的，其道理可汲取自然界中一些奇妙變化來作例證：</text:span></text:p>
      <text:p text:style-name="P15"><text:soft-page-break/><text:span text:style-name="T1">1.</text:span><text:span text:style-name="T1">同一種類之雜草和作物，因環境條件不同而產生不一樣的效應，如在生存條件不佳情況下之雜草，會在很短時間內提前開花結果死亡。反觀優勢生長之植物，不但生命力強，而且枝葉茂盛，雖生長期較長，但達到正常開花期，果實和種子都很多，而且健康。</text:span></text:p>
      <text:p text:style-name="P16"><text:span text:style-name="T1">2.</text:span><text:span text:style-name="T1">又如河裡的魚蝦，在河水將要乾枯或時隔一段很長時間後，湖泊又將有清新的水源湧入時，那一段期間所捕捉到的魚蝦，身上的卵數比正常環境之魚蝦卵數來得多。更讓人驚訝的是，尚在發育期間的小魚，怎麼也會有產卵的能力！實在不可思議！</text:span></text:p>
      <text:p text:style-name="P12">從自然界的觀察，得到一個啟示，當處於大逆轉環境中之生物，生命遭受威脅而面臨絕種時，常常借助於體內荷爾蒙的急速轉換，而延續其生命跡象，從營養生長轉變到生殖生長，以求傳宗接代，繁衍下一代。這大概是自然界中生物生存的第一優先原則，而以植物表現較明顯。</text:p>
      <text:p text:style-name="P12">自然界中之造物者，為了確保食物鏈之生態平衡，以孕育出強悍的生命力，也提供了繁衍與供需之本能，體內荷爾蒙常常主導一切行為表現。</text:p>
      <text:p text:style-name="P13"><text:span text:style-name="T1">1.</text:span><text:span text:style-name="T1">我時常開玩笑式的建議朋友，如在蓮霧果園裡養育幾條母狗，再把蓮霧花芽分化的情形和母狗的行為表現相互</text:span><text:soft-page-break/><text:span text:style-name="T1">比較，將會發現，時值秋高氣爽時分，母狗發情期間，也正是蓮霧花芽分化的高峰期。不知倆者是否有相同的荷爾蒙分泌因素？或是在相同環境生存條件之下，倆者已經發展到對氣候的變化，均具備了共同反應？是巧合？或是自然現象？</text:span></text:p>
      <text:p text:style-name="P14"><text:span text:style-name="T1">2.</text:span><text:span text:style-name="T1">蘆葦草在七﹑八月裡已經做好含苞待放的準備，但北風不吹來，它就是不開花。恰似萬事俱備，只欠東風。如果天氣一直呈現暖冬狀態，冬梅也一直延緩開花呢！</text:span></text:p>
      <text:p text:style-name="P12">由以上例示，我雖不懂甚麼叫荷爾蒙，更不知它們如何分泌，但我基於生物之自然演化原則，予以分析判斷，作為花芽分化的參考依據。所以蓮霧在達到高優勢成長後，再配合人為故意製造的逆勢環境，讓蓮霧感受生存壓力，達到提前花芽分化的功效；再加上適當的肥培管理誘導之下，完成催花之前的準備工作。當然，還得防止天然災害的破壞，避免嚴重之枝離葉碎，以免花芽變死芽或葉芽之現象，即使輕微也會拖延催花後的開花日期。</text:p>
      <text:p text:style-name="P11"><text:span text:style-name="T1">以個人經驗為例，目前所管理的三百棵蓮霧果樹中，每年</text:span><text:span text:style-name="T1">8</text:span><text:span text:style-name="T1">～</text:span><text:span text:style-name="T1">10</text:span><text:span text:style-name="T1">月至少有四次催花，任何時機或任何狀況大概都碰到過了。總是心驚膽顫地作大膽假設，細心求証，最後則是有驚無險地催花有成，收益還不錯。老實說，花芽這東西是不定芽，怎樣形成，如何分化，終於開花，到現在還是找不出正確答案，幾乎全憑運</text:span><text:soft-page-break/><text:span text:style-name="T1">氣和造化了。</text:span></text:p>
      <text:p text:style-name="P17">三﹑非自然或超自然管理：</text:p>
      <text:p text:style-name="P8">黑珍珠已經突破果實原有的色澤風貌，為了達到高品質之目標，農友總是絞盡腦汁的全力以赴。除了配合正常時機所做的管理外，還要借重於非自然方式的根群壓迫和新梢生育的抑制等。近乎虐待式的操作，若再加上天公作美，則超自然的佳績將可隨時發現。</text:p>
      <text:p text:style-name="P12">蓮霧果實脆弱，經不起風吹雨打，萬一碰到天候不佳，疾病頻傳，如果產量高一些，但樹勢控制不當，常常「不紅嘛無法度」（即品質不佳）！照顧蓮霧像賭博，賭幾分實力，還要賭幾分運氣。由於蓮霧是多變性的管理，不能按步就班的照程序來做，農民只好憑藉著工作經驗和想象空間來摸索，加以推理探討，還需要具備營養﹑生理﹑病理學等專家之長處集於一身，竭盡所能的為蓮霧判斷，希望在蓮霧果樹有需求時，供給所需。</text:p>
      <text:p text:style-name="P8">由於蓮霧開花結果和氣候因素皆屬於多變性，如何拿捏控制妥當，全憑各人造化和運氣。總之，我對蓮霧生產已有了又愛﹑又恨﹑又痛﹑又癢之感觸，愛它的高價位，恨它那般的難以拿捏，痛在它的無法順利採收完畢，癢在拋棄它有捨不得的感覺，怕失去它的高挑戰性。</text:p>
      <text:p text:style-name="P7">物競天擇，適者生存，目前真正依靠蓮霧生產的專業工作者，<text:soft-page-break/>而能僥倖生存的農友，必定有一套很好的管理技術。只可惜，農友一人一把號，各吹各的調。相信假以時日，若能加以重組，從中抽絲剝繭找出重點，予以系統整合，想必能達到異曲同工之效果。</text:p>
      <text:p text:style-name="P19">以上是個人的一些淺薄概論，提供參考，無論正確與否，錯誤示範也罷，只希望能達到拋磚引玉的效果。以上所敘，各人之見，如有雷同，存屬巧合，偏離主題，越位之嫌，敬請原諒，如以賜教。</text:p>
      <text:p text:style-name="P3"><text:span text:style-name="T8"></text:span><text:span text:style-name="T5"> </text:span><text:span text:style-name="T4">特</text:span><text:span text:style-name="T4"> </text:span><text:span text:style-name="T4">殊</text:span><text:span text:style-name="T4"> </text:span><text:span text:style-name="T4">管</text:span><text:span text:style-name="T4"> </text:span><text:span text:style-name="T4">理</text:span><text:span text:style-name="T4"> </text:span><text:span text:style-name="T4">法</text:span><text:span text:style-name="T4"> </text:span><text:span text:style-name="T4">簡</text:span><text:span text:style-name="T4"> </text:span><text:span text:style-name="T4">介</text:span><text:span text:style-name="T4"> </text:span><text:span text:style-name="T8"></text:span></text:p>
      <text:p text:style-name="P10">除了自然管理達到強樹勢催花外，還有理光頭﹑半理光頭﹑放任式，若再加輔助物等，則有花樣百出的管理方法。而其目的也都是想達到穩定的控制和催花成功。</text:p>
      <text:p text:style-name="P10">本組為花期調節組，組員具有特殊管理和二度催花成功之案例，經過本組討論整合發表後，特區分下述三類型：</text:p>
      <text:p text:style-name="P20"><text:span text:style-name="T1">1</text:span><text:span text:style-name="T1">﹑錦上添花型：執行有計劃性的兩次催花，當第一次催花成功後，為求經濟效益，再行二度催花，以求兩次都能順利的達到高開花率。</text:span></text:p>
      <text:p text:style-name="P20"><text:span text:style-name="T1">2</text:span><text:span text:style-name="T1">﹑死裡求生型或敗部復活型：當第一次催花不幸失敗了，再重新經過培養﹑整枝﹑修剪等補救措施，來達到第二次成功催花的方法。</text:span></text:p>
      <text:p text:style-name="P21"><text:span text:style-name="T1">3</text:span><text:span text:style-name="T1">﹑迎頭趕上型：由於上期採收結束的時間，距下次預定催花日期十分接近，無法做到充裕的催花管理，而改採其他輔助方法或配合措施，例如以黑網圍住樹株周圍（俗稱穿裙子），或以黑網覆蓋整個樹體而達到開花功能（俗稱蒙古包）。這些不同的特殊管理方式，只是為了補足短期花芽培育之劣勢，而達到催花成功之效果。</text:span></text:p>
      <text:p text:style-name="P18"><text:span text:style-name="T1">總之：由於蓮霧生育和氣候因素皆處於不穩定狀態，如何去解析應用，才能控制得當，全憑各人運氣和造化。說不定那天換</text:span><text:soft-page-break/><text:span text:style-name="T1">我催不出來時，同學們成功的歷練經驗是我學習的最佳樣本。所以指導教授，把這些專家眼中論定之不可能任務交付於其它學員，看同學們如何處理這些燙手山芋？從死裡求生敗部復活，在步步為營迎頭趕上，帶到錦上添花雙喜臨門之路。看同學們如何展現，想必會很精彩！俗話說好戲在後頭，大家拭目以待，敬請批評指教和給予勉勵之</text:span><text:span text:style-name="T1">…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催花概論</dc:title>
    <dc:subject>報告：蘇丁順農友　　指導：許仁宏教授</dc:subject>
    <meta:initial-creator>推廣中心</meta:initial-creator>
    <meta:creation-date>2004-03-31T14:43:00</meta:creation-date>
    <dc:creator>User</dc:creator>
    <dc:date>2004-03-31T14:43:00</dc:date>
    <meta:print-date>1997-06-06T10:36:00</meta:print-date>
    <meta:editing-cycles>2</meta:editing-cycles>
    <meta:editing-duration>PT2M</meta:editing-duration>
    <meta:document-statistic meta:table-count="0" meta:image-count="0" meta:object-count="0" meta:page-count="8" meta:paragraph-count="35" meta:word-count="3222" meta:character-count="3243" meta:non-whitespace-character-count="3233"/>
    <meta:generator>NDC_ODF_Application_Tools/1.0.3$Windows_X86_64 LibreOffice_project/8ad3e16aadc5e73175a2d44b1abec8638aa18880</meta:generator>
  </office:meta>
</office:document-meta>
</file>