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256cm" table:align="center" style:writing-mode="lr-tb"/>
    </style:style>
    <style:style style:name="表格1.A" style:family="table-column">
      <style:table-column-properties style:column-width="4.65cm"/>
    </style:style>
    <style:style style:name="表格1.B" style:family="table-column">
      <style:table-column-properties style:column-width="4.902cm"/>
    </style:style>
    <style:style style:name="表格1.C" style:family="table-column">
      <style:table-column-properties style:column-width="3.704cm"/>
    </style:style>
    <style:style style:name="表格1.1" style:family="table-row">
      <style:table-row-properties fo:keep-together="auto"/>
    </style:style>
    <style:style style:name="表格1.A1"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C1" style:family="table-cell">
      <style:table-cell-properties style:vertical-align="top" style:border-line-width="0.053cm 0.026cm 0.026cm" fo:padding="0.026cm" fo:border="3pt double #c0c0c0" style:writing-mode="lr-tb"/>
    </style:style>
    <style:style style:name="P1" style:family="paragraph" style:parent-style-name="Heading_20_2" style:master-page-name="Standard">
      <style:paragraph-properties fo:text-align="center" style:justify-single-word="false" style:page-number="auto"/>
      <style:text-properties fo:color="#0000cc" style:font-name-asian="標楷體"/>
    </style:style>
    <style:style style:name="P2" style:family="paragraph" style:parent-style-name="內文_20__28_Web_29_">
      <style:text-properties fo:font-size="10pt" style:font-size-asian="10pt" style:font-size-complex="10pt"/>
    </style:style>
    <style:style style:name="P3" style:family="paragraph" style:parent-style-name="內文_20__28_Web_29_">
      <style:paragraph-properties fo:margin-left="1.27cm" fo:margin-right="1.27cm" fo:text-indent="0cm" style:auto-text-indent="false"/>
    </style:style>
    <style:style style:name="P4" style:family="paragraph" style:parent-style-name="內文_20__28_Web_29_">
      <style:paragraph-properties fo:margin-left="1.27cm" fo:margin-right="1.27cm" fo:text-align="center" style:justify-single-word="false" fo:text-indent="0cm" style:auto-text-indent="false"/>
    </style:style>
    <style:style style:name="P5" style:family="paragraph" style:parent-style-name="內文_20__28_Web_29_">
      <style:paragraph-properties fo:margin-top="0cm" fo:margin-bottom="0.494cm" loext:contextual-spacing="false"/>
      <style:text-properties fo:font-size="10pt" style:font-size-asian="10pt" style:font-size-complex="10pt"/>
    </style:style>
    <style:style style:name="P6" style:family="paragraph" style:parent-style-name="內文_20__28_Web_29_">
      <style:paragraph-properties fo:margin-top="0.494cm" fo:margin-bottom="0cm" loext:contextual-spacing="false"/>
      <style:text-properties fo:font-size="10pt" style:font-size-asian="10pt" style:font-size-complex="10pt"/>
    </style:style>
    <style:style style:name="P7" style:family="paragraph" style:parent-style-name="high">
      <style:paragraph-properties fo:margin-left="1.27cm" fo:margin-right="1.27cm" fo:text-indent="0cm" style:auto-text-indent="false"/>
    </style:style>
    <style:style style:name="P8" style:family="paragraph" style:parent-style-name="high">
      <style:paragraph-properties fo:margin-left="1.27cm" fo:margin-right="1.27cm" fo:text-indent="0cm" style:auto-text-indent="false"/>
      <style:text-properties fo:font-size="10pt" style:font-size-asian="10pt" style:font-size-complex="10pt"/>
    </style:style>
    <style:style style:name="P9" style:family="paragraph" style:parent-style-name="high">
      <style:paragraph-properties fo:margin-left="1.27cm" fo:margin-right="1.27cm" fo:text-align="center" style:justify-single-word="false" fo:text-indent="0cm" style:auto-text-indent="false"/>
      <style:text-properties fo:color="#666666" fo:font-size="10pt" style:font-size-asian="10pt" style:font-size-complex="10pt"/>
    </style:style>
    <style:style style:name="P10" style:family="paragraph" style:parent-style-name="Standard">
      <style:paragraph-properties fo:text-align="center" style:justify-single-word="false"/>
      <style:text-properties fo:color="#0000cc" fo:font-weight="bold" style:font-name-asian="標楷體" style:font-weight-asian="bold" style:font-weight-complex="bold"/>
    </style:style>
    <style:style style:name="P11" style:family="paragraph" style:parent-style-name="Standard">
      <style:paragraph-properties fo:text-align="center" style:justify-single-word="false"/>
      <style:text-properties fo:font-size="10pt" style:font-size-asian="10pt" style:font-size-complex="10pt"/>
    </style:style>
    <style:style style:name="P12" style:family="paragraph" style:parent-style-name="Standard">
      <style:paragraph-properties fo:margin-left="1.27cm" fo:margin-right="1.27cm" fo:margin-top="0.494cm" fo:margin-bottom="0.494cm" loext:contextual-spacing="false" fo:text-indent="0cm" style:auto-text-indent="false"/>
    </style:style>
    <style:style style:name="P13" style:family="paragraph" style:parent-style-name="Standard">
      <style:paragraph-properties fo:margin-left="1.27cm" fo:margin-right="1.27cm" fo:margin-top="0.494cm" fo:margin-bottom="0.494cm" loext:contextual-spacing="false" fo:text-align="center" style:justify-single-word="false" fo:text-indent="0cm" style:auto-text-indent="false"/>
    </style:style>
    <style:style style:name="T1" style:family="text">
      <style:text-properties fo:color="#0000cc" fo:font-weight="bold" style:font-name-asian="標楷體" style:font-weight-asian="bold" style:font-weight-complex="bold"/>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font-name-asian="Times New Roman" style:font-size-asian="10pt" style:font-size-complex="10pt"/>
    </style:style>
    <style:style style:name="T5" style:family="text">
      <style:text-properties fo:color="#0000ff" fo:font-size="10pt" style:font-size-asian="10pt" style:font-size-complex="10pt"/>
    </style:style>
    <style:style style:name="T6" style:family="text">
      <style:text-properties style:font-name-asian="Times New Roman"/>
    </style:style>
    <style:style style:name="T7" style:family="text">
      <style:text-properties style:font-name="Arial Unicode MS" style:font-name-asian="Arial Unicode MS" style:font-name-complex="Arial Unicode MS"/>
    </style:style>
    <style:style style:name="T8" style:family="text">
      <style:text-properties fo:color="#666666"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提高幹部領導力</text:h>
      <text:p text:style-name="P10">陳昭郎</text:p>
      <text:p text:style-name="P12"><text:span text:style-name="high1"><text:span text:style-name="T5">一、領導的意義與重要性</text:span></text:span><text:span text:style-name="T4"><text:line-break/></text:span><text:span text:style-name="high1"><text:span text:style-name="T2">領導係指『為影響人們自願努力以達成團體目標所採之行動。』</text:span></text:span><text:span text:style-name="high1"><text:span text:style-name="T4">(</text:span></text:span><text:span text:style-name="high1"><text:span text:style-name="T2">許士軍，1986，366)領導者的領導能力決定組織目標達成的程度。農業產銷班未具法人資格，其運作機制尚缺法令明文規定，其運作成功與否，與領導幹部的領導效能有密切相關。因此，農業產銷班運作是否順暢，達成組織目標程度如何，甚至產銷班是否能持續創新或發展，均與班幹部領導力息息聯關，尤其產銷班成立初期，一切運作制度尚未建立，更需要班領導人員的全心投入來引導全體班成員朝目標邁進。因此，班幹部的領導能力、協調能力、熱心負責程度、和大公無私心胸、以及民主的領導方式，都直接影響班組織的經營管理績效。</text:span></text:span><text:span text:style-name="T4"><text:line-break/></text:span><text:span text:style-name="high1"><text:span text:style-name="T2">舉凡成功的農民基層組織，其領導人員大都具有這些特徵，所以農業產銷班領導幹部人才的選擇與培育為組織發展及成功運作之關鍵</text:span></text:span><text:span text:style-name="high1"><text:span text:style-name="T4">(</text:span></text:span><text:span text:style-name="high1"><text:span text:style-name="T2">陳昭郎，1991)。如何遴選適當人員擔任適當的角色，使人盡其才，每項工作都適得其人，是農業產銷班發展的重要課題</text:span></text:span><text:span text:style-name="high1"><text:span text:style-name="T4">﹔</text:span></text:span><text:span text:style-name="high1"><text:span text:style-name="T2">另一方面，產銷班幹部的培育也不可忽視。沒有人天生為領導者，成功的領導人員需要加以培育，多給予扮演該項角色的機會，擔負或執行工作任務，參與有關的活動與觀摩，提供教育訓練機會，以增進個人的領導才能。</text:span></text:span><text:span text:style-name="T4"><text:line-break/></text:span><text:span text:style-name="high1"><text:span text:style-name="T5">二、領導力的基礎</text:span></text:span><text:span text:style-name="T4"><text:line-break/></text:span><text:span text:style-name="high1"><text:span text:style-name="T2">一般而言，農業產銷班領導幹部的領導力量的來源可分為兩類：一為組織授予的職權，此來自班公約及班的規章制度所賦予幹部之權力，又可分為三項：</text:span></text:span><text:span text:style-name="T4"><text:line-break/></text:span><text:span text:style-name="high1"><text:span text:style-name="T2">1. 法統力量：農業產銷班規章明文規定或經全體成員賦予幹部之合法權力。</text:span></text:span><text:span text:style-name="high1"><text:span text:style-name="T4"> </text:span></text:span></text:p>
      <text:p text:style-name="P3"><text:span text:style-name="high1"><text:span text:style-name="T2">2. 獎酬力量：班幹部掌握對組織成員之獎酬的決定權。</text:span></text:span><text:span text:style-name="T2"><text:line-break/></text:span><text:span text:style-name="high1"><text:span text:style-name="T2">3. 強制力量：班幹部擁有對組織成員懲罰權力。</text:span></text:span><text:span text:style-name="T2"><text:line-break/></text:span><text:span text:style-name="high1"><text:span text:style-name="T2">另一</text:span></text:span><text:span text:style-name="high1"><text:span text:style-name="T2">類</text:span></text:span><text:span text:style-name="high1"><text:span text:style-name="T2">權力來源係來自領導者個人的特質，領導者以其個人擁有之特質屬性來產生影響作用。亦可分為三項：</text:span></text:span><text:span text:style-name="T2"><text:line-break/></text:span><text:span text:style-name="high1"><text:span text:style-name="T2">1. 專技力量：班幹部個人擁有專門技術和知識，對組織運作、產業發展、產品行銷等有所助益，獲得其他成員的尊敬和信從，而產生影響力。</text:span></text:span><text:span text:style-name="T2"><text:line-break/></text:span><text:span text:style-name="high1"><text:span text:style-name="T2">2. 感情力量：在全體產銷班員中，常有某人獲得其他班員的喜愛，因而使他有影響他人的力量。</text:span></text:span><text:span text:style-name="T2"><text:line-break/></text:span><text:span text:style-name="high1"><text:span text:style-name="T2">3. 敬仰力量：在組織成員中，如某人德高望重，或對產銷班有特別貢獻，受人敬重或感到敬畏，而接受他的影響。</text:span></text:span><text:span text:style-name="T2"><text:line-break/></text:span><text:span text:style-name="high1"><text:span text:style-name="T2">總之，未具法人資格之農業產銷班，班幹部的領導力量，大多來自幹部個人之特質，幹部領導力量所依據的來源愈多，其影響作用也愈大。</text:span></text:span><text:line-break/><text:span text:style-name="high1"><text:span text:style-name="T5">三、影響作用之表現方式</text:span></text:span><text:span text:style-name="T2"><text:line-break/></text:span><text:span text:style-name="high1"><text:span text:style-name="T2">農業產銷班領導幹部的影響作用，有下列幾種表現方式(許士</text:span></text:span><text:span text:style-name="high1"><text:span text:style-name="T2">軍</text:span></text:span><text:span text:style-name="high1"><text:span text:style-name="T2">，1986，339-340)：</text:span></text:span><text:span text:style-name="T2"><text:line-break/></text:span><text:span text:style-name="high1"><text:span text:style-name="T2">1. 身教：產銷班幹部藉由言行，自然使其他成員仿效。這是一種間接的影響方式，亦就是所謂『言教不如身教』以身作則的方法。</text:span></text:span><text:span text:style-name="T2"><text:line-break/></text:span><text:span text:style-name="high1"><text:span text:style-name="T2">2. 建議：班幹部直接向班成員提出某項意見，希望班員接受或採用的方式。</text:span></text:span><text:span text:style-name="T2"><text:line-break/></text:span><text:span text:style-name="high1"><text:span text:style-name="T2">3. 說服：班幹</text:span></text:span><text:span text:style-name="high1"><text:span text:style-name="T2">部</text:span></text:span><text:span text:style-name="high1"><text:span text:style-name="T2">以理性或情緒訴求方式，直接說服班成員接受或採行其主張之方法。</text:span></text:span><text:span text:style-name="T2"><text:line-break/></text:span><text:span text:style-name="high1"><text:span text:style-name="T2">4. 強制：班幹部以班組織賦予之合法或獎懲之權力，強迫班成員接受或採用其主張之方式。</text:span></text:span></text:p>
      <text:p text:style-name="P3"><text:span text:style-name="high1"><text:span text:style-name="T5">四、領導方式</text:span></text:span><text:span text:style-name="T2"><text:line-break/></text:span><text:span text:style-name="high1"><text:span text:style-name="T2">通常最耳熟能詳的領導方式，有權威式、民主式及放任式三種，其間之差異如下列所示：</text:span></text:span></text:p>
      <text:p text:style-name="P4"><text:span text:style-name="high1"><text:span text:style-name="T2">領導方式之比較</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權威式領導</text:p>
          </table:table-cell>
          <table:table-cell table:style-name="表格1.A1" office:value-type="string">
            <text:p text:style-name="P11">民主式領導</text:p>
          </table:table-cell>
          <table:table-cell table:style-name="表格1.C1" office:value-type="string">
            <text:p text:style-name="P11">放任式領導</text:p>
          </table:table-cell>
        </table:table-row>
        <table:table-row table:style-name="表格1.1">
          <table:table-cell table:style-name="表格1.A1" office:value-type="string">
            <text:p text:style-name="P5">1. 所有政策由領導者決定。<text:soft-page-break/></text:p>
            <text:p text:style-name="P2">2. 技術和行動的步驟由上層指示，所以無法預知未來的步驟。</text:p>
            <text:p text:style-name="P2">3. 領導者常指定每一人的工作和他的工作夥伴。</text:p>
            <text:p text:style-name="P6">4. 領導者對每個人的工作的讚美和批評偏向”個人化”，亦即主觀。除了表示意見，與團體保持一定的距離。</text:p>
          </table:table-cell>
          <table:table-cell table:style-name="表格1.A1" office:value-type="string">
            <text:p text:style-name="P5">1. 領導者鼓勵與支持團體對所<text:soft-page-break/>有政策參與討論與決策。</text:p>
            <text:p text:style-name="P2">2. 經由討論得到未來活動的藍圖。規劃達到目標的步驟，獲得技術上的忠告，領導者可提兩種以上的程序以供選擇。</text:p>
            <text:p text:style-name="P2">3. 每個人可以和自己選擇的人作夥伴，工作的分配由團體決定。</text:p>
            <text:p text:style-name="P6">4. 領導者在讚美和批評是公正客觀的，且在精神上希望成為團體的一員，而不必作太多的工作。　</text:p>
          </table:table-cell>
          <table:table-cell table:style-name="表格1.C1" office:value-type="string">
            <text:p text:style-name="P5">1. 個人或團體的決策完<text:soft-page-break/>全自由，領導者絕少參與。</text:p>
            <text:p text:style-name="P2">2. 當被問及時，領導者提供所需的不同的事物和消息，很少參與討論。</text:p>
            <text:p text:style-name="P2">3. 領導者很少參與分配工作和決定夥伴。</text:p>
            <text:p text:style-name="P6">4. 除非被問到，很少主動地對部屬的工作下評語。很少去評估或調整事件的過程。</text:p>
          </table:table-cell>
        </table:table-row>
      </table:table>
      <text:p text:style-name="P13"><text:span text:style-name="T6"><text:line-break/></text:span><text:span text:style-name="T2">資料來源</text:span><text:span text:style-name="T4">:</text:span><text:span text:style-name="T2">顏廷奎，1977，P.384</text:span> </text:p>
      <text:p text:style-name="P8">三種領導形式各有適用之機構與情境，並非那一種絕對好或不好。例如在軍隊、警察治安機關，通常以權威式領導為為主，一般企業機構或組織則以民主式領導為多，而大學學術研究機構則以放任式領導為原則。然而在處理緊急狀況時，很多機構則會以權威式來取代，以免擔誤時效，而在平時則仍維持民主方式領導。</text:p>
      <text:p text:style-name="P3"><text:span text:style-name="high1"><text:span text:style-name="T5">五、農業產銷班幹部領導力的提昇</text:span></text:span><text:span text:style-name="T2"><text:line-break/></text:span><text:span text:style-name="high1"><text:span text:style-name="T2">農業產銷班幹部領導力的提高，可用下列途徑達成:</text:span></text:span><text:span text:style-name="T2"><text:line-break/></text:span><text:span text:style-name="high1"><text:span text:style-name="T2">(一)民主方式的領導與決策</text:span></text:span><text:span text:style-name="T2"><text:line-break/></text:span><text:span text:style-name="high1"><text:span text:style-name="T2">民主方式是希望組織成員的潛能可獲得充分的發揮，任何組織要實現預期的目標必須靠其成員的完全參與，而民主的領導方式是促使成員貢獻力量的最佳方法。民主方式首先表現在產銷班班長及幹部產生的方法上。一般而言，農業產銷班的班長與幹部的產生經由民主方式，班務的決定也透過民主決策，容易受班員支持，領導作用更能發揮，進而促使組織更有效運作。</text:span></text:span></text:p>
      <text:p text:style-name="P12"><text:span text:style-name="high1"><text:span text:style-name="T4">(</text:span></text:span><text:span text:style-name="high1"><text:span text:style-name="T2">二</text:span></text:span><text:span text:style-name="high1"><text:span text:style-name="T4">)</text:span></text:span><text:span text:style-name="high1"><text:span text:style-name="T2">權</text:span></text:span><text:span text:style-name="high1"><text:span text:style-name="T2">利</text:span></text:span><text:span text:style-name="high1"><text:span text:style-name="T2">義務公平合理分配</text:span></text:span><text:span text:style-name="T4"><text:line-break/></text:span><text:span text:style-name="high1"><text:span text:style-name="T2">　公平分配乃指利益與職責之合理獲得與擔負。除產銷班運作所產生之利益應公平分配給參與之成員外，對組織裡人、事、物也應有合理公平的安排。為使班員的貢獻與報酬相稱，必須建立合理的工作及成本分攤制度，按照班員所提供資源的質與量作適當公平的分配。一般而言，產銷班對班員的要求或權利義務之分配與班員的能力和期望接近時，班員越能為班組盡力，領導幹部越能發揮領導力。一個成功的產銷班幹部除了公平分配資源外，更要合理去動員資源使組織成員朝團體目標邁進。</text:span></text:span><text:span text:style-name="T4"><text:line-break/></text:span><text:span text:style-name="high1"><text:span text:style-name="T4">(</text:span></text:span><text:span text:style-name="high1"><text:span text:style-name="T2">三</text:span></text:span><text:span text:style-name="high1"><text:span text:style-name="T4">)</text:span></text:span><text:span text:style-name="high1"><text:span text:style-name="T2">滿足組織成員需求</text:span></text:span><text:span text:style-name="T4"><text:line-break/></text:span><text:span text:style-name="high1"><text:span text:style-name="T2">　需求乃行動之驅策力。在組織裡面每一個成員是否盡心盡力扮演他的角色，與他在組織中獲得滿足感有關，而滿足與否端視個人實現其動機需求而定。農民參與產銷經營組織是因為他們相信產銷班能夠給予他們帶來某些益處，滿足他們的需求，產銷班的領導者如能想辦法使參與班組的農民在某些方面獲得需求的滿足，相信會增加農民參與動機，組織有向心力。</text:span></text:span><text:span text:style-name="high1"><text:span text:style-name="T4"> </text:span></text:span></text:p>
      <text:p text:style-name="P3"><text:span text:style-name="high1"><text:span text:style-name="T2">(四)提昇領導幹部之同理心(移情能力)</text:span></text:span><text:span text:style-name="T2"><text:line-break/></text:span><text:span text:style-name="high1"><text:span text:style-name="T2">　同理心乃把自己投入別人人格之內的能力，亦就是預知他人內部心理狀態的能力。此項能力乃學習訓練而來。產銷班幹部應力求增進對班員的認識與瞭解。透過溝通互動機會，如班會聚餐、聯誼活動，正式與非正式的溝通，均能達到此目的。同時，領導幹部也要時常加強溝通協調的訓練，在溝通協調上，改變傳統較沒有效率的口頭說服方式，而採用較科學有效率的證據式說服方式。</text:span></text:span><text:span text:style-name="T2"><text:line-break/></text:span><text:span text:style-name="high1"><text:span text:style-name="T2">(五)分工與專業化</text:span></text:span><text:span text:style-name="T2"><text:line-break/></text:span><text:soft-page-break/><text:span text:style-name="high1"><text:span text:style-name="T2">　分工</text:span></text:span><text:span text:style-name="high1"><text:span text:style-name="T2">與</text:span></text:span><text:span text:style-name="high1"><text:span text:style-name="T2">專業化是現代組織有效運作的重要指標，農業產銷班內若能依個人的專長，負責某些工作任務，將使工作效率提高，組織目標容易達成。舉凡運作較好的農業產銷班，領導幹部大多會知人善用，將適當的人安排在適當位置，扮演適當角色，使人盡其才，每一項工作都有適當的專人負責，如運銷、包裝、採購、評級、會計等均有專人負責。</text:span></text:span><text:span text:style-name="T2"><text:line-break/></text:span><text:span text:style-name="high1"><text:span text:style-name="T2">有學者指出，過去社會分工現象少，人與人之間形成關係較薄弱的『機械連帶』;而現代社會高度分工與專業化，人與人之間形成強烈『有機連帶』。具有強聯繫文化的產銷班多因為在班組織中彼此分工，所以在工作上有很強的『有機連帶』關係，這樣的關係將會形成情感上強烈聯繫，因此容易達成組織目標(蔡培儀，1998，382-383)。</text:span></text:span><text:span text:style-name="T2"><text:line-break/></text:span><text:span text:style-name="high1"><text:span text:style-name="T2">(六)職責相當之授權</text:span></text:span><text:span text:style-name="T2"><text:line-break/></text:span><text:span text:style-name="high1"><text:span text:style-name="T2">　授權係指領導者將某種職權及責任分配、交付給其下屬的過程，它包括指定其執行的義務，並給其足夠的權利和責任以朝工作產生效率。授權的益處有數項：(1)可以減輕領導者的工作負擔，使他不必直接為日常或瑣碎的事務而花費大量時間精力;(2)可以節省不必要的溝通，因為主管人員將決定權授予最瞭解狀況的屬下行使;(3)可以培育組織未來管理人才，以便擔當較大責任;(4)可以製造與增進組織成員的成就感(黃英忠，1991)。產銷班幹部授權給其他班員去執行某項任務，必須是職責相當。被授權者，擔負某種程度的責任，就應該付予某種程度的權利，不可以有責無權，或有權無責，權責相當的授權是產銷班領導幹部提昇領導力的重要指標之一。</text:span></text:span></text:p>
      <text:p text:style-name="P7"><text:span text:style-name="T2">(七)將榮譽歸於全體班員<text:line-break/>　農業產銷班經常參加各種活動或比賽，亦時常接受有關單位的評估或評鑑，如果產銷班的領導人員能夠將班所獲得的榮譽歸於全體班員努力的結果，而不將功勞或成果歸於領導有方，相信不但容易獲得全體班員為愛戴，更能增進領導者的影響力。<text:line-break/>(八)賞罰分明大公無私<text:line-break/>　酬賞獎勵順服於團體規範的組織成員，懲罰處治違反規範的岐異成員。農業產銷班為非正式組織，其領導幹部為非正式領袖，沒有正式權威去強迫成員遵守班規範，但他能以社會排行或社會壓力做為武器，發動多數成員，對違抗規範的份子，施以排除或社會排斥，來達到制裁違犯者的目的。非正式領導權的特質乃在於團體成員願意隸屬於某個人的期望或指令中，團體成員之所以願意如此，是因為他們相信非正式領袖最能滿足個人的需要。因此，事實上非正式領袖的指令往往比合法的經營者所發佈的官式命令更加有份量。(蔡培儀，1998，404-406)。所以產銷班的領導者對班員行為秉持大公無私賞罰分明的管理原則，相信會受到多數班員所擁戴，其影響力也會更加穩固。<text:line-break/>(九)建立健全的運作與管理制度，塑造理性積極的組織文化<text:line-break/>　農業產銷班在創設初期，全體班員經常為了組織目標，大都願意為班組犧牲奉獻，甚少有怨言。但往往到了收穫階段，也就是有利益分配時，班員的意見就多起來，開始計較自己投入多而分配利益少，即所謂『創業容易、守業難』之意。因此，產銷班領導幹部應時時注意建立健全的班運作制度及管理制度，以期產銷班能夠達成永續經營。同時產銷班幹部也要想辦法塑造積極理性的組織文化，提昇產銷班全方位的組織效能。<text:line-break/></text:span><text:span text:style-name="T5">六、結論</text:span><text:span text:style-name="T2"><text:line-break/>　農業產銷班領導幹部的領導效能，以被領導者之需求、領導者所知覺之情況以及其選擇之行為方式來決定。領導者之領導(影響)能力則建立在自知能力、自信能力及溝通能力基礎上。要改變領導者的領導方式，可經由領導訓練(專門知識、管理技術及人際關係)與敏感訓練達成之(許士</text:span><text:span text:style-name="T2">軍</text:span><text:span text:style-name="T2">，1986，359-360)。</text:span></text:p>
      <text:p text:style-name="P9">參考文獻</text:p>
      <text:p text:style-name="P3"><text:span text:style-name="high1"><text:span text:style-name="T8">許士軍，1986，管理學，東華書局</text:span></text:span><text:span text:style-name="T8"><text:line-break/></text:span><text:span text:style-name="high1"><text:span text:style-name="T8">黃英忠，1991，現代管理學，華泰書局</text:span></text:span><text:span text:style-name="T8"><text:line-break/></text:span><text:span text:style-name="high1"><text:span text:style-name="T8">蔡培儀，1998，農業產銷班組織文化與組織效能之關係，農業金融論叢，40輯，349-413。</text:span></text:span><text:span text:style-name="T8"><text:line-break/></text:span><text:span text:style-name="high1"><text:span text:style-name="T8">顏廷奎，1977，現代企業管理與組織概論，海角企業公司。</text:span></text:span><text:span text:style-name="T8"><text:line-break/></text:span><text:span text:style-name="high1"><text:span text:style-name="T8">陳昭郎，1991，共同經營組織成功運作之探討，台灣農業經營研討會專集，台中區農業改良場編印，187-200。</text:span></text:span><text:span text:style-name="T8"><text:line-break/></text:span><text:span text:style-name="high1"><text:span text:style-name="T8">陳昭郎，1994，農業產銷組織的功能與運作，台灣農業，30卷2期，92-106。</text:span></text:span><text:span text:style-name="T8"><text:line-break/></text:span><text:span text:style-name="high1"><text:span text:style-name="T8">陳昭郎，1996-1998，八十五至八十七年度農業產銷班評鑑報告。</text:span></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igh"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high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高幹部領導力</dc:title>
    <meta:initial-creator>User</meta:initial-creator>
    <meta:creation-date>2004-09-15T09:08:00</meta:creation-date>
    <dc:creator>User</dc:creator>
    <dc:date>2004-09-15T10:43:00</dc:date>
    <meta:editing-cycles>4</meta:editing-cycles>
    <meta:editing-duration>PT1H12M</meta:editing-duration>
    <meta:document-statistic meta:table-count="1" meta:image-count="0" meta:object-count="0" meta:page-count="4" meta:paragraph-count="29" meta:word-count="4077" meta:character-count="4292" meta:non-whitespace-character-count="4213"/>
    <meta:generator>NDC_ODF_Application_Tools/1.0.3$Windows_X86_64 LibreOffice_project/8ad3e16aadc5e73175a2d44b1abec8638aa18880</meta:generator>
  </office:meta>
</office:document-meta>
</file>