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隸書體W5(P)" svg:font-family="華康隸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3.418cm"/>
    </style:style>
    <style:style style:name="表格1.B" style:family="table-column">
      <style:table-column-properties style:column-width="3.4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2" style:family="table">
      <style:table-properties style:width="17.099cm" fo:margin-left="-0.049cm" table:align="left" style:writing-mode="lr-tb"/>
    </style:style>
    <style:style style:name="表格2.A" style:family="table-column">
      <style:table-column-properties style:column-width="5.699cm"/>
    </style:style>
    <style:style style:name="表格2.C" style:family="table-column">
      <style:table-column-properties style:column-width="5.70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none" fo:border-right="none" fo:border-top="0.75pt solid #000000" fo:border-bottom="1pt fine-dashed #000000" style:writing-mode="lr-tb"/>
    </style:style>
    <style:style style:name="表格2.A3"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3" style:family="table">
      <style:table-properties style:width="17.099cm" fo:margin-left="-0.049cm" table:align="left" style:writing-mode="lr-tb"/>
    </style:style>
    <style:style style:name="表格3.A" style:family="table-column">
      <style:table-column-properties style:column-width="1.637cm"/>
    </style:style>
    <style:style style:name="表格3.B" style:family="table-column">
      <style:table-column-properties style:column-width="4.445cm"/>
    </style:style>
    <style:style style:name="表格3.D" style:family="table-column">
      <style:table-column-properties style:column-width="6.57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none" fo:border-right="none" fo:border-top="0.75pt solid #000000" fo:border-bottom="1pt fine-dashed #000000" style:writing-mode="lr-tb"/>
    </style:style>
    <style:style style:name="表格3.A3"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4" style:family="table">
      <style:table-properties style:width="18.147cm" fo:margin-left="-0.049cm" table:align="left" style:writing-mode="lr-tb"/>
    </style:style>
    <style:style style:name="表格4.A" style:family="table-column">
      <style:table-column-properties style:column-width="1.954cm"/>
    </style:style>
    <style:style style:name="表格4.B" style:family="table-column">
      <style:table-column-properties style:column-width="1.27cm"/>
    </style:style>
    <style:style style:name="表格4.D" style:family="table-column">
      <style:table-column-properties style:column-width="1.588cm"/>
    </style:style>
    <style:style style:name="表格4.F" style:family="table-column">
      <style:table-column-properties style:column-width="0.953cm"/>
    </style:style>
    <style:style style:name="表格4.H" style:family="table-column">
      <style:table-column-properties style:column-width="2.223cm"/>
    </style:style>
    <style:style style:name="表格4.K"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A3" style:family="table-cell">
      <style:table-cell-properties style:vertical-align="top" fo:padding-left="0.049cm" fo:padding-right="0.049cm" fo:padding-top="0cm" fo:padding-bottom="0cm" fo:border="none" style:writing-mode="lr-tb"/>
    </style:style>
    <style:style style:name="表格4.A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 style:family="table">
      <style:table-properties style:width="18.147cm" fo:margin-left="-0.049cm" table:align="left" style:writing-mode="lr-tb"/>
    </style:style>
    <style:style style:name="表格5.A" style:family="table-column">
      <style:table-column-properties style:column-width="1.954cm"/>
    </style:style>
    <style:style style:name="表格5.B" style:family="table-column">
      <style:table-column-properties style:column-width="1.27cm"/>
    </style:style>
    <style:style style:name="表格5.D" style:family="table-column">
      <style:table-column-properties style:column-width="1.588cm"/>
    </style:style>
    <style:style style:name="表格5.F" style:family="table-column">
      <style:table-column-properties style:column-width="0.953cm"/>
    </style:style>
    <style:style style:name="表格5.H" style:family="table-column">
      <style:table-column-properties style:column-width="2.223cm"/>
    </style:style>
    <style:style style:name="表格5.K"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5.A2" style:family="table-cell">
      <style:table-cell-properties style:vertical-align="top" fo:padding-left="0.049cm" fo:padding-right="0.049cm" fo:padding-top="0cm" fo:padding-bottom="0cm" fo:border="none" style:writing-mode="lr-tb"/>
    </style:style>
    <style:style style:name="表格5.A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6.559cm" fo:margin-left="-0.049cm" table:align="left" style:writing-mode="lr-tb"/>
    </style:style>
    <style:style style:name="表格6.A" style:family="table-column">
      <style:table-column-properties style:column-width="1.379cm"/>
    </style:style>
    <style:style style:name="表格6.C" style:family="table-column">
      <style:table-column-properties style:column-width="1.381cm"/>
    </style:style>
    <style:style style:name="表格6.E" style:family="table-column">
      <style:table-column-properties style:column-width="2.466cm"/>
    </style:style>
    <style:style style:name="表格6.F" style:family="table-column">
      <style:table-column-properties style:column-width="1.905cm"/>
    </style:style>
    <style:style style:name="表格6.G" style:family="table-column">
      <style:table-column-properties style:column-width="1.27cm"/>
    </style:style>
    <style:style style:name="表格6.H" style:family="table-column">
      <style:table-column-properties style:column-width="0.95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7" style:family="table">
      <style:table-properties style:width="15.924cm" fo:margin-left="-0.049cm" table:align="left" style:writing-mode="lr-tb"/>
    </style:style>
    <style:style style:name="表格7.A" style:family="table-column">
      <style:table-column-properties style:column-width="1.319cm"/>
    </style:style>
    <style:style style:name="表格7.B" style:family="table-column">
      <style:table-column-properties style:column-width="1.27cm"/>
    </style:style>
    <style:style style:name="表格7.C" style:family="table-column">
      <style:table-column-properties style:column-width="3.651cm"/>
    </style:style>
    <style:style style:name="表格7.E" style:family="table-column">
      <style:table-column-properties style:column-width="6.03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none" fo:border-right="none" fo:border-top="0.75pt solid #000000" fo:border-bottom="1pt fine-dashed #000000" style:writing-mode="lr-tb"/>
    </style:style>
    <style:style style:name="表格7.A3"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8" style:family="table">
      <style:table-properties style:width="12.114cm" fo:margin-left="-0.049cm" table:align="left" style:writing-mode="lr-tb"/>
    </style:style>
    <style:style style:name="表格8.A" style:family="table-column">
      <style:table-column-properties style:column-width="2.907cm"/>
    </style:style>
    <style:style style:name="表格8.B" style:family="table-column">
      <style:table-column-properties style:column-width="4.445cm"/>
    </style:style>
    <style:style style:name="表格8.C" style:family="table-column">
      <style:table-column-properties style:column-width="4.76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none" fo:border-right="none" fo:border-top="0.5pt solid #000000" fo:border-bottom="1pt fine-dashed #000000" style:writing-mode="lr-tb"/>
    </style:style>
    <style:style style:name="表格8.A3"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P1" style:family="paragraph" style:parent-style-name="Standard">
      <style:text-properties style:font-name="新細明體"/>
    </style:style>
    <style:style style:name="P2" style:family="paragraph" style:parent-style-name="Standard">
      <style:text-properties style:font-name="新細明體" style:font-name-asian="新細明體"/>
    </style:style>
    <style:style style:name="P3" style:family="paragraph" style:parent-style-name="Standard">
      <style:text-properties style:font-name="新細明體"/>
    </style:style>
    <style:style style:name="P4" style:family="paragraph" style:parent-style-name="Standard">
      <style:paragraph-properties fo:text-align="center" style:justify-single-word="false"/>
      <style:text-properties style:font-name="新細明體"/>
    </style:style>
    <style:style style:name="P5" style:family="paragraph" style:parent-style-name="Standard">
      <style:paragraph-properties fo:text-align="center" style:justify-single-word="false" style:snap-to-layout-grid="false"/>
      <style:text-properties style:font-name="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fo:text-align="center" style:justify-single-word="false"/>
      <style:text-properties style:font-name="新細明體" style:font-name-complex="新細明體"/>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新細明體" style:font-name-complex="Arial"/>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847cm" style:auto-text-indent="false"/>
      <style:text-properties style:font-name="新細明體"/>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905cm" fo:margin-right="0cm" fo:text-indent="-1.905cm" style:auto-text-indent="false"/>
      <style:text-properties style:font-name="新細明體" style:font-name-complex="新細明體"/>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423cm" fo:margin-right="0cm" fo:text-indent="-0.423cm" style:auto-text-indent="false"/>
      <style:text-properties style:font-name="新細明體" style:font-name-complex="新細明體"/>
    </style:style>
    <style:style style:name="P16" style:family="paragraph" style:parent-style-name="Standard">
      <style:paragraph-properties fo:margin-left="0.423cm" fo:margin-right="0cm" fo:text-indent="-0.423cm" style:auto-text-indent="false"/>
      <style:text-properties style:font-name="新細明體"/>
    </style:style>
    <style:style style:name="P17" style:family="paragraph" style:parent-style-name="Standard">
      <style:paragraph-properties fo:margin-left="0.423cm" fo:margin-right="0cm" fo:text-align="center" style:justify-single-word="false" fo:text-indent="-0.423cm" style:auto-text-indent="false"/>
      <style:text-properties style:font-name="新細明體"/>
    </style:style>
    <style:style style:name="P18" style:family="paragraph" style:parent-style-name="Standard">
      <style:paragraph-properties fo:margin-left="0.423cm" fo:margin-right="0cm" fo:text-align="center" style:justify-single-word="false" fo:text-indent="-0.423cm" style:auto-text-indent="false"/>
    </style:style>
    <style:style style:name="P19" style:family="paragraph" style:parent-style-name="註釋標題">
      <style:text-properties style:font-name="新細明體" style:font-name-asian="新細明體"/>
    </style:style>
    <style:style style:name="P20" style:family="paragraph" style:parent-style-name="註釋標題" style:master-page-name="Standard">
      <style:paragraph-properties style:page-number="auto"/>
      <style:text-properties style:font-name="新細明體" style:font-name-asian="新細明體"/>
    </style:style>
    <style:style style:name="P21" style:family="paragraph" style:parent-style-name="本文縮排_20_3">
      <style:text-properties style:font-name="新細明體" style:font-name-asian="新細明體"/>
    </style:style>
    <style:style style:name="P22" style:family="paragraph" style:parent-style-name="本文縮排_20_2">
      <style:text-properties style:font-name="新細明體" style:font-name-asian="新細明體"/>
    </style:style>
    <style:style style:name="P23" style:family="paragraph" style:parent-style-name="本文縮排_20_2">
      <style:paragraph-properties fo:margin-left="0cm" fo:margin-right="0cm" fo:text-align="center" style:justify-single-word="false" fo:text-indent="0cm" style:auto-text-indent="false"/>
    </style:style>
    <style:style style:name="P24" style:family="paragraph" style:parent-style-name="本文縮排_20_2">
      <style:paragraph-properties fo:margin-left="0cm" fo:margin-right="0cm" fo:text-align="center" style:justify-single-word="false" fo:text-indent="0cm" style:auto-text-indent="false"/>
      <style:text-properties style:font-name="新細明體" style:font-name-asian="新細明體"/>
    </style:style>
    <style:style style:name="P25" style:family="paragraph" style:parent-style-name="註解文字">
      <style:text-properties style:font-name="新細明體"/>
    </style:style>
    <style:style style:name="P26" style:family="paragraph" style:parent-style-name="註解文字">
      <style:paragraph-properties fo:text-align="center" style:justify-single-word="false"/>
      <style:text-properties style:font-name="新細明體"/>
    </style:style>
    <style:style style:name="P27" style:family="paragraph" style:parent-style-name="註解文字">
      <style:text-properties style:font-name="新細明體" style:font-name-complex="新細明體"/>
    </style:style>
    <style:style style:name="T1" style:family="text">
      <style:text-properties style:font-name-complex="新細明體"/>
    </style:style>
    <style:style style:name="T2" style:family="text">
      <style:text-properties style:font-name="新細明體"/>
    </style:style>
    <style:style style:name="T3" style:family="text">
      <style:text-properties style:font-name="新細明體"/>
    </style:style>
    <style:style style:name="T4" style:family="text">
      <style:text-properties style:font-name="新細明體" style:font-name-asian="新細明體"/>
    </style:style>
    <style:style style:name="T5" style:family="text">
      <style:text-properties style:font-name="新細明體" style:font-name-asian="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text-position="super 58%" style:font-name="新細明體"/>
    </style:style>
    <style:style style:name="T9" style:family="text">
      <style:text-properties style:text-position="super 58%" style:font-name="新細明體" style:font-name-complex="新細明體"/>
    </style:style>
    <style:style style:name="T10" style:family="text">
      <style:text-properties style:font-name-asian="新細明體"/>
    </style:style>
    <style:style style:name="T11" style:family="text">
      <style:text-properties fo:color="#000000" style:font-name="新細明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印度棗之產業經營及展望</text:p>
      <text:p text:style-name="P19">邱祝櫻</text:p>
      <text:p text:style-name="P19">高雄區農業改良場</text:p>
      <text:p text:style-name="P2"/>
      <text:p text:style-name="P1">摘要</text:p>
      <text:p text:style-name="P1"><text:span text:style-name="T1"><text:s text:c="4"/></text:span>印度棗俗稱棗子，適合本省南部地區栽培。近年來由於品種改良及栽培技術改進之成功，使得品質優良、風味獨特之印度棗，廣受消費者喜愛，致使印度棗栽培面積大幅增加，迄今已達1,451公頃，是高雄、屏東等縣之重要特產水果之一。</text:p>
      <text:p text:style-name="P1"><text:span text:style-name="T1"><text:s text:c="4"/></text:span>由於本省印度棗生產成本日增，雇工不易，在生產上又常因供果期間過於集中且量大，供銷不均，使得農友收益不穩，以及將來可能會受到加入世界貿易組織後國外水果進口之衝擊。為及早因應，本省印度棗之產業，需朝加強品種之選育、提高品質及產量、降低生產成本、調節產期、加強採後處理保鮮技術，以及拓展印度棗之加工產品等方面來調整。以應生產者及消費者之需，達成促進本省印度棗產業之繼續發展。</text:p>
      <text:p text:style-name="P1">關鍵字：印度棗、產銷經營、生產技術改進</text:p>
      <text:p text:style-name="P1"/>
      <text:p text:style-name="P1">前言</text:p>
      <text:p text:style-name="P10"><text:span text:style-name="T2">印度棗（Zizyphus mauritiana Lam.）俗稱棗子，是屬於鼠李科（Rhamnaceae）棗屬之作物，原產於印度、中國雲南一帶</text:span><text:span text:style-name="T8">（1，23）</text:span><text:span text:style-name="T2">，與溫帶落葉果樹之中國棗（Zizyphus </text:span><text:span text:style-name="T2">jujube</text:span><text:span text:style-name="T2"> Mill.），為同屬不同種的果樹。印度棗在台灣開始栽培之確切年代已不可考，但在日據時代本省就有自印度引進品種栽培之記載</text:span><text:span text:style-name="T8">（19）</text:span><text:span text:style-name="T2">。由於印度棗性喜溫暖，與溫帶樹種之中國棗完全不同，頗能適合於本省南部地區之氣候與土壤，因此栽培逐漸南移，面積逐漸增加，迄今已達1,451餘公頃</text:span><text:span text:style-name="T8">（22）</text:span><text:span text:style-name="T2">，成為南部地區之重要果樹產業。</text:span></text:p>
      <text:p text:style-name="P1"><text:span text:style-name="T1"><text:s text:c="4"/></text:span>在生產上，近年來由於品種改良、品質之提高，栽培法之改進使得印度棗果實碩大、種類多樣、果品品質優良，深受消費者喜愛。在銷售上，印度棗之市場行銷順暢，較無產銷失衡之問題發生。因此果農栽培印度棗之意願高，使得印度棗之栽培面積有日漸增加及栽培地逐漸擴展之趨勢。</text:p>
      <text:p text:style-name="P1"><text:span text:style-name="T1"><text:s text:c="4"/></text:span>最近由於本省之印度棗生產成本日增，加以雇工不易，影響印度棗之生產至鉅。而且供果期間過於集中且量大，無法維持較高銷售價格，使得農友收益不穩，有待改善。此外，面對將來可能會受到加入關稅及貿易總協定（世界貿易組織）之衝擊，及針對現行印度棗產業之困難，本省印度棗之產業宜朝提高其品質及產量、調節產期、降低生產成本、擴展加工產品等方面來因應，以期本省之印度棗產業能更加發展。</text:p>
      <text:p text:style-name="P1">印度棗之產銷現況</text:p>
      <text:p text:style-name="P1"><text:span text:style-name="T1"><text:s text:c="4"/></text:span>根據臺灣農業年報統計（表1），民國62年時全省之栽培面積為468公頃，其後栽培面積逐年增加，至民國69年栽培面積更首度突破1,000公頃。民國72年栽培面積再減至788公頃，而民國74年時曾減至652公頃。但自民國75年開始栽培面積又逐年增加，至82年時全省之栽培面積已達1,451公頃。若以栽培面積變動情形分析，至目前為止，本省印度棗栽培面積之變化可顯著地分為三個階段。第一階段自民國62年至70年為初增期。第二階段為自民國71年至民國74年之衰減期。第三階段為再增期，民國75年至民國82年。一般對印度棗之市場前景看好，農友栽培意願高，因此現今之栽培面積估計已超過2,000公頃。至於將來印度棗產業發展之走向，則取決於今後對印度棗產銷經營改進之投入量多寡而定。</text:p>
      <text:p text:style-name="P1">表1. 本省印度棗在1973至1993年間之栽培面積及生產參數之消長狀況表</text:p>
      <text:p text:style-name="P1">Table 1. The acreage and production of Indian jujube in Taiwan between 1973－1993.</text:p>
      <table:table table:name="表格1" table:style-name="表格1">
        <table:table-column table:style-name="表格1.A"/>
        <table:table-column table:style-name="表格1.B" table:number-columns-repeated="4"/>
        <table:table-row table:style-name="表格1.1">
          <table:table-cell table:style-name="表格1.A1" office:value-type="string">
            <text:p text:style-name="P4">年別</text:p>
          </table:table-cell>
          <table:table-cell table:style-name="表格1.A1" office:value-type="string">
            <text:p text:style-name="P4">種植面積</text:p>
          </table:table-cell>
          <table:table-cell table:style-name="表格1.A1" office:value-type="string">
            <text:p text:style-name="P4">收穫面積</text:p>
          </table:table-cell>
          <table:table-cell table:style-name="表格1.A1" office:value-type="string">
            <text:p text:style-name="P4">產量</text:p>
          </table:table-cell>
          <table:table-cell table:style-name="表格1.A1" office:value-type="string">
            <text:p text:style-name="P4">每公頃產量</text:p>
          </table:table-cell>
        </table:table-row>
        <table:table-row table:style-name="表格1.1">
          <table:table-cell table:style-name="表格1.A2" office:value-type="string">
            <text:p text:style-name="P5"/>
            <text:p text:style-name="P4">1973</text:p>
            <text:p text:style-name="P4">1974</text:p>
            <text:p text:style-name="P4"><text:soft-page-break/>1975</text:p>
            <text:p text:style-name="P4">1976</text:p>
            <text:p text:style-name="P4">1977</text:p>
            <text:p text:style-name="P4">1978</text:p>
            <text:p text:style-name="P4">1979</text:p>
            <text:p text:style-name="P4">1980</text:p>
            <text:p text:style-name="P4">1981</text:p>
            <text:p text:style-name="P4">1982</text:p>
            <text:p text:style-name="P4">1983</text:p>
            <text:p text:style-name="P4">1984</text:p>
            <text:p text:style-name="P4">1985</text:p>
            <text:p text:style-name="P4">1986</text:p>
            <text:p text:style-name="P4">1987</text:p>
            <text:p text:style-name="P4">1988</text:p>
            <text:p text:style-name="P4">1989</text:p>
            <text:p text:style-name="P4">1990</text:p>
            <text:p text:style-name="P4">1991</text:p>
            <text:p text:style-name="P4">1992</text:p>
            <text:p text:style-name="P4">1993</text:p>
          </table:table-cell>
          <table:table-cell table:style-name="表格1.A2" office:value-type="string">
            <text:p text:style-name="P4">（公頃）</text:p>
            <text:p text:style-name="P4">468</text:p>
            <text:p text:style-name="註釋標題"><text:span text:style-name="T4">547</text:span></text:p>
            <text:p text:style-name="P4"><text:soft-page-break/>560</text:p>
            <text:p text:style-name="P4">637</text:p>
            <text:p text:style-name="P4">747</text:p>
            <text:p text:style-name="P4">851</text:p>
            <text:p text:style-name="P4">999</text:p>
            <text:p text:style-name="P4">1,077</text:p>
            <text:p text:style-name="P4">1,126</text:p>
            <text:p text:style-name="P4">1,041</text:p>
            <text:p text:style-name="P26">788</text:p>
            <text:p text:style-name="P4">665</text:p>
            <text:p text:style-name="P4">652</text:p>
            <text:p text:style-name="P4">717</text:p>
            <text:p text:style-name="P4">834</text:p>
            <text:p text:style-name="P4">954</text:p>
            <text:p text:style-name="P4">1,239</text:p>
            <text:p text:style-name="P4">1,290</text:p>
            <text:p text:style-name="P4">1,347</text:p>
            <text:p text:style-name="P4">1,406</text:p>
            <text:p text:style-name="P4">1,451</text:p>
          </table:table-cell>
          <table:table-cell table:style-name="表格1.A2" office:value-type="string">
            <text:p text:style-name="P4">（公頃）</text:p>
            <text:p text:style-name="P4">397</text:p>
            <text:p text:style-name="P19">421</text:p>
            <text:p text:style-name="P4"><text:soft-page-break/>507</text:p>
            <text:p text:style-name="P4">530</text:p>
            <text:p text:style-name="P4">639</text:p>
            <text:p text:style-name="P4">728</text:p>
            <text:p text:style-name="P4">812</text:p>
            <text:p text:style-name="P4">991</text:p>
            <text:p text:style-name="P4">1,068</text:p>
            <text:p text:style-name="P4">1,031</text:p>
            <text:p text:style-name="P4">781</text:p>
            <text:p text:style-name="P4">658</text:p>
            <text:p text:style-name="P4">595</text:p>
            <text:p text:style-name="P4">669</text:p>
            <text:p text:style-name="P4">787</text:p>
            <text:p text:style-name="P4">865</text:p>
            <text:p text:style-name="P4">1,142</text:p>
            <text:p text:style-name="P4">1,188</text:p>
            <text:p text:style-name="P4">1,233</text:p>
            <text:p text:style-name="P4">1,360</text:p>
            <text:p text:style-name="P4">1,367</text:p>
          </table:table-cell>
          <table:table-cell table:style-name="表格1.A2" office:value-type="string">
            <text:p text:style-name="P4">（公噸）</text:p>
            <text:p text:style-name="P4">3,862</text:p>
            <text:p text:style-name="P4">4,003</text:p>
            <text:p text:style-name="P4"><text:soft-page-break/>4,622</text:p>
            <text:p text:style-name="P4">6,630</text:p>
            <text:p text:style-name="P4">5,316</text:p>
            <text:p text:style-name="P4">8,438</text:p>
            <text:p text:style-name="P4">6,750</text:p>
            <text:p text:style-name="P4">7,912</text:p>
            <text:p text:style-name="P4">8,589</text:p>
            <text:p text:style-name="P4">9,037</text:p>
            <text:p text:style-name="P4">9,215</text:p>
            <text:p text:style-name="P4">8,214</text:p>
            <text:p text:style-name="P4">6,650</text:p>
            <text:p text:style-name="P4">6,723</text:p>
            <text:p text:style-name="P4">8,438</text:p>
            <text:p text:style-name="P4">10,027</text:p>
            <text:p text:style-name="P4">10,842</text:p>
            <text:p text:style-name="P4">13,073</text:p>
            <text:p text:style-name="P4">13,946</text:p>
            <text:p text:style-name="P4">13,268</text:p>
            <text:p text:style-name="P4">14,472</text:p>
          </table:table-cell>
          <table:table-cell table:style-name="表格1.A2" office:value-type="string">
            <text:p text:style-name="P4">（公斤）</text:p>
            <text:p text:style-name="P4">9,723</text:p>
            <text:p text:style-name="P4">9,508</text:p>
            <text:p text:style-name="P4"><text:soft-page-break/>9,116</text:p>
            <text:p text:style-name="P4">12,499</text:p>
            <text:p text:style-name="P4">8,319</text:p>
            <text:p text:style-name="P4">11,591</text:p>
            <text:p text:style-name="P4">8,308</text:p>
            <text:p text:style-name="P4">7,984</text:p>
            <text:p text:style-name="P4">8,042</text:p>
            <text:p text:style-name="P4">8,765</text:p>
            <text:p text:style-name="P4">11,977</text:p>
            <text:p text:style-name="P4">12,483</text:p>
            <text:p text:style-name="P4">11,176</text:p>
            <text:p text:style-name="P4">10,049</text:p>
            <text:p text:style-name="P4">10,717</text:p>
            <text:p text:style-name="P4">11,592</text:p>
            <text:p text:style-name="P4">9,494</text:p>
            <text:p text:style-name="P4">11,022</text:p>
            <text:p text:style-name="P4">11,313</text:p>
            <text:p text:style-name="P4">9,571</text:p>
            <text:p text:style-name="P4">10,584</text:p>
          </table:table-cell>
        </table:table-row>
      </table:table>
      <text:p text:style-name="P1"/>
      <text:p text:style-name="P10"><text:span text:style-name="T2">目前本省印度棗之主要產地</text:span><text:span text:style-name="T8">（22）</text:span><text:span text:style-name="T2">，主要集中在高雄縣（共864公頃）之燕巢、阿蓮、大社、岡山及田寮，佔總栽培面積之59.5％。次為屏東縣（392公頃）之里港、鹽埔及高樹，佔總栽培面積之27.</text:span><text:span text:style-name="T2">0</text:span><text:span text:style-name="T2">％。再次為台南縣（156公頃）之玉井、楠西及關廟等地，佔總栽培面積之10.8％。此外，嘉義縣、台中縣、嘉義市、台東縣、雲林縣亦有零星栽培（表2）。目前印度棗之產區似乎有日漸北移及擴展之趨勢。</text:span></text:p>
      <text:p text:style-name="P1"><text:span text:style-name="T1"><text:s text:c="4"/></text:span>在產量方面，印度棗之年產量由民國62年之3,862公噸，增至民國77年之10,027公噸，首度超出一萬公噸。目前（民國82年）則年產量高達14,472公噸。在單位面積產量方面，以民國69年之每公頃7,984公斤為最低，以民國65及73年之每公頃12,499及12,483公斤為最高，民國82年之單位面積產量為10,584公斤／公頃。</text:p>
      <text:p text:style-name="Standard"><text:span text:style-name="T6"><text:s text:c="4"/></text:span><text:span text:style-name="T2">在銷售價格方面（表3）</text:span><text:span text:style-name="T8">（20）</text:span><text:span text:style-name="T2">，自民國79年至83年之5年平均產地價格為每公斤32.87元；平均之都市零售價格為每公斤73.69元，年平均都市零售與產地農場價差為每公斤40.82元。其平均之產地價格以民國80年之26.90元為最低，民國83年之43.42元為最高；都市零售價格則以民國81年之每公斤69.94元為最低，民國83年之80.40元為最高。都市零售與產地價格之價差，以民國83年之每公斤36.</text:span><text:span text:style-name="T2">38元為最低，民國82年之46.22元為最高。</text:span></text:p>
      <text:p text:style-name="Standard"><text:span text:style-name="T2">表2.</text:span><text:span text:style-name="T2"> </text:span><text:span text:style-name="T2">本省印度棗之產區（民國82年）</text:span></text:p>
      <text:p text:style-name="Standard"><text:span text:style-name="T2">Table</text:span><text:span text:style-name="T2"> </text:span>2. The major production area for Indian jujube in 1993.</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產 <text:s/>區</text:p>
          </table:table-cell>
          <table:table-cell table:style-name="表格2.A1" office:value-type="string">
            <text:p text:style-name="P8"><text:span text:style-name="T2">栽培面積</text:span><text:span text:style-name="T6">（ha）</text:span></text:p>
          </table:table-cell>
          <table:table-cell table:style-name="表格2.A1" office:value-type="string">
            <text:p text:style-name="P8"><text:span text:style-name="T2">百分比</text:span><text:span text:style-name="T6">（％）</text:span></text:p>
          </table:table-cell>
        </table:table-row>
        <table:table-row table:style-name="表格2.1">
          <table:table-cell table:style-name="表格2.A2" office:value-type="string">
            <text:p text:style-name="P4">高雄縣</text:p>
            <text:p text:style-name="P4">屏東縣</text:p>
            <text:p text:style-name="P4">台南縣</text:p>
            <text:p text:style-name="P4">苗栗縣</text:p>
            <text:p text:style-name="P4">嘉義縣</text:p>
            <text:p text:style-name="P4">台中縣</text:p>
            <text:p text:style-name="P4">其 <text:s/>他</text:p>
          </table:table-cell>
          <table:table-cell table:style-name="表格2.A2" office:value-type="string">
            <text:p text:style-name="P4">864</text:p>
            <text:p text:style-name="P4">392</text:p>
            <text:p text:style-name="P19">156</text:p>
            <text:p text:style-name="P4">22</text:p>
            <text:p text:style-name="P4">6</text:p>
            <text:p text:style-name="P4">5</text:p>
            <text:p text:style-name="P4">6</text:p>
          </table:table-cell>
          <table:table-cell table:style-name="表格2.A2" office:value-type="string">
            <text:p text:style-name="P4">59.6</text:p>
            <text:p text:style-name="P4">27.0</text:p>
            <text:p text:style-name="P4">10.8</text:p>
            <text:p text:style-name="P4">0.5</text:p>
            <text:p text:style-name="P4">0.4</text:p>
            <text:p text:style-name="P4">0.3</text:p>
            <text:p text:style-name="P4">0.4</text:p>
          </table:table-cell>
        </table:table-row>
        <table:table-row table:style-name="表格2.1">
          <table:table-cell table:style-name="表格2.A3" office:value-type="string">
            <text:p text:style-name="P4">合 <text:s/>計</text:p>
          </table:table-cell>
          <table:table-cell table:style-name="表格2.A3" office:value-type="string">
            <text:p text:style-name="P4">1451</text:p>
          </table:table-cell>
          <table:table-cell table:style-name="表格2.A3" office:value-type="string">
            <text:p text:style-name="P4">100.0</text:p>
          </table:table-cell>
        </table:table-row>
      </table:table>
      <text:p text:style-name="P1"/>
      <text:p text:style-name="Standard"><text:soft-page-break/><text:span text:style-name="T2">表3.</text:span><text:span text:style-name="T2"> </text:span><text:span text:style-name="T2">中等印度澡之產地農場及都市零售價格</text:span></text:p>
      <text:p text:style-name="P12"><text:span text:style-name="T2">Table</text:span><text:span text:style-name="T2"> </text:span><text:span text:style-name="T2">3.</text:span><text:span text:style-name="T2"> </text:span>The sale price at production farm and retail sale price at city for middle grade Indian jujube.</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年別</text:p>
          </table:table-cell>
          <table:table-cell table:style-name="表格3.A1" office:value-type="string">
            <text:p text:style-name="P8"><text:span text:style-name="T2">產地農產價格</text:span><text:span text:style-name="T6">（A）</text:span></text:p>
            <text:p text:style-name="P7">（元／公斤）</text:p>
          </table:table-cell>
          <table:table-cell table:style-name="表格3.A1" office:value-type="string">
            <text:p text:style-name="P8"><text:span text:style-name="T2">都市零售價格</text:span><text:span text:style-name="T6">（B）</text:span></text:p>
            <text:p text:style-name="P7">（元／公斤）</text:p>
          </table:table-cell>
          <table:table-cell table:style-name="表格3.A1" office:value-type="string">
            <text:p text:style-name="P8"><text:span text:style-name="T2">都市零售與產地農產價格之價差</text:span><text:span text:style-name="T6">（B）－（A）（元／公斤）</text:span></text:p>
          </table:table-cell>
        </table:table-row>
        <table:table-row table:style-name="表格3.1">
          <table:table-cell table:style-name="表格3.A2" office:value-type="string">
            <text:p text:style-name="P4">1990</text:p>
            <text:p text:style-name="P4">1991</text:p>
            <text:p text:style-name="P4">1992</text:p>
            <text:p text:style-name="P4">1993</text:p>
            <text:p text:style-name="P4">1994</text:p>
          </table:table-cell>
          <table:table-cell table:style-name="表格3.A2" office:value-type="string">
            <text:p text:style-name="P4">33.66</text:p>
            <text:p text:style-name="P4">26.90</text:p>
            <text:p text:style-name="P4">30.67</text:p>
            <text:p text:style-name="P4">29.72</text:p>
            <text:p text:style-name="P4">43.42</text:p>
          </table:table-cell>
          <table:table-cell table:style-name="表格3.A2" office:value-type="string">
            <text:p text:style-name="P4">71.95</text:p>
            <text:p text:style-name="P4">70.24</text:p>
            <text:p text:style-name="註釋標題"><text:span text:style-name="T4">69.94</text:span></text:p>
            <text:p text:style-name="P4">75.94</text:p>
            <text:p text:style-name="P4">80.40</text:p>
          </table:table-cell>
          <table:table-cell table:style-name="表格3.A2" office:value-type="string">
            <text:p text:style-name="P4">38.29</text:p>
            <text:p text:style-name="P4">43.34</text:p>
            <text:p text:style-name="P4">39.27</text:p>
            <text:p text:style-name="P4">46.22</text:p>
            <text:p text:style-name="P4">36.98</text:p>
          </table:table-cell>
        </table:table-row>
        <table:table-row table:style-name="表格3.1">
          <table:table-cell table:style-name="表格3.A3" office:value-type="string">
            <text:p text:style-name="P4">平均</text:p>
          </table:table-cell>
          <table:table-cell table:style-name="表格3.A3" office:value-type="string">
            <text:p text:style-name="P4">32.87</text:p>
          </table:table-cell>
          <table:table-cell table:style-name="表格3.A3" office:value-type="string">
            <text:p text:style-name="P4">73.69</text:p>
          </table:table-cell>
          <table:table-cell table:style-name="表格3.A3" office:value-type="string">
            <text:p text:style-name="P4">40.82</text:p>
          </table:table-cell>
        </table:table-row>
      </table:table>
      <text:p text:style-name="P1"/>
      <text:p text:style-name="P1">改進印度棗產銷芻議</text:p>
      <text:p text:style-name="Standard"><text:span text:style-name="T6"><text:s text:c="4"/></text:span><text:span text:style-name="T2">由於生產者、消費者對生產成本低、單位面積產量提高及品質佳之需求</text:span><text:span text:style-name="T2">，</text:span><text:span text:style-name="T2">在生產方面除了力求成本之大幅降低外，更要力求單位面積產量及果品品質之不斷提昇；在銷售方面，除了要調節</text:span><text:span text:style-name="T2">供</text:span><text:span text:style-name="T2">果期，避免導致市場供果量過</text:span><text:span text:style-name="T2">大造成售價低之困境外，也需加強印度棗採後保鮮技術及加工產品之開發研究，以擴大印度棗利用及市場層面。再者，為降低印度棗在我國加入世界貿易組織（World tTrade Organization, WTO）後，受水果自由進口競爭及替代消費作用之不良影響，筆者擬建議下列諸點，以提升印度棗之市場競爭力。</text:span></text:p>
      <text:p text:style-name="P1">一、提高品質及產量</text:p>
      <text:p text:style-name="P1"><text:span text:style-name="T1"><text:s text:c="4"/></text:span>早年之印度棗品質不佳，常帶澀味且甜度不高，不受消費者之喜愛，近年來其品質雖已大幅提升，但仍未臻理想，有待近一步改進。在印度棗產量方面，雖年有增加，但仍有再提高之空間。提高產量及品質的栽培管理應注重以下幾點：</text:p>
      <text:p text:style-name="P1">（一）慎選品種</text:p>
      <text:p text:style-name="Standard"><text:span text:style-name="T6"><text:s text:c="4"/></text:span><text:span text:style-name="T2">提高產量及品質除改進其栽培管理及採後處理技術外，最有效且最直接之方法乃為選植優良品種。本省早年栽培過許多品種，均因品質不佳而逐漸淘汰，目前除了少部分當授粉樹以外，大多不復存在</text:span><text:span text:style-name="T8">（10,19）</text:span><text:span text:style-name="T2">。民國70年以後，由本省農友選育出可供經濟栽培品種極多</text:span><text:span text:style-name="T8">（12,13）</text:span><text:span text:style-name="T2">，其中較具知名的包括碧雲、紅雲、肉龍、特龍、黃冠等品種。民國80年以後，由農友選育之高朗1號（五十種）品種，具備多項優良特性，因此至民國83年時此品種隻栽培面積約佔70％以上。其後出現之世紀棗及玉冠等品種在高屏地區亦有零星栽培（表4及5）。</text:span></text:p>
      <text:p text:style-name="Standard"><text:span text:style-name="T6"><text:s text:c="4"/></text:span><text:span text:style-name="T2">高朗1號（五十種）是目前所有栽培品種中最受好評之品種，其具備許多優良特性，如果型優美，表皮鮮綠光滑，味清甜多汁且無酸味，又耐貯放、能抗白粉病、產量高等。缺點是果皮較薄，運輸時較易受損傷，當樹勢弱或留果量過多時其果肉易鬆散、無風味</text:span><text:span text:style-name="T8">（14）</text:span><text:span text:style-name="T2">。玉冠品種則和高朗1號相似，惟果型較小，易染白粉病及果皮稍粗糙，但因有成熟期較晚之特性，可和高朗1號品種搭配栽培，以錯開產期。黃冠品種也為較晚熟品種，果型扁圓，留果量過多時，枝條易折斷、甜度低、肉質疏鬆</text:span><text:span text:style-name="T8">（14）</text:span><text:span text:style-name="T2">。世紀棗</text:span><text:span text:style-name="T8">（15）</text:span><text:span text:style-name="T2">之果重與高朗1號相似，果皮薄，味清甜多汁且無酸味，尤其結果枝上無刺或軟刺在栽培管理上很方便。缺點是櫥架壽命短，果實易裂果及果頂褐化。</text:span></text:p>
      <text:p text:style-name="P1">（二）提高結果率</text:p>
      <text:p text:style-name="Standard"><text:span text:style-name="T6"><text:s text:c="4"/>為了提高結果率，應間植授粉樹。印度棗的花為雌雄同花，當花瓣展開雄蕊散出花粉時，雌蕊尚未伸展，需在花瓣展開後4小時雌花發育完全，才有接受花粉能力。一般印度棗依花瓣展開的時間可大致分兩種型態，一種是上午開花型（雄花上午開，雌花下午開），例如高朗一號、特龍、玉冠等品種。另外一種是下午開花型（雄花下午開、雌花翌日上午開），例如黃冠、碧雲、新世紀等品種。主栽培品種配置授粉樹時應以不同時間開花者為佳。例如栽種高朗一號，可配置碧雲、黃冠、新世紀等品種授粉樹。</text:span></text:p>
      <text:p text:style-name="P6">（三）適當修剪及疏果</text:p>
      <text:p text:style-name="P6"><text:soft-page-break/><text:s text:c="4"/>在整枝、修剪及疏果上，印度棗生育旺盛，其側枝又屬斜生生長，樹冠展幅大，因此於生育期間需勤加修剪，確保優良樹型，有利栽培管理工作及改善日照、通風，減少病蟲害之發生。但是，修剪程度品種間有差異，例如高朗一號品種生育期只稍微將細弱枝梢或交叉重疊嚴重的枝梢剪除即可，不可太過強修剪，否則葉片數太少，影響產量及品質。</text:p>
      <text:p text:style-name="P6">　　疏果工作之良莠影響印度棗品質甚鉅，為了要使果實碩大、品質提升，有必要進行較徹底之蔬果作業，且愈早進行愈好。一般大型果之品種如黃冠及高朗1號（五十種）品種大多2 ~3節留1果。留果量適中，則果粒大、甜度高、質地脆且多汁，反之留果量過多時，則果粒小、甜度降低、肉質鬆軟，商品價值低，此時若遇市場供貨量大時，小果常乏人問津。留果量多者，單位面積收益常較留果量較少之果園低。</text:p>
      <text:p text:style-name="P6"/>
      <text:p text:style-name="P6">表4. 本省選育之印度棗品種園藝特性</text:p>
      <text:p text:style-name="P22">Table 4. Horticultural characteristics of key Indian jujube varieties selected in Taiwan. </text:p>
      <table:table table:name="表格4" table:style-name="表格4">
        <table:table-column table:style-name="表格4.A"/>
        <table:table-column table:style-name="表格4.B" table:number-columns-repeated="2"/>
        <table:table-column table:style-name="表格4.D" table:number-columns-repeated="2"/>
        <table:table-column table:style-name="表格4.F" table:number-columns-repeated="2"/>
        <table:table-column table:style-name="表格4.H" table:number-columns-repeated="3"/>
        <table:table-column table:style-name="表格4.K"/>
        <table:table-row table:style-name="表格4.1">
          <table:table-cell table:style-name="表格4.A1" office:value-type="string">
            <text:p text:style-name="P24">品種</text:p>
          </table:table-cell>
          <table:table-cell table:style-name="表格4.A1" office:value-type="string">
            <text:p text:style-name="P24">葉寬（cm）</text:p>
          </table:table-cell>
          <table:table-cell table:style-name="表格4.A1" office:value-type="string">
            <text:p text:style-name="P24">葉長（cm）</text:p>
          </table:table-cell>
          <table:table-cell table:style-name="表格4.A1" office:value-type="string">
            <text:p text:style-name="P24">葉厚（mm）</text:p>
          </table:table-cell>
          <table:table-cell table:style-name="表格4.A1" office:value-type="string">
            <text:p text:style-name="P24">葉形</text:p>
          </table:table-cell>
          <table:table-cell table:style-name="表格4.A1" office:value-type="string">
            <text:p text:style-name="P24">葉色</text:p>
          </table:table-cell>
          <table:table-cell table:style-name="表格4.A1" office:value-type="string">
            <text:p text:style-name="P24">枝條密度</text:p>
          </table:table-cell>
          <table:table-cell table:style-name="表格4.A1" office:value-type="string">
            <text:p text:style-name="P24">開花節位</text:p>
          </table:table-cell>
          <table:table-cell table:style-name="表格4.A1" office:value-type="string">
            <text:p text:style-name="P24">開花期</text:p>
          </table:table-cell>
          <table:table-cell table:style-name="表格4.A1" office:value-type="string">
            <text:p text:style-name="P24">成熟期</text:p>
          </table:table-cell>
          <table:table-cell table:style-name="表格4.A1" office:value-type="string">
            <text:p text:style-name="P24">成熟日數（天）</text:p>
          </table:table-cell>
        </table:table-row>
        <table:table-row table:style-name="表格4.1">
          <table:table-cell table:style-name="表格4.A2" office:value-type="string">
            <text:p text:style-name="P24">碧雲</text:p>
          </table:table-cell>
          <table:table-cell table:style-name="表格4.A2" office:value-type="string">
            <text:p text:style-name="P24">5.5</text:p>
          </table:table-cell>
          <table:table-cell table:style-name="表格4.A2" office:value-type="string">
            <text:p text:style-name="P24">7.2</text:p>
          </table:table-cell>
          <table:table-cell table:style-name="表格4.A2" office:value-type="string">
            <text:p text:style-name="P24">0.72</text:p>
          </table:table-cell>
          <table:table-cell table:style-name="表格4.A2" office:value-type="string">
            <text:p text:style-name="P24">橢圓</text:p>
          </table:table-cell>
          <table:table-cell table:style-name="表格4.A2" office:value-type="string">
            <text:p text:style-name="P24">綠</text:p>
          </table:table-cell>
          <table:table-cell table:style-name="表格4.A2" office:value-type="string">
            <text:p text:style-name="P24">密</text:p>
          </table:table-cell>
          <table:table-cell table:style-name="表格4.A2" office:value-type="string">
            <text:p text:style-name="P24">第2分枝</text:p>
          </table:table-cell>
          <table:table-cell table:style-name="表格4.A2" office:value-type="string">
            <text:p text:style-name="P24">6月下旬～9月中旬</text:p>
          </table:table-cell>
          <table:table-cell table:style-name="表格4.A2" office:value-type="string">
            <text:p text:style-name="P24">12月上旬～2月中旬</text:p>
          </table:table-cell>
          <table:table-cell table:style-name="表格4.A2" office:value-type="string">
            <text:p text:style-name="P24">130</text:p>
          </table:table-cell>
        </table:table-row>
        <table:table-row table:style-name="表格4.1">
          <table:table-cell table:style-name="表格4.A3" office:value-type="string">
            <text:p text:style-name="P24">肉龍</text:p>
          </table:table-cell>
          <table:table-cell table:style-name="表格4.A3" office:value-type="string">
            <text:p text:style-name="P24">6.7</text:p>
          </table:table-cell>
          <table:table-cell table:style-name="表格4.A3" office:value-type="string">
            <text:p text:style-name="P24">8.4</text:p>
          </table:table-cell>
          <table:table-cell table:style-name="表格4.A3" office:value-type="string">
            <text:p text:style-name="P24">0.92</text:p>
          </table:table-cell>
          <table:table-cell table:style-name="表格4.A3" office:value-type="string">
            <text:p text:style-name="P24">橢圓</text:p>
          </table:table-cell>
          <table:table-cell table:style-name="表格4.A3" office:value-type="string">
            <text:p text:style-name="P24">綠</text:p>
          </table:table-cell>
          <table:table-cell table:style-name="表格4.A3" office:value-type="string">
            <text:p text:style-name="P24">密</text:p>
          </table:table-cell>
          <table:table-cell table:style-name="表格4.A3" office:value-type="string">
            <text:p text:style-name="P24">第1分枝</text:p>
          </table:table-cell>
          <table:table-cell table:style-name="表格4.A3" office:value-type="string">
            <text:p text:style-name="P24">7月上旬～10月上旬</text:p>
          </table:table-cell>
          <table:table-cell table:style-name="表格4.A3" office:value-type="string">
            <text:p text:style-name="P24">1月下旬～2月下旬</text:p>
          </table:table-cell>
          <table:table-cell table:style-name="表格4.A3" office:value-type="string">
            <text:p text:style-name="P24">120～130</text:p>
          </table:table-cell>
        </table:table-row>
        <table:table-row table:style-name="表格4.1">
          <table:table-cell table:style-name="表格4.A3" office:value-type="string">
            <text:p text:style-name="P24">特龍</text:p>
          </table:table-cell>
          <table:table-cell table:style-name="表格4.A3" office:value-type="string">
            <text:p text:style-name="P24">6.0</text:p>
          </table:table-cell>
          <table:table-cell table:style-name="表格4.A3" office:value-type="string">
            <text:p text:style-name="P24">10.1</text:p>
          </table:table-cell>
          <table:table-cell table:style-name="表格4.A3" office:value-type="string">
            <text:p text:style-name="P24">0.91</text:p>
          </table:table-cell>
          <table:table-cell table:style-name="表格4.A3" office:value-type="string">
            <text:p text:style-name="P24">長橢圓</text:p>
          </table:table-cell>
          <table:table-cell table:style-name="表格4.A3" office:value-type="string">
            <text:p text:style-name="P24">深綠</text:p>
          </table:table-cell>
          <table:table-cell table:style-name="表格4.A3" office:value-type="string">
            <text:p text:style-name="P24">疏</text:p>
          </table:table-cell>
          <table:table-cell table:style-name="表格4.A3" office:value-type="string">
            <text:p text:style-name="P24">第2分枝</text:p>
          </table:table-cell>
          <table:table-cell table:style-name="表格4.A3" office:value-type="string">
            <text:p text:style-name="P24">7月中旬～11月下旬</text:p>
          </table:table-cell>
          <table:table-cell table:style-name="表格4.A3" office:value-type="string">
            <text:p text:style-name="P24">12月上旬～2月上旬</text:p>
          </table:table-cell>
          <table:table-cell table:style-name="表格4.A3" office:value-type="string">
            <text:p text:style-name="P24">120</text:p>
          </table:table-cell>
        </table:table-row>
        <table:table-row table:style-name="表格4.1">
          <table:table-cell table:style-name="表格4.A5" office:value-type="string">
            <text:p text:style-name="P24">黃冠</text:p>
          </table:table-cell>
          <table:table-cell table:style-name="表格4.A5" office:value-type="string">
            <text:p text:style-name="P24">7.5</text:p>
          </table:table-cell>
          <table:table-cell table:style-name="表格4.A5" office:value-type="string">
            <text:p text:style-name="P24">10.3</text:p>
          </table:table-cell>
          <table:table-cell table:style-name="表格4.A5" office:value-type="string">
            <text:p text:style-name="P24">0.9</text:p>
          </table:table-cell>
          <table:table-cell table:style-name="表格4.A5" office:value-type="string">
            <text:p text:style-name="P24">橢圓</text:p>
          </table:table-cell>
          <table:table-cell table:style-name="表格4.A5" office:value-type="string">
            <text:p text:style-name="P24">深綠</text:p>
          </table:table-cell>
          <table:table-cell table:style-name="表格4.A5" office:value-type="string">
            <text:p text:style-name="P24">密</text:p>
          </table:table-cell>
          <table:table-cell table:style-name="表格4.A5" office:value-type="string">
            <text:p text:style-name="P24">第2分枝</text:p>
          </table:table-cell>
          <table:table-cell table:style-name="表格4.A5" office:value-type="string">
            <text:p text:style-name="P24">6月下旬～12月上旬</text:p>
          </table:table-cell>
          <table:table-cell table:style-name="表格4.A5" office:value-type="string">
            <text:p text:style-name="P24">1月中旬～2月中旬</text:p>
          </table:table-cell>
          <table:table-cell table:style-name="表格4.A5" office:value-type="string">
            <text:p text:style-name="P24">155</text:p>
          </table:table-cell>
        </table:table-row>
      </table:table>
      <text:p text:style-name="P6"/>
      <text:p text:style-name="Standard"><text:span text:style-name="T6">表4. 本省選育之印度棗品種園藝特性</text:span><text:span text:style-name="T2">（續）</text:span></text:p>
      <text:p text:style-name="本文縮排_20_2"><text:span text:style-name="T4">Table 4. Horticultural characteristics of key Indian jujube varieties selected in Taiwan. </text:span></text:p>
      <table:table table:name="表格5" table:style-name="表格5">
        <table:table-column table:style-name="表格5.A"/>
        <table:table-column table:style-name="表格5.B" table:number-columns-repeated="2"/>
        <table:table-column table:style-name="表格5.D" table:number-columns-repeated="2"/>
        <table:table-column table:style-name="表格5.F" table:number-columns-repeated="2"/>
        <table:table-column table:style-name="表格5.H" table:number-columns-repeated="3"/>
        <table:table-column table:style-name="表格5.K"/>
        <table:table-row table:style-name="表格5.1">
          <table:table-cell table:style-name="表格5.A1" office:value-type="string">
            <text:p text:style-name="P24">品種</text:p>
          </table:table-cell>
          <table:table-cell table:style-name="表格5.A1" office:value-type="string">
            <text:p text:style-name="P24">葉寬（cm）</text:p>
          </table:table-cell>
          <table:table-cell table:style-name="表格5.A1" office:value-type="string">
            <text:p text:style-name="P24">葉長（cm）</text:p>
          </table:table-cell>
          <table:table-cell table:style-name="表格5.A1" office:value-type="string">
            <text:p text:style-name="P24">葉厚（mm）</text:p>
          </table:table-cell>
          <table:table-cell table:style-name="表格5.A1" office:value-type="string">
            <text:p text:style-name="P24">葉形</text:p>
          </table:table-cell>
          <table:table-cell table:style-name="表格5.A1" office:value-type="string">
            <text:p text:style-name="P24">葉色</text:p>
          </table:table-cell>
          <table:table-cell table:style-name="表格5.A1" office:value-type="string">
            <text:p text:style-name="P24">枝條密度</text:p>
          </table:table-cell>
          <table:table-cell table:style-name="表格5.A1" office:value-type="string">
            <text:p text:style-name="P24">開花節位</text:p>
          </table:table-cell>
          <table:table-cell table:style-name="表格5.A1" office:value-type="string">
            <text:p text:style-name="P24">開花期</text:p>
          </table:table-cell>
          <table:table-cell table:style-name="表格5.A1" office:value-type="string">
            <text:p text:style-name="P24">成熟期</text:p>
          </table:table-cell>
          <table:table-cell table:style-name="表格5.A1" office:value-type="string">
            <text:p text:style-name="P24">成熟日數（天）</text:p>
          </table:table-cell>
        </table:table-row>
        <table:table-row table:style-name="表格5.1">
          <table:table-cell table:style-name="表格5.A2" office:value-type="string">
            <text:p text:style-name="P24">金龍</text:p>
          </table:table-cell>
          <table:table-cell table:style-name="表格5.A2" office:value-type="string">
            <text:p text:style-name="P24">5.0</text:p>
          </table:table-cell>
          <table:table-cell table:style-name="表格5.A2" office:value-type="string">
            <text:p text:style-name="P24">8.5</text:p>
          </table:table-cell>
          <table:table-cell table:style-name="表格5.A2" office:value-type="string">
            <text:p text:style-name="P24">0.98</text:p>
          </table:table-cell>
          <table:table-cell table:style-name="表格5.A2" office:value-type="string">
            <text:p text:style-name="P24">長橢圓</text:p>
          </table:table-cell>
          <table:table-cell table:style-name="表格5.A2" office:value-type="string">
            <text:p text:style-name="P24">綠</text:p>
          </table:table-cell>
          <table:table-cell table:style-name="表格5.A2" office:value-type="string">
            <text:p text:style-name="P24">細密</text:p>
          </table:table-cell>
          <table:table-cell table:style-name="表格5.A2" office:value-type="string">
            <text:p text:style-name="P24">第2,3分枝</text:p>
          </table:table-cell>
          <table:table-cell table:style-name="表格5.A2" office:value-type="string">
            <text:p text:style-name="P24">7月上旬～10月中旬</text:p>
          </table:table-cell>
          <table:table-cell table:style-name="表格5.A2" office:value-type="string">
            <text:p text:style-name="P24">12月中旬～2月下旬</text:p>
          </table:table-cell>
          <table:table-cell table:style-name="表格5.A2" office:value-type="string">
            <text:p text:style-name="P24">130</text:p>
          </table:table-cell>
        </table:table-row>
        <table:table-row table:style-name="表格5.1">
          <table:table-cell table:style-name="表格5.A2" office:value-type="string">
            <text:p text:style-name="P24">高朗1號</text:p>
            <text:p text:style-name="P23"><text:span text:style-name="T4">（五十種</text:span><text:span text:style-name="T4">）</text:span></text:p>
          </table:table-cell>
          <table:table-cell table:style-name="表格5.A2" office:value-type="string">
            <text:p text:style-name="P24">7.1</text:p>
          </table:table-cell>
          <table:table-cell table:style-name="表格5.A2" office:value-type="string">
            <text:p text:style-name="P24">11.1</text:p>
          </table:table-cell>
          <table:table-cell table:style-name="表格5.A2" office:value-type="string">
            <text:p text:style-name="P24">1.0</text:p>
          </table:table-cell>
          <table:table-cell table:style-name="表格5.A2" office:value-type="string">
            <text:p text:style-name="P24">橢圓</text:p>
          </table:table-cell>
          <table:table-cell table:style-name="表格5.A2" office:value-type="string">
            <text:p text:style-name="P24">綠</text:p>
          </table:table-cell>
          <table:table-cell table:style-name="表格5.A2" office:value-type="string">
            <text:p text:style-name="P24">疏</text:p>
          </table:table-cell>
          <table:table-cell table:style-name="表格5.A2" office:value-type="string">
            <text:p text:style-name="P24">第0分枝</text:p>
          </table:table-cell>
          <table:table-cell table:style-name="表格5.A2" office:value-type="string">
            <text:p text:style-name="P24">5月下旬～10月下旬</text:p>
          </table:table-cell>
          <table:table-cell table:style-name="表格5.A2" office:value-type="string">
            <text:p text:style-name="P24">11月上旬～2月中旬</text:p>
          </table:table-cell>
          <table:table-cell table:style-name="表格5.A2" office:value-type="string">
            <text:p text:style-name="P24">120</text:p>
          </table:table-cell>
        </table:table-row>
        <table:table-row table:style-name="表格5.1">
          <table:table-cell table:style-name="表格5.A2" office:value-type="string">
            <text:p text:style-name="P24">新世紀</text:p>
          </table:table-cell>
          <table:table-cell table:style-name="表格5.A2" office:value-type="string">
            <text:p text:style-name="P24">8.9</text:p>
          </table:table-cell>
          <table:table-cell table:style-name="表格5.A2" office:value-type="string">
            <text:p text:style-name="P24">11.2</text:p>
          </table:table-cell>
          <table:table-cell table:style-name="表格5.A2" office:value-type="string">
            <text:p text:style-name="P23"><text:span text:style-name="T4">1.17</text:span></text:p>
          </table:table-cell>
          <table:table-cell table:style-name="表格5.A2" office:value-type="string">
            <text:p text:style-name="P24">橢圓</text:p>
          </table:table-cell>
          <table:table-cell table:style-name="表格5.A2" office:value-type="string">
            <text:p text:style-name="P24">綠</text:p>
          </table:table-cell>
          <table:table-cell table:style-name="表格5.A2" office:value-type="string">
            <text:p text:style-name="P24">疏</text:p>
          </table:table-cell>
          <table:table-cell table:style-name="表格5.A2" office:value-type="string">
            <text:p text:style-name="P24">第2分枝</text:p>
          </table:table-cell>
          <table:table-cell table:style-name="表格5.A2" office:value-type="string">
            <text:p text:style-name="P24">6月下旬～10月上旬</text:p>
          </table:table-cell>
          <table:table-cell table:style-name="表格5.A2" office:value-type="string">
            <text:p text:style-name="P24">12月下旬～2月上旬</text:p>
          </table:table-cell>
          <table:table-cell table:style-name="表格5.A2" office:value-type="string">
            <text:p text:style-name="P24">120</text:p>
          </table:table-cell>
        </table:table-row>
        <table:table-row table:style-name="表格5.1">
          <table:table-cell table:style-name="表格5.A5" office:value-type="string">
            <text:p text:style-name="P24">玉冠</text:p>
          </table:table-cell>
          <table:table-cell table:style-name="表格5.A5" office:value-type="string">
            <text:p text:style-name="P24">7.4</text:p>
          </table:table-cell>
          <table:table-cell table:style-name="表格5.A5" office:value-type="string">
            <text:p text:style-name="P24">9.2</text:p>
          </table:table-cell>
          <table:table-cell table:style-name="表格5.A5" office:value-type="string">
            <text:p text:style-name="P24">0.97</text:p>
          </table:table-cell>
          <table:table-cell table:style-name="表格5.A5" office:value-type="string">
            <text:p text:style-name="P24">橢圓</text:p>
          </table:table-cell>
          <table:table-cell table:style-name="表格5.A5" office:value-type="string">
            <text:p text:style-name="P24">綠</text:p>
          </table:table-cell>
          <table:table-cell table:style-name="表格5.A5" office:value-type="string">
            <text:p text:style-name="P24">密</text:p>
          </table:table-cell>
          <table:table-cell table:style-name="表格5.A5" office:value-type="string">
            <text:p text:style-name="P24">第2分枝</text:p>
          </table:table-cell>
          <table:table-cell table:style-name="表格5.A5" office:value-type="string">
            <text:p text:style-name="P24">7月下旬～11月下旬</text:p>
          </table:table-cell>
          <table:table-cell table:style-name="表格5.A5" office:value-type="string">
            <text:p text:style-name="P24">1月下旬～3月上旬</text:p>
          </table:table-cell>
          <table:table-cell table:style-name="表格5.A5" office:value-type="string">
            <text:p text:style-name="P24">140</text:p>
          </table:table-cell>
        </table:table-row>
      </table:table>
      <text:p text:style-name="P22"/>
      <text:p text:style-name="P22">表5. 印度棗主要栽培品種果實特性</text:p>
      <text:p text:style-name="P22">Table 5. Fruit characteristics of key Indian jujube varieties.</text:p>
      <table:table table:name="表格6" table:style-name="表格6">
        <table:table-column table:style-name="表格6.A" table:number-columns-repeated="2"/>
        <table:table-column table:style-name="表格6.C" table:number-columns-repeated="2"/>
        <table:table-column table:style-name="表格6.E"/>
        <table:table-column table:style-name="表格6.F"/>
        <table:table-column table:style-name="表格6.G"/>
        <table:table-column table:style-name="表格6.H"/>
        <table:table-column table:style-name="表格6.G" table:number-columns-repeated="2"/>
        <table:table-column table:style-name="表格6.F"/>
        <table:table-row table:style-name="表格6.1">
          <table:table-cell table:style-name="表格6.A1" office:value-type="string">
            <text:p text:style-name="P24">品種</text:p>
          </table:table-cell>
          <table:table-cell table:style-name="表格6.A1" office:value-type="string">
            <text:p text:style-name="P24">果重（g）</text:p>
          </table:table-cell>
          <table:table-cell table:style-name="表格6.A1" office:value-type="string">
            <text:p text:style-name="P24">果長（cm）</text:p>
          </table:table-cell>
          <table:table-cell table:style-name="表格6.A1" office:value-type="string">
            <text:p text:style-name="P24">果寬（cm）</text:p>
          </table:table-cell>
          <table:table-cell table:style-name="表格6.A1" office:value-type="string">
            <text:p text:style-name="P24">果實長寬比</text:p>
          </table:table-cell>
          <table:table-cell table:style-name="表格6.A1" office:value-type="string">
            <text:p text:style-name="P24">果肉厚度（cm）</text:p>
          </table:table-cell>
          <table:table-cell table:style-name="表格6.A1" office:value-type="string">
            <text:p text:style-name="P24">糖度∘Brix</text:p>
          </table:table-cell>
          <table:table-cell table:style-name="表格6.A1" office:value-type="string">
            <text:p text:style-name="P24">籽重（g）</text:p>
          </table:table-cell>
          <table:table-cell table:style-name="表格6.A1" office:value-type="string">
            <text:p text:style-name="P24">籽長（cm）</text:p>
          </table:table-cell>
          <table:table-cell table:style-name="表格6.A1" office:value-type="string">
            <text:p text:style-name="P24">籽寬（cm）</text:p>
          </table:table-cell>
          <table:table-cell table:style-name="表格6.A1" office:value-type="string">
            <text:p text:style-name="P24">籽長寬比</text:p>
          </table:table-cell>
        </table:table-row>
        <table:table-row table:style-name="表格6.1">
          <table:table-cell table:style-name="表格6.A2" office:value-type="string">
            <text:p text:style-name="P24">碧雲</text:p>
            <text:p text:style-name="P24"><text:soft-page-break/>肉龍</text:p>
            <text:p text:style-name="P24">特龍</text:p>
            <text:p text:style-name="P24">黃冠</text:p>
            <text:p text:style-name="P24">金龍</text:p>
            <text:p text:style-name="P24">五十種</text:p>
            <text:p text:style-name="P24">新世紀</text:p>
            <text:p text:style-name="P24">玉冠</text:p>
          </table:table-cell>
          <table:table-cell table:style-name="表格6.A2" office:value-type="string">
            <text:p text:style-name="P24">66.7</text:p>
            <text:p text:style-name="P24"><text:soft-page-break/>54.3</text:p>
            <text:p text:style-name="P24">70.8</text:p>
            <text:p text:style-name="P24">109.0</text:p>
            <text:p text:style-name="P24">82.2</text:p>
            <text:p text:style-name="P24">120.5</text:p>
            <text:p text:style-name="P24">121.5</text:p>
            <text:p text:style-name="P24">107.6</text:p>
          </table:table-cell>
          <table:table-cell table:style-name="表格6.A2" office:value-type="string">
            <text:p text:style-name="P24">4.96</text:p>
            <text:p text:style-name="P24"><text:soft-page-break/>5.88</text:p>
            <text:p text:style-name="P24">5.23</text:p>
            <text:p text:style-name="P24">5.22</text:p>
            <text:p text:style-name="P24">6.08</text:p>
            <text:p text:style-name="P24">5.98</text:p>
            <text:p text:style-name="P24">6.06</text:p>
            <text:p text:style-name="P24">6.84</text:p>
          </table:table-cell>
          <table:table-cell table:style-name="表格6.A2" office:value-type="string">
            <text:p text:style-name="P24">4.85</text:p>
            <text:p text:style-name="P24"><text:soft-page-break/>4.38</text:p>
            <text:p text:style-name="P24">4.92</text:p>
            <text:p text:style-name="P24">6.06</text:p>
            <text:p text:style-name="P24">5.00</text:p>
            <text:p text:style-name="P24">5.34</text:p>
            <text:p text:style-name="P24">5.10</text:p>
            <text:p text:style-name="P24">5.49</text:p>
          </table:table-cell>
          <table:table-cell table:style-name="表格6.A2" office:value-type="string">
            <text:p text:style-name="P24">1.02</text:p>
            <text:p text:style-name="P24"><text:soft-page-break/>1.26</text:p>
            <text:p text:style-name="P24">1.06</text:p>
            <text:p text:style-name="P24">0.86</text:p>
            <text:p text:style-name="P24">1.22</text:p>
            <text:p text:style-name="P24">1.12</text:p>
            <text:p text:style-name="P24">1.19</text:p>
            <text:p text:style-name="P24">1.25</text:p>
          </table:table-cell>
          <table:table-cell table:style-name="表格6.A2" office:value-type="string">
            <text:p text:style-name="P24">1.93</text:p>
            <text:p text:style-name="P24"><text:soft-page-break/>1.58</text:p>
            <text:p text:style-name="P24">1.86</text:p>
            <text:p text:style-name="P24">2.29</text:p>
            <text:p text:style-name="P24">1.93</text:p>
            <text:p text:style-name="P24">2.06</text:p>
            <text:p text:style-name="P24">1.84</text:p>
            <text:p text:style-name="P24">2.16</text:p>
          </table:table-cell>
          <table:table-cell table:style-name="表格6.A2" office:value-type="string">
            <text:p text:style-name="P24">15.5</text:p>
            <text:p text:style-name="P24"><text:soft-page-break/>16.6</text:p>
            <text:p text:style-name="P24">13.6</text:p>
            <text:p text:style-name="P24">11.5</text:p>
            <text:p text:style-name="P24">13.0</text:p>
            <text:p text:style-name="P24">12.6</text:p>
            <text:p text:style-name="P23"><text:span text:style-name="T4">13.2</text:span></text:p>
            <text:p text:style-name="P24">13.0</text:p>
          </table:table-cell>
          <table:table-cell table:style-name="表格6.A2" office:value-type="string">
            <text:p text:style-name="P24">1.72</text:p>
            <text:p text:style-name="P24"><text:soft-page-break/>2.56</text:p>
            <text:p text:style-name="P24">2.02</text:p>
            <text:p text:style-name="P24">2.94</text:p>
            <text:p text:style-name="P24">2.11</text:p>
            <text:p text:style-name="P24">3.00</text:p>
            <text:p text:style-name="P24">3.16</text:p>
            <text:p text:style-name="P24">1.94</text:p>
          </table:table-cell>
          <table:table-cell table:style-name="表格6.A2" office:value-type="string">
            <text:p text:style-name="P24">2.04</text:p>
            <text:p text:style-name="P24"><text:soft-page-break/>2.70</text:p>
            <text:p text:style-name="P24">2.11</text:p>
            <text:p text:style-name="P24">2.17</text:p>
            <text:p text:style-name="P24">2.58</text:p>
            <text:p text:style-name="P24">2.57</text:p>
            <text:p text:style-name="P24">2.86</text:p>
            <text:p text:style-name="P24">2.74</text:p>
          </table:table-cell>
          <table:table-cell table:style-name="表格6.A2" office:value-type="string">
            <text:p text:style-name="P24">1.26</text:p>
            <text:p text:style-name="P24"><text:soft-page-break/>1.25</text:p>
            <text:p text:style-name="P24">1.33</text:p>
            <text:p text:style-name="P24">1.56</text:p>
            <text:p text:style-name="P24">1.15</text:p>
            <text:p text:style-name="P24">1.45</text:p>
            <text:p text:style-name="P24">1.43</text:p>
            <text:p text:style-name="P24">1.14</text:p>
          </table:table-cell>
          <table:table-cell table:style-name="表格6.A2" office:value-type="string">
            <text:p text:style-name="P24">1.62</text:p>
            <text:p text:style-name="P24"><text:soft-page-break/>2.16</text:p>
            <text:p text:style-name="P24">1.59</text:p>
            <text:p text:style-name="P24">1.39</text:p>
            <text:p text:style-name="P24">2.24</text:p>
            <text:p text:style-name="P24">1.77</text:p>
            <text:p text:style-name="P24">2.00</text:p>
            <text:p text:style-name="P24">2.40</text:p>
          </table:table-cell>
        </table:table-row>
      </table:table>
      <text:p text:style-name="P22"/>
      <text:p text:style-name="P6">（四）加強肥培管理</text:p>
      <text:p text:style-name="Standard"><text:span text:style-name="T6"><text:s text:c="4"/>印度棗品質好壞受肥培管理技術之影響極大，施肥量需視生育期、樹齡之不同而需加調整。因此須視土壤肥力分析及樹體營養狀況等結果而適量施用，以避免超施肥料，浪費成本及造成環境污染。本省之印度棗正常產期於12月至翌年2月，果實採收後，於當年3－4月間，以主幹更新嫁接方式重新培養主幹及結果枝，4－7月枝梢萌發營養生長，這些生育之轉折點分別為施肥之重點時期。果實採收後應讓樹勢恢復1－2個月再予主幹更新或嫁接，待新梢成活後，以每株30公斤的腐熟堆肥開溝條施或環施（以五年生植株為例）。開花初期（6－7月）進行第二次基肥施用，開溝宜淺，每株施用20公斤腐熟堆肥。開花期追施之施用偏重磷肥。果實生育期大約可分為幼果、中果及大果期三階段。幼果期可偏重氮肥之施用，中果期（硬核期）及大果期應增施磷鉀肥。除了上述三要素施用外，鈣及鎂對印度棗生育及果實之肥大有直接或間接之影響，應以少量多施的方式持續補充，在許多優良品種（如高朗1號）常有缺鎂現象發生，尤應注意。此外，微量元素中之硼及鋅尤其重要，缺硼會產生畸型果，鋅則可提高果實之光澤</text:span><text:span text:style-name="T9">（24）</text:span><text:span text:style-name="T6">，但施用時不可超量。</text:span></text:p>
      <text:p text:style-name="P6">（五）、注重病蟲害防治</text:p>
      <text:p text:style-name="Standard"><text:span text:style-name="T6">　　病害及蟲害更是影響印度棗產量及品質枝最大因素。因此徹底及適時有效地防治病虫害乃是確保優良品質及產量之重點。印度棗病害不少，常見之病害有白粉病、炭</text:span><text:span text:style-name="T11">疽病、疫病、煤病、輪紋病等</text:span><text:span text:style-name="T9">（9,18）</text:span><text:span text:style-name="T11">。而危害印度棗之害蟲約有28種，較嚴重者有東方果實蠅、柑橘葉蹣、星天牛、印度棗葉蟬、粉介殼蟲、盲椿象、毒蛾等</text:span><text:span text:style-name="T9">（17,18）</text:span><text:span text:style-name="T11">。這些病害均會影響植株之正常生育及果實品質，因此需加防治才能確保農友之收益。在栽培上可配合園區作業，加強排灌水管理、整枝修剪、去除病枝病葉、維護園區清潔、改善園區之通風及日照等條件來減少病蟲害之發生。若需採用化學防治時，則宜洽請農業試驗研究機關協助鑑定及指導用藥，或參照最新之植物保護手冊，選用推薦之防治藥劑來使用，切勿隨意使用未經核准或禁用之農藥。此外，接近果實成熟期時，應厲行安全用藥規定，以確保消費者之安全。</text:span></text:p>
      <text:p text:style-name="P9">二、調節產期</text:p>
      <text:p text:style-name="Standard"><text:span text:style-name="T11">　　在本省南部，印度棗之盛產期在12－2月間。由於產期過於集中，供貨量大，以及印度棗不耐儲運之特性下，常常發生供銷不均，價格低落，影響果農之收益</text:span><text:span text:style-name="T9">（4,12）</text:span><text:span text:style-name="T11">。根據台灣農產物價與成本統計月報中得知，83年期印度棗盛產期</text:span><text:span text:style-name="T6">（如1、2月）之售價較低，每公斤產地價格僅32.58－31.10元；都市零售價格為71.46－79.47元，而早期剛上市時（11、12月）之售價較高（表6）</text:span><text:span text:style-name="T9">（20）</text:span><text:span text:style-name="T6">，每公斤產地價格及都市零售價格平均分別可達60.00－61.00元及92.36－96.31元。都市零售與產期農場價格之價差以11、12月為最小，僅為31.26－36.31元，即農有實際收益最高，是故印度棗之產期早晚對農友收益有巨幅之影響。因此若能提早至9月中秋節前後或延後產期至翌年3月間，將可拓展應市期、充分供應市場之需，且可分散市場供貨量，達成產期調節及提高果農收益之目的。</text:span></text:p>
      <text:p text:style-name="Standard"><text:span text:style-name="T6">　　印度棗施行產期調節方法很多，包括主幹更新時期、長梢修剪、早晚生品種之選用</text:span><text:span text:style-name="T9">（11,12）</text:span><text:span text:style-name="T6">、主幹更新配合夜間燈照之應用等</text:span><text:span text:style-name="T9">（2,5,6,7,8）</text:span><text:span text:style-name="T6">。目前較常用的有以下兩種方法：</text:span></text:p>
      <text:p text:style-name="P27">（一）早晚生品種選用</text:p>
      <text:p text:style-name="Standard"><text:span text:style-name="T6">　　在早晚生品種選用方面，</text:span><text:span text:style-name="T11">利用不同品種的開花特性及果實成熟期的長短來調節產期也是可行的方法之一。例如黃冠品種自開花到果實成熟期時間較長，約需130－150日，玉冠品種</text:span><text:soft-page-break/><text:span text:style-name="T11">約需130－140日，高朗1號（五十種）及金龍、特龍品種約需100－120日，這些品種的開花習性雖不盡相同，但是若同時期著果，將可利用果實不同成熟期來分散產期1－2個月左右。例如高朗1號</text:span><text:span text:style-name="T6">（五十種）屬成熟較早的品種，而黃冠品種及玉冠品種則為晚熟品種，二者再其他特性上差異大，因此各具市場，故能達到分散產期的目的，惟其正常栽培下之最早產期仍無法提早至9－10月。另一方面</text:span><text:span text:style-name="T11">，由於市場導向的關係，農友常不易接受以品種來調節產期，故單一品種之產期調節仍需靠其它方法達成。</text:span></text:p>
      <text:p text:style-name="Standard"><text:span text:style-name="T6">（</text:span><text:span text:style-name="T11">二</text:span><text:span text:style-name="T6">）</text:span><text:span text:style-name="T11">主幹更新配合夜間燈照</text:span></text:p>
      <text:p text:style-name="Standard"><text:span text:style-name="T6">　　在夜間燈照調節印度棗產期方面，</text:span><text:span text:style-name="T11">高雄縣阿蓮、田寮，以及台南縣關廟、玉井等地區之棗樹，於1至2月中提早進行主幹更新嫁接，5至6月間進行夜間燈照，有促進印度棗提早開花、增加開花數及著果數、提早產期至9－11月生產之效果，較正常產期提早2個月左右</text:span><text:span text:style-name="T9">（2）</text:span><text:span text:style-name="T11">。夜間燈照處理是以40瓦日光燈為光源，每公頃70－120盞，架設於棚架上方1－2公尺處。燈照時間以自動開關或感光器控制，照射6－12小時，至於照光期的長短也可依樹體開花及著果情形來調節，一般以20－40天左右較佳。此法施行時需注意燈照時期樹體之生育狀況，如枝梢之生育日數不足，會影響開花及著果，因此一般主幹更新後不嫁接者在110日以上施行較佳，經嫁接者則在120日以上施行較佳</text:span><text:span text:style-name="T9">（7）</text:span><text:span text:style-name="T6">。</text:span></text:p>
      <text:p text:style-name="P6">表6. 83年／84年期中等印度棗價格之變化</text:p>
      <text:p text:style-name="P13">Table 6. Monthly changes in sale price of middle grade Indian jujube during 1994－1995.</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6">年別</text:p>
          </table:table-cell>
          <table:table-cell table:style-name="表格7.A1" office:value-type="string">
            <text:p text:style-name="P6">月份</text:p>
          </table:table-cell>
          <table:table-cell table:style-name="表格7.A1" office:value-type="string">
            <text:p text:style-name="Standard"><text:span text:style-name="T2">產地農產價格</text:span><text:span text:style-name="T6">（A）</text:span></text:p>
            <text:p text:style-name="P6">（元／公斤）</text:p>
          </table:table-cell>
          <table:table-cell table:style-name="表格7.A1" office:value-type="string">
            <text:p text:style-name="Standard"><text:span text:style-name="T2">都市零售價格</text:span><text:span text:style-name="T6">（B）</text:span></text:p>
            <text:p text:style-name="P6">（元／公斤）</text:p>
          </table:table-cell>
          <table:table-cell table:style-name="表格7.A1" office:value-type="string">
            <text:p text:style-name="Standard"><text:span text:style-name="T2">都市零售與產地農產價格之價差</text:span><text:span text:style-name="T6">（B）－（A）（元／公斤）</text:span></text:p>
          </table:table-cell>
        </table:table-row>
        <table:table-row table:style-name="表格7.1">
          <table:table-cell table:style-name="表格7.A2" office:value-type="string">
            <text:p text:style-name="P7">1994</text:p>
          </table:table-cell>
          <table:table-cell table:style-name="表格7.A2" office:value-type="string">
            <text:p text:style-name="P7">1</text:p>
            <text:p text:style-name="P7">2</text:p>
            <text:p text:style-name="P7">3</text:p>
            <text:p text:style-name="P7">11</text:p>
            <text:p text:style-name="P7">12</text:p>
          </table:table-cell>
          <table:table-cell table:style-name="表格7.A2" office:value-type="string">
            <text:p text:style-name="P7">32.59</text:p>
            <text:p text:style-name="P7">32.50</text:p>
            <text:p text:style-name="P7">31.10</text:p>
            <text:p text:style-name="P7">60.00</text:p>
            <text:p text:style-name="P7">61.00</text:p>
          </table:table-cell>
          <table:table-cell table:style-name="表格7.A2" office:value-type="string">
            <text:p text:style-name="P7">71.46</text:p>
            <text:p text:style-name="P7">79.47</text:p>
            <text:p text:style-name="P7">73.08</text:p>
            <text:p text:style-name="P7">96.31</text:p>
            <text:p text:style-name="P7">92.26</text:p>
          </table:table-cell>
          <table:table-cell table:style-name="表格7.A2" office:value-type="string">
            <text:p text:style-name="P7">38.88</text:p>
            <text:p text:style-name="P7">46.97</text:p>
            <text:p text:style-name="P7">41.98</text:p>
            <text:p text:style-name="P7">36.31</text:p>
            <text:p text:style-name="P7">31.26</text:p>
          </table:table-cell>
        </table:table-row>
        <table:table-row table:style-name="表格7.1">
          <table:table-cell table:style-name="表格7.A3" office:value-type="string">
            <text:p text:style-name="P7">1995</text:p>
          </table:table-cell>
          <table:table-cell table:style-name="表格7.A3" office:value-type="string">
            <text:p text:style-name="P7">1</text:p>
            <text:p text:style-name="P7">2</text:p>
          </table:table-cell>
          <table:table-cell table:style-name="表格7.A3" office:value-type="string">
            <text:p text:style-name="P7">43.33</text:p>
            <text:p text:style-name="P7">36.33</text:p>
          </table:table-cell>
          <table:table-cell table:style-name="表格7.A3" office:value-type="string">
            <text:p text:style-name="P7">89.54</text:p>
            <text:p text:style-name="P7">84.88</text:p>
          </table:table-cell>
          <table:table-cell table:style-name="表格7.A3" office:value-type="string">
            <text:p text:style-name="P7">46.21</text:p>
            <text:p text:style-name="P7">48.55</text:p>
          </table:table-cell>
        </table:table-row>
      </table:table>
      <text:p text:style-name="P13"/>
      <text:p text:style-name="P9">三、降低生產成本</text:p>
      <text:p text:style-name="P9">　　根據82年期台灣農產品生產成本調查報告指出，本省印度棗每公頃平均產量為21,540公斤，產值為705,474元，所需之生產費用為500,119元，純收益為205,355元，若包括家族勞動成本每公頃465,950元，則每公頃之農家賺款為502,896元，與其他果樹生產上比較上屬有利潤之作物。</text:p>
      <text:p text:style-name="P10"><text:span text:style-name="T11">每公頃之生產費用中</text:span><text:span text:style-name="T6">（表7）</text:span><text:span text:style-name="T9">（21）</text:span><text:span text:style-name="T6">，</text:span><text:span text:style-name="T11">人工成本最高，佔總生產費用之55.2％，其次為肥料、材料及農藥，分別佔總生產成本之15.2％、9.6％、8.9％，至於種苗及能源之耗費較少。由此可知人工是總生產成本耗費最高者，因此若能降低人工成本，將有助於增進農家收益，以及解決農村人力日益老化問題。</text:span></text:p>
      <text:p text:style-name="P10"><text:span text:style-name="T11">在降低人工成本方面，以實行果園機械化作業來減少人工及提高工作效率最為有效。在栽培管理作業上以疏果、收穫及施肥、施藥耗費最多，其中施藥作業可採用田間自動噴藥</text:span><text:span text:style-name="T6">（水）系統取代人工，減少雇工，且可節省用藥成本，提昇防治效率，目前已有農友採用自動噴藥（水）系統。在其他作業上，如疏果、收穫、選別等耗費人工之項目，目前尚無合適之農機具可用，有待研發。在強剪及整枝方面，目前雖有整枝修剪機可資應用，但因印度棗多刺，操作不易，在實用上有待進一步改進。</text:span></text:p>
      <text:p text:style-name="P11">目前政府正在推行水果等七大產業之產銷班，因此若能透過產銷班的組織，在印度棗生產資材上共同採購，在作業上採用較大規模共同機械作業，則能大幅降低生產成本及節省人工支出。</text:p>
      <text:p text:style-name="P1"><text:soft-page-break/></text:p>
      <text:p text:style-name="P1"/>
      <text:p text:style-name="P1"/>
      <text:p text:style-name="P1"/>
      <text:p text:style-name="P1"/>
      <text:p text:style-name="P1"/>
      <text:p text:style-name="P1"/>
      <text:p text:style-name="P1"/>
      <text:p text:style-name="P1"/>
      <text:p text:style-name="P1"/>
      <text:p text:style-name="P1">表7. 82年期印度棗之生產成本</text:p>
      <text:p text:style-name="P1">Table 7. Production cost for Indian jujube 1993.</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成本項目</text:p>
          </table:table-cell>
          <table:table-cell table:style-name="表格8.A1" office:value-type="string">
            <text:p text:style-name="P4">金額</text:p>
            <text:p text:style-name="P4">（元／金額）</text:p>
          </table:table-cell>
          <table:table-cell table:style-name="表格8.A1" office:value-type="string">
            <text:p text:style-name="P4">百分比</text:p>
            <text:p text:style-name="P4">（％）</text:p>
          </table:table-cell>
        </table:table-row>
        <table:table-row table:style-name="表格8.1">
          <table:table-cell table:style-name="表格8.A2" office:value-type="string">
            <text:p text:style-name="P4">種苗</text:p>
            <text:p text:style-name="P4">肥料</text:p>
            <text:p text:style-name="P4">人工</text:p>
            <text:p text:style-name="P4">農藥</text:p>
            <text:p text:style-name="P4">能源</text:p>
            <text:p text:style-name="P4">材料</text:p>
            <text:p text:style-name="P4">間接</text:p>
          </table:table-cell>
          <table:table-cell table:style-name="表格8.A2" office:value-type="string">
            <text:p text:style-name="P4">11,436</text:p>
            <text:p text:style-name="P19">76,193</text:p>
            <text:p text:style-name="P4">276,080</text:p>
            <text:p text:style-name="P4">44,452</text:p>
            <text:p text:style-name="P4">4,375</text:p>
            <text:p text:style-name="P4">48,254</text:p>
            <text:p text:style-name="P4">39,329</text:p>
          </table:table-cell>
          <table:table-cell table:style-name="表格8.A2" office:value-type="string">
            <text:p text:style-name="P4">2.3</text:p>
            <text:p text:style-name="P4">15.2</text:p>
            <text:p text:style-name="P4">55.2</text:p>
            <text:p text:style-name="P4">8.9</text:p>
            <text:p text:style-name="P4">0.9</text:p>
            <text:p text:style-name="P4">9.6</text:p>
            <text:p text:style-name="P4">7.9</text:p>
          </table:table-cell>
        </table:table-row>
        <table:table-row table:style-name="表格8.1">
          <table:table-cell table:style-name="表格8.A3" office:value-type="string">
            <text:p text:style-name="P4">合計</text:p>
          </table:table-cell>
          <table:table-cell table:style-name="表格8.A3" office:value-type="string">
            <text:p text:style-name="P4">500,119</text:p>
          </table:table-cell>
          <table:table-cell table:style-name="表格8.A3" office:value-type="string">
            <text:p text:style-name="P4">100.0</text:p>
          </table:table-cell>
        </table:table-row>
      </table:table>
      <text:p text:style-name="P1"/>
      <text:p text:style-name="P6">四、加強保鮮及加工產品之研發</text:p>
      <text:p text:style-name="Standard"><text:span text:style-name="T6">　　早年栽培之印度棗品種，常有</text:span><text:span text:style-name="T6">”</text:span><text:span text:style-name="T6">二日變色、三日變味</text:span><text:span text:style-name="T6">”</text:span><text:span text:style-name="T6">之特性。近年來，由農友選育之優良品種，如高朗1號、黃冠、玉冠等品種，其櫥架壽命雖可達5－7日，但是，如金龍、特龍等品質優良之品種，其櫥架壽命過短，僅2－3日，因此較不受消費者歡迎，影響市場之銷售。為了解決印度棗易黃化之特性，以及調節市場供果量過多之因應辦法，除了選植櫥架壽命較長的品種以外，應加強研究保鮮技術，期能調節盛產期之供果量。目前初步試驗結果得知，高朗1號、黃冠及玉冠品種之印度棗，採後密封於厚塑膠袋（0.1mm）中，置於5℃冷藏處理可保存20日以上</text:span><text:span text:style-name="T9">（3）</text:span><text:span text:style-name="T6">，惟取出置於室溫後，其櫥架壽命僅1－3日，此為冷藏處理較大之問題，尚有待研究改進。在加工產品方面，常見之加工品為蜜棗。由於蜜棗加工程序複雜，成本過高，且銷售不甚理想，有待改進。除了蜜棗加工品之外，更有待開發新產品如果汁、水果酒、水果醋等加工產品，以滿足消費者之多樣化需求，亦可增進次級品之利用價值，開闢印度棗產業之另一途徑。</text:span></text:p>
      <text:p text:style-name="P6">結語</text:p>
      <text:p text:style-name="P6">　　本省印度棗產業自民國62年開始，發展至今，已成為高屏地區之小規模重要果樹產業，今後此一產業之發展前途完全取決於印度棗之市場競爭力而定。在客觀環境上，今後印度棗也將受到我國加入事業貿易組織後進口水果之替代性競爭之影響。省產印度棗品質在東南亞或其他國家尚望塵莫及，且印度棗果品保鮮不易，因此受國外進口印度棗之影響程度可能極輕微。但若開放其他水果種類，則消費者可能會因為好奇而選購其他果品，當對印度棗消費有減少之影響。因此，強化省產印度棗之品質及拓寬果品及其加工品之供應，使消費者樂於消費印度棗，才是印度棗產業持續發展與否之關鍵所在。</text:p>
      <text:p text:style-name="P6">　　在產銷上，除了繼續加強優良品種之選育，以提供農友豐產質優之品種栽培外，更宜輔導農友組成印度棗之產銷班隊，經由產銷班之運作，來強化資材共同採購、栽培管理共同作業、產品共同運銷等，使其能改進栽培管理技術，如重視有機質肥料的施用及適當的肥培管<text:soft-page-break/>理、防止營養缺乏症的發生、加強整枝修剪及疏果作業、注意園區排灌措施、適時防治病蟲害、果園栽培管理機械化等，來達成以低成本生產品質優良、產量高的印度棗之目標。此外，調節產期、改進鮮果保鮮及加工品多樣化來擴大印度棗之供應面，以應市場之需求，更是今後印度棗產業發展之契機所在。</text:p>
      <text:p text:style-name="P25">參考文獻</text:p>
      <text:p text:style-name="Standard"><text:span text:style-name="T2">1.丁少華等</text:span><text:span text:style-name="T6">（編）. 1984. 棗. pp.578－616. 中國果樹栽培學. 中國農業科學院, 北京.</text:span></text:p>
      <text:p text:style-name="P14"><text:span text:style-name="T2">2.邱祝櫻. 1992. 延長光照對印度棗開花及產期之影響. 高雄區農業改良場研究彙報 4</text:span><text:span text:style-name="T6">（2）：1－9.</text:span></text:p>
      <text:p text:style-name="P6">3.邱祝櫻. 1994. 冷藏保鮮印度棗. 高雄區農業專訊 10：22－23.</text:p>
      <text:p text:style-name="P6">4.邱祝櫻. 1995. 印度棗的產期調節. 農藥世界 137：10－13.</text:p>
      <text:p text:style-name="P15">5.邱祝櫻、黃明得. 1993. 延長光照對印度棗生育及產期之影響. pp.49－64. 中日農業氣象應用研討會論文專輯. 中華農業氣象學會. 台中,台灣.</text:p>
      <text:p text:style-name="P14"><text:span text:style-name="T2">6.邱祝櫻、黃明得. 1994. 夜間光照對印度棗開花及產期之影響. 中華農業氣象 1</text:span><text:span text:style-name="T6">（3）：115－120.</text:span></text:p>
      <text:p text:style-name="P15">7.邱祝櫻、黃明得. 1994. 夜間加強光照對印度棗開花及結果之影響. pp.79－86. 台灣經濟果樹栽培技術及應用研討會專輯.</text:p>
      <text:p text:style-name="P15">8.沈商嶽、蔡永皞、邱祝櫻、黃明得. 1991. 不同加強光照對印度棗產期及品質影響之研究. I. 加強光照之影響. 高雄區農業改良場研究彙報 4（1）：16－21.</text:p>
      <text:p text:style-name="P15">9.林正忠. 1993. 印度棗病害. 興農 264：30－32.</text:p>
      <text:p text:style-name="P15">10.陳吉雄. 1995. 印度棗產業概況及未來發展方向. 農業世界 137：8－9.</text:p>
      <text:p text:style-name="P15">11.陳敏祥. 1987. 印度棗產期調節之探討－主幹更新、長梢修剪與藥劑處理. 園藝作物產期調節研討會專集. pp.151－162. 台中區農業改良場特刊第10號.</text:p>
      <text:p text:style-name="P15">12.陳敏祥. 1991. 印度棗栽培技術. 台灣省政府農林廳. 南投.</text:p>
      <text:p text:style-name="P15">13.陳敏祥. 1993. 印度棗栽培品種特性. 興農 264：8－12.</text:p>
      <text:p text:style-name="P15">14.黃明得. 1994. 印度棗. pp.187－196. 認識高品質台灣水果. 豐年社, 台北.</text:p>
      <text:p text:style-name="P15">15.張麗華. 1995. 世紀棗品種介紹. 農藥世界 137：17－18.</text:p>
      <text:p text:style-name="P15">16.張麗華. 1995. 如何穩定印度棗的生產及降低珠粒果的發生. 農藥世界 137：44－47.</text:p>
      <text:p text:style-name="P15">17.溫宏治. 1993. 印度棗主要蟲害簡介. 興農 264：18－22.</text:p>
      <text:p text:style-name="P15">18.溫宏治、林正忠. 1995. 印度棗病蟲害發生與防治. 農藥世界 137：44－47.</text:p>
      <text:p text:style-name="P15">19.曾錫恩. 1979. 印度棗. pp.227－234. 梁鶚（編）. 經濟果樹下冊. 豐年社, 台北.</text:p>
      <text:p text:style-name="P15">20.臺灣省政府農林廳. 1995. 台灣農產物價與成本統計月報. pp.39. 南投.</text:p>
      <text:p text:style-name="P15">21.臺灣省政府農林廳. 1994. 民國82年期台灣農產品生產成本調查報告. 南投.</text:p>
      <text:p text:style-name="P15">22.臺灣省政府農林廳. 1994. 台灣農業年報（民國83年版）. 南投.</text:p>
      <text:p text:style-name="P15">23.劉業經、呂福原、歐辰雄. 1994. 台灣樹木誌. 534pp. 國立中興大學農學院叢書.</text:p>
      <text:p text:style-name="P15">24.Morton, J.F. 1986. Indian Jujube. pp.272－275. In：Fruits of warm climates. Media Inc., USA.</text:p>
      <text:p text:style-name="P15"/>
      <text:p text:style-name="P15"/>
      <text:p text:style-name="P15"/>
      <text:p text:style-name="P15"/>
      <text:p text:style-name="P15"/>
      <text:p text:style-name="P15"/>
      <text:p text:style-name="P15"/>
      <text:p text:style-name="P15"/>
      <text:p text:style-name="P15"/>
      <text:p text:style-name="P17">The Management and Prospects of Indian Jujube Production in Taiwan.</text:p>
      <text:p text:style-name="P17"/>
      <text:p text:style-name="P18"><text:soft-page-break/><text:span text:style-name="T2">Chu-Ying Chiou</text:span></text:p>
      <text:p text:style-name="P17">Kaohsiung District Agricultural Improvement Station</text:p>
      <text:p text:style-name="P17"/>
      <text:p text:style-name="P16">ABSTRACT</text:p>
      <text:p text:style-name="P10"><text:span text:style-name="T2">Indian jujube can adapt the environments in southern Taiwan. Due to the success of variety improvement and the promotion of cultural technique, its quality and yield have been increased in recent years. The special taste and superior quality of the fruit were welcomed by </text:span><text:span text:style-name="T2">consumers</text:span><text:span text:style-name="T2">, and hence the planting acrages were currenty increased to a total of 1,451 hectares. Now, Indian jujube become one of the important and </text:span><text:span text:style-name="T2">character</text:span><text:span text:style-name="T2">r</text:span><text:span text:style-name="T2">ized</text:span><text:span text:style-name="T2"> fruit trees in Kaohsiung and Pingtung counties.</text:span></text:p>
      <text:p text:style-name="Standard"><text:span text:style-name="T6"><text:s text:c="4"/></text:span><text:span text:style-name="T2">Seversal causes </text:span><text:span text:style-name="T2">such as </text:span><text:span text:style-name="T2">signficant increases in production costs, difficults on hiring field workers, congestion of fruit production </text:span><text:span text:style-name="T2">within</text:span><text:span text:style-name="T2"> a short period of time usually resulted in the difficulty on farmers</text:span><text:span text:style-name="T2">’</text:span><text:span text:style-name="T2"> income. Facing to the impacts of joining in the World Trade Organization, several efforts are required for strengthening the competition ability and the continuing development of Indian jujube industry in Taiwan: breeding superior varieties, improving cultural practices, lowering the production costs, extending fruit supply duration through forcing culture methods, enhancing post-harvest techniques for maintaining fresh quality of fruit, and developing new processing products from the fruit to meet the needs of markets.</text:span></text:p>
      <text:p text:style-name="P1"/>
      <text:p text:style-name="P21">Key words: Indian jujube, production and marketing management, improvement of production techn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隸書體W5(P)" svg:font-family="華康隸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華康隸書體W5(P)" fo:font-family="華康隸書體W5(P), 新細明體" style:font-pitch="variable" style:font-name-asian="華康隸書體W5(P)" style:font-family-asian="華康隸書體W5(P), 新細明體" style:font-pitch-asian="variable"/>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註解文字" style:family="paragraph" style:parent-style-name="Standard"/>
    <style:style style:name="本文縮排_20_2" style:display-name="本文縮排 2" style:family="paragraph" style:parent-style-name="Standard">
      <style:paragraph-properties fo:margin-left="1.905cm" fo:margin-right="0cm" fo:text-indent="-1.905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2.646cm" fo:margin-right="0cm" fo:text-indent="-2.646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之產業經營及展望</dc:title>
    <meta:initial-creator>EAGLE</meta:initial-creator>
    <meta:creation-date>2003-12-14T02:24:00</meta:creation-date>
    <dc:creator>EAGLE</dc:creator>
    <dc:date>2003-12-15T02:05:00</dc:date>
    <meta:editing-cycles>25</meta:editing-cycles>
    <meta:editing-duration>PT7H6M</meta:editing-duration>
    <meta:document-statistic meta:table-count="8" meta:image-count="0" meta:object-count="0" meta:page-count="9" meta:paragraph-count="544" meta:word-count="8644" meta:character-count="12307" meta:non-whitespace-character-count="11797"/>
    <meta:generator>NDC_ODF_Application_Tools/1.0.3$Windows_X86_64 LibreOffice_project/8ad3e16aadc5e73175a2d44b1abec8638aa18880</meta:generator>
  </office:meta>
</office:document-meta>
</file>