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96cm" fo:margin-left="-0.191cm" table:align="left" style:writing-mode="lr-tb"/>
    </style:style>
    <style:style style:name="表格1.A" style:family="table-column">
      <style:table-column-properties style:column-width="3.048cm"/>
    </style:style>
    <style:style style:name="表格1.B" style:family="table-column">
      <style:table-column-properties style:column-width="3.916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none" fo:border-right="none" fo:border-top="1.5pt solid #000000" fo:border-bottom="0.75pt solid #008000" style:writing-mode="lr-tb"/>
    </style:style>
    <style:style style:name="表格1.B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 style:family="table-row">
      <style:table-row-properties fo:keep-together="auto"/>
    </style:style>
    <style:style style:name="表格1.A4"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2" style:family="table">
      <style:table-properties style:width="14.796cm" fo:margin-left="-0.191cm" table:align="left" style:writing-mode="lr-tb"/>
    </style:style>
    <style:style style:name="表格2.A" style:family="table-column">
      <style:table-column-properties style:column-width="3.048cm"/>
    </style:style>
    <style:style style:name="表格2.B" style:family="table-column">
      <style:table-column-properties style:column-width="3.916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none" fo:border-right="none" fo:border-top="1.5pt solid #000000" fo:border-bottom="0.75pt solid #008000" style:writing-mode="lr-tb"/>
    </style:style>
    <style:style style:name="表格2.B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3" style:family="table-row">
      <style:table-row-properties fo:keep-together="auto"/>
    </style:style>
    <style:style style:name="表格2.A4"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3" style:family="table">
      <style:table-properties style:width="14.796cm" fo:margin-left="-0.191cm" table:align="left" style:writing-mode="lr-tb"/>
    </style:style>
    <style:style style:name="表格3.A" style:family="table-column">
      <style:table-column-properties style:column-width="3.048cm"/>
    </style:style>
    <style:style style:name="表格3.B" style:family="table-column">
      <style:table-column-properties style:column-width="3.916cm"/>
    </style:style>
    <style:style style:name="表格3.1" style:family="table-row">
      <style:table-row-properties fo:keep-together="always"/>
    </style:style>
    <style:style style:name="表格3.A1" style:family="table-cell">
      <style:table-cell-properties style:vertical-align="top" fo:padding-left="0.191cm" fo:padding-right="0.191cm" fo:padding-top="0cm" fo:padding-bottom="0cm" fo:border-left="none" fo:border-right="none" fo:border-top="1.5pt solid #000000" fo:border-bottom="0.75pt solid #008000" style:writing-mode="lr-tb"/>
    </style:style>
    <style:style style:name="表格3.B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3.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3" style:family="table-row">
      <style:table-row-properties fo:keep-together="auto"/>
    </style:style>
    <style:style style:name="表格3.A4"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4" style:family="table">
      <style:table-properties style:width="14.796cm" fo:margin-left="-0.191cm" table:align="left" style:writing-mode="lr-tb"/>
    </style:style>
    <style:style style:name="表格4.A" style:family="table-column">
      <style:table-column-properties style:column-width="3.048cm"/>
    </style:style>
    <style:style style:name="表格4.B" style:family="table-column">
      <style:table-column-properties style:column-width="3.916cm"/>
    </style:style>
    <style:style style:name="表格4.1" style:family="table-row">
      <style:table-row-properties fo:keep-together="always"/>
    </style:style>
    <style:style style:name="表格4.A1" style:family="table-cell">
      <style:table-cell-properties style:vertical-align="top" fo:padding-left="0.191cm" fo:padding-right="0.191cm" fo:padding-top="0cm" fo:padding-bottom="0cm" fo:border-left="none" fo:border-right="none" fo:border-top="1.5pt solid #000000" fo:border-bottom="0.75pt solid #008000" style:writing-mode="lr-tb"/>
    </style:style>
    <style:style style:name="表格4.B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4.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3" style:family="table-row">
      <style:table-row-properties fo:keep-together="auto"/>
    </style:style>
    <style:style style:name="表格4.A4"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5" style:family="table">
      <style:table-properties style:width="14.796cm" fo:margin-left="-0.191cm" table:align="left" style:writing-mode="lr-tb"/>
    </style:style>
    <style:style style:name="表格5.A" style:family="table-column">
      <style:table-column-properties style:column-width="3.048cm"/>
    </style:style>
    <style:style style:name="表格5.B" style:family="table-column">
      <style:table-column-properties style:column-width="3.916cm"/>
    </style:style>
    <style:style style:name="表格5.1" style:family="table-row">
      <style:table-row-properties fo:keep-together="always"/>
    </style:style>
    <style:style style:name="表格5.A1" style:family="table-cell">
      <style:table-cell-properties style:vertical-align="top" fo:padding-left="0.191cm" fo:padding-right="0.191cm" fo:padding-top="0cm" fo:padding-bottom="0cm" fo:border-left="none" fo:border-right="none" fo:border-top="1.5pt solid #000000" fo:border-bottom="0.75pt solid #008000" style:writing-mode="lr-tb"/>
    </style:style>
    <style:style style:name="表格5.B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5.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5.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3" style:family="table-row">
      <style:table-row-properties fo:keep-together="auto"/>
    </style:style>
    <style:style style:name="表格5.A4"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6" style:family="table">
      <style:table-properties style:width="14.796cm" fo:margin-left="-0.191cm" table:align="left" style:writing-mode="lr-tb"/>
    </style:style>
    <style:style style:name="表格6.A" style:family="table-column">
      <style:table-column-properties style:column-width="3.048cm"/>
    </style:style>
    <style:style style:name="表格6.B" style:family="table-column">
      <style:table-column-properties style:column-width="3.916cm"/>
    </style:style>
    <style:style style:name="表格6.1" style:family="table-row">
      <style:table-row-properties fo:keep-together="always"/>
    </style:style>
    <style:style style:name="表格6.A1" style:family="table-cell">
      <style:table-cell-properties style:vertical-align="top" fo:padding-left="0.191cm" fo:padding-right="0.191cm" fo:padding-top="0cm" fo:padding-bottom="0cm" fo:border-left="none" fo:border-right="none" fo:border-top="1.5pt solid #000000" fo:border-bottom="0.75pt solid #008000" style:writing-mode="lr-tb"/>
    </style:style>
    <style:style style:name="表格6.B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6.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3" style:family="table-row">
      <style:table-row-properties fo:keep-together="auto"/>
    </style:style>
    <style:style style:name="表格6.A4"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7" style:family="table">
      <style:table-properties style:width="17.233cm" fo:margin-left="-0.191cm" table:align="left" style:writing-mode="lr-tb"/>
    </style:style>
    <style:style style:name="表格7.A" style:family="table-column">
      <style:table-column-properties style:column-width="2.413cm"/>
    </style:style>
    <style:style style:name="表格7.B" style:family="table-column">
      <style:table-column-properties style:column-width="1.905cm"/>
    </style:style>
    <style:style style:name="表格7.C" style:family="table-column">
      <style:table-column-properties style:column-width="1.27cm"/>
    </style:style>
    <style:style style:name="表格7.D" style:family="table-column">
      <style:table-column-properties style:column-width="1.764cm"/>
    </style:style>
    <style:style style:name="表格7.E" style:family="table-column">
      <style:table-column-properties style:column-width="1.729cm"/>
    </style:style>
    <style:style style:name="表格7.G" style:family="table-column">
      <style:table-column-properties style:column-width="1.942cm"/>
    </style:style>
    <style:style style:name="表格7.H" style:family="table-column">
      <style:table-column-properties style:column-width="1.868cm"/>
    </style:style>
    <style:style style:name="表格7.J" style:family="table-column">
      <style:table-column-properties style:column-width="1.803cm"/>
    </style:style>
    <style:style style:name="表格7.1" style:family="table-row">
      <style:table-row-properties fo:keep-together="always"/>
    </style:style>
    <style:style style:name="表格7.A1" style:family="table-cell">
      <style:table-cell-properties style:vertical-align="top" fo:padding-left="0.191cm" fo:padding-right="0.191cm" fo:padding-top="0cm" fo:padding-bottom="0cm" fo:border-left="none" fo:border-right="none" fo:border-top="1.5pt solid #000000" fo:border-bottom="0.75pt solid #008000" style:writing-mode="lr-tb"/>
    </style:style>
    <style:style style:name="表格7.B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7.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7.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7.3" style:family="table-row">
      <style:table-row-properties fo:keep-together="auto"/>
    </style:style>
    <style:style style:name="表格7.A4"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8" style:family="table">
      <style:table-properties style:width="18.098cm" fo:margin-left="-0.635cm" table:align="left" style:writing-mode="lr-tb"/>
    </style:style>
    <style:style style:name="表格8.A" style:family="table-column">
      <style:table-column-properties style:column-width="2.54cm"/>
    </style:style>
    <style:style style:name="表格8.B" style:family="table-column">
      <style:table-column-properties style:column-width="2.223cm"/>
    </style:style>
    <style:style style:name="表格8.C" style:family="table-column">
      <style:table-column-properties style:column-width="1.905cm"/>
    </style:style>
    <style:style style:name="表格8.D" style:family="table-column">
      <style:table-column-properties style:column-width="1.27cm"/>
    </style:style>
    <style:style style:name="表格8.1" style:family="table-row">
      <style:table-row-properties fo:keep-together="always"/>
    </style:style>
    <style:style style:name="表格8.A1" style:family="table-cell">
      <style:table-cell-properties style:vertical-align="top" fo:padding-left="0.191cm" fo:padding-right="0.191cm" fo:padding-top="0cm" fo:padding-bottom="0cm" fo:border-left="none" fo:border-right="none" fo:border-top="1.5pt solid #000000" fo:border-bottom="0.75pt solid #008000" style:writing-mode="lr-tb"/>
    </style:style>
    <style:style style:name="表格8.C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8.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8.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8.3" style:family="table-row">
      <style:table-row-properties fo:keep-together="auto"/>
    </style:style>
    <style:style style:name="表格8.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A12"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8.B12"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9" style:family="table">
      <style:table-properties style:width="16.909cm" table:align="left" style:writing-mode="lr-tb"/>
    </style:style>
    <style:style style:name="表格9.A" style:family="table-column">
      <style:table-column-properties style:column-width="2.223cm"/>
    </style:style>
    <style:style style:name="表格9.B" style:family="table-column">
      <style:table-column-properties style:column-width="3.284cm"/>
    </style:style>
    <style:style style:name="表格9.C" style:family="table-column">
      <style:table-column-properties style:column-width="2.85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left="none" fo:border-right="none" fo:border-top="1.5pt solid #000000" fo:border-bottom="0.75pt solid #008000" style:writing-mode="lr-tb"/>
    </style:style>
    <style:style style:name="表格9.B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9.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9.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9.3" style:family="table-row">
      <style:table-row-properties fo:keep-together="auto"/>
    </style:style>
    <style:style style:name="表格9.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0" style:family="table">
      <style:table-properties style:width="13.335cm" table:align="left" style:writing-mode="lr-tb"/>
    </style:style>
    <style:style style:name="表格10.A" style:family="table-column">
      <style:table-column-properties style:column-width="2.223cm"/>
    </style:style>
    <style:style style:name="表格10.B" style:family="table-column">
      <style:table-column-properties style:column-width="2.778cm"/>
    </style:style>
    <style:style style:name="表格10.1" style:family="table-row">
      <style:table-row-properties fo:keep-together="always"/>
    </style:style>
    <style:style style:name="表格10.A1" style:family="table-cell">
      <style:table-cell-properties style:vertical-align="top" fo:padding-left="0.191cm" fo:padding-right="0.191cm" fo:padding-top="0cm" fo:padding-bottom="0cm" fo:border-left="none" fo:border-right="none" fo:border-top="1.5pt solid #000000" fo:border-bottom="0.75pt solid #008000" style:writing-mode="lr-tb"/>
    </style:style>
    <style:style style:name="表格10.B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10.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0.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0.3" style:family="table-row">
      <style:table-row-properties fo:keep-together="auto"/>
    </style:style>
    <style:style style:name="表格10.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1" style:family="table">
      <style:table-properties style:width="15.748cm" fo:margin-left="-0.191cm" table:align="left" style:writing-mode="lr-tb"/>
    </style:style>
    <style:style style:name="表格11.A" style:family="table-column">
      <style:table-column-properties style:column-width="2.096cm"/>
    </style:style>
    <style:style style:name="表格11.B" style:family="table-column">
      <style:table-column-properties style:column-width="2.223cm"/>
    </style:style>
    <style:style style:name="表格11.D" style:family="table-column">
      <style:table-column-properties style:column-width="2.302cm"/>
    </style:style>
    <style:style style:name="表格11.1" style:family="table-row">
      <style:table-row-properties fo:keep-together="always"/>
    </style:style>
    <style:style style:name="表格11.A1" style:family="table-cell">
      <style:table-cell-properties style:vertical-align="top" fo:padding-left="0.191cm" fo:padding-right="0.191cm" fo:padding-top="0cm" fo:padding-bottom="0cm" fo:border-left="none" fo:border-right="none" fo:border-top="1.5pt solid #000000" fo:border-bottom="0.75pt solid #008000" style:writing-mode="lr-tb"/>
    </style:style>
    <style:style style:name="表格11.D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1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1.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1.3" style:family="table-row">
      <style:table-row-properties fo:keep-together="auto"/>
    </style:style>
    <style:style style:name="表格11.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2" style:family="table">
      <style:table-properties style:width="17.099cm" fo:margin-left="-0.191cm" table:align="left" style:writing-mode="lr-tb"/>
    </style:style>
    <style:style style:name="表格12.A" style:family="table-column">
      <style:table-column-properties style:column-width="2.441cm"/>
    </style:style>
    <style:style style:name="表格12.B" style:family="table-column">
      <style:table-column-properties style:column-width="2.44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12.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 style:family="table">
      <style:table-properties style:width="17.099cm" fo:margin-left="-0.191cm" table:align="left" style:writing-mode="lr-tb"/>
    </style:style>
    <style:style style:name="表格13.A" style:family="table-column">
      <style:table-column-properties style:column-width="2.441cm"/>
    </style:style>
    <style:style style:name="表格13.B" style:family="table-column">
      <style:table-column-properties style:column-width="2.443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13.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A6"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4" style:family="table">
      <style:table-properties style:width="17.099cm" fo:margin-left="-0.191cm" table:align="left" style:writing-mode="lr-tb"/>
    </style:style>
    <style:style style:name="表格14.A" style:family="table-column">
      <style:table-column-properties style:column-width="2.849cm"/>
    </style:style>
    <style:style style:name="表格14.C" style:family="table-column">
      <style:table-column-properties style:column-width="2.85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14.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A9"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5" style:family="table">
      <style:table-properties style:width="17.099cm" fo:margin-left="-0.191cm" table:align="left" style:writing-mode="lr-tb"/>
    </style:style>
    <style:style style:name="表格15.A" style:family="table-column">
      <style:table-column-properties style:column-width="2.849cm"/>
    </style:style>
    <style:style style:name="表格15.C" style:family="table-column">
      <style:table-column-properties style:column-width="2.85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15.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5.A5"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5.697cm"/>
        </style:tab-stops>
      </style:paragraph-properties>
    </style:style>
    <style:style style:name="P3" style:family="paragraph" style:parent-style-name="Standard">
      <style:text-properties style:font-name="新細明體"/>
    </style:style>
    <style:style style:name="P4" style:family="paragraph" style:parent-style-name="Standard">
      <style:paragraph-properties fo:text-align="center" style:justify-single-word="false"/>
      <style:text-properties style:font-name="新細明體"/>
    </style:style>
    <style:style style:name="P5" style:family="paragraph" style:parent-style-name="Standard">
      <style:paragraph-properties fo:text-align="center" style:justify-single-word="false" style:snap-to-layout-grid="false"/>
      <style:text-properties style:font-name="新細明體"/>
    </style:style>
    <style:style style:name="P6" style:family="paragraph" style:parent-style-name="Standard">
      <style:paragraph-properties fo:text-align="center" style:justify-single-word="false">
        <style:tab-stops>
          <style:tab-stop style:position="15.697cm"/>
        </style:tab-stops>
      </style:paragraph-properties>
      <style:text-properties style:font-name="新細明體"/>
    </style:style>
    <style:style style:name="P7" style:family="paragraph" style:parent-style-name="Standard">
      <style:paragraph-properties fo:text-align="center" style:justify-single-word="false" style:snap-to-layout-grid="false">
        <style:tab-stops>
          <style:tab-stop style:position="15.697cm"/>
        </style:tab-stops>
      </style:paragraph-properties>
      <style:text-properties style:font-name="新細明體"/>
    </style:style>
    <style:style style:name="P8" style:family="paragraph" style:parent-style-name="Standard">
      <style:paragraph-properties fo:text-align="justify" fo:text-align-last="justify" style:justify-single-word="false"/>
      <style:text-properties style:font-name="新細明體"/>
    </style:style>
    <style:style style:name="P9" style:family="paragraph" style:parent-style-name="Standard">
      <style:paragraph-properties style:snap-to-layout-grid="false"/>
      <style:text-properties style:font-name="新細明體"/>
    </style:style>
    <style:style style:name="P10" style:family="paragraph" style:parent-style-name="Standard">
      <style:paragraph-properties fo:text-align="end" style:justify-single-word="false"/>
      <style:text-properties style:font-name="新細明體"/>
    </style:style>
    <style:style style:name="P11" style:family="paragraph" style:parent-style-name="Standard">
      <style:paragraph-properties fo:text-align="end" style:justify-single-word="false" style:snap-to-layout-grid="false"/>
      <style:text-properties style:font-name="新細明體"/>
    </style:style>
    <style:style style:name="P12" style:family="paragraph" style:parent-style-name="Standard">
      <style:paragraph-properties>
        <style:tab-stops>
          <style:tab-stop style:position="15.697cm"/>
        </style:tab-stops>
      </style:paragraph-properties>
      <style:text-properties style:font-name="新細明體"/>
    </style:style>
    <style:style style:name="P13" style:family="paragraph" style:parent-style-name="Standard">
      <style:paragraph-properties style:snap-to-layout-grid="false">
        <style:tab-stops>
          <style:tab-stop style:position="15.697cm"/>
        </style:tab-stops>
      </style:paragraph-properties>
      <style:text-properties style:font-name="新細明體"/>
    </style:style>
    <style:style style:name="P14" style:family="paragraph" style:parent-style-name="Standard">
      <style:text-properties style:font-name="新細明體" style:text-underline-style="solid" style:text-underline-width="auto" style:text-underline-color="font-color" style:font-name-complex="新細明體"/>
    </style:style>
    <style:style style:name="P15" style:family="paragraph" style:parent-style-name="Standard">
      <style:paragraph-properties fo:text-align="end" style:justify-single-word="false"/>
      <style:text-properties style:font-name="新細明體" style:font-name-complex="新細明體"/>
    </style:style>
    <style:style style:name="P16" style:family="paragraph" style:parent-style-name="Standard">
      <style:paragraph-properties fo:text-align="center" style:justify-single-word="false">
        <style:tab-stops>
          <style:tab-stop style:position="15.697cm"/>
        </style:tab-stops>
      </style:paragraph-properties>
      <style:text-properties style:font-name="新細明體" style:font-name-complex="新細明體"/>
    </style:style>
    <style:style style:name="P17" style:family="paragraph" style:parent-style-name="Standard">
      <style:paragraph-properties fo:text-align="end" style:justify-single-word="false"/>
    </style:style>
    <style:style style:name="P18" style:family="paragraph" style:parent-style-name="Standard">
      <style:paragraph-properties>
        <style:tab-stops>
          <style:tab-stop style:position="15.697cm"/>
        </style:tab-stops>
      </style:paragraph-properties>
    </style:style>
    <style:style style:name="P19" style:family="paragraph" style:parent-style-name="Standard">
      <style:paragraph-properties fo:margin-left="0.423cm" fo:margin-right="0cm" fo:text-indent="-0.423cm" style:auto-text-indent="false"/>
      <style:text-properties style:font-name="新細明體"/>
    </style:style>
    <style:style style:name="P20" style:family="paragraph" style:parent-style-name="Standard">
      <style:paragraph-properties fo:margin-left="0.423cm" fo:margin-right="0cm" fo:text-indent="-0.423cm" style:auto-text-indent="false">
        <style:tab-stops>
          <style:tab-stop style:position="15.697cm"/>
        </style:tab-stops>
      </style:paragraph-properties>
      <style:text-properties style:font-name="新細明體"/>
    </style:style>
    <style:style style:name="P21" style:family="paragraph" style:parent-style-name="Standard">
      <style:paragraph-properties fo:margin-left="0.423cm" fo:margin-right="0cm" fo:text-indent="-0.423cm" style:auto-text-indent="false">
        <style:tab-stops>
          <style:tab-stop style:position="15.697cm"/>
        </style:tab-stops>
      </style:paragraph-properties>
    </style:style>
    <style:style style:name="P22" style:family="paragraph" style:parent-style-name="Standard">
      <style:paragraph-properties fo:margin-left="0cm" fo:margin-right="0cm" fo:text-indent="0.847cm" style:auto-text-indent="false"/>
      <style:text-properties style:font-name="新細明體"/>
    </style:style>
    <style:style style:name="P23" style:family="paragraph" style:parent-style-name="Standard">
      <style:paragraph-properties fo:margin-left="0cm" fo:margin-right="0cm" fo:text-indent="0.423cm" style:auto-text-indent="false">
        <style:tab-stops>
          <style:tab-stop style:position="15.697cm"/>
        </style:tab-stops>
      </style:paragraph-properties>
    </style:style>
    <style:style style:name="P24" style:family="paragraph" style:parent-style-name="Standard" style:master-page-name="Standard">
      <style:paragraph-properties fo:text-align="center" style:justify-single-word="false" style:page-number="auto"/>
    </style:style>
    <style:style style:name="T1" style:family="text">
      <style:text-properties style:font-name="新細明體"/>
    </style:style>
    <style:style style:name="T2" style:family="text">
      <style:text-properties style:font-name="新細明體"/>
    </style:style>
    <style:style style:name="T3" style:family="text">
      <style:text-properties style:text-position="super 58%" style:font-name="新細明體"/>
    </style:style>
    <style:style style:name="T4" style:family="text">
      <style:text-properties style:font-name-complex="新細明體"/>
    </style:style>
    <style:style style:name="T5"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延長光照對印度棗生育及產期之影響</text:span><text:span text:style-name="T3">3</text:span></text:p>
      <text:p text:style-name="P4">Effects of Extending Light Duration on the Growth, Development and Yielding Date of Indian Jujube （Zizyphus mauritiana Lam.）</text:p>
      <text:p text:style-name="P1"><text:span text:style-name="T1">邱祝櫻</text:span><text:span text:style-name="T3">2</text:span><text:span text:style-name="T1"> <text:s text:c="8"/>黃明得</text:span><text:span text:style-name="T3">3</text:span></text:p>
      <text:p text:style-name="P4">Chu-Ying Chiou <text:s text:c="2"/>Ming-Teh Huang</text:p>
      <text:p text:style-name="P4">高雄區農業改良場</text:p>
      <text:p text:style-name="P4">Kaohsiung District Agricultural Improvement Station</text:p>
      <text:p text:style-name="P3"/>
      <text:p text:style-name="P3">摘要</text:p>
      <text:p text:style-name="P3">　　在某一地區適應之作物，其生育過程受該地氣象因子影響極大，似可藉氣象因子之改變來調節作物生育狀況。本省印度棗主產於高雄及屏東縣，受當地氣象條件之影響，其正常產期約在每年十二月至翌年二月間，有待調整其產期以避免產期集中，降低售價。為此，本試驗乃以延長日照法，探討其對印度棗開花結果之影響及提早產期之可行性，作為調整印度棗產期之參考。</text:p>
      <text:p text:style-name="P3">　　於夜間以40瓦日光燈，每公頃設置70盞以延長印度棗光照之結果，發現延長光照30－45天有促使印度棗提早開花、增加開花數、著果數及提早印度棗產期最高達60天之效果。在延長光照處理時數方面，有照光時數愈長，開花愈多及愈早、著果率愈高之趨勢，提高早期著果數之效果，以照光12hr、9hr、6hr之處理較佳。產量方面也有隨照光時數減少而降低之趨勢，但較不照光（對照）處理差異不顯著，因此若考慮光照電費及疏果人工成本，則每日照光時數6－9小時較佳。在產期提早日數方面，以照光12hr之45日最早，減光3hr處理則產期延後8天，隨照光時數之減少而使產期提早日數減少。產量分佈方面，照光12hr者在11月份採收量達全年採收量之60％，照光時數愈少，其產量分佈也愈晚愈高。</text:p>
      <text:p text:style-name="P3">　　由本試驗結果知於夜間以日光燈延長印度棗之光照，有提早開花、增加開花及著果數、提高產量、提早產期之顯著效果，此等結果可作為農友調整印度棗產期之參考。</text:p>
      <text:p text:style-name="P3">前言</text:p>
      <text:p text:style-name="P3"><text:span text:style-name="T4"><text:s text:c="4"/></text:span>作物之生長及發育受自然氣象條件及栽培環境之影響甚大，因此在作物生產上常可藉由改變作物環境，來改變作物生育特性，以達到增進作物生產效率、提高產量及品質之目的。其中最顯著之應用就是藉由栽培環境之改變，達成調整作物產期之目的，例如蓮霧、葡萄產期調節等（王,1985、林等,1991），此種作物產期調節之成功，不僅能滿足消費者之需求，而且能大幅提高農友之收益。以改變氣象環境來調整作物生育之例也不少，例如利用作物對光週期之反應來調整花期之應用即是。但在熱帶果樹產期調節上之應用則較為少見，因為在某一地區已適應之栽培果樹，其產期大多固定，除了改變栽培法外，以往要藉改變氣象因子來調節產期則較為不易，但現今經由農業氣象因子對作物生育影響之研究，以改變氣象因子來調節熱帶果樹產期似屬可能。</text:p>
      <text:p text:style-name="P14"><text:s text:c="81"/></text:p>
      <text:p text:style-name="P19">1.本試驗承財團法人中正農業科技社會公益基金會及行政院農業委員會補助試驗經費，試驗時蒙高雄縣田寮鄉農會協助，謹此致謝。</text:p>
      <text:p text:style-name="P19">2.臺灣省高雄區農業改良場助理。中華民國臺灣省屏東縣屏東市民生路農事巷1號。</text:p>
      <text:p text:style-name="P19">3.前臺灣省高雄區農業改良場研究員兼副場長，現為臺灣省臺東區農業改良場場長。中華民國臺灣省臺東縣中華路675號。</text:p>
      <text:p text:style-name="P3"><text:span text:style-name="T4"><text:s text:c="4"/></text:span>印度棗（Zizyphus mauritiana Lam.），又稱為棗子，是原產於印度之一種熱帶果樹。其在本省之栽培面積將近1,800公頃，主要產地約有90％以上皆集中於高雄及屏東縣二地區，是一種重要之地區農特產品。惟一般印度棗之正常產期約在每年12月至2月之間，在此期間印度棗之出貨量大、貨源集中，使得印度棗售價無法提高，常有果賤傷農的情形發生。因此如何調整印度棗之產期，使印度棗產期不至於太過集中而影響售價，乃是印度棗產銷技術改進上之一大課題。印度棗產期調節的方法除了利用品種特性及強剪更新之時期來調整外，似也<text:soft-page-break/>可利用改變氣象因子，延長光照時間來達成。例如於夜間以日光燈延長光照30天，可使印度棗提早開花、增進著果率、提早印度棗產期最高達兩個月之久（沈等,1991）。</text:p>
      <text:p text:style-name="P3"><text:span text:style-name="T4"><text:s text:c="4"/></text:span>為更進一步探討以延長光照在印度棗產期調節之應用，本試驗之目的將探討不同夜間光照日數、夜間光照時數對印度棗開花、著果、產期及品質之影響，以期得知印度棗提早產期之最佳光照處理方法，以供農友利用採行。</text:p>
      <text:p text:style-name="P3">材料與方法</text:p>
      <text:p text:style-name="P3">（一）不同夜間光照日數對印度棗生育、產期及品質之影響</text:p>
      <text:p text:style-name="P3"><text:span text:style-name="T4"><text:s text:c="4"/></text:span>本試驗於8－9年生特龍種印度棗為材料，於高雄縣田寮鄉三地點（因開始夜間光照處理時間不同而設，分早（6月16日）、中（7月1日）、晚（7月11日）等三種開始處理日期）進行。田間採逢機完全區集設計法，重複4次、每處理4株。處理分對照（無夜間光照處理）、夜間光照處理15天、30天及45天等4種。</text:p>
      <text:p text:style-name="P3"><text:span text:style-name="T4"><text:s text:c="4"/></text:span>供試之印度棗於2月間進行強剪及嫁接工作，待新稍長約5公分時分別留四方向之枝條4支，並於5月間修剪過密之枝條及弱枝。夜間光照處理區則架設40瓦日光燈以為光源，每公頃設置70盞（每143平方公尺設一盞），設置高度為樹高之上方2公尺，每日自下午6時起至翌晨6時止照光12小時。無夜間光照區（對照區）則除自然光照外，不施與夜間光照。</text:p>
      <text:p text:style-name="P3"><text:span text:style-name="T4"><text:s text:c="4"/></text:span>生育期間調查重要園藝性狀如開花期、結果期、開花數、著果數、產量等，此外也採取果品供甜度、果實大小、硬度等品質之測定。</text:p>
      <text:p text:style-name="P3">（二）不同夜間光照時數對印度棗開花及產期之影響</text:p>
      <text:p text:style-name="P3"><text:span text:style-name="T4"><text:s text:c="4"/></text:span>本試驗以3年生特龍種印度早為材料，於本場（屏東）進行，田間採用逢機完全區集設計法，重複3次，每處理各1株。處理分對照（無夜間光照處理）、夜間光照12小時、9小時、6小時、3小時及減光3小時等6種，處理時間為40天。</text:p>
      <text:p text:style-name="P3"><text:span text:style-name="T4"><text:s text:c="4"/></text:span>供試之印度棗於2月間進行強剪及嫁接工作，待新稍長約5公分時分別留四方向之枝條4支，並於5月間修剪過密之枝條及弱枝。夜間光照處理區則架設40瓦日光燈以為光源，每公頃設置140盞（每72平方公尺設一盞，不同於田寮鄉），設置高度為樹高之上方2公尺，每日自下午6時起開始照光。無夜間光照區（對照區）則除自然光照外，不施與夜間光照，減光3小時者自下午3點起以80％遮光網遮光。</text:p>
      <text:p text:style-name="P3"><text:span text:style-name="T4"><text:s text:c="4"/></text:span>生育期間調查重要園藝性狀如開花期、結果期、開花數、著果數、產量等，果實成熟時另測定果品之甜度、果實大小、硬度等品質。</text:p>
      <text:p text:style-name="P3">結果與討論</text:p>
      <text:p text:style-name="P3">（一）不同夜間光照日數對印度棗生育、產期及品質之影響</text:p>
      <text:p text:style-name="P3"><text:span text:style-name="T4"><text:s text:c="4"/></text:span>夜間光照處理對印度棗每節開花數之影響方面，發現不論是何試區，凡經夜間光照處理者，其每節之平均開花數皆顯著較未處理（對照區）區為多，平均多約3.6－6.9（3試區），且未處理區之開花也較夜間光照區為晚，約在光照處理區開始照光後25－45天後才開始開花，而此時之光照處理已達盛花期（表1、表2、表3），此等結果顯示夜間光照處理，有顯著提早印度棗開花及增加開花數之效果。光照處理間對印度早之開花數之影響程度也有差異，夜間光照15天之處理，與未處理之對照比較，雖也能提早及提高印度棗之開花，但效果則顯著較夜間光照30及45天者小。夜間光照處理對開花數增加之效果以夜間光照處理45天者為最優，但在統計上其效果與夜間處理30天者並未有顯著之差異存在。至於夜間光照開始時期對印度棗開花之影響，在本試驗中雖有3種不同之時期，但因果園地點不同，使得此種效果與試區混雜，以致無法比較。</text:p>
      <text:p text:style-name="P3">表1. 夜間光照對印度棗開花數之影響（田寮試區1）</text:p>
      <table:table table:name="表格1" table:style-name="表格1">
        <table:table-column table:style-name="表格1.A"/>
        <table:table-column table:style-name="表格1.B" table:number-columns-repeated="3"/>
        <table:table-row table:style-name="表格1.1">
          <table:table-cell table:style-name="表格1.A1" table:number-rows-spanned="2" office:value-type="string">
            <text:p text:style-name="P5"/>
            <text:p text:style-name="P4">光照處理日數</text:p>
          </table:table-cell>
          <table:table-cell table:style-name="表格1.B1" table:number-columns-spanned="3" office:value-type="string">
            <text:p text:style-name="P8">每節平均開花數</text:p>
          </table:table-cell>
          <table:covered-table-cell/>
          <table:covered-table-cell/>
        </table:table-row>
        <table:table-row table:style-name="表格1.1">
          <table:covered-table-cell/>
          <table:table-cell table:style-name="表格1.B2" office:value-type="string">
            <text:p text:style-name="P4">照後45天</text:p>
            <text:p text:style-name="P4">（80年8月1日）</text:p>
          </table:table-cell>
          <table:table-cell table:style-name="表格1.B2" office:value-type="string">
            <text:p text:style-name="P4">照後50天</text:p>
            <text:p text:style-name="P4">（80年8月6日）</text:p>
          </table:table-cell>
          <table:table-cell table:style-name="表格1.B2" office:value-type="string">
            <text:p text:style-name="P4">照後55天</text:p>
            <text:p text:style-name="P4">（80年8月11日）</text:p>
          </table:table-cell>
        </table:table-row>
        <table:table-row table:style-name="表格1.3">
          <table:table-cell table:style-name="表格1.B2" office:value-type="string">
            <text:p text:style-name="P4">0</text:p>
            <text:p text:style-name="P4">15</text:p>
            <text:p text:style-name="P4"><text:soft-page-break/>30</text:p>
            <text:p text:style-name="P4">45</text:p>
          </table:table-cell>
          <table:table-cell table:style-name="表格1.B2" office:value-type="string">
            <text:p text:style-name="P4">0.1</text:p>
            <text:p text:style-name="P4">3.9</text:p>
            <text:p text:style-name="P4"><text:soft-page-break/>6.9</text:p>
            <text:p text:style-name="P4">7.0</text:p>
          </table:table-cell>
          <table:table-cell table:style-name="表格1.B2" office:value-type="string">
            <text:p text:style-name="P4">2.1</text:p>
            <text:p text:style-name="P4">5.5</text:p>
            <text:p text:style-name="P4"><text:soft-page-break/>7.9</text:p>
            <text:p text:style-name="P4">8.2</text:p>
          </table:table-cell>
          <table:table-cell table:style-name="表格1.B2" office:value-type="string">
            <text:p text:style-name="P4">3.3</text:p>
            <text:p text:style-name="P4">6.2</text:p>
            <text:p text:style-name="P4"><text:soft-page-break/>7.5</text:p>
            <text:p text:style-name="P4">8.4</text:p>
          </table:table-cell>
        </table:table-row>
        <table:table-row table:style-name="表格1.3">
          <table:table-cell table:style-name="表格1.A4" office:value-type="string">
            <text:p text:style-name="P4">LSD .05</text:p>
          </table:table-cell>
          <table:table-cell table:style-name="表格1.A4" office:value-type="string">
            <text:p text:style-name="P4">0.7</text:p>
          </table:table-cell>
          <table:table-cell table:style-name="表格1.A4" office:value-type="string">
            <text:p text:style-name="P4">1.5</text:p>
          </table:table-cell>
          <table:table-cell table:style-name="表格1.A4" office:value-type="string">
            <text:p text:style-name="P4">0.5</text:p>
          </table:table-cell>
        </table:table-row>
      </table:table>
      <text:p text:style-name="P3">註：開始照光日期為80年6月16日。</text:p>
      <text:p text:style-name="P3"/>
      <text:p text:style-name="P3">表2. 夜間光照對印度棗開花數之影響（田寮試區2）</text:p>
      <table:table table:name="表格2" table:style-name="表格2">
        <table:table-column table:style-name="表格2.A"/>
        <table:table-column table:style-name="表格2.B" table:number-columns-repeated="3"/>
        <table:table-row table:style-name="表格2.1">
          <table:table-cell table:style-name="表格2.A1" table:number-rows-spanned="2" office:value-type="string">
            <text:p text:style-name="P5"/>
            <text:p text:style-name="P4">光照處理日數</text:p>
          </table:table-cell>
          <table:table-cell table:style-name="表格2.B1" table:number-columns-spanned="3" office:value-type="string">
            <text:p text:style-name="P8">每節平均開花數</text:p>
          </table:table-cell>
          <table:covered-table-cell/>
          <table:covered-table-cell/>
        </table:table-row>
        <table:table-row table:style-name="表格2.1">
          <table:covered-table-cell/>
          <table:table-cell table:style-name="表格2.B2" office:value-type="string">
            <text:p text:style-name="P4">照後30天</text:p>
            <text:p text:style-name="P4">（80年8月1日）</text:p>
          </table:table-cell>
          <table:table-cell table:style-name="表格2.B2" office:value-type="string">
            <text:p text:style-name="P4">照後35天</text:p>
            <text:p text:style-name="P4">（80年8月6日）</text:p>
          </table:table-cell>
          <table:table-cell table:style-name="表格2.B2" office:value-type="string">
            <text:p text:style-name="P4">照後40天</text:p>
            <text:p text:style-name="P4">（80年8月11日）</text:p>
          </table:table-cell>
        </table:table-row>
        <table:table-row table:style-name="表格2.3">
          <table:table-cell table:style-name="表格2.B2" office:value-type="string">
            <text:p text:style-name="P4">0</text:p>
            <text:p text:style-name="P4">15</text:p>
            <text:p text:style-name="P4">30</text:p>
            <text:p text:style-name="P4">45</text:p>
          </table:table-cell>
          <table:table-cell table:style-name="表格2.B2" office:value-type="string">
            <text:p text:style-name="P4">0.0</text:p>
            <text:p text:style-name="P4">2.3</text:p>
            <text:p text:style-name="P4">4.5</text:p>
            <text:p text:style-name="P4">4.7</text:p>
          </table:table-cell>
          <table:table-cell table:style-name="表格2.B2" office:value-type="string">
            <text:p text:style-name="P4">0.6</text:p>
            <text:p text:style-name="P4">3.9</text:p>
            <text:p text:style-name="P4">6.8</text:p>
            <text:p text:style-name="P4">7.0</text:p>
          </table:table-cell>
          <table:table-cell table:style-name="表格2.B2" office:value-type="string">
            <text:p text:style-name="P4">2.1</text:p>
            <text:p text:style-name="P4">4.7</text:p>
            <text:p text:style-name="P4">7.1</text:p>
            <text:p text:style-name="P4">8.0</text:p>
          </table:table-cell>
        </table:table-row>
        <table:table-row table:style-name="表格2.3">
          <table:table-cell table:style-name="表格2.A4" office:value-type="string">
            <text:p text:style-name="P4">LSD .05</text:p>
          </table:table-cell>
          <table:table-cell table:style-name="表格2.A4" office:value-type="string">
            <text:p text:style-name="P4">0.7</text:p>
          </table:table-cell>
          <table:table-cell table:style-name="表格2.A4" office:value-type="string">
            <text:p text:style-name="P4">1.2</text:p>
          </table:table-cell>
          <table:table-cell table:style-name="表格2.A4" office:value-type="string">
            <text:p text:style-name="P4">0.7</text:p>
          </table:table-cell>
        </table:table-row>
      </table:table>
      <text:p text:style-name="P3">註：開始照光時間為80年7月1日。</text:p>
      <text:p text:style-name="P3"/>
      <text:p text:style-name="P3">表3. 夜間光照對印度棗開花數之影響（田寮試區3）</text:p>
      <table:table table:name="表格3" table:style-name="表格3">
        <table:table-column table:style-name="表格3.A"/>
        <table:table-column table:style-name="表格3.B" table:number-columns-repeated="3"/>
        <table:table-row table:style-name="表格3.1">
          <table:table-cell table:style-name="表格3.A1" table:number-rows-spanned="2" office:value-type="string">
            <text:p text:style-name="P5"/>
            <text:p text:style-name="P4">光照處理日數</text:p>
          </table:table-cell>
          <table:table-cell table:style-name="表格3.B1" table:number-columns-spanned="3" office:value-type="string">
            <text:p text:style-name="P8">每節平均開花數</text:p>
          </table:table-cell>
          <table:covered-table-cell/>
          <table:covered-table-cell/>
        </table:table-row>
        <table:table-row table:style-name="表格3.1">
          <table:covered-table-cell/>
          <table:table-cell table:style-name="表格3.B2" office:value-type="string">
            <text:p text:style-name="P4">照後20天</text:p>
            <text:p text:style-name="P4">（80年8月1日）</text:p>
          </table:table-cell>
          <table:table-cell table:style-name="表格3.B2" office:value-type="string">
            <text:p text:style-name="P4">照後25天</text:p>
            <text:p text:style-name="P4">（80年8月6日）</text:p>
          </table:table-cell>
          <table:table-cell table:style-name="表格3.B2" office:value-type="string">
            <text:p text:style-name="P4">照後30天</text:p>
            <text:p text:style-name="P4">（80年8月11日）</text:p>
          </table:table-cell>
        </table:table-row>
        <table:table-row table:style-name="表格3.3">
          <table:table-cell table:style-name="表格3.B2" office:value-type="string">
            <text:p text:style-name="P4">0</text:p>
            <text:p text:style-name="P4">15</text:p>
            <text:p text:style-name="P4">30</text:p>
            <text:p text:style-name="P4">45</text:p>
          </table:table-cell>
          <table:table-cell table:style-name="表格3.B2" office:value-type="string">
            <text:p text:style-name="P4">0.0</text:p>
            <text:p text:style-name="P4">1.1</text:p>
            <text:p text:style-name="P4">3.7</text:p>
            <text:p text:style-name="P1"><text:span text:style-name="T1">3.6</text:span></text:p>
          </table:table-cell>
          <table:table-cell table:style-name="表格3.B2" office:value-type="string">
            <text:p text:style-name="P4">0.5</text:p>
            <text:p text:style-name="P4">2.5</text:p>
            <text:p text:style-name="P4">4.6</text:p>
            <text:p text:style-name="P4">4.5</text:p>
          </table:table-cell>
          <table:table-cell table:style-name="表格3.B2" office:value-type="string">
            <text:p text:style-name="P4">2.2</text:p>
            <text:p text:style-name="P4">3.3</text:p>
            <text:p text:style-name="P4">5.2</text:p>
            <text:p text:style-name="P4">5.4</text:p>
          </table:table-cell>
        </table:table-row>
        <table:table-row table:style-name="表格3.3">
          <table:table-cell table:style-name="表格3.A4" office:value-type="string">
            <text:p text:style-name="P4">LSD .05</text:p>
          </table:table-cell>
          <table:table-cell table:style-name="表格3.A4" office:value-type="string">
            <text:p text:style-name="P4">1.3</text:p>
          </table:table-cell>
          <table:table-cell table:style-name="表格3.A4" office:value-type="string">
            <text:p text:style-name="P4">0.8</text:p>
          </table:table-cell>
          <table:table-cell table:style-name="表格3.A4" office:value-type="string">
            <text:p text:style-name="P4">1.1</text:p>
          </table:table-cell>
        </table:table-row>
      </table:table>
      <text:p text:style-name="P3">註：開始照光日期為80年7月11日。</text:p>
      <text:p text:style-name="P3"><text:span text:style-name="T4"><text:s text:c="4"/></text:span>夜間光照處理對印度棗著果數之影響結果如表4、表5、表6所示。在田寮之3試區也皆發現無光照處理區之印度棗著果數顯著較夜間光照處理區者為低，而夜間光照處理區間則以照光30及45天之處理顯著優於15天者（除田寮試區3之後照25天者外），惟此等差異隨作物生育日數之增加而差異漸不顯著。因此由此結果得知夜間光照有提高印度棗早期之著果數之顯著效果，且此等效果以夜間光照45天之處理最優，30天者次之（但兩者在統計上差異不顯著），15天者對著果數之增加效果較小，至於無夜間光照區則早期著果數極少，至後期才有較多之著果數，但仍較同時期夜間光照處理者為少。</text:p>
      <text:p text:style-name="P3">表4. 夜間光照對印度棗著果數之影響（田寮試區1）</text:p>
      <table:table table:name="表格4" table:style-name="表格4">
        <table:table-column table:style-name="表格4.A"/>
        <table:table-column table:style-name="表格4.B" table:number-columns-repeated="3"/>
        <table:table-row table:style-name="表格4.1">
          <table:table-cell table:style-name="表格4.A1" table:number-rows-spanned="2" office:value-type="string">
            <text:p text:style-name="P5"/>
            <text:p text:style-name="P4">光照處理日數</text:p>
          </table:table-cell>
          <table:table-cell table:style-name="表格4.B1" table:number-columns-spanned="3" office:value-type="string">
            <text:p text:style-name="P4">每 <text:s/>0.5 m <text:s/>平 <text:s/>均 <text:s/>著 <text:s/>果 <text:s/>數</text:p>
          </table:table-cell>
          <table:covered-table-cell/>
          <table:covered-table-cell/>
        </table:table-row>
        <table:table-row table:style-name="表格4.1">
          <table:covered-table-cell/>
          <table:table-cell table:style-name="表格4.B2" office:value-type="string">
            <text:p text:style-name="P4">照後50天</text:p>
            <text:p text:style-name="P4">（80年8月5日）</text:p>
          </table:table-cell>
          <table:table-cell table:style-name="表格4.B2" office:value-type="string">
            <text:p text:style-name="P4">照後80天</text:p>
            <text:p text:style-name="P4">（80年9月5日）</text:p>
          </table:table-cell>
          <table:table-cell table:style-name="表格4.B2" office:value-type="string">
            <text:p text:style-name="P4">照後110天</text:p>
            <text:p text:style-name="P4">（80年10月5日）</text:p>
          </table:table-cell>
        </table:table-row>
        <table:table-row table:style-name="表格4.3">
          <table:table-cell table:style-name="表格4.B2" office:value-type="string">
            <text:p text:style-name="P4">0</text:p>
            <text:p text:style-name="P4">15</text:p>
            <text:p text:style-name="P4">30</text:p>
            <text:p text:style-name="P4">45</text:p>
          </table:table-cell>
          <table:table-cell table:style-name="表格4.B2" office:value-type="string">
            <text:p text:style-name="P4">0</text:p>
            <text:p text:style-name="P4">22.0</text:p>
            <text:p text:style-name="P4">32.8</text:p>
            <text:p text:style-name="P4">54.5</text:p>
          </table:table-cell>
          <table:table-cell table:style-name="表格4.B2" office:value-type="string">
            <text:p text:style-name="P4">2.5</text:p>
            <text:p text:style-name="P4">42.8</text:p>
            <text:p text:style-name="P4">64.5</text:p>
            <text:p text:style-name="P4">80.5</text:p>
          </table:table-cell>
          <table:table-cell table:style-name="表格4.B2" office:value-type="string">
            <text:p text:style-name="P4">17.8</text:p>
            <text:p text:style-name="P4">65.0</text:p>
            <text:p text:style-name="P4">66.8</text:p>
            <text:p text:style-name="P4">78.8</text:p>
          </table:table-cell>
        </table:table-row>
        <table:table-row table:style-name="表格4.3">
          <table:table-cell table:style-name="表格4.A4" office:value-type="string">
            <text:p text:style-name="P4">LSD .05</text:p>
          </table:table-cell>
          <table:table-cell table:style-name="表格4.A4" office:value-type="string">
            <text:p text:style-name="P4">10.1</text:p>
          </table:table-cell>
          <table:table-cell table:style-name="表格4.A4" office:value-type="string">
            <text:p text:style-name="P4">13.3</text:p>
          </table:table-cell>
          <table:table-cell table:style-name="表格4.A4" office:value-type="string">
            <text:p text:style-name="P4">14.7</text:p>
          </table:table-cell>
        </table:table-row>
      </table:table>
      <text:p text:style-name="P3">註：開始照光日期為80年6月16日。</text:p>
      <text:p text:style-name="P3"/>
      <text:p text:style-name="P3">表5. 夜間光照對印度棗著果數之影響（田寮試區2）</text:p>
      <table:table table:name="表格5" table:style-name="表格5">
        <table:table-column table:style-name="表格5.A"/>
        <table:table-column table:style-name="表格5.B" table:number-columns-repeated="3"/>
        <text:soft-page-break/>
        <table:table-row table:style-name="表格5.1">
          <table:table-cell table:style-name="表格5.A1" table:number-rows-spanned="2" office:value-type="string">
            <text:p text:style-name="P5"/>
            <text:p text:style-name="P4">光照處理日數</text:p>
          </table:table-cell>
          <table:table-cell table:style-name="表格5.B1" table:number-columns-spanned="3" office:value-type="string">
            <text:p text:style-name="P4">每 <text:s/>0.5 m <text:s/>平 <text:s/>均 <text:s/>著 <text:s/>果 <text:s/>數</text:p>
          </table:table-cell>
          <table:covered-table-cell/>
          <table:covered-table-cell/>
        </table:table-row>
        <table:table-row table:style-name="表格5.1">
          <table:covered-table-cell/>
          <table:table-cell table:style-name="表格5.B2" office:value-type="string">
            <text:p text:style-name="P4">照後35天</text:p>
            <text:p text:style-name="P4">（80年8月5日）</text:p>
          </table:table-cell>
          <table:table-cell table:style-name="表格5.B2" office:value-type="string">
            <text:p text:style-name="P4">照後65天</text:p>
            <text:p text:style-name="P4">（80年9月5日）</text:p>
          </table:table-cell>
          <table:table-cell table:style-name="表格5.B2" office:value-type="string">
            <text:p text:style-name="P4">照後95天</text:p>
            <text:p text:style-name="P4">（80年10月5日）</text:p>
          </table:table-cell>
        </table:table-row>
        <table:table-row table:style-name="表格5.3">
          <table:table-cell table:style-name="表格5.B2" office:value-type="string">
            <text:p text:style-name="P4">0</text:p>
            <text:p text:style-name="P4">15</text:p>
            <text:p text:style-name="P4">30</text:p>
            <text:p text:style-name="P4">45</text:p>
          </table:table-cell>
          <table:table-cell table:style-name="表格5.B2" office:value-type="string">
            <text:p text:style-name="P4">0</text:p>
            <text:p text:style-name="P4">0</text:p>
            <text:p text:style-name="P4">1.3</text:p>
            <text:p text:style-name="P4">3.5</text:p>
          </table:table-cell>
          <table:table-cell table:style-name="表格5.B2" office:value-type="string">
            <text:p text:style-name="P4">21.8</text:p>
            <text:p text:style-name="P4">30.5</text:p>
            <text:p text:style-name="P4">67.3</text:p>
            <text:p text:style-name="P4">77.3</text:p>
          </table:table-cell>
          <table:table-cell table:style-name="表格5.B2" office:value-type="string">
            <text:p text:style-name="P4">78.8</text:p>
            <text:p text:style-name="P4">89.0</text:p>
            <text:p text:style-name="P4">99.3</text:p>
            <text:p text:style-name="P4">98.5</text:p>
          </table:table-cell>
        </table:table-row>
        <table:table-row table:style-name="表格5.3">
          <table:table-cell table:style-name="表格5.A4" office:value-type="string">
            <text:p text:style-name="P4">LSD .05</text:p>
          </table:table-cell>
          <table:table-cell table:style-name="表格5.A4" office:value-type="string">
            <text:p text:style-name="P4">2.6</text:p>
          </table:table-cell>
          <table:table-cell table:style-name="表格5.A4" office:value-type="string">
            <text:p text:style-name="P4">17.2</text:p>
          </table:table-cell>
          <table:table-cell table:style-name="表格5.A4" office:value-type="string">
            <text:p text:style-name="P4">21.6</text:p>
          </table:table-cell>
        </table:table-row>
      </table:table>
      <text:p text:style-name="P3">註：開始照光時間為80年7月1日。</text:p>
      <text:p text:style-name="P3"/>
      <text:p text:style-name="P3">表6. 夜間光照對印度棗著果數之影響（田寮試區3）</text:p>
      <table:table table:name="表格6" table:style-name="表格6">
        <table:table-column table:style-name="表格6.A"/>
        <table:table-column table:style-name="表格6.B" table:number-columns-repeated="3"/>
        <table:table-row table:style-name="表格6.1">
          <table:table-cell table:style-name="表格6.A1" table:number-rows-spanned="2" office:value-type="string">
            <text:p text:style-name="P5"/>
            <text:p text:style-name="P4">光照處理日數</text:p>
          </table:table-cell>
          <table:table-cell table:style-name="表格6.B1" table:number-columns-spanned="3" office:value-type="string">
            <text:p text:style-name="P4">每 <text:s/>0.5 m <text:s/>平 <text:s/>均 <text:s/>著 <text:s/>果 <text:s/>數</text:p>
          </table:table-cell>
          <table:covered-table-cell/>
          <table:covered-table-cell/>
        </table:table-row>
        <table:table-row table:style-name="表格6.1">
          <table:covered-table-cell/>
          <table:table-cell table:style-name="表格6.B2" office:value-type="string">
            <text:p text:style-name="P4">照後25天</text:p>
            <text:p text:style-name="P4">（80年8月5日）</text:p>
          </table:table-cell>
          <table:table-cell table:style-name="表格6.B2" office:value-type="string">
            <text:p text:style-name="P4">照後55天</text:p>
            <text:p text:style-name="P4">（80年9月5日）</text:p>
          </table:table-cell>
          <table:table-cell table:style-name="表格6.B2" office:value-type="string">
            <text:p text:style-name="P4">照後85天</text:p>
            <text:p text:style-name="P4">（80年10月5日）</text:p>
          </table:table-cell>
        </table:table-row>
        <table:table-row table:style-name="表格6.3">
          <table:table-cell table:style-name="表格6.B2" office:value-type="string">
            <text:p text:style-name="P4">0</text:p>
            <text:p text:style-name="P4">15</text:p>
            <text:p text:style-name="P4">30</text:p>
            <text:p text:style-name="P4">45</text:p>
          </table:table-cell>
          <table:table-cell table:style-name="表格6.B2" office:value-type="string">
            <text:p text:style-name="P4">0</text:p>
            <text:p text:style-name="P4">0.3</text:p>
            <text:p text:style-name="P4">1.0</text:p>
            <text:p text:style-name="P4">1.0</text:p>
          </table:table-cell>
          <table:table-cell table:style-name="表格6.B2" office:value-type="string">
            <text:p text:style-name="P4">7.3</text:p>
            <text:p text:style-name="P4">60.0</text:p>
            <text:p text:style-name="P4">62.5</text:p>
            <text:p text:style-name="P4">57.3</text:p>
          </table:table-cell>
          <table:table-cell table:style-name="表格6.B2" office:value-type="string">
            <text:p text:style-name="P4">39.8</text:p>
            <text:p text:style-name="P4">41.0</text:p>
            <text:p text:style-name="P4">57.8</text:p>
            <text:p text:style-name="P4">72.0</text:p>
          </table:table-cell>
        </table:table-row>
        <table:table-row table:style-name="表格6.3">
          <table:table-cell table:style-name="表格6.A4" office:value-type="string">
            <text:p text:style-name="P4">LSD .05</text:p>
          </table:table-cell>
          <table:table-cell table:style-name="表格6.A4" office:value-type="string">
            <text:p text:style-name="P4">0.8</text:p>
          </table:table-cell>
          <table:table-cell table:style-name="表格6.A4" office:value-type="string">
            <text:p text:style-name="P4">15.9</text:p>
          </table:table-cell>
          <table:table-cell table:style-name="表格6.A4" office:value-type="string">
            <text:p text:style-name="P4">23.8</text:p>
          </table:table-cell>
        </table:table-row>
      </table:table>
      <text:p text:style-name="P3">註：開始照光日期為80年7月11日。</text:p>
      <text:p text:style-name="P3"><text:span text:style-name="T4"><text:s text:c="4"/></text:span>由於作物尤其是果樹之開花與營養狀態、光周期之關係極為密切，其中日照長短影響作物開花之效果最大（Salisbury 及 Ross, 1992）。作物對日照長度之反應也會影響光合作用產物之分配（partition of photosynthate）則較少受到重視（Wallace, 1982）。由於印度棗之開花期及其後之著果率受夜間光照之影響極大，此種原因可能是因為印度棗對日長（day length）之反應屬於長日（long day），需要短暗期（short dark break）才能開花進而結果，因此在本試驗終於夜間採用夜間光照處理，造成所謂之暗期中斷（night break）之效果，因而促進印度棗提早開花及結果，惟此種夜間光照促進印度棗開花結果之真正原因是否為日長反應效果或是其他原因，則尚有待更進一步之研究與確認。</text:p>
      <text:p text:style-name="P3"><text:span text:style-name="T4"><text:s text:c="4"/></text:span>產量方面，每株之平均產量以夜間光照處理45天者為最高（除田寮試區2外），平均每株約60.4－89.1公斤；30天者次之，但與45天者差異不顯著；15天者又次之，產量顯著於低於30及45天者。至於未照光者則產量最低，平均產量僅有28.3、38.9、40.8公斤，分別較同一試區之最高產量減收53.1、58.4、35.2％。也即夜間光照處理者之產量較未處理之對照區，在田寮試區1最高增產113.4％（夜間光照45天者）；田寮試區2最高增產140.4％（夜間光照30天者）；田寮試區3最高增產54.4％（夜間光照45天者），田寮試區3可能是因為照光時期較晚之緣故，因此光照增產效果較低（表7）。至於增產之原因可能是因為夜間光照處理提高著果數所致。在產期方面，若以無夜間光照處理之盛產期81年1月9日為基準推算，則夜間光照處理者之產期較為處理者明顯提早，此種提早印度棗產期之效果以夜間光照處理45天者為最大，可提早產期達55－60天；夜間光照處理30天可提早產期40－45天；夜間光照處理15天者為最小，可提早產期達19－21天，此種產期提早係因夜間光照提早開花所致。</text:p>
      <text:p text:style-name="P3"/>
      <text:p text:style-name="P3">表7. 夜間光照對印度棗產期及產量（公斤／株）之影響</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column table:style-name="表格7.H"/>
        <table:table-column table:style-name="表格7.C"/>
        <table:table-column table:style-name="表格7.J"/>
        <table:table-row table:style-name="表格7.1">
          <table:table-cell table:style-name="表格7.A1" table:number-rows-spanned="2" office:value-type="string">
            <text:p text:style-name="P9"/>
            <text:p text:style-name="P4">夜間光照處理日數</text:p>
          </table:table-cell>
          <table:table-cell table:style-name="表格7.B1" table:number-columns-spanned="3" office:value-type="string">
            <text:p text:style-name="P4">田寮試區1</text:p>
          </table:table-cell>
          <table:covered-table-cell/>
          <table:covered-table-cell/>
          <table:table-cell table:style-name="表格7.B1" table:number-columns-spanned="3" office:value-type="string">
            <text:p text:style-name="P4">田寮試區2</text:p>
          </table:table-cell>
          <table:covered-table-cell/>
          <table:covered-table-cell/>
          <table:table-cell table:style-name="表格7.B1" table:number-columns-spanned="3" office:value-type="string">
            <text:p text:style-name="P4">田寮試區3</text:p>
          </table:table-cell>
          <table:covered-table-cell/>
          <table:covered-table-cell/>
        </table:table-row>
        <table:table-row table:style-name="表格7.1">
          <table:covered-table-cell/>
          <table:table-cell table:style-name="表格7.B2" office:value-type="string">
            <text:p text:style-name="P4">產期期早日數</text:p>
          </table:table-cell>
          <table:table-cell table:style-name="表格7.B2" office:value-type="string">
            <text:p text:style-name="P4">產量</text:p>
          </table:table-cell>
          <table:table-cell table:style-name="表格7.B2" office:value-type="string">
            <text:p text:style-name="P4">增產率（％）</text:p>
          </table:table-cell>
          <table:table-cell table:style-name="表格7.B2" office:value-type="string">
            <text:p text:style-name="P4">產期期早日數</text:p>
          </table:table-cell>
          <table:table-cell table:style-name="表格7.B2" office:value-type="string">
            <text:p text:style-name="P4">產量</text:p>
          </table:table-cell>
          <table:table-cell table:style-name="表格7.B2" office:value-type="string">
            <text:p text:style-name="P4">增產率（％）</text:p>
          </table:table-cell>
          <table:table-cell table:style-name="表格7.B2" office:value-type="string">
            <text:p text:style-name="P4">產期期早日數</text:p>
          </table:table-cell>
          <table:table-cell table:style-name="表格7.B2" office:value-type="string">
            <text:p text:style-name="P4">產量</text:p>
          </table:table-cell>
          <table:table-cell table:style-name="表格7.B2" office:value-type="string">
            <text:p text:style-name="P4">增產率（％）</text:p>
          </table:table-cell>
        </table:table-row>
        <table:table-row table:style-name="表格7.3">
          <table:table-cell table:style-name="表格7.B2" office:value-type="string">
            <text:p text:style-name="P4">0</text:p>
            <text:p text:style-name="P4"><text:soft-page-break/>15</text:p>
            <text:p text:style-name="P4">30</text:p>
            <text:p text:style-name="P4">45</text:p>
          </table:table-cell>
          <table:table-cell table:style-name="表格7.B2" office:value-type="string">
            <text:p text:style-name="P11"/>
            <text:p text:style-name="P10"><text:soft-page-break/>26</text:p>
            <text:p text:style-name="P10">45</text:p>
            <text:p text:style-name="P10">60</text:p>
          </table:table-cell>
          <table:table-cell table:style-name="表格7.B2" office:value-type="string">
            <text:p text:style-name="P10">28.3</text:p>
            <text:p text:style-name="P10"><text:soft-page-break/>47.6</text:p>
            <text:p text:style-name="P10">57.8</text:p>
            <text:p text:style-name="P10">60.4</text:p>
          </table:table-cell>
          <table:table-cell table:style-name="表格7.B2" office:value-type="string">
            <text:p text:style-name="P10">0</text:p>
            <text:p text:style-name="P10"><text:soft-page-break/>68.2</text:p>
            <text:p text:style-name="P10">104.2</text:p>
            <text:p text:style-name="P10">113.4</text:p>
          </table:table-cell>
          <table:table-cell table:style-name="表格7.B2" office:value-type="string">
            <text:p text:style-name="P10">0</text:p>
            <text:p text:style-name="P10"><text:soft-page-break/>19</text:p>
            <text:p text:style-name="P10">40</text:p>
            <text:p text:style-name="P10">55</text:p>
          </table:table-cell>
          <table:table-cell table:style-name="表格7.B2" office:value-type="string">
            <text:p text:style-name="P10">38.9</text:p>
            <text:p text:style-name="P10"><text:soft-page-break/>48.8</text:p>
            <text:p text:style-name="P17"><text:span text:style-name="T1">93.5</text:span></text:p>
            <text:p text:style-name="P10">89.1</text:p>
          </table:table-cell>
          <table:table-cell table:style-name="表格7.B2" office:value-type="string">
            <text:p text:style-name="P10">0</text:p>
            <text:p text:style-name="P10"><text:soft-page-break/>25.4</text:p>
            <text:p text:style-name="P10">140.4</text:p>
            <text:p text:style-name="P10">129.0</text:p>
          </table:table-cell>
          <table:table-cell table:style-name="表格7.B2" office:value-type="string">
            <text:p text:style-name="P10">0</text:p>
            <text:p text:style-name="P10"><text:soft-page-break/>21</text:p>
            <text:p text:style-name="P10">44</text:p>
            <text:p text:style-name="P10">55</text:p>
          </table:table-cell>
          <table:table-cell table:style-name="表格7.B2" office:value-type="string">
            <text:p text:style-name="P10">40.8</text:p>
            <text:p text:style-name="P10"><text:soft-page-break/>51.1</text:p>
            <text:p text:style-name="P10">57.9</text:p>
            <text:p text:style-name="P10">63.0</text:p>
          </table:table-cell>
          <table:table-cell table:style-name="表格7.B2" office:value-type="string">
            <text:p text:style-name="P10">0</text:p>
            <text:p text:style-name="P10"><text:soft-page-break/>25.2</text:p>
            <text:p text:style-name="P10">41.9</text:p>
            <text:p text:style-name="P10">54.4</text:p>
          </table:table-cell>
        </table:table-row>
        <table:table-row table:style-name="表格7.3">
          <table:table-cell table:style-name="表格7.A4" office:value-type="string">
            <text:p text:style-name="P4">LSD .05</text:p>
          </table:table-cell>
          <table:table-cell table:style-name="表格7.A4" office:value-type="string">
            <text:p text:style-name="P5"/>
          </table:table-cell>
          <table:table-cell table:style-name="表格7.A4" office:value-type="string">
            <text:p text:style-name="P4">5.3</text:p>
          </table:table-cell>
          <table:table-cell table:style-name="表格7.A4" office:value-type="string">
            <text:p text:style-name="P5"/>
          </table:table-cell>
          <table:table-cell table:style-name="表格7.A4" office:value-type="string">
            <text:p text:style-name="P5"/>
          </table:table-cell>
          <table:table-cell table:style-name="表格7.A4" office:value-type="string">
            <text:p text:style-name="P4">9.3</text:p>
          </table:table-cell>
          <table:table-cell table:style-name="表格7.A4" office:value-type="string">
            <text:p text:style-name="P5"/>
          </table:table-cell>
          <table:table-cell table:style-name="表格7.A4" office:value-type="string">
            <text:p text:style-name="P5"/>
          </table:table-cell>
          <table:table-cell table:style-name="表格7.A4" office:value-type="string">
            <text:p text:style-name="P4">6.8</text:p>
          </table:table-cell>
          <table:table-cell table:style-name="表格7.A4" office:value-type="string">
            <text:p text:style-name="P5"/>
          </table:table-cell>
        </table:table-row>
      </table:table>
      <text:p text:style-name="P3">註：產期提早日數以無光照處理之盛產期1月9日為基準比較。</text:p>
      <text:p text:style-name="P3"/>
      <text:p text:style-name="P22">果品品質方面，經夜間光照處理45天、在11月5日收穫之果品品質（此時其他處理之果實皆仍未收穫），單果重平均可達42.8－44.2克、脆度達7.7－9.9 cm／dyne、甜度達10.2－11.7，商品品質優良，市場上因產量少品質優，故售價也高。其後，果實大小隨生育日數之增加而提高（表8）。夜間光照處理15及30天者，在田寮試區1及3至11月22日才有果實；田寮試區2則至1月9日才有果實採收。根據1月9日所採得之印度棗品質而論，經夜間光照處理之果品品質與未處理之對照，不論是單果重、脆度、甜度等，差異皆不顯著，也即夜間光照處理45天者與1月9日無夜間光照處理者相比較，早期果雖然單果重、脆度、甜度較1月9日未照光之正期果差些，但其品質已達可接受之程度，因此商品價值不會受到影響。</text:p>
      <text:p text:style-name="P22"/>
      <text:p text:style-name="P22"/>
      <text:p text:style-name="P3">表8. 夜間光照處理對印度棗果品品質之影響</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C"/>
        <table:table-column table:style-name="表格8.D" table:number-columns-repeated="2"/>
        <table:table-column table:style-name="表格8.C"/>
        <table:table-column table:style-name="表格8.D" table:number-columns-repeated="2"/>
        <table:table-row table:style-name="表格8.1">
          <table:table-cell table:style-name="表格8.A1" table:number-rows-spanned="2" office:value-type="string">
            <text:p text:style-name="P5"/>
            <text:p text:style-name="P4">調查日期</text:p>
          </table:table-cell>
          <table:table-cell table:style-name="表格8.A1" table:number-rows-spanned="2" office:value-type="string">
            <text:p text:style-name="P5"/>
            <text:p text:style-name="P4">夜間光照處理日數</text:p>
          </table:table-cell>
          <table:table-cell table:style-name="表格8.C1" table:number-columns-spanned="3" office:value-type="string">
            <text:p text:style-name="P4">田寮試區1</text:p>
          </table:table-cell>
          <table:covered-table-cell/>
          <table:covered-table-cell/>
          <table:table-cell table:style-name="表格8.C1" table:number-columns-spanned="3" office:value-type="string">
            <text:p text:style-name="P4">田寮試區2</text:p>
          </table:table-cell>
          <table:covered-table-cell/>
          <table:covered-table-cell/>
          <table:table-cell table:style-name="表格8.C1" table:number-columns-spanned="3" office:value-type="string">
            <text:p text:style-name="P4">田寮試區3</text:p>
          </table:table-cell>
          <table:covered-table-cell/>
          <table:covered-table-cell/>
        </table:table-row>
        <table:table-row table:style-name="表格8.1">
          <table:covered-table-cell/>
          <table:covered-table-cell/>
          <table:table-cell table:style-name="表格8.C2" office:value-type="string">
            <text:p text:style-name="P4">單果重</text:p>
            <text:p text:style-name="P4">（g）</text:p>
          </table:table-cell>
          <table:table-cell table:style-name="表格8.C2" office:value-type="string">
            <text:p text:style-name="P4">脆度</text:p>
          </table:table-cell>
          <table:table-cell table:style-name="表格8.C2" office:value-type="string">
            <text:p text:style-name="P4">甜度</text:p>
            <text:p text:style-name="P4">Brix</text:p>
          </table:table-cell>
          <table:table-cell table:style-name="表格8.C2" office:value-type="string">
            <text:p text:style-name="P4">單果重</text:p>
            <text:p text:style-name="P4">（g）</text:p>
          </table:table-cell>
          <table:table-cell table:style-name="表格8.C2" office:value-type="string">
            <text:p text:style-name="P4">脆度</text:p>
          </table:table-cell>
          <table:table-cell table:style-name="表格8.C2" office:value-type="string">
            <text:p text:style-name="P4">甜度</text:p>
            <text:p text:style-name="P4">Brix</text:p>
          </table:table-cell>
          <table:table-cell table:style-name="表格8.C2" office:value-type="string">
            <text:p text:style-name="P4">單果重</text:p>
            <text:p text:style-name="P4">（g）</text:p>
          </table:table-cell>
          <table:table-cell table:style-name="表格8.C2" office:value-type="string">
            <text:p text:style-name="P4">脆度</text:p>
          </table:table-cell>
          <table:table-cell table:style-name="表格8.C2" office:value-type="string">
            <text:p text:style-name="P4">甜度</text:p>
            <text:p text:style-name="P4">Brix</text:p>
          </table:table-cell>
        </table:table-row>
        <table:table-row table:style-name="表格8.3">
          <table:table-cell table:style-name="表格8.A3" office:value-type="string">
            <text:p text:style-name="P4">11月5日</text:p>
          </table:table-cell>
          <table:table-cell table:style-name="表格8.C2" office:value-type="string">
            <text:p text:style-name="P4">0</text:p>
            <text:p text:style-name="P4">15</text:p>
            <text:p text:style-name="P4">30</text:p>
            <text:p text:style-name="P4">45</text:p>
          </table:table-cell>
          <table:table-cell table:style-name="表格8.C2" office:value-type="string">
            <text:p text:style-name="P15">-</text:p>
            <text:p text:style-name="P15">-</text:p>
            <text:p text:style-name="P15">-</text:p>
            <text:p text:style-name="P10">43.6</text:p>
          </table:table-cell>
          <table:table-cell table:style-name="表格8.C2" office:value-type="string">
            <text:p text:style-name="P15">-</text:p>
            <text:p text:style-name="P15">-</text:p>
            <text:p text:style-name="P15">-</text:p>
            <text:p text:style-name="P10">7.7</text:p>
          </table:table-cell>
          <table:table-cell table:style-name="表格8.C2" office:value-type="string">
            <text:p text:style-name="P15">-</text:p>
            <text:p text:style-name="P15">-</text:p>
            <text:p text:style-name="P15">-</text:p>
            <text:p text:style-name="P10">11.8</text:p>
          </table:table-cell>
          <table:table-cell table:style-name="表格8.C2" office:value-type="string">
            <text:p text:style-name="P15">-</text:p>
            <text:p text:style-name="P15">-</text:p>
            <text:p text:style-name="P15">-</text:p>
            <text:p text:style-name="P10">42.8</text:p>
          </table:table-cell>
          <table:table-cell table:style-name="表格8.C2" office:value-type="string">
            <text:p text:style-name="P15">-</text:p>
            <text:p text:style-name="P15">-</text:p>
            <text:p text:style-name="P15">-</text:p>
            <text:p text:style-name="P10">10.6</text:p>
          </table:table-cell>
          <table:table-cell table:style-name="表格8.C2" office:value-type="string">
            <text:p text:style-name="P15">-</text:p>
            <text:p text:style-name="P15">-</text:p>
            <text:p text:style-name="P15">-</text:p>
            <text:p text:style-name="P10">10.2</text:p>
          </table:table-cell>
          <table:table-cell table:style-name="表格8.C2" office:value-type="string">
            <text:p text:style-name="P15">-</text:p>
            <text:p text:style-name="P15">-</text:p>
            <text:p text:style-name="P10"/>
            <text:p text:style-name="P10">44.2</text:p>
          </table:table-cell>
          <table:table-cell table:style-name="表格8.C2" office:value-type="string">
            <text:p text:style-name="P15">-</text:p>
            <text:p text:style-name="P15">-</text:p>
            <text:p text:style-name="P15">-</text:p>
            <text:p text:style-name="P10">9.9</text:p>
          </table:table-cell>
          <table:table-cell table:style-name="表格8.C2" office:value-type="string">
            <text:p text:style-name="P15">-</text:p>
            <text:p text:style-name="P15">-</text:p>
            <text:p text:style-name="P15">-</text:p>
            <text:p text:style-name="P10">11.7</text:p>
          </table:table-cell>
        </table:table-row>
        <table:table-row table:style-name="表格8.3">
          <table:table-cell table:style-name="表格8.A2" office:value-type="string">
            <text:p text:style-name="P5"/>
          </table:table-cell>
          <table:table-cell table:style-name="表格8.C2" office:value-type="string">
            <text:p text:style-name="P4">LSD .05</text:p>
          </table:table-cell>
          <table:table-cell table:style-name="表格8.C2" office:value-type="string">
            <text:p text:style-name="P5"/>
          </table:table-cell>
          <table:table-cell table:style-name="表格8.C2" office:value-type="string">
            <text:p text:style-name="P5"/>
          </table:table-cell>
          <table:table-cell table:style-name="表格8.C2" office:value-type="string">
            <text:p text:style-name="P5"/>
          </table:table-cell>
          <table:table-cell table:style-name="表格8.C2" office:value-type="string">
            <text:p text:style-name="P5"/>
          </table:table-cell>
          <table:table-cell table:style-name="表格8.C2" office:value-type="string">
            <text:p text:style-name="P5"/>
          </table:table-cell>
          <table:table-cell table:style-name="表格8.C2" office:value-type="string">
            <text:p text:style-name="P5"/>
          </table:table-cell>
          <table:table-cell table:style-name="表格8.C2" office:value-type="string">
            <text:p text:style-name="P5"/>
          </table:table-cell>
          <table:table-cell table:style-name="表格8.C2" office:value-type="string">
            <text:p text:style-name="P5"/>
          </table:table-cell>
          <table:table-cell table:style-name="表格8.C2" office:value-type="string">
            <text:p text:style-name="P5"/>
          </table:table-cell>
        </table:table-row>
        <table:table-row table:style-name="表格8.3">
          <table:table-cell table:style-name="表格8.A3" office:value-type="string">
            <text:p text:style-name="P4">11月13日</text:p>
          </table:table-cell>
          <table:table-cell table:style-name="表格8.C2" office:value-type="string">
            <text:p text:style-name="P4">0</text:p>
            <text:p text:style-name="P4">15</text:p>
            <text:p text:style-name="P4">30</text:p>
            <text:p text:style-name="P4">45</text:p>
          </table:table-cell>
          <table:table-cell table:style-name="表格8.C2" office:value-type="string">
            <text:p text:style-name="P15">-</text:p>
            <text:p text:style-name="P15">-</text:p>
            <text:p text:style-name="P15">-</text:p>
            <text:p text:style-name="P10">46.8</text:p>
          </table:table-cell>
          <table:table-cell table:style-name="表格8.C2" office:value-type="string">
            <text:p text:style-name="P15">-</text:p>
            <text:p text:style-name="P15">-</text:p>
            <text:p text:style-name="P15">-</text:p>
            <text:p text:style-name="P10">10.3</text:p>
          </table:table-cell>
          <table:table-cell table:style-name="表格8.C2" office:value-type="string">
            <text:p text:style-name="P15">-</text:p>
            <text:p text:style-name="P15">-</text:p>
            <text:p text:style-name="P15">-</text:p>
            <text:p text:style-name="P10">12.5</text:p>
          </table:table-cell>
          <table:table-cell table:style-name="表格8.C2" office:value-type="string">
            <text:p text:style-name="P15">-</text:p>
            <text:p text:style-name="P15">-</text:p>
            <text:p text:style-name="P15">-</text:p>
            <text:p text:style-name="P10">45.3</text:p>
          </table:table-cell>
          <table:table-cell table:style-name="表格8.C2" office:value-type="string">
            <text:p text:style-name="P15">-</text:p>
            <text:p text:style-name="P15">-</text:p>
            <text:p text:style-name="P15">-</text:p>
            <text:p text:style-name="P10">10.3</text:p>
          </table:table-cell>
          <table:table-cell table:style-name="表格8.C2" office:value-type="string">
            <text:p text:style-name="P15">-</text:p>
            <text:p text:style-name="P15">-</text:p>
            <text:p text:style-name="P15">-</text:p>
            <text:p text:style-name="P10">12.5</text:p>
          </table:table-cell>
          <table:table-cell table:style-name="表格8.C2" office:value-type="string">
            <text:p text:style-name="P15">-</text:p>
            <text:p text:style-name="P15">-</text:p>
            <text:p text:style-name="P15">-</text:p>
            <text:p text:style-name="P10">45.2</text:p>
          </table:table-cell>
          <table:table-cell table:style-name="表格8.C2" office:value-type="string">
            <text:p text:style-name="P15">-</text:p>
            <text:p text:style-name="P15">-</text:p>
            <text:p text:style-name="P15">-</text:p>
            <text:p text:style-name="P10">9.5</text:p>
          </table:table-cell>
          <table:table-cell table:style-name="表格8.C2" office:value-type="string">
            <text:p text:style-name="P15">-</text:p>
            <text:p text:style-name="P15">-</text:p>
            <text:p text:style-name="P15">-</text:p>
            <text:p text:style-name="P10">12.7</text:p>
          </table:table-cell>
        </table:table-row>
        <table:table-row table:style-name="表格8.3">
          <table:table-cell table:style-name="表格8.A2" office:value-type="string">
            <text:p text:style-name="P5"/>
          </table:table-cell>
          <table:table-cell table:style-name="表格8.C2" office:value-type="string">
            <text:p text:style-name="P4">LSD .05</text:p>
          </table:table-cell>
          <table:table-cell table:style-name="表格8.C2" office:value-type="string">
            <text:p text:style-name="P5"/>
          </table:table-cell>
          <table:table-cell table:style-name="表格8.C2" office:value-type="string">
            <text:p text:style-name="P5"/>
          </table:table-cell>
          <table:table-cell table:style-name="表格8.C2" office:value-type="string">
            <text:p text:style-name="P5"/>
          </table:table-cell>
          <table:table-cell table:style-name="表格8.C2" office:value-type="string">
            <text:p text:style-name="P5"/>
          </table:table-cell>
          <table:table-cell table:style-name="表格8.C2" office:value-type="string">
            <text:p text:style-name="P5"/>
          </table:table-cell>
          <table:table-cell table:style-name="表格8.C2" office:value-type="string">
            <text:p text:style-name="P5"/>
          </table:table-cell>
          <table:table-cell table:style-name="表格8.C2" office:value-type="string">
            <text:p text:style-name="P5"/>
          </table:table-cell>
          <table:table-cell table:style-name="表格8.C2" office:value-type="string">
            <text:p text:style-name="P5"/>
          </table:table-cell>
          <table:table-cell table:style-name="表格8.C2" office:value-type="string">
            <text:p text:style-name="P5"/>
          </table:table-cell>
        </table:table-row>
        <table:table-row table:style-name="表格8.3">
          <table:table-cell table:style-name="表格8.A3" office:value-type="string">
            <text:p text:style-name="P4">11月22日</text:p>
          </table:table-cell>
          <table:table-cell table:style-name="表格8.C2" office:value-type="string">
            <text:p text:style-name="P4">0</text:p>
            <text:p text:style-name="P4">15</text:p>
            <text:p text:style-name="P4">30</text:p>
            <text:p text:style-name="P4">45</text:p>
          </table:table-cell>
          <table:table-cell table:style-name="表格8.C2" office:value-type="string">
            <text:p text:style-name="P10">48.1</text:p>
            <text:p text:style-name="P10">48.7</text:p>
            <text:p text:style-name="P10">49.1</text:p>
            <text:p text:style-name="P10">48.1</text:p>
          </table:table-cell>
          <table:table-cell table:style-name="表格8.C2" office:value-type="string">
            <text:p text:style-name="P10">8.9</text:p>
            <text:p text:style-name="P10">9.2</text:p>
            <text:p text:style-name="P10">8.6</text:p>
            <text:p text:style-name="P10">7.8</text:p>
          </table:table-cell>
          <table:table-cell table:style-name="表格8.C2" office:value-type="string">
            <text:p text:style-name="P10">10.2</text:p>
            <text:p text:style-name="P10">9.6</text:p>
            <text:p text:style-name="P10">9.6</text:p>
            <text:p text:style-name="P10">10.6</text:p>
          </table:table-cell>
          <table:table-cell table:style-name="表格8.C2" office:value-type="string">
            <text:p text:style-name="P15">-</text:p>
            <text:p text:style-name="P15">-</text:p>
            <text:p text:style-name="P10">43.2</text:p>
            <text:p text:style-name="P10">43.5</text:p>
          </table:table-cell>
          <table:table-cell table:style-name="表格8.C2" office:value-type="string">
            <text:p text:style-name="P15">-</text:p>
            <text:p text:style-name="P15">-</text:p>
            <text:p text:style-name="P10">10.2</text:p>
            <text:p text:style-name="P10">10.4</text:p>
          </table:table-cell>
          <table:table-cell table:style-name="表格8.C2" office:value-type="string">
            <text:p text:style-name="P15">-</text:p>
            <text:p text:style-name="P15">-</text:p>
            <text:p text:style-name="P10">11.4</text:p>
            <text:p text:style-name="P10">12.4</text:p>
          </table:table-cell>
          <table:table-cell table:style-name="表格8.C2" office:value-type="string">
            <text:p text:style-name="P10">46.4</text:p>
            <text:p text:style-name="P10">44.8</text:p>
            <text:p text:style-name="P10">48.1</text:p>
            <text:p text:style-name="P10">47.1</text:p>
          </table:table-cell>
          <table:table-cell table:style-name="表格8.C2" office:value-type="string">
            <text:p text:style-name="P10">7.1</text:p>
            <text:p text:style-name="P10">8.1</text:p>
            <text:p text:style-name="P10">9.2</text:p>
            <text:p text:style-name="P10">8.9</text:p>
          </table:table-cell>
          <table:table-cell table:style-name="表格8.C2" office:value-type="string">
            <text:p text:style-name="P10">12.4</text:p>
            <text:p text:style-name="P10">13.5</text:p>
            <text:p text:style-name="P17"><text:span text:style-name="T1">13.1</text:span></text:p>
            <text:p text:style-name="P10">13.0</text:p>
          </table:table-cell>
        </table:table-row>
        <table:table-row table:style-name="表格8.3">
          <table:table-cell table:style-name="表格8.A2" office:value-type="string">
            <text:p text:style-name="P5"/>
          </table:table-cell>
          <table:table-cell table:style-name="表格8.C2" office:value-type="string">
            <text:p text:style-name="P4">LSD .05</text:p>
          </table:table-cell>
          <table:table-cell table:style-name="表格8.C2" office:value-type="string">
            <text:p text:style-name="P4">NS</text:p>
          </table:table-cell>
          <table:table-cell table:style-name="表格8.C2" office:value-type="string">
            <text:p text:style-name="P4">1.8</text:p>
          </table:table-cell>
          <table:table-cell table:style-name="表格8.C2" office:value-type="string">
            <text:p text:style-name="P4">NS</text:p>
          </table:table-cell>
          <table:table-cell table:style-name="表格8.C2" office:value-type="string">
            <text:p text:style-name="P5"/>
          </table:table-cell>
          <table:table-cell table:style-name="表格8.C2" office:value-type="string">
            <text:p text:style-name="P5"/>
          </table:table-cell>
          <table:table-cell table:style-name="表格8.C2" office:value-type="string">
            <text:p text:style-name="P5"/>
          </table:table-cell>
          <table:table-cell table:style-name="表格8.C2" office:value-type="string">
            <text:p text:style-name="P4">2.3</text:p>
          </table:table-cell>
          <table:table-cell table:style-name="表格8.C2" office:value-type="string">
            <text:p text:style-name="P4">1.8</text:p>
          </table:table-cell>
          <table:table-cell table:style-name="表格8.C2" office:value-type="string">
            <text:p text:style-name="P4">NS</text:p>
          </table:table-cell>
        </table:table-row>
        <table:table-row table:style-name="表格8.3">
          <table:table-cell table:style-name="表格8.A3" office:value-type="string">
            <text:p text:style-name="P4">12月20日</text:p>
          </table:table-cell>
          <table:table-cell table:style-name="表格8.C2" office:value-type="string">
            <text:p text:style-name="P4">0</text:p>
            <text:p text:style-name="P4">15</text:p>
            <text:p text:style-name="P4">30</text:p>
            <text:p text:style-name="P4">45</text:p>
          </table:table-cell>
          <table:table-cell table:style-name="表格8.C2" office:value-type="string">
            <text:p text:style-name="P10">58.2</text:p>
            <text:p text:style-name="P10">62.0</text:p>
            <text:p text:style-name="P10">53.8</text:p>
            <text:p text:style-name="P10">60.2</text:p>
          </table:table-cell>
          <table:table-cell table:style-name="表格8.C2" office:value-type="string">
            <text:p text:style-name="P10">7.1</text:p>
            <text:p text:style-name="P10">7.3</text:p>
            <text:p text:style-name="P10">8.2</text:p>
            <text:p text:style-name="P10">7.5</text:p>
          </table:table-cell>
          <table:table-cell table:style-name="表格8.C2" office:value-type="string">
            <text:p text:style-name="P10">13.3</text:p>
            <text:p text:style-name="P10">14.4</text:p>
            <text:p text:style-name="P10">12.6</text:p>
            <text:p text:style-name="P10">13.4</text:p>
          </table:table-cell>
          <table:table-cell table:style-name="表格8.C2" office:value-type="string">
            <text:p text:style-name="P15">-</text:p>
            <text:p text:style-name="P15">-</text:p>
            <text:p text:style-name="P10">48.0</text:p>
            <text:p text:style-name="P10">55.4</text:p>
          </table:table-cell>
          <table:table-cell table:style-name="表格8.C2" office:value-type="string">
            <text:p text:style-name="P15">-</text:p>
            <text:p text:style-name="P15">-</text:p>
            <text:p text:style-name="P10">7.4</text:p>
            <text:p text:style-name="P10">8.2</text:p>
          </table:table-cell>
          <table:table-cell table:style-name="表格8.C2" office:value-type="string">
            <text:p text:style-name="P15">-</text:p>
            <text:p text:style-name="P15">-</text:p>
            <text:p text:style-name="P10">13.4</text:p>
            <text:p text:style-name="P10">13.5</text:p>
          </table:table-cell>
          <table:table-cell table:style-name="表格8.C2" office:value-type="string">
            <text:p text:style-name="P10">61.6</text:p>
            <text:p text:style-name="P10">67.0</text:p>
            <text:p text:style-name="P10">70.4</text:p>
            <text:p text:style-name="P10">70.4</text:p>
          </table:table-cell>
          <table:table-cell table:style-name="表格8.C2" office:value-type="string">
            <text:p text:style-name="P10">6.9</text:p>
            <text:p text:style-name="P10">8.0</text:p>
            <text:p text:style-name="P10">7.7</text:p>
            <text:p text:style-name="P10">6.8</text:p>
          </table:table-cell>
          <table:table-cell table:style-name="表格8.C2" office:value-type="string">
            <text:p text:style-name="P10">14.6</text:p>
            <text:p text:style-name="P10">12.4</text:p>
            <text:p text:style-name="P10">13.8</text:p>
            <text:p text:style-name="P10">16.1</text:p>
          </table:table-cell>
        </table:table-row>
        <table:table-row table:style-name="表格8.3">
          <table:table-cell table:style-name="表格8.A2" office:value-type="string">
            <text:p text:style-name="P5"/>
          </table:table-cell>
          <table:table-cell table:style-name="表格8.C2" office:value-type="string">
            <text:p text:style-name="P4">LSD .05</text:p>
          </table:table-cell>
          <table:table-cell table:style-name="表格8.C2" office:value-type="string">
            <text:p text:style-name="P4">6.4</text:p>
          </table:table-cell>
          <table:table-cell table:style-name="表格8.C2" office:value-type="string">
            <text:p text:style-name="P4">NS</text:p>
          </table:table-cell>
          <table:table-cell table:style-name="表格8.C2" office:value-type="string">
            <text:p text:style-name="P4">NS</text:p>
          </table:table-cell>
          <table:table-cell table:style-name="表格8.C2" office:value-type="string">
            <text:p text:style-name="P5"/>
          </table:table-cell>
          <table:table-cell table:style-name="表格8.C2" office:value-type="string">
            <text:p text:style-name="P5"/>
          </table:table-cell>
          <table:table-cell table:style-name="表格8.C2" office:value-type="string">
            <text:p text:style-name="P5"/>
          </table:table-cell>
          <table:table-cell table:style-name="表格8.C2" office:value-type="string">
            <text:p text:style-name="P4">NS</text:p>
          </table:table-cell>
          <table:table-cell table:style-name="表格8.C2" office:value-type="string">
            <text:p text:style-name="P4">NS</text:p>
          </table:table-cell>
          <table:table-cell table:style-name="表格8.C2" office:value-type="string">
            <text:p text:style-name="P4">1.2</text:p>
          </table:table-cell>
        </table:table-row>
        <table:table-row table:style-name="表格8.3">
          <table:table-cell table:style-name="表格8.A3" office:value-type="string">
            <text:p text:style-name="P4">1月9日</text:p>
          </table:table-cell>
          <table:table-cell table:style-name="表格8.C2" office:value-type="string">
            <text:p text:style-name="P4">0</text:p>
            <text:p text:style-name="P1"><text:span text:style-name="T1">15</text:span></text:p>
            <text:p text:style-name="P4">30</text:p>
            <text:p text:style-name="P4">45</text:p>
          </table:table-cell>
          <table:table-cell table:style-name="表格8.C2" office:value-type="string">
            <text:p text:style-name="P10">61.4</text:p>
            <text:p text:style-name="P10">64.8</text:p>
            <text:p text:style-name="P10">61.8</text:p>
            <text:p text:style-name="P10">65.2</text:p>
          </table:table-cell>
          <table:table-cell table:style-name="表格8.C2" office:value-type="string">
            <text:p text:style-name="P10">7.4</text:p>
            <text:p text:style-name="P10">6.8</text:p>
            <text:p text:style-name="P10">7.3</text:p>
            <text:p text:style-name="P10">7.3</text:p>
          </table:table-cell>
          <table:table-cell table:style-name="表格8.C2" office:value-type="string">
            <text:p text:style-name="P10">15.0</text:p>
            <text:p text:style-name="P10">14.4</text:p>
            <text:p text:style-name="P10">14.9</text:p>
            <text:p text:style-name="P10">15.1</text:p>
          </table:table-cell>
          <table:table-cell table:style-name="表格8.C2" office:value-type="string">
            <text:p text:style-name="P10">57.0</text:p>
            <text:p text:style-name="P10">62.0</text:p>
            <text:p text:style-name="P10">60.0</text:p>
            <text:p text:style-name="P10">58.0</text:p>
          </table:table-cell>
          <table:table-cell table:style-name="表格8.C2" office:value-type="string">
            <text:p text:style-name="P10">8.9</text:p>
            <text:p text:style-name="P10">9.0</text:p>
            <text:p text:style-name="P10">8.7</text:p>
            <text:p text:style-name="P10">8.4</text:p>
          </table:table-cell>
          <table:table-cell table:style-name="表格8.C2" office:value-type="string">
            <text:p text:style-name="P10">13.4</text:p>
            <text:p text:style-name="P10">13.8</text:p>
            <text:p text:style-name="P10">13.3</text:p>
            <text:p text:style-name="P10">13.0</text:p>
          </table:table-cell>
          <table:table-cell table:style-name="表格8.C2" office:value-type="string">
            <text:p text:style-name="P10">52.2</text:p>
            <text:p text:style-name="P10">52.8</text:p>
            <text:p text:style-name="P10">52.1</text:p>
            <text:p text:style-name="P10">57.1</text:p>
          </table:table-cell>
          <table:table-cell table:style-name="表格8.C2" office:value-type="string">
            <text:p text:style-name="P10">7.6</text:p>
            <text:p text:style-name="P10">7.5</text:p>
            <text:p text:style-name="P10">8.1</text:p>
            <text:p text:style-name="P10">7.8</text:p>
          </table:table-cell>
          <table:table-cell table:style-name="表格8.C2" office:value-type="string">
            <text:p text:style-name="P10">14.3</text:p>
            <text:p text:style-name="P10">15.4</text:p>
            <text:p text:style-name="P10">14.9</text:p>
            <text:p text:style-name="P10">16.8</text:p>
          </table:table-cell>
        </table:table-row>
        <table:table-row table:style-name="表格8.3">
          <table:table-cell table:style-name="表格8.A12" office:value-type="string">
            <text:p text:style-name="P5"/>
          </table:table-cell>
          <table:table-cell table:style-name="表格8.B12" office:value-type="string">
            <text:p text:style-name="P4">LSD .05</text:p>
          </table:table-cell>
          <table:table-cell table:style-name="表格8.B12" office:value-type="string">
            <text:p text:style-name="P4">NS</text:p>
          </table:table-cell>
          <table:table-cell table:style-name="表格8.B12" office:value-type="string">
            <text:p text:style-name="P4">NS</text:p>
          </table:table-cell>
          <table:table-cell table:style-name="表格8.B12" office:value-type="string">
            <text:p text:style-name="P4">NS</text:p>
          </table:table-cell>
          <table:table-cell table:style-name="表格8.B12" office:value-type="string">
            <text:p text:style-name="P4">NS</text:p>
          </table:table-cell>
          <table:table-cell table:style-name="表格8.B12" office:value-type="string">
            <text:p text:style-name="P4">NS</text:p>
          </table:table-cell>
          <table:table-cell table:style-name="表格8.B12" office:value-type="string">
            <text:p text:style-name="P4">NS</text:p>
          </table:table-cell>
          <table:table-cell table:style-name="表格8.B12" office:value-type="string">
            <text:p text:style-name="P4">NS</text:p>
          </table:table-cell>
          <table:table-cell table:style-name="表格8.B12" office:value-type="string">
            <text:p text:style-name="P4">NS</text:p>
          </table:table-cell>
          <table:table-cell table:style-name="表格8.B12" office:value-type="string">
            <text:p text:style-name="P4">2.0</text:p>
          </table:table-cell>
        </table:table-row>
      </table:table>
      <text:p text:style-name="P12"><text:soft-page-break/></text:p>
      <text:p text:style-name="P12">（二）不同夜間光照時數對印度棗開花期產期之影響</text:p>
      <text:p text:style-name="P12"><text:span text:style-name="T4"><text:s text:c="4"/></text:span>不同夜間光照時數對印度棗每節開花數之影響方面（表9），發現凡經光照處理者，其每節之平均開花數皆顯著較未處理（對照區）區及減光區為多，且照光時數不同其開花數也有顯著差異存在。以7月27日調查資料為例，照光12hr、9hr、6hr、3hr處理者已經開始開花（分別為0.43、0.33、0.15、0.05朵），而未處理（對照區）區及減光區尚未開花，此種不同照光處理間之開花數差異顯著。在往後的調查（8月1日、8月6日、8月11日、8月17日）中亦有相似之結果，如照光12小時、9小時及6小時在8月11日即達盛花期，照光3小時者次之（8月20日），不照光處理（對照）則至9月中旬才達盛花，減光3小時者處理則最晚。此種因不同照光時數而產生提早印度棗開花及提高開花數之差異原因則待進一步探討。</text:p>
      <text:p text:style-name="P12"/>
      <text:p text:style-name="P12">表9. 不同夜間光照時數對印度棗每節開花數之影響</text:p>
      <table:table table:name="表格9" table:style-name="表格9">
        <table:table-column table:style-name="表格9.A"/>
        <table:table-column table:style-name="表格9.B"/>
        <table:table-column table:style-name="表格9.C" table:number-columns-repeated="4"/>
        <table:table-row table:style-name="表格9.1">
          <table:table-cell table:style-name="表格9.A1" table:number-rows-spanned="2" office:value-type="string">
            <text:p text:style-name="P6">夜間光照處理時數</text:p>
          </table:table-cell>
          <table:table-cell table:style-name="表格9.B1" table:number-columns-spanned="5" office:value-type="string">
            <text:p text:style-name="P6">每 <text:s text:c="2"/>節 <text:s text:c="2"/>平 <text:s text:c="2"/>均 <text:s text:c="2"/>開 <text:s text:c="2"/>花 <text:s text:c="2"/>數</text:p>
          </table:table-cell>
          <table:covered-table-cell/>
          <table:covered-table-cell/>
          <table:covered-table-cell/>
          <table:covered-table-cell/>
        </table:table-row>
        <table:table-row table:style-name="表格9.1">
          <table:covered-table-cell/>
          <table:table-cell table:style-name="表格9.B2" office:value-type="string">
            <text:p text:style-name="P6">7月27日</text:p>
          </table:table-cell>
          <table:table-cell table:style-name="表格9.B2" office:value-type="string">
            <text:p text:style-name="P6">8月1日</text:p>
          </table:table-cell>
          <table:table-cell table:style-name="表格9.B2" office:value-type="string">
            <text:p text:style-name="P6">8月6日</text:p>
          </table:table-cell>
          <table:table-cell table:style-name="表格9.B2" office:value-type="string">
            <text:p text:style-name="P6">8月11日</text:p>
          </table:table-cell>
          <table:table-cell table:style-name="表格9.B2" office:value-type="string">
            <text:p text:style-name="P6">8月17日</text:p>
          </table:table-cell>
        </table:table-row>
        <table:table-row table:style-name="表格9.3">
          <table:table-cell table:style-name="表格9.A3" office:value-type="string">
            <text:p text:style-name="P6">12hr</text:p>
            <text:p text:style-name="P6">9hr</text:p>
            <text:p text:style-name="P6">6hr</text:p>
            <text:p text:style-name="P6">3hr</text:p>
            <text:p text:style-name="P6">0hr</text:p>
            <text:p text:style-name="P6"><text:span text:style-name="T4">-</text:span>3hr</text:p>
          </table:table-cell>
          <table:table-cell table:style-name="表格9.A3" office:value-type="string">
            <text:p text:style-name="P2"><text:span text:style-name="T1">0.43</text:span><text:span text:style-name="T3">a</text:span></text:p>
            <text:p text:style-name="P2"><text:span text:style-name="T1">0.33</text:span><text:span text:style-name="T3"> ab</text:span></text:p>
            <text:p text:style-name="P2"><text:span text:style-name="T1">0.15</text:span><text:span text:style-name="T3"> bc</text:span></text:p>
            <text:p text:style-name="P2"><text:span text:style-name="T1">0.05</text:span><text:span text:style-name="T3">c</text:span></text:p>
            <text:p text:style-name="P2"><text:span text:style-name="T1">0 <text:s text:c="2"/></text:span><text:span text:style-name="T3">c</text:span></text:p>
            <text:p text:style-name="P2"><text:span text:style-name="T1">0 <text:s text:c="2"/></text:span><text:span text:style-name="T3">c</text:span></text:p>
          </table:table-cell>
          <table:table-cell table:style-name="表格9.A3" office:value-type="string">
            <text:p text:style-name="P2"><text:span text:style-name="T1">3.33</text:span><text:span text:style-name="T3">a</text:span></text:p>
            <text:p text:style-name="P2"><text:span text:style-name="T1">2.55</text:span><text:span text:style-name="T3">a</text:span></text:p>
            <text:p text:style-name="P2"><text:span text:style-name="T1">1.28 </text:span><text:span text:style-name="T3">b</text:span></text:p>
            <text:p text:style-name="P2"><text:span text:style-name="T1">0.68 </text:span><text:span text:style-name="T3">bc</text:span></text:p>
            <text:p text:style-name="P2"><text:span text:style-name="T1">0.05 </text:span><text:span text:style-name="T3">bc</text:span></text:p>
            <text:p text:style-name="P2"><text:span text:style-name="T1">0 <text:s text:c="3"/></text:span><text:span text:style-name="T3">c</text:span></text:p>
          </table:table-cell>
          <table:table-cell table:style-name="表格9.A3" office:value-type="string">
            <text:p text:style-name="P2"><text:span text:style-name="T1">6.88</text:span><text:span text:style-name="T3">a</text:span></text:p>
            <text:p text:style-name="P2"><text:span text:style-name="T1">6.35</text:span><text:span text:style-name="T3">ab</text:span></text:p>
            <text:p text:style-name="P6">4.83b</text:p>
            <text:p text:style-name="P2"><text:span text:style-name="T1">2.40</text:span><text:span text:style-name="T3"> c</text:span></text:p>
            <text:p text:style-name="P2"><text:span text:style-name="T1">0.63</text:span><text:span text:style-name="T3"> d</text:span></text:p>
            <text:p text:style-name="P2"><text:span text:style-name="T1">0 <text:s text:c="2"/></text:span><text:span text:style-name="T3">d</text:span></text:p>
          </table:table-cell>
          <table:table-cell table:style-name="表格9.A3" office:value-type="string">
            <text:p text:style-name="P2"><text:span text:style-name="T1">10.23</text:span><text:span text:style-name="T3">a</text:span></text:p>
            <text:p text:style-name="P2"><text:span text:style-name="T1">9.70</text:span><text:span text:style-name="T3">a</text:span></text:p>
            <text:p text:style-name="P2"><text:span text:style-name="T1">8.18</text:span><text:span text:style-name="T3">a</text:span></text:p>
            <text:p text:style-name="P2"><text:span text:style-name="T1">4.00</text:span><text:span text:style-name="T3"> b</text:span></text:p>
            <text:p text:style-name="P2"><text:span text:style-name="T1">1.83</text:span><text:span text:style-name="T3">bc</text:span></text:p>
            <text:p text:style-name="P2"><text:span text:style-name="T1">0.08</text:span><text:span text:style-name="T3"> c</text:span></text:p>
          </table:table-cell>
          <table:table-cell table:style-name="表格9.A3" office:value-type="string">
            <text:p text:style-name="P2"><text:span text:style-name="T1">11.05</text:span><text:span text:style-name="T3">a</text:span></text:p>
            <text:p text:style-name="P2"><text:span text:style-name="T1">10.85</text:span><text:span text:style-name="T3">a</text:span></text:p>
            <text:p text:style-name="P2"><text:span text:style-name="T1">9.98</text:span><text:span text:style-name="T3">ab</text:span></text:p>
            <text:p text:style-name="P2"><text:span text:style-name="T1">7.56 </text:span><text:span text:style-name="T3">b</text:span></text:p>
            <text:p text:style-name="P2"><text:span text:style-name="T1">2.98 </text:span><text:span text:style-name="T3">c</text:span></text:p>
            <text:p text:style-name="P2"><text:span text:style-name="T1">0.08 </text:span><text:span text:style-name="T3">c</text:span></text:p>
          </table:table-cell>
        </table:table-row>
      </table:table>
      <text:p text:style-name="P12">註：1.開始照光日期為80年7月1日。</text:p>
      <text:p text:style-name="P12"><text:span text:style-name="T4"><text:s text:c="4"/></text:span>2.表中直列英文字母不同者，表示其差異達Duncan’s多變域測驗顯著水準（5％）。</text:p>
      <text:p text:style-name="P12"/>
      <text:p text:style-name="P12"><text:span text:style-name="T4"><text:s text:c="4"/></text:span>不同夜間光照時數對印度棗每節著果數之影響方面（表10），六個不同處理間期著果數也有顯著差異存在，以8月20日來看，照光12hr、9hr之每節平均著果數為2.8－2.2個，其次為照光6hr、3hr之1.6－0.6個，而不照光（對照）及減光3hr則無著果，似有隨光照時數之減少而減少著果數之趨勢。8月30、9月10日、9月20日之調查結果有相似之發現。因此，由此結果知夜間光照有提高印度棗早期著果數之顯著效果，且此等效果以夜間光照12hr、9hr、6hr之處理較佳，3hr者則對著果數之增加效果較小，至於無夜間光照區則早期著果數極少，至後期才有較多之著果數，但仍較同時期夜間光照處理者為少。</text:p>
      <text:p text:style-name="P12"/>
      <text:p text:style-name="P12">表10. 不同夜間光照時數對印度棗著果數之影響</text:p>
      <table:table table:name="表格10" table:style-name="表格10">
        <table:table-column table:style-name="表格10.A"/>
        <table:table-column table:style-name="表格10.B" table:number-columns-repeated="4"/>
        <table:table-row table:style-name="表格10.1">
          <table:table-cell table:style-name="表格10.A1" table:number-rows-spanned="2" office:value-type="string">
            <text:p text:style-name="P6">夜間光照處理時數</text:p>
          </table:table-cell>
          <table:table-cell table:style-name="表格10.B1" table:number-columns-spanned="4" office:value-type="string">
            <text:p text:style-name="P6">每 <text:s text:c="2"/>節 <text:s text:c="2"/>平 <text:s text:c="2"/>均 <text:s text:c="2"/>著 <text:s text:c="2"/>果 <text:s text:c="2"/>數</text:p>
          </table:table-cell>
          <table:covered-table-cell/>
          <table:covered-table-cell/>
          <table:covered-table-cell/>
        </table:table-row>
        <table:table-row table:style-name="表格10.1">
          <table:covered-table-cell/>
          <table:table-cell table:style-name="表格10.B2" office:value-type="string">
            <text:p text:style-name="P6">8月20日</text:p>
          </table:table-cell>
          <table:table-cell table:style-name="表格10.B2" office:value-type="string">
            <text:p text:style-name="P6">8月30日</text:p>
          </table:table-cell>
          <table:table-cell table:style-name="表格10.B2" office:value-type="string">
            <text:p text:style-name="P6">9月10日</text:p>
          </table:table-cell>
          <table:table-cell table:style-name="表格10.B2" office:value-type="string">
            <text:p text:style-name="P6">9月20日</text:p>
          </table:table-cell>
        </table:table-row>
        <table:table-row table:style-name="表格10.3">
          <table:table-cell table:style-name="表格10.A3" office:value-type="string">
            <text:p text:style-name="P6">12hr</text:p>
            <text:p text:style-name="P6">9hr</text:p>
            <text:p text:style-name="P6">6hr</text:p>
            <text:p text:style-name="P6">3hr</text:p>
            <text:p text:style-name="P6">0hr</text:p>
            <text:p text:style-name="P6"><text:span text:style-name="T4">-</text:span>3hr</text:p>
          </table:table-cell>
          <table:table-cell table:style-name="表格10.A3" office:value-type="string">
            <text:p text:style-name="P18"><text:span text:style-name="T1">2.8</text:span><text:span text:style-name="T3">a</text:span></text:p>
            <text:p text:style-name="P18"><text:span text:style-name="T1">2.2</text:span><text:span text:style-name="T3"> ab</text:span></text:p>
            <text:p text:style-name="P18"><text:span text:style-name="T1">1.6</text:span><text:span text:style-name="T3"> <text:s/>b</text:span></text:p>
            <text:p text:style-name="P18"><text:span text:style-name="T1">0.6 <text:s/></text:span><text:span text:style-name="T3">c</text:span></text:p>
            <text:p text:style-name="P18"><text:span text:style-name="T1">0.1 <text:s text:c="2"/></text:span><text:span text:style-name="T3">d</text:span></text:p>
            <text:p text:style-name="P23"><text:span text:style-name="T1">0 <text:s text:c="2"/></text:span><text:span text:style-name="T3">d</text:span></text:p>
          </table:table-cell>
          <table:table-cell table:style-name="表格10.A3" office:value-type="string">
            <text:p text:style-name="P18"><text:span text:style-name="T1">3.2</text:span><text:span text:style-name="T3">a</text:span></text:p>
            <text:p text:style-name="P18"><text:span text:style-name="T1">3.0</text:span><text:span text:style-name="T3">a</text:span></text:p>
            <text:p text:style-name="P18"><text:span text:style-name="T1">2.1 </text:span><text:span text:style-name="T3">b</text:span></text:p>
            <text:p text:style-name="P18"><text:span text:style-name="T1">1.4 <text:s/></text:span><text:span text:style-name="T3">c</text:span></text:p>
            <text:p text:style-name="P18"><text:span text:style-name="T1">0.2 <text:s text:c="2"/></text:span><text:span text:style-name="T3">d</text:span></text:p>
            <text:p text:style-name="P18"><text:span text:style-name="T1">0 <text:s text:c="4"/></text:span><text:span text:style-name="T3">d</text:span></text:p>
          </table:table-cell>
          <table:table-cell table:style-name="表格10.A3" office:value-type="string">
            <text:p text:style-name="P18"><text:span text:style-name="T1">3.8 </text:span><text:span text:style-name="T3">a</text:span></text:p>
            <text:p text:style-name="P18"><text:span text:style-name="T1">3.7 </text:span><text:span text:style-name="T3">ab</text:span></text:p>
            <text:p text:style-name="P18"><text:span text:style-name="T1">3.2 </text:span><text:span text:style-name="T3"><text:s/>b</text:span></text:p>
            <text:p text:style-name="P18"><text:span text:style-name="T1">2.5</text:span><text:span text:style-name="T3"> <text:s text:c="4"/>c</text:span></text:p>
            <text:p text:style-name="P18"><text:span text:style-name="T1">1.0</text:span><text:span text:style-name="T3"> <text:s text:c="5"/>d</text:span></text:p>
            <text:p text:style-name="P18"><text:span text:style-name="T1">0.1 <text:s text:c="3"/></text:span><text:span text:style-name="T3">e</text:span></text:p>
          </table:table-cell>
          <table:table-cell table:style-name="表格10.A3" office:value-type="string">
            <text:p text:style-name="P18"><text:span text:style-name="T1">5.2 </text:span><text:span text:style-name="T3">a</text:span></text:p>
            <text:p text:style-name="P18"><text:span text:style-name="T1">4.6 </text:span><text:span text:style-name="T3"><text:s/>b</text:span></text:p>
            <text:p text:style-name="P18"><text:span text:style-name="T1">4.4 <text:s/></text:span><text:span text:style-name="T3">b</text:span></text:p>
            <text:p text:style-name="P18"><text:span text:style-name="T1">3.7</text:span><text:span text:style-name="T3"> <text:s text:c="4"/>c</text:span></text:p>
            <text:p text:style-name="P18"><text:span text:style-name="T1">1.8</text:span><text:span text:style-name="T3"> <text:s text:c="6"/>d</text:span></text:p>
            <text:p text:style-name="P18"><text:span text:style-name="T1">0.6</text:span><text:span text:style-name="T3"> <text:s text:c="8"/>e</text:span></text:p>
          </table:table-cell>
        </table:table-row>
      </table:table>
      <text:p text:style-name="P12">註：同表9。</text:p>
      <text:p text:style-name="P12"/>
      <text:p text:style-name="P12">　　不同夜間光照時數對印度棗產量及產期之影響如表11所示。產量方面，雖以照光12小時最高（42.56kg），但與照光9小時、6小時之處理比較，差異不顯著。產量似有隨照光時數減少而降低之趨勢，惟照光3小時及減光3小時之產量較不照光（對照）處理差異不顯著，顯示光照3小時及減光3小時者，對產量增加並無效果。在產期提早日數方面，以照光12hr<text:soft-page-break/>之45日最早，其次為9hr之40日、6hr之35日、3hr之25日，減光3hr處理則產期延後8天，因此，產期提早日數有隨照光時數之減少而漸少之趨勢。產量分佈方面，照光12hr者在11月份採收量達全年採收量60％，不照光處理則至12月才有果品上市，而照光9hr、6hr、3hr、不照光及減光3小時則以1月份採收量佔全年採收量最高（分別為52％、52％、62％、54％、69％），意即隨光照時數減少，其產量分佈愈晚愈高。此種不同夜間光照時數對印度棗產期及產量之影響，或許可作為農友調節產期之參考。</text:p>
      <text:p text:style-name="P12"/>
      <text:p text:style-name="P12">表11. 不同夜間光照時數對印度棗產量及產期之影響</text:p>
      <table:table table:name="表格11" table:style-name="表格11">
        <table:table-column table:style-name="表格11.A"/>
        <table:table-column table:style-name="表格11.B" table:number-columns-repeated="2"/>
        <table:table-column table:style-name="表格11.D" table:number-columns-repeated="4"/>
        <table:table-row table:style-name="表格11.1">
          <table:table-cell table:style-name="表格11.A1" table:number-rows-spanned="2" office:value-type="string">
            <text:p text:style-name="P6">照光</text:p>
            <text:p text:style-name="P6">時數</text:p>
          </table:table-cell>
          <table:table-cell table:style-name="表格11.A1" table:number-rows-spanned="2" office:value-type="string">
            <text:p text:style-name="P6">平均產量（kg）</text:p>
          </table:table-cell>
          <table:table-cell table:style-name="表格11.A1" table:number-rows-spanned="2" office:value-type="string">
            <text:p text:style-name="P6">產期提</text:p>
            <text:p text:style-name="P6">早日數</text:p>
          </table:table-cell>
          <table:table-cell table:style-name="表格11.D1" table:number-columns-spanned="4" office:value-type="string">
            <text:p text:style-name="P6">全　年　產　量　分　佈　月　份</text:p>
          </table:table-cell>
          <table:covered-table-cell/>
          <table:covered-table-cell/>
          <table:covered-table-cell/>
        </table:table-row>
        <table:table-row table:style-name="表格11.1">
          <table:covered-table-cell/>
          <table:covered-table-cell/>
          <table:covered-table-cell/>
          <table:table-cell table:style-name="表格11.D2" office:value-type="string">
            <text:p text:style-name="P6">11</text:p>
          </table:table-cell>
          <table:table-cell table:style-name="表格11.D2" office:value-type="string">
            <text:p text:style-name="P6">12</text:p>
          </table:table-cell>
          <table:table-cell table:style-name="表格11.D2" office:value-type="string">
            <text:p text:style-name="P6">1</text:p>
          </table:table-cell>
          <table:table-cell table:style-name="表格11.D2" office:value-type="string">
            <text:p text:style-name="P6">2</text:p>
          </table:table-cell>
        </table:table-row>
        <table:table-row table:style-name="表格11.3">
          <table:table-cell table:style-name="表格11.A3" office:value-type="string">
            <text:p text:style-name="P6">12hr</text:p>
            <text:p text:style-name="P6">9hr</text:p>
            <text:p text:style-name="P6">6hr</text:p>
            <text:p text:style-name="P6">3hr</text:p>
            <text:p text:style-name="P6">0hr</text:p>
            <text:p text:style-name="P6"><text:span text:style-name="T4">-</text:span>3hr</text:p>
          </table:table-cell>
          <table:table-cell table:style-name="表格11.A3" office:value-type="string">
            <text:p text:style-name="P2"><text:span text:style-name="T1">42.56</text:span><text:span text:style-name="T3">a</text:span></text:p>
            <text:p text:style-name="P2"><text:span text:style-name="T1">42.24</text:span><text:span text:style-name="T3"> a</text:span></text:p>
            <text:p text:style-name="P2"><text:span text:style-name="T1">42.00</text:span><text:span text:style-name="T3"> a</text:span></text:p>
            <text:p text:style-name="P2"><text:span text:style-name="T1">36.69</text:span><text:span text:style-name="T3"> ab</text:span></text:p>
            <text:p text:style-name="P2"><text:span text:style-name="T1">40.28</text:span><text:span text:style-name="T3"> ab</text:span></text:p>
            <text:p text:style-name="P2"><text:span text:style-name="T1">32.18</text:span><text:span text:style-name="T3"> <text:s/>b</text:span></text:p>
          </table:table-cell>
          <table:table-cell table:style-name="表格11.A3" office:value-type="string">
            <text:p text:style-name="P6">45</text:p>
            <text:p text:style-name="P6">40</text:p>
            <text:p text:style-name="P6">35</text:p>
            <text:p text:style-name="P6">25</text:p>
            <text:p text:style-name="P6">0</text:p>
            <text:p text:style-name="P6"><text:span text:style-name="T4">-</text:span>8</text:p>
          </table:table-cell>
          <table:table-cell table:style-name="表格11.A3" office:value-type="string">
            <text:p text:style-name="P6">60％</text:p>
            <text:p text:style-name="P6">40％</text:p>
            <text:p text:style-name="P6">30％</text:p>
            <text:p text:style-name="P6">9％</text:p>
            <text:p text:style-name="P6">2％</text:p>
            <text:p text:style-name="P6">0％</text:p>
          </table:table-cell>
          <table:table-cell table:style-name="表格11.A3" office:value-type="string">
            <text:p text:style-name="P6">1％</text:p>
            <text:p text:style-name="P6">3％</text:p>
            <text:p text:style-name="P6">9％</text:p>
            <text:p text:style-name="P6">23％</text:p>
            <text:p text:style-name="P6">26％</text:p>
            <text:p text:style-name="P6">8％</text:p>
          </table:table-cell>
          <table:table-cell table:style-name="表格11.A3" office:value-type="string">
            <text:p text:style-name="P6">39％</text:p>
            <text:p text:style-name="P6">52％</text:p>
            <text:p text:style-name="P6">52％</text:p>
            <text:p text:style-name="P6">62％</text:p>
            <text:p text:style-name="P6">54％</text:p>
            <text:p text:style-name="P6">69％</text:p>
          </table:table-cell>
          <table:table-cell table:style-name="表格11.A3" office:value-type="string">
            <text:p text:style-name="P6">0％</text:p>
            <text:p text:style-name="P6">5％</text:p>
            <text:p text:style-name="P6">9％</text:p>
            <text:p text:style-name="P6">6％</text:p>
            <text:p text:style-name="P6">18％</text:p>
            <text:p text:style-name="P6">23％</text:p>
          </table:table-cell>
        </table:table-row>
      </table:table>
      <text:p text:style-name="P12">註：1.產期提早日數以無光照處理之盛產期1月4日為基準比較。</text:p>
      <text:p text:style-name="P12"><text:span text:style-name="T4"><text:s text:c="4"/></text:span>2.表中直列英文字母不同者，表示其差異達Duncans’s多變域測驗顯著水準（5％）。</text:p>
      <text:p text:style-name="P12">　　果品品質方面，照光12hr者在11月初即有果品上市，而後照光9hr、6hr、3hr及不照光處理者陸續上市，經調查分析，11月份採收之果品品質，各處理間並無顯著差異存在，單果重在60g左右，甜度達13.7－16.6，惟果型較扁圓（長寬比小於1），但果品品質佳，不影響消費者購買意願。而1月份採收之果品品質；單果重部分，1月4日、1月7日調查各處理間並無顯著差異存在，儘1月27日調查之照光處理果實較小，此乃採收將結束，果實較小之故；果型部分，可明顯看出屬於橢圓型（長寬比大於1），但各處理間並無明顯差異存在，甜度部份，各處理間有顯著差異存在，不管是1月4日、1月7日、1月27日調查均以減光3小時之處理甜度較低，但此種差異並非照光之影響，乃因照光果樹產期已至中後其，甜度較佳，而此時不照光及減光之果實剛上市，甜度較低之故；由此可知此種早生之印度棗果品不因照光而影響其品質。</text:p>
      <text:p text:style-name="P12"/>
      <text:p text:style-name="P12">表12. 不同夜間光照時數對印度棗果品品質之影響（）</text:p>
      <table:table table:name="表格12" table:style-name="表格12">
        <table:table-column table:style-name="表格12.A"/>
        <table:table-column table:style-name="表格12.B" table:number-columns-repeated="6"/>
        <table:table-row table:style-name="表格12.1">
          <table:table-cell table:style-name="表格12.A1" office:value-type="string">
            <text:p text:style-name="P6">採收日期</text:p>
          </table:table-cell>
          <table:table-cell table:style-name="表格12.A1" office:value-type="string">
            <text:p text:style-name="P6">夜間光照處理時數</text:p>
          </table:table-cell>
          <table:table-cell table:style-name="表格12.A1" office:value-type="string">
            <text:p text:style-name="P6">單果重</text:p>
            <text:p text:style-name="P6">（g）</text:p>
          </table:table-cell>
          <table:table-cell table:style-name="表格12.A1" office:value-type="string">
            <text:p text:style-name="P6">果寬</text:p>
            <text:p text:style-name="P6">（mm）</text:p>
          </table:table-cell>
          <table:table-cell table:style-name="表格12.A1" office:value-type="string">
            <text:p text:style-name="P6">果高</text:p>
            <text:p text:style-name="P6">（mm）</text:p>
          </table:table-cell>
          <table:table-cell table:style-name="表格12.A1" office:value-type="string">
            <text:p text:style-name="P6">果高與果寬比</text:p>
          </table:table-cell>
          <table:table-cell table:style-name="表格12.A1" office:value-type="string">
            <text:p text:style-name="P6">甜度</text:p>
            <text:p text:style-name="P6">Brix</text:p>
          </table:table-cell>
        </table:table-row>
        <table:table-row table:style-name="表格12.1">
          <table:table-cell table:style-name="表格12.A2" office:value-type="string">
            <text:p text:style-name="P7"/>
            <text:p text:style-name="P6"/>
            <text:p text:style-name="P6">11月2日</text:p>
          </table:table-cell>
          <table:table-cell table:style-name="表格12.A2" office:value-type="string">
            <text:p text:style-name="P6">12hr</text:p>
            <text:p text:style-name="P6">9hr</text:p>
            <text:p text:style-name="P6">6hr</text:p>
            <text:p text:style-name="P6">3hr</text:p>
            <text:p text:style-name="P6">0hr</text:p>
            <text:p text:style-name="P6"><text:span text:style-name="T4">-</text:span>3hr</text:p>
          </table:table-cell>
          <table:table-cell table:style-name="表格12.A2" office:value-type="string">
            <text:p text:style-name="P6">56.0</text:p>
            <text:p text:style-name="P16">-</text:p>
            <text:p text:style-name="P16">-</text:p>
            <text:p text:style-name="P16">-</text:p>
            <text:p text:style-name="P16">-</text:p>
            <text:p text:style-name="P16">-</text:p>
          </table:table-cell>
          <table:table-cell table:style-name="表格12.A2" office:value-type="string">
            <text:p text:style-name="P6">47.2</text:p>
            <text:p text:style-name="P16">-</text:p>
            <text:p text:style-name="P16">-</text:p>
            <text:p text:style-name="P16">-</text:p>
            <text:p text:style-name="P16">-</text:p>
            <text:p text:style-name="P16">-</text:p>
          </table:table-cell>
          <table:table-cell table:style-name="表格12.A2" office:value-type="string">
            <text:p text:style-name="P6">44.7</text:p>
            <text:p text:style-name="P16">-</text:p>
            <text:p text:style-name="P16">-</text:p>
            <text:p text:style-name="P16">-</text:p>
            <text:p text:style-name="P16">-</text:p>
            <text:p text:style-name="P16">-</text:p>
          </table:table-cell>
          <table:table-cell table:style-name="表格12.A2" office:value-type="string">
            <text:p text:style-name="P6">0.95</text:p>
            <text:p text:style-name="P16">-</text:p>
            <text:p text:style-name="P16">-</text:p>
            <text:p text:style-name="P16">-</text:p>
            <text:p text:style-name="P16">-</text:p>
            <text:p text:style-name="P16">-</text:p>
          </table:table-cell>
          <table:table-cell table:style-name="表格12.A2" office:value-type="string">
            <text:p text:style-name="P6">13.7</text:p>
            <text:p text:style-name="P16">-</text:p>
            <text:p text:style-name="P16">-</text:p>
            <text:p text:style-name="P16">-</text:p>
            <text:p text:style-name="P16">-</text:p>
            <text:p text:style-name="P16">-</text:p>
          </table:table-cell>
        </table:table-row>
        <table:table-row table:style-name="表格12.1">
          <table:table-cell table:style-name="表格12.A2" office:value-type="string">
            <text:p text:style-name="P7"/>
            <text:p text:style-name="P6"/>
            <text:p text:style-name="P6">11月9日</text:p>
          </table:table-cell>
          <table:table-cell table:style-name="表格12.A2" office:value-type="string">
            <text:p text:style-name="P6">12hr</text:p>
            <text:p text:style-name="P6">9hr</text:p>
            <text:p text:style-name="P6">6hr</text:p>
            <text:p text:style-name="P6">3hr</text:p>
            <text:p text:style-name="P6">0hr</text:p>
            <text:p text:style-name="P6"><text:span text:style-name="T4">-</text:span>3hr</text:p>
          </table:table-cell>
          <table:table-cell table:style-name="表格12.A2" office:value-type="string">
            <text:p text:style-name="P2"><text:span text:style-name="T1">60.7</text:span><text:span text:style-name="T3"> a</text:span></text:p>
            <text:p text:style-name="P2"><text:span text:style-name="T1">63.6</text:span><text:span text:style-name="T3"> a</text:span></text:p>
            <text:p text:style-name="P16">-</text:p>
            <text:p text:style-name="P16">-</text:p>
            <text:p text:style-name="P16">-</text:p>
            <text:p text:style-name="P16">-</text:p>
          </table:table-cell>
          <table:table-cell table:style-name="表格12.A2" office:value-type="string">
            <text:p text:style-name="P2"><text:span text:style-name="T1">48.4</text:span><text:span text:style-name="T3"> a</text:span></text:p>
            <text:p text:style-name="P2"><text:span text:style-name="T1">48.2</text:span><text:span text:style-name="T3"> a</text:span></text:p>
            <text:p text:style-name="P16">-</text:p>
            <text:p text:style-name="P16">-</text:p>
            <text:p text:style-name="P16">-</text:p>
            <text:p text:style-name="P16">-</text:p>
          </table:table-cell>
          <table:table-cell table:style-name="表格12.A2" office:value-type="string">
            <text:p text:style-name="P2"><text:span text:style-name="T1">47.3</text:span><text:span text:style-name="T3"> a</text:span></text:p>
            <text:p text:style-name="P2"><text:span text:style-name="T1">47.3</text:span><text:span text:style-name="T3"> a</text:span></text:p>
            <text:p text:style-name="P16">-</text:p>
            <text:p text:style-name="P16">-</text:p>
            <text:p text:style-name="P16">-</text:p>
            <text:p text:style-name="P16">-</text:p>
          </table:table-cell>
          <table:table-cell table:style-name="表格12.A2" office:value-type="string">
            <text:p text:style-name="P2"><text:span text:style-name="T1">0.98</text:span><text:span text:style-name="T3"> a</text:span></text:p>
            <text:p text:style-name="P2"><text:span text:style-name="T1">0.98</text:span><text:span text:style-name="T3"> a</text:span></text:p>
            <text:p text:style-name="P16">-</text:p>
            <text:p text:style-name="P16">-</text:p>
            <text:p text:style-name="P16">-</text:p>
            <text:p text:style-name="P16">-</text:p>
          </table:table-cell>
          <table:table-cell table:style-name="表格12.A2" office:value-type="string">
            <text:p text:style-name="P2"><text:span text:style-name="T1">14.7</text:span><text:span text:style-name="T3"> a</text:span></text:p>
            <text:p text:style-name="P2"><text:span text:style-name="T1">14.7</text:span><text:span text:style-name="T3"> a</text:span></text:p>
            <text:p text:style-name="P16">-</text:p>
            <text:p text:style-name="P16">-</text:p>
            <text:p text:style-name="P16">-</text:p>
            <text:p text:style-name="P16">-</text:p>
          </table:table-cell>
        </table:table-row>
      </table:table>
      <text:p text:style-name="P12">註：1.表中直列英文字母不同者，表示其差異達Duncans’s多變域測驗顯著水準（5％）。</text:p>
      <text:p text:style-name="P12">表12. 不同夜間光照時數對印度棗果品品質之影響（續）</text:p>
      <table:table table:name="表格13" table:style-name="表格13">
        <table:table-column table:style-name="表格13.A"/>
        <table:table-column table:style-name="表格13.B" table:number-columns-repeated="6"/>
        <text:soft-page-break/>
        <table:table-row table:style-name="表格13.1">
          <table:table-cell table:style-name="表格13.A1" office:value-type="string">
            <text:p text:style-name="P6">採收日期</text:p>
          </table:table-cell>
          <table:table-cell table:style-name="表格13.A1" office:value-type="string">
            <text:p text:style-name="P6">夜間光照處理時數</text:p>
          </table:table-cell>
          <table:table-cell table:style-name="表格13.A1" office:value-type="string">
            <text:p text:style-name="P6">單果重</text:p>
            <text:p text:style-name="P6">（g）</text:p>
          </table:table-cell>
          <table:table-cell table:style-name="表格13.A1" office:value-type="string">
            <text:p text:style-name="P6">果寬</text:p>
            <text:p text:style-name="P6">（mm）</text:p>
          </table:table-cell>
          <table:table-cell table:style-name="表格13.A1" office:value-type="string">
            <text:p text:style-name="P6">果高</text:p>
            <text:p text:style-name="P6">（mm）</text:p>
          </table:table-cell>
          <table:table-cell table:style-name="表格13.A1" office:value-type="string">
            <text:p text:style-name="P6">果高與果寬比</text:p>
          </table:table-cell>
          <table:table-cell table:style-name="表格13.A1" office:value-type="string">
            <text:p text:style-name="P6">甜度</text:p>
            <text:p text:style-name="P6">Brix</text:p>
          </table:table-cell>
        </table:table-row>
        <table:table-row table:style-name="表格13.1">
          <table:table-cell table:style-name="表格13.A2" office:value-type="string">
            <text:p text:style-name="P7"/>
            <text:p text:style-name="P6"/>
            <text:p text:style-name="P6">11月17日</text:p>
          </table:table-cell>
          <table:table-cell table:style-name="表格13.A2" office:value-type="string">
            <text:p text:style-name="P6">12hr</text:p>
            <text:p text:style-name="P6">9hr</text:p>
            <text:p text:style-name="P6">6hr</text:p>
            <text:p text:style-name="P6">3hr</text:p>
            <text:p text:style-name="P6">0hr</text:p>
            <text:p text:style-name="P6"><text:span text:style-name="T4">-</text:span>3hr</text:p>
          </table:table-cell>
          <table:table-cell table:style-name="表格13.A2" office:value-type="string">
            <text:p text:style-name="P2"><text:span text:style-name="T1">67.8</text:span><text:span text:style-name="T3"> a</text:span></text:p>
            <text:p text:style-name="P2"><text:span text:style-name="T1">65.7</text:span><text:span text:style-name="T3"> a</text:span></text:p>
            <text:p text:style-name="P2"><text:span text:style-name="T1">66.9</text:span><text:span text:style-name="T3"> a</text:span></text:p>
            <text:p text:style-name="P2"><text:span text:style-name="T1">68.1</text:span><text:span text:style-name="T3"> a</text:span></text:p>
            <text:p text:style-name="P16">-</text:p>
            <text:p text:style-name="P16">-</text:p>
          </table:table-cell>
          <table:table-cell table:style-name="表格13.A2" office:value-type="string">
            <text:p text:style-name="P2"><text:span text:style-name="T1">50.3</text:span><text:span text:style-name="T3"> a</text:span></text:p>
            <text:p text:style-name="P2"><text:span text:style-name="T1">49.8</text:span><text:span text:style-name="T3"> a</text:span></text:p>
            <text:p text:style-name="P2"><text:span text:style-name="T1">50.4</text:span><text:span text:style-name="T3"> a</text:span></text:p>
            <text:p text:style-name="P2"><text:span text:style-name="T1">49.4</text:span><text:span text:style-name="T3"> a</text:span></text:p>
            <text:p text:style-name="P16">-</text:p>
            <text:p text:style-name="P16">-</text:p>
          </table:table-cell>
          <table:table-cell table:style-name="表格13.A2" office:value-type="string">
            <text:p text:style-name="P2"><text:span text:style-name="T1">49.3</text:span><text:span text:style-name="T3"> a</text:span></text:p>
            <text:p text:style-name="P2"><text:span text:style-name="T1">47.1</text:span><text:span text:style-name="T3"> a</text:span></text:p>
            <text:p text:style-name="P2"><text:span text:style-name="T1">46.6</text:span><text:span text:style-name="T3"> a</text:span></text:p>
            <text:p text:style-name="P2"><text:span text:style-name="T1">48.8</text:span><text:span text:style-name="T3"> a</text:span></text:p>
            <text:p text:style-name="P16">-</text:p>
            <text:p text:style-name="P16">-</text:p>
          </table:table-cell>
          <table:table-cell table:style-name="表格13.A2" office:value-type="string">
            <text:p text:style-name="P2"><text:span text:style-name="T1">0.98</text:span><text:span text:style-name="T3"> a</text:span></text:p>
            <text:p text:style-name="P2"><text:span text:style-name="T1">0.94</text:span><text:span text:style-name="T3"> a</text:span></text:p>
            <text:p text:style-name="P2"><text:span text:style-name="T1">0.92</text:span><text:span text:style-name="T3"> a</text:span></text:p>
            <text:p text:style-name="P2"><text:span text:style-name="T1">0.97</text:span><text:span text:style-name="T3"> a</text:span></text:p>
            <text:p text:style-name="P16">-</text:p>
            <text:p text:style-name="P16">-</text:p>
          </table:table-cell>
          <table:table-cell table:style-name="表格13.A2" office:value-type="string">
            <text:p text:style-name="P2"><text:span text:style-name="T1">16.0</text:span><text:span text:style-name="T3"> a</text:span></text:p>
            <text:p text:style-name="P2"><text:span text:style-name="T1">16.2</text:span><text:span text:style-name="T3"> a</text:span></text:p>
            <text:p text:style-name="P2"><text:span text:style-name="T1">16.6</text:span><text:span text:style-name="T3"> a</text:span></text:p>
            <text:p text:style-name="P2"><text:span text:style-name="T1">15.6</text:span><text:span text:style-name="T3"> a</text:span></text:p>
            <text:p text:style-name="P16">-</text:p>
            <text:p text:style-name="P16">-</text:p>
          </table:table-cell>
        </table:table-row>
        <table:table-row table:style-name="表格13.1">
          <table:table-cell table:style-name="表格13.A2" office:value-type="string">
            <text:p text:style-name="P7"/>
            <text:p text:style-name="P6"/>
            <text:p text:style-name="P6">11月27日</text:p>
          </table:table-cell>
          <table:table-cell table:style-name="表格13.A2" office:value-type="string">
            <text:p text:style-name="P6">12hr</text:p>
            <text:p text:style-name="P6">9hr</text:p>
            <text:p text:style-name="P6">6hr</text:p>
            <text:p text:style-name="P6">3hr</text:p>
            <text:p text:style-name="P6">0hr</text:p>
            <text:p text:style-name="P6"><text:span text:style-name="T4">-</text:span>3hr</text:p>
          </table:table-cell>
          <table:table-cell table:style-name="表格13.A2" office:value-type="string">
            <text:p text:style-name="P2"><text:span text:style-name="T1">55.7</text:span><text:span text:style-name="T3"> a</text:span></text:p>
            <text:p text:style-name="P2"><text:span text:style-name="T1">60.1</text:span><text:span text:style-name="T3"> a</text:span></text:p>
            <text:p text:style-name="P2"><text:span text:style-name="T1">58.1</text:span><text:span text:style-name="T3"> a</text:span></text:p>
            <text:p text:style-name="P2"><text:span text:style-name="T1">61.3</text:span><text:span text:style-name="T3"> a</text:span></text:p>
            <text:p text:style-name="P2"><text:span text:style-name="T1">60.9</text:span><text:span text:style-name="T3"> a</text:span></text:p>
            <text:p text:style-name="P16">-</text:p>
          </table:table-cell>
          <table:table-cell table:style-name="表格13.A2" office:value-type="string">
            <text:p text:style-name="P2"><text:span text:style-name="T1">46.5</text:span><text:span text:style-name="T3"> a</text:span></text:p>
            <text:p text:style-name="P2"><text:span text:style-name="T1">47.6</text:span><text:span text:style-name="T3"> a</text:span></text:p>
            <text:p text:style-name="P2"><text:span text:style-name="T1">46.6</text:span><text:span text:style-name="T3"> a</text:span></text:p>
            <text:p text:style-name="P2"><text:span text:style-name="T1">48.5</text:span><text:span text:style-name="T3"> a</text:span></text:p>
            <text:p text:style-name="P2"><text:span text:style-name="T1">48.7</text:span><text:span text:style-name="T3"> a</text:span></text:p>
            <text:p text:style-name="P16">-</text:p>
          </table:table-cell>
          <table:table-cell table:style-name="表格13.A2" office:value-type="string">
            <text:p text:style-name="P2"><text:span text:style-name="T1">44.7</text:span><text:span text:style-name="T3"> a</text:span></text:p>
            <text:p text:style-name="P2"><text:span text:style-name="T1">46.9</text:span><text:span text:style-name="T3"> a</text:span></text:p>
            <text:p text:style-name="P2"><text:span text:style-name="T1">46.3</text:span><text:span text:style-name="T3"> a</text:span></text:p>
            <text:p text:style-name="P2"><text:span text:style-name="T1">46.9</text:span><text:span text:style-name="T3"> a</text:span></text:p>
            <text:p text:style-name="P2"><text:span text:style-name="T1">45.4</text:span><text:span text:style-name="T3"> a</text:span></text:p>
            <text:p text:style-name="P16">-</text:p>
          </table:table-cell>
          <table:table-cell table:style-name="表格13.A2" office:value-type="string">
            <text:p text:style-name="P2"><text:span text:style-name="T1">0.96</text:span><text:span text:style-name="T3"> a</text:span></text:p>
            <text:p text:style-name="P2"><text:span text:style-name="T1">0.99</text:span><text:span text:style-name="T3"> a</text:span></text:p>
            <text:p text:style-name="P2"><text:span text:style-name="T1">1.00</text:span><text:span text:style-name="T3"> a</text:span></text:p>
            <text:p text:style-name="P2"><text:span text:style-name="T1">0.97</text:span><text:span text:style-name="T3"> a</text:span></text:p>
            <text:p text:style-name="P2"><text:span text:style-name="T1">0.93</text:span><text:span text:style-name="T3"> a</text:span></text:p>
            <text:p text:style-name="P16">-</text:p>
          </table:table-cell>
          <table:table-cell table:style-name="表格13.A2" office:value-type="string">
            <text:p text:style-name="P2"><text:span text:style-name="T1">14.7</text:span><text:span text:style-name="T3"> a</text:span></text:p>
            <text:p text:style-name="P2"><text:span text:style-name="T1">14.9</text:span><text:span text:style-name="T3"> a</text:span></text:p>
            <text:p text:style-name="P2"><text:span text:style-name="T1">15.5</text:span><text:span text:style-name="T3"> a</text:span></text:p>
            <text:p text:style-name="P2"><text:span text:style-name="T1">14.9</text:span><text:span text:style-name="T3"> a</text:span></text:p>
            <text:p text:style-name="P2"><text:span text:style-name="T1">13.6</text:span><text:span text:style-name="T3"> a</text:span></text:p>
            <text:p text:style-name="P16">-</text:p>
          </table:table-cell>
        </table:table-row>
        <table:table-row table:style-name="表格13.1">
          <table:table-cell table:style-name="表格13.A2" office:value-type="string">
            <text:p text:style-name="P13"/>
            <text:p text:style-name="P12"/>
            <text:p text:style-name="P12">1月4日</text:p>
          </table:table-cell>
          <table:table-cell table:style-name="表格13.A2" office:value-type="string">
            <text:p text:style-name="P6">12hr</text:p>
            <text:p text:style-name="P6">9hr</text:p>
            <text:p text:style-name="P6">6hr</text:p>
            <text:p text:style-name="P6">3hr</text:p>
            <text:p text:style-name="P6">0hr</text:p>
            <text:p text:style-name="P6"><text:span text:style-name="T4">-</text:span>3hr</text:p>
          </table:table-cell>
          <table:table-cell table:style-name="表格13.A2" office:value-type="string">
            <text:p text:style-name="P2"><text:span text:style-name="T1">72.5</text:span><text:span text:style-name="T3"> a</text:span></text:p>
            <text:p text:style-name="P2"><text:span text:style-name="T1">70.0</text:span><text:span text:style-name="T3"> a</text:span></text:p>
            <text:p text:style-name="P2"><text:span text:style-name="T1">68.7</text:span><text:span text:style-name="T3"> a</text:span></text:p>
            <text:p text:style-name="P2"><text:span text:style-name="T1">70.1</text:span><text:span text:style-name="T3"> a</text:span></text:p>
            <text:p text:style-name="P2"><text:span text:style-name="T1">69.7</text:span><text:span text:style-name="T3"> a</text:span></text:p>
            <text:p text:style-name="P2"><text:span text:style-name="T1">67.9</text:span><text:span text:style-name="T3"> a</text:span></text:p>
          </table:table-cell>
          <table:table-cell table:style-name="表格13.A2" office:value-type="string">
            <text:p text:style-name="P2"><text:span text:style-name="T1">49.0</text:span><text:span text:style-name="T3"> a</text:span></text:p>
            <text:p text:style-name="P2"><text:span text:style-name="T1">47.1</text:span><text:span text:style-name="T3"> ab</text:span></text:p>
            <text:p text:style-name="P2"><text:span text:style-name="T1">45.7</text:span><text:span text:style-name="T3"> <text:s/>b</text:span></text:p>
            <text:p text:style-name="P2"><text:span text:style-name="T1">48.7</text:span><text:span text:style-name="T3"> a</text:span></text:p>
            <text:p text:style-name="P2"><text:span text:style-name="T1">49.7</text:span><text:span text:style-name="T3"> a</text:span></text:p>
            <text:p text:style-name="P2"><text:span text:style-name="T1">48.0</text:span><text:span text:style-name="T3"> ab</text:span></text:p>
          </table:table-cell>
          <table:table-cell table:style-name="表格13.A2" office:value-type="string">
            <text:p text:style-name="P2"><text:span text:style-name="T1">53.7</text:span><text:span text:style-name="T3"> a</text:span></text:p>
            <text:p text:style-name="P2"><text:span text:style-name="T1">50.9</text:span><text:span text:style-name="T3"> <text:s/>b</text:span></text:p>
            <text:p text:style-name="P2"><text:span text:style-name="T1">51.0</text:span><text:span text:style-name="T3"> <text:s/>b</text:span></text:p>
            <text:p text:style-name="P2"><text:span text:style-name="T1">52.3</text:span><text:span text:style-name="T3"> ab</text:span></text:p>
            <text:p text:style-name="P2"><text:span text:style-name="T1">51.0</text:span><text:span text:style-name="T3"> <text:s/>b</text:span></text:p>
            <text:p text:style-name="P2"><text:span text:style-name="T1">52.3</text:span><text:span text:style-name="T3"> ab</text:span></text:p>
          </table:table-cell>
          <table:table-cell table:style-name="表格13.A2" office:value-type="string">
            <text:p text:style-name="P2"><text:span text:style-name="T1">1.18</text:span><text:span text:style-name="T3"> a</text:span></text:p>
            <text:p text:style-name="P2"><text:span text:style-name="T1">1.08</text:span><text:span text:style-name="T3"> a</text:span></text:p>
            <text:p text:style-name="P2"><text:span text:style-name="T1">1.09</text:span><text:span text:style-name="T3"> a</text:span></text:p>
            <text:p text:style-name="P2"><text:span text:style-name="T1">1.08</text:span><text:span text:style-name="T3"> a</text:span></text:p>
            <text:p text:style-name="P2"><text:span text:style-name="T1">1.08</text:span><text:span text:style-name="T3"> a</text:span></text:p>
            <text:p text:style-name="P2"><text:span text:style-name="T1">1.08</text:span><text:span text:style-name="T3"> a</text:span></text:p>
          </table:table-cell>
          <table:table-cell table:style-name="表格13.A2" office:value-type="string">
            <text:p text:style-name="P2"><text:span text:style-name="T1">17.0</text:span><text:span text:style-name="T3"> ab</text:span></text:p>
            <text:p text:style-name="P2"><text:span text:style-name="T1">17.4</text:span><text:span text:style-name="T3"> a</text:span></text:p>
            <text:p text:style-name="P2"><text:span text:style-name="T1">15.5</text:span><text:span text:style-name="T3"> bc</text:span></text:p>
            <text:p text:style-name="P2"><text:span text:style-name="T1">15.1</text:span><text:span text:style-name="T3"> <text:s/>c</text:span></text:p>
            <text:p text:style-name="P2"><text:span text:style-name="T1">14.5</text:span><text:span text:style-name="T3"> cd</text:span></text:p>
            <text:p text:style-name="P2"><text:span text:style-name="T1">13.0</text:span><text:span text:style-name="T3"> <text:s/>d</text:span></text:p>
          </table:table-cell>
        </table:table-row>
        <table:table-row table:style-name="表格13.1">
          <table:table-cell table:style-name="表格13.A2" office:value-type="string">
            <text:p text:style-name="P13"/>
            <text:p text:style-name="P12"/>
            <text:p text:style-name="P12">1月7日</text:p>
          </table:table-cell>
          <table:table-cell table:style-name="表格13.A2" office:value-type="string">
            <text:p text:style-name="P6">12hr</text:p>
            <text:p text:style-name="P6">9hr</text:p>
            <text:p text:style-name="P6">6hr</text:p>
            <text:p text:style-name="P6">3hr</text:p>
            <text:p text:style-name="P6">0hr</text:p>
            <text:p text:style-name="P6"><text:span text:style-name="T4">-</text:span>3hr</text:p>
          </table:table-cell>
          <table:table-cell table:style-name="表格13.A2" office:value-type="string">
            <text:p text:style-name="P2"><text:span text:style-name="T1">77.2</text:span><text:span text:style-name="T3"> a</text:span></text:p>
            <text:p text:style-name="P2"><text:span text:style-name="T1">78.6</text:span><text:span text:style-name="T3"> a</text:span></text:p>
            <text:p text:style-name="P2"><text:span text:style-name="T1">74.4</text:span><text:span text:style-name="T3"> a</text:span></text:p>
            <text:p text:style-name="P2"><text:span text:style-name="T1">72.4</text:span><text:span text:style-name="T3"> a</text:span></text:p>
            <text:p text:style-name="P2"><text:span text:style-name="T1">76.8</text:span><text:span text:style-name="T3"> a</text:span></text:p>
            <text:p text:style-name="P2"><text:span text:style-name="T1">72.1</text:span><text:span text:style-name="T3"> a</text:span></text:p>
          </table:table-cell>
          <table:table-cell table:style-name="表格13.A2" office:value-type="string">
            <text:p text:style-name="P2"><text:span text:style-name="T1">51.6</text:span><text:span text:style-name="T3"> a</text:span></text:p>
            <text:p text:style-name="P2"><text:span text:style-name="T1">50.6</text:span><text:span text:style-name="T3"> a</text:span></text:p>
            <text:p text:style-name="P2"><text:span text:style-name="T1">48.9</text:span><text:span text:style-name="T3"> a</text:span></text:p>
            <text:p text:style-name="P2"><text:span text:style-name="T1">49.4</text:span><text:span text:style-name="T3"> a</text:span></text:p>
            <text:p text:style-name="P2"><text:span text:style-name="T1">50.2</text:span><text:span text:style-name="T3"> a</text:span></text:p>
            <text:p text:style-name="P2"><text:span text:style-name="T1">49.0</text:span><text:span text:style-name="T3"> a</text:span></text:p>
          </table:table-cell>
          <table:table-cell table:style-name="表格13.A2" office:value-type="string">
            <text:p text:style-name="P2"><text:span text:style-name="T1">56.2</text:span><text:span text:style-name="T3"> a</text:span></text:p>
            <text:p text:style-name="P2"><text:span text:style-name="T1">55.9</text:span><text:span text:style-name="T3"> a</text:span></text:p>
            <text:p text:style-name="P2"><text:span text:style-name="T1">52.3</text:span><text:span text:style-name="T3"> <text:s/>b</text:span></text:p>
            <text:p text:style-name="P2"><text:span text:style-name="T1">55.2</text:span><text:span text:style-name="T3"> ab</text:span></text:p>
            <text:p text:style-name="P2"><text:span text:style-name="T1">54.9</text:span><text:span text:style-name="T3"> ab</text:span></text:p>
            <text:p text:style-name="P2"><text:span text:style-name="T1">52.3</text:span><text:span text:style-name="T3"> ab</text:span></text:p>
          </table:table-cell>
          <table:table-cell table:style-name="表格13.A2" office:value-type="string">
            <text:p text:style-name="P2"><text:span text:style-name="T1">1.12</text:span><text:span text:style-name="T3"> a</text:span></text:p>
            <text:p text:style-name="P2"><text:span text:style-name="T1">1.12</text:span><text:span text:style-name="T3"> a</text:span></text:p>
            <text:p text:style-name="P2"><text:span text:style-name="T1">1.04</text:span><text:span text:style-name="T3"> a</text:span></text:p>
            <text:p text:style-name="P2"><text:span text:style-name="T1">1.11</text:span><text:span text:style-name="T3"> a</text:span></text:p>
            <text:p text:style-name="P2"><text:span text:style-name="T1">1.10</text:span><text:span text:style-name="T3"> a</text:span></text:p>
            <text:p text:style-name="P2"><text:span text:style-name="T1">1.11</text:span><text:span text:style-name="T3"> a</text:span></text:p>
          </table:table-cell>
          <table:table-cell table:style-name="表格13.A2" office:value-type="string">
            <text:p text:style-name="P2"><text:span text:style-name="T1">17.0</text:span><text:span text:style-name="T3"> a</text:span></text:p>
            <text:p text:style-name="P2"><text:span text:style-name="T1">15.6</text:span><text:span text:style-name="T3"> <text:s/>b</text:span></text:p>
            <text:p text:style-name="P2"><text:span text:style-name="T1">15.6</text:span><text:span text:style-name="T3"> <text:s/>b</text:span></text:p>
            <text:p text:style-name="P2"><text:span text:style-name="T1">15.0</text:span><text:span text:style-name="T3"> <text:s/>b</text:span></text:p>
            <text:p text:style-name="P2"><text:span text:style-name="T1">14.7</text:span><text:span text:style-name="T3"> <text:s/>bc</text:span></text:p>
            <text:p text:style-name="P2"><text:span text:style-name="T1">13.6</text:span><text:span text:style-name="T3"> <text:s text:c="2"/>c</text:span></text:p>
          </table:table-cell>
        </table:table-row>
        <table:table-row table:style-name="表格13.1">
          <table:table-cell table:style-name="表格13.A6" office:value-type="string">
            <text:p text:style-name="P13"/>
            <text:p text:style-name="P12"/>
            <text:p text:style-name="P12">1月27日</text:p>
          </table:table-cell>
          <table:table-cell table:style-name="表格13.A6" office:value-type="string">
            <text:p text:style-name="P6">12hr</text:p>
            <text:p text:style-name="P6">9hr</text:p>
            <text:p text:style-name="P6">6hr</text:p>
            <text:p text:style-name="P6">3hr</text:p>
            <text:p text:style-name="P6">0hr</text:p>
            <text:p text:style-name="P6"><text:span text:style-name="T4">-</text:span>3hr</text:p>
          </table:table-cell>
          <table:table-cell table:style-name="表格13.A6" office:value-type="string">
            <text:p text:style-name="P2"><text:span text:style-name="T1">65.2</text:span><text:span text:style-name="T3"> <text:s/>b</text:span></text:p>
            <text:p text:style-name="P2"><text:span text:style-name="T1">74.0</text:span><text:span text:style-name="T3"> ab</text:span></text:p>
            <text:p text:style-name="P2"><text:span text:style-name="T1">73.7</text:span><text:span text:style-name="T3"> ab</text:span></text:p>
            <text:p text:style-name="P2"><text:span text:style-name="T1">77.8</text:span><text:span text:style-name="T3"> a</text:span></text:p>
            <text:p text:style-name="P2"><text:span text:style-name="T1">78.0</text:span><text:span text:style-name="T3"> a</text:span></text:p>
            <text:p text:style-name="P2"><text:span text:style-name="T1">71.8</text:span><text:span text:style-name="T3"> ab</text:span></text:p>
          </table:table-cell>
          <table:table-cell table:style-name="表格13.A6" office:value-type="string">
            <text:p text:style-name="P2"><text:span text:style-name="T1">46.9</text:span><text:span text:style-name="T3"> a</text:span></text:p>
            <text:p text:style-name="P2"><text:span text:style-name="T1">49.0</text:span><text:span text:style-name="T3"> a</text:span></text:p>
            <text:p text:style-name="P2"><text:span text:style-name="T1">48.6</text:span><text:span text:style-name="T3"> a</text:span></text:p>
            <text:p text:style-name="P2"><text:span text:style-name="T1">49.0</text:span><text:span text:style-name="T3"> a</text:span></text:p>
            <text:p text:style-name="P2"><text:span text:style-name="T1">49.2</text:span><text:span text:style-name="T3"> a</text:span></text:p>
            <text:p text:style-name="P2"><text:span text:style-name="T1">47.3</text:span><text:span text:style-name="T3"> a</text:span></text:p>
          </table:table-cell>
          <table:table-cell table:style-name="表格13.A6" office:value-type="string">
            <text:p text:style-name="P2"><text:span text:style-name="T1">54.9</text:span><text:span text:style-name="T3"> <text:s/>b</text:span></text:p>
            <text:p text:style-name="P2"><text:span text:style-name="T1">55.1</text:span><text:span text:style-name="T3"> ab</text:span></text:p>
            <text:p text:style-name="P2"><text:span text:style-name="T1">56.5</text:span><text:span text:style-name="T3"> ab</text:span></text:p>
            <text:p text:style-name="P2"><text:span text:style-name="T1">59.0</text:span><text:span text:style-name="T3"> a</text:span></text:p>
            <text:p text:style-name="P2"><text:span text:style-name="T1">58.8</text:span><text:span text:style-name="T3"> ab</text:span></text:p>
            <text:p text:style-name="P2"><text:span text:style-name="T1">57.0</text:span><text:span text:style-name="T3"> ab</text:span></text:p>
          </table:table-cell>
          <table:table-cell table:style-name="表格13.A6" office:value-type="string">
            <text:p text:style-name="P2"><text:span text:style-name="T1">1.17</text:span><text:span text:style-name="T3"> a</text:span></text:p>
            <text:p text:style-name="P2"><text:span text:style-name="T1">1.13</text:span><text:span text:style-name="T3"> a</text:span></text:p>
            <text:p text:style-name="P2"><text:span text:style-name="T1">1.17</text:span><text:span text:style-name="T3"> a</text:span></text:p>
            <text:p text:style-name="P2"><text:span text:style-name="T1">1.20</text:span><text:span text:style-name="T3"> a</text:span></text:p>
            <text:p text:style-name="P2"><text:span text:style-name="T1">1.20</text:span><text:span text:style-name="T3"> a</text:span></text:p>
            <text:p text:style-name="P2"><text:span text:style-name="T1">1.20</text:span><text:span text:style-name="T3"> a</text:span></text:p>
          </table:table-cell>
          <table:table-cell table:style-name="表格13.A6" office:value-type="string">
            <text:p text:style-name="P2"><text:span text:style-name="T1">16.1</text:span><text:span text:style-name="T3"> a</text:span></text:p>
            <text:p text:style-name="P2"><text:span text:style-name="T1">16.3</text:span><text:span text:style-name="T3"> a</text:span></text:p>
            <text:p text:style-name="P2"><text:span text:style-name="T1">15.8</text:span><text:span text:style-name="T3"> a</text:span></text:p>
            <text:p text:style-name="P2"><text:span text:style-name="T1">16.2</text:span><text:span text:style-name="T3"> a</text:span></text:p>
            <text:p text:style-name="P2"><text:span text:style-name="T1">15.2</text:span><text:span text:style-name="T3"> <text:s/>b</text:span></text:p>
            <text:p text:style-name="P2"><text:span text:style-name="T1">13.8</text:span><text:span text:style-name="T3"> <text:s/>b</text:span></text:p>
          </table:table-cell>
        </table:table-row>
      </table:table>
      <text:p text:style-name="P12">註：1.表中直列英文字母不同者，表示其差異達Duncans’s多變域測驗顯著水準（5％）。</text:p>
      <text:p text:style-name="P12"/>
      <text:p text:style-name="P12"><text:span text:style-name="T4"><text:s text:c="2"/></text:span>若以同一處理比較其在不同採收其之果品品質發現（表13），在不同採收期其果品品質不論是單果重、果型、甜度間均有顯著差異存在。以照光12小時來看，早期果之果實較小、果型扁圓、甜度較低，晚期果之果實較大、果型橢圓、甜度較高。在其他五種處理中也有相同情形，皆以早收果之品質較遜於中晚期採收之果實品質，惟此種差異並非受照光之影響。</text:p>
      <text:p text:style-name="P12"/>
      <text:p text:style-name="P12">表13. 不同採收期對印度棗果品品質之影響</text:p>
      <table:table table:name="表格14" table:style-name="表格14">
        <table:table-column table:style-name="表格14.A" table:number-columns-repeated="2"/>
        <table:table-column table:style-name="表格14.C" table:number-columns-repeated="4"/>
        <table:table-row table:style-name="表格14.1">
          <table:table-cell table:style-name="表格14.A1" table:number-columns-spanned="6" office:value-type="string">
            <text:p text:style-name="P6">照 <text:s/>光 <text:s/>12 <text:s/>小 <text:s/>時</text:p>
          </table:table-cell>
          <table:covered-table-cell/>
          <table:covered-table-cell/>
          <table:covered-table-cell/>
          <table:covered-table-cell/>
          <table:covered-table-cell/>
        </table:table-row>
        <table:table-row table:style-name="表格14.1">
          <table:table-cell table:style-name="表格14.A2" office:value-type="string">
            <text:p text:style-name="P6">採收日期</text:p>
          </table:table-cell>
          <table:table-cell table:style-name="表格14.A2" office:value-type="string">
            <text:p text:style-name="P6">單果重</text:p>
            <text:p text:style-name="P6">（g）</text:p>
          </table:table-cell>
          <table:table-cell table:style-name="表格14.A2" office:value-type="string">
            <text:p text:style-name="P6">果寬</text:p>
            <text:p text:style-name="P6">（mm）</text:p>
          </table:table-cell>
          <table:table-cell table:style-name="表格14.A2" office:value-type="string">
            <text:p text:style-name="P6">果高</text:p>
            <text:p text:style-name="P6">（mm）</text:p>
          </table:table-cell>
          <table:table-cell table:style-name="表格14.A2" office:value-type="string">
            <text:p text:style-name="P6">果高與果寬比</text:p>
          </table:table-cell>
          <table:table-cell table:style-name="表格14.A2" office:value-type="string">
            <text:p text:style-name="P6">甜度</text:p>
            <text:p text:style-name="P6">Brix</text:p>
          </table:table-cell>
        </table:table-row>
        <table:table-row table:style-name="表格14.1">
          <table:table-cell table:style-name="表格14.A2" office:value-type="string">
            <text:p text:style-name="P6">11月2日</text:p>
            <text:p text:style-name="P6">11月9日</text:p>
            <text:p text:style-name="P6">11月17日</text:p>
            <text:p text:style-name="P6"><text:soft-page-break/>11月27日</text:p>
            <text:p text:style-name="P6">1月4日</text:p>
            <text:p text:style-name="P6">1月7日</text:p>
            <text:p text:style-name="P6">1月27日</text:p>
          </table:table-cell>
          <table:table-cell table:style-name="表格14.A2" office:value-type="string">
            <text:p text:style-name="P2"><text:span text:style-name="T1">56.0 </text:span><text:span text:style-name="T3"><text:s/>d</text:span></text:p>
            <text:p text:style-name="P2"><text:span text:style-name="T1">60.7 <text:s/></text:span><text:span text:style-name="T3">cd</text:span></text:p>
            <text:p text:style-name="P2"><text:span text:style-name="T1">67.8</text:span><text:span text:style-name="T3"> <text:s text:c="2"/>d</text:span></text:p>
            <text:p text:style-name="P2"><text:soft-page-break/><text:span text:style-name="T1">59.7</text:span><text:span text:style-name="T3"> <text:s text:c="3"/>cd</text:span></text:p>
            <text:p text:style-name="P2"><text:span text:style-name="T1">74.5</text:span><text:span text:style-name="T3"> a</text:span></text:p>
            <text:p text:style-name="P2"><text:span text:style-name="T1">77.2</text:span><text:span text:style-name="T3"> a</text:span></text:p>
            <text:p text:style-name="P2"><text:span text:style-name="T1">65.2 </text:span><text:span text:style-name="T3">bc</text:span></text:p>
          </table:table-cell>
          <table:table-cell table:style-name="表格14.A2" office:value-type="string">
            <text:p text:style-name="P2"><text:span text:style-name="T1">47.2</text:span><text:span text:style-name="T3"> b</text:span></text:p>
            <text:p text:style-name="P2"><text:span text:style-name="T1">48.4</text:span><text:span text:style-name="T3"> ab</text:span></text:p>
            <text:p text:style-name="P2"><text:span text:style-name="T1">50.3</text:span><text:span text:style-name="T3"> a</text:span></text:p>
            <text:p text:style-name="P2"><text:soft-page-break/><text:span text:style-name="T1">46.5</text:span><text:span text:style-name="T3"> b</text:span></text:p>
            <text:p text:style-name="P2"><text:span text:style-name="T1">49.0</text:span><text:span text:style-name="T3"> a</text:span></text:p>
            <text:p text:style-name="P2"><text:span text:style-name="T1">51.6</text:span><text:span text:style-name="T3"> a</text:span></text:p>
            <text:p text:style-name="P2"><text:span text:style-name="T1">46.9</text:span><text:span text:style-name="T3"> b</text:span></text:p>
          </table:table-cell>
          <table:table-cell table:style-name="表格14.A2" office:value-type="string">
            <text:p text:style-name="P2"><text:span text:style-name="T1">44.7</text:span><text:span text:style-name="T3"> c</text:span></text:p>
            <text:p text:style-name="P2"><text:span text:style-name="T1">47.3</text:span><text:span text:style-name="T3"> bc</text:span></text:p>
            <text:p text:style-name="P2"><text:span text:style-name="T1">49.3</text:span><text:span text:style-name="T3"> <text:s/>c</text:span></text:p>
            <text:p text:style-name="P2"><text:soft-page-break/><text:span text:style-name="T1">44.7</text:span><text:span text:style-name="T3"> <text:s text:c="2"/>c</text:span></text:p>
            <text:p text:style-name="P2"><text:span text:style-name="T1">53.7</text:span><text:span text:style-name="T3"> a</text:span></text:p>
            <text:p text:style-name="P2"><text:span text:style-name="T1">56.2</text:span><text:span text:style-name="T3"> a</text:span></text:p>
            <text:p text:style-name="P2"><text:span text:style-name="T1">54.9</text:span><text:span text:style-name="T3"> a</text:span></text:p>
          </table:table-cell>
          <table:table-cell table:style-name="表格14.A2" office:value-type="string">
            <text:p text:style-name="P2"><text:span text:style-name="T1">0.95</text:span><text:span text:style-name="T3"> <text:s text:c="3"/>c</text:span></text:p>
            <text:p text:style-name="P2"><text:span text:style-name="T1">0.98</text:span><text:span text:style-name="T3"> <text:s text:c="3"/>c</text:span></text:p>
            <text:p text:style-name="P2"><text:span text:style-name="T1">0.98</text:span><text:span text:style-name="T3"> <text:s text:c="3"/>c</text:span></text:p>
            <text:p text:style-name="P2"><text:soft-page-break/><text:span text:style-name="T1">0.96</text:span><text:span text:style-name="T3"> <text:s text:c="3"/>c</text:span></text:p>
            <text:p text:style-name="P2"><text:span text:style-name="T1">1.18</text:span><text:span text:style-name="T3"> <text:s/>b</text:span></text:p>
            <text:p text:style-name="P2"><text:span text:style-name="T1">1.12</text:span><text:span text:style-name="T3"> ab</text:span></text:p>
            <text:p text:style-name="P2"><text:span text:style-name="T1">1.17</text:span><text:span text:style-name="T3"> a</text:span></text:p>
          </table:table-cell>
          <table:table-cell table:style-name="表格14.A2" office:value-type="string">
            <text:p text:style-name="P2"><text:span text:style-name="T1">13.7</text:span><text:span text:style-name="T3"> <text:s text:c="2"/>c</text:span></text:p>
            <text:p text:style-name="P2"><text:span text:style-name="T1">14.7</text:span><text:span text:style-name="T3"> <text:s/>bc</text:span></text:p>
            <text:p text:style-name="P2"><text:span text:style-name="T1">16.0</text:span><text:span text:style-name="T3"> a</text:span></text:p>
            <text:p text:style-name="P2"><text:soft-page-break/><text:span text:style-name="T1">14.7</text:span><text:span text:style-name="T3"> <text:s/>b</text:span></text:p>
            <text:p text:style-name="P2"><text:span text:style-name="T1">17.0</text:span><text:span text:style-name="T3"> a</text:span></text:p>
            <text:p text:style-name="P2"><text:span text:style-name="T1">17.0</text:span><text:span text:style-name="T3"> a</text:span></text:p>
            <text:p text:style-name="P2"><text:span text:style-name="T1">16.1</text:span><text:span text:style-name="T3"> a</text:span></text:p>
          </table:table-cell>
        </table:table-row>
        <table:table-row table:style-name="表格14.1">
          <table:table-cell table:style-name="表格14.A2" table:number-columns-spanned="6" office:value-type="string">
            <text:p text:style-name="P6">照　光　9　小　時</text:p>
          </table:table-cell>
          <table:covered-table-cell/>
          <table:covered-table-cell/>
          <table:covered-table-cell/>
          <table:covered-table-cell/>
          <table:covered-table-cell/>
        </table:table-row>
        <table:table-row table:style-name="表格14.1">
          <table:table-cell table:style-name="表格14.A2" office:value-type="string">
            <text:p text:style-name="P6">11月2日</text:p>
            <text:p text:style-name="P6">11月9日</text:p>
            <text:p text:style-name="P6">11月17日</text:p>
            <text:p text:style-name="P6">11月27日</text:p>
            <text:p text:style-name="P6">1月4日</text:p>
            <text:p text:style-name="P6">1月7日</text:p>
            <text:p text:style-name="P6">1月27日</text:p>
          </table:table-cell>
          <table:table-cell table:style-name="表格14.A2" office:value-type="string">
            <text:p text:style-name="P16">-</text:p>
            <text:p text:style-name="P2"><text:span text:style-name="T1">63.6 </text:span><text:span text:style-name="T3">b</text:span></text:p>
            <text:p text:style-name="P2"><text:span text:style-name="T1">65.7</text:span><text:span text:style-name="T3"> <text:s/>b</text:span></text:p>
            <text:p text:style-name="P2"><text:span text:style-name="T1">60.1 </text:span><text:span text:style-name="T3">b</text:span></text:p>
            <text:p text:style-name="P2"><text:span text:style-name="T1">62.0</text:span><text:span text:style-name="T3"> <text:s/>b</text:span></text:p>
            <text:p text:style-name="P2"><text:span text:style-name="T1">78.6</text:span><text:span text:style-name="T3"> a</text:span></text:p>
            <text:p text:style-name="P2"><text:span text:style-name="T1">74.0</text:span><text:span text:style-name="T3"> a</text:span></text:p>
          </table:table-cell>
          <table:table-cell table:style-name="表格14.A2" office:value-type="string">
            <text:p text:style-name="P16">-</text:p>
            <text:p text:style-name="P2"><text:span text:style-name="T1">48.4</text:span><text:span text:style-name="T3"> a</text:span></text:p>
            <text:p text:style-name="P2"><text:span text:style-name="T1">49.8</text:span><text:span text:style-name="T3"> a</text:span></text:p>
            <text:p text:style-name="P2"><text:span text:style-name="T1">47.6</text:span><text:span text:style-name="T3"> a</text:span></text:p>
            <text:p text:style-name="P2"><text:span text:style-name="T1">47.1</text:span><text:span text:style-name="T3"> a</text:span></text:p>
            <text:p text:style-name="P2"><text:span text:style-name="T1">50.6</text:span><text:span text:style-name="T3"> a</text:span></text:p>
            <text:p text:style-name="P2"><text:span text:style-name="T1">49.0</text:span><text:span text:style-name="T3"> a</text:span></text:p>
          </table:table-cell>
          <table:table-cell table:style-name="表格14.A2" office:value-type="string">
            <text:p text:style-name="P16">-</text:p>
            <text:p text:style-name="P2"><text:span text:style-name="T1">47.3 <text:s/></text:span><text:span text:style-name="T3">c</text:span></text:p>
            <text:p text:style-name="P2"><text:span text:style-name="T1">47.1</text:span><text:span text:style-name="T3"> <text:s text:c="3"/>c</text:span></text:p>
            <text:p text:style-name="P2"><text:span text:style-name="T1">46.9 <text:s/></text:span><text:span text:style-name="T3">c</text:span></text:p>
            <text:p text:style-name="P2"><text:span text:style-name="T1">50.9</text:span><text:span text:style-name="T3"> <text:s/>b</text:span></text:p>
            <text:p text:style-name="P2"><text:span text:style-name="T1">55.9</text:span><text:span text:style-name="T3"> a</text:span></text:p>
            <text:p text:style-name="P2"><text:span text:style-name="T1">55.1</text:span><text:span text:style-name="T3"> a</text:span></text:p>
          </table:table-cell>
          <table:table-cell table:style-name="表格14.A2" office:value-type="string">
            <text:p text:style-name="P16">-</text:p>
            <text:p text:style-name="P2"><text:span text:style-name="T1">0.98</text:span><text:span text:style-name="T3"> <text:s/>b</text:span></text:p>
            <text:p text:style-name="P2"><text:span text:style-name="T1">0.94</text:span><text:span text:style-name="T3"> <text:s/>b</text:span></text:p>
            <text:p text:style-name="P2"><text:span text:style-name="T1">0.99</text:span><text:span text:style-name="T3"> <text:s/>b</text:span></text:p>
            <text:p text:style-name="P2"><text:span text:style-name="T1">1.08</text:span><text:span text:style-name="T3"> a</text:span></text:p>
            <text:p text:style-name="P2"><text:span text:style-name="T1">1.12</text:span><text:span text:style-name="T3"> a</text:span></text:p>
            <text:p text:style-name="P2"><text:span text:style-name="T1">1.13</text:span><text:span text:style-name="T3"> a</text:span></text:p>
          </table:table-cell>
          <table:table-cell table:style-name="表格14.A2" office:value-type="string">
            <text:p text:style-name="P16">-</text:p>
            <text:p text:style-name="P2"><text:span text:style-name="T1">14.7</text:span><text:span text:style-name="T3"> <text:s/>b</text:span></text:p>
            <text:p text:style-name="P2"><text:span text:style-name="T1">16.2</text:span><text:span text:style-name="T3"> ab</text:span></text:p>
            <text:p text:style-name="P2"><text:span text:style-name="T1">14.9</text:span><text:span text:style-name="T3"> <text:s/>b</text:span></text:p>
            <text:p text:style-name="P2"><text:span text:style-name="T1">17.0</text:span><text:span text:style-name="T3"> a</text:span></text:p>
            <text:p text:style-name="P2"><text:span text:style-name="T1">15.6</text:span><text:span text:style-name="T3"> ab</text:span></text:p>
            <text:p text:style-name="P2"><text:span text:style-name="T1">16.3</text:span><text:span text:style-name="T3"> ab</text:span></text:p>
          </table:table-cell>
        </table:table-row>
        <table:table-row table:style-name="表格14.1">
          <table:table-cell table:style-name="表格14.A2" table:number-columns-spanned="6" office:value-type="string">
            <text:p text:style-name="P6">照　光　6　小　時</text:p>
          </table:table-cell>
          <table:covered-table-cell/>
          <table:covered-table-cell/>
          <table:covered-table-cell/>
          <table:covered-table-cell/>
          <table:covered-table-cell/>
        </table:table-row>
        <table:table-row table:style-name="表格14.1">
          <table:table-cell table:style-name="表格14.A2" office:value-type="string">
            <text:p text:style-name="P6">11月2日</text:p>
            <text:p text:style-name="P6">11月9日</text:p>
            <text:p text:style-name="P6">11月17日</text:p>
            <text:p text:style-name="P6">11月27日</text:p>
            <text:p text:style-name="P6">1月4日</text:p>
            <text:p text:style-name="P6">1月7日</text:p>
            <text:p text:style-name="P6">1月27日</text:p>
          </table:table-cell>
          <table:table-cell table:style-name="表格14.A2" office:value-type="string">
            <text:p text:style-name="P16">-</text:p>
            <text:p text:style-name="P16">-</text:p>
            <text:p text:style-name="P2"><text:span text:style-name="T1">66.9</text:span><text:span text:style-name="T3"> ab</text:span></text:p>
            <text:p text:style-name="P2"><text:span text:style-name="T1">58.1 <text:s/></text:span><text:span text:style-name="T3">c</text:span></text:p>
            <text:p text:style-name="P2"><text:span text:style-name="T1">65.7</text:span><text:span text:style-name="T3"> b</text:span></text:p>
            <text:p text:style-name="P2"><text:span text:style-name="T1">72.4</text:span><text:span text:style-name="T3"> ab</text:span></text:p>
            <text:p text:style-name="P2"><text:span text:style-name="T1">73.7</text:span><text:span text:style-name="T3"> a</text:span></text:p>
          </table:table-cell>
          <table:table-cell table:style-name="表格14.A2" office:value-type="string">
            <text:p text:style-name="P16">-</text:p>
            <text:p text:style-name="P16">-</text:p>
            <text:p text:style-name="P2"><text:span text:style-name="T1">50.4</text:span><text:span text:style-name="T3"> a</text:span></text:p>
            <text:p text:style-name="P2"><text:span text:style-name="T1">46.6</text:span><text:span text:style-name="T3"> b</text:span></text:p>
            <text:p text:style-name="P2"><text:span text:style-name="T1">45.7</text:span><text:span text:style-name="T3"> ab</text:span></text:p>
            <text:p text:style-name="P2"><text:span text:style-name="T1">48.9</text:span><text:span text:style-name="T3"> ab</text:span></text:p>
            <text:p text:style-name="P2"><text:span text:style-name="T1">48.6</text:span><text:span text:style-name="T3"> ab</text:span></text:p>
          </table:table-cell>
          <table:table-cell table:style-name="表格14.A2" office:value-type="string">
            <text:p text:style-name="P16">-</text:p>
            <text:p text:style-name="P16">-</text:p>
            <text:p text:style-name="P2"><text:span text:style-name="T1">46.6 </text:span><text:span text:style-name="T3">c</text:span></text:p>
            <text:p text:style-name="P2"><text:span text:style-name="T1">46.3 </text:span><text:span text:style-name="T3">c</text:span></text:p>
            <text:p text:style-name="P2"><text:span text:style-name="T1">51.0 </text:span><text:span text:style-name="T3">b</text:span></text:p>
            <text:p text:style-name="P2"><text:span text:style-name="T1">52.3</text:span><text:span text:style-name="T3"> b</text:span></text:p>
            <text:p text:style-name="P2"><text:span text:style-name="T1">56.5</text:span><text:span text:style-name="T3"> a</text:span></text:p>
          </table:table-cell>
          <table:table-cell table:style-name="表格14.A2" office:value-type="string">
            <text:p text:style-name="P16">-</text:p>
            <text:p text:style-name="P16">-</text:p>
            <text:p text:style-name="P2"><text:span text:style-name="T1">0.92</text:span><text:span text:style-name="T3"> <text:s text:c="4"/>d</text:span></text:p>
            <text:p text:style-name="P2"><text:span text:style-name="T1">1.00</text:span><text:span text:style-name="T3"> <text:s text:c="3"/>cd</text:span></text:p>
            <text:p text:style-name="P2"><text:span text:style-name="T1">1.09</text:span><text:span text:style-name="T3"> ab</text:span></text:p>
            <text:p text:style-name="P2"><text:span text:style-name="T1">1.04</text:span><text:span text:style-name="T3"> <text:s/>bc</text:span></text:p>
            <text:p text:style-name="P2"><text:span text:style-name="T1">1.17</text:span><text:span text:style-name="T3"> a</text:span></text:p>
          </table:table-cell>
          <table:table-cell table:style-name="表格14.A2" office:value-type="string">
            <text:p text:style-name="P16">-</text:p>
            <text:p text:style-name="P16">-</text:p>
            <text:p text:style-name="P2"><text:span text:style-name="T1">16.6</text:span><text:span text:style-name="T3"> a</text:span></text:p>
            <text:p text:style-name="P2"><text:span text:style-name="T1">15.5</text:span><text:span text:style-name="T3"> a</text:span></text:p>
            <text:p text:style-name="P2"><text:span text:style-name="T1">15.5</text:span><text:span text:style-name="T3"> a</text:span></text:p>
            <text:p text:style-name="P2"><text:span text:style-name="T1">15.6</text:span><text:span text:style-name="T3"> a</text:span></text:p>
            <text:p text:style-name="P2"><text:span text:style-name="T1">15.8</text:span><text:span text:style-name="T3"> a</text:span></text:p>
          </table:table-cell>
        </table:table-row>
        <table:table-row table:style-name="表格14.1">
          <table:table-cell table:style-name="表格14.A2" table:number-columns-spanned="6" office:value-type="string">
            <text:p text:style-name="P6">照　光　3　小　時</text:p>
          </table:table-cell>
          <table:covered-table-cell/>
          <table:covered-table-cell/>
          <table:covered-table-cell/>
          <table:covered-table-cell/>
          <table:covered-table-cell/>
        </table:table-row>
        <table:table-row table:style-name="表格14.1">
          <table:table-cell table:style-name="表格14.A9" office:value-type="string">
            <text:p text:style-name="P6">11月2日</text:p>
            <text:p text:style-name="P6">11月9日</text:p>
            <text:p text:style-name="P6">11月17日</text:p>
            <text:p text:style-name="P6">11月27日</text:p>
            <text:p text:style-name="P6">1月4日</text:p>
            <text:p text:style-name="P6">1月7日</text:p>
            <text:p text:style-name="P6">1月27日</text:p>
          </table:table-cell>
          <table:table-cell table:style-name="表格14.A9" office:value-type="string">
            <text:p text:style-name="P16">-</text:p>
            <text:p text:style-name="P16">-</text:p>
            <text:p text:style-name="P2"><text:span text:style-name="T1">68.1</text:span><text:span text:style-name="T3"> <text:s/>b</text:span></text:p>
            <text:p text:style-name="P2"><text:span text:style-name="T1">61.3</text:span><text:span text:style-name="T3"> <text:s text:c="2"/>c</text:span></text:p>
            <text:p text:style-name="P2"><text:span text:style-name="T1">70.1</text:span><text:span text:style-name="T3"> ab</text:span></text:p>
            <text:p text:style-name="P2"><text:span text:style-name="T1">72.4</text:span><text:span text:style-name="T3"> ab</text:span></text:p>
            <text:p text:style-name="P2"><text:span text:style-name="T1">77.8</text:span><text:span text:style-name="T3"> a</text:span></text:p>
          </table:table-cell>
          <table:table-cell table:style-name="表格14.A9" office:value-type="string">
            <text:p text:style-name="P16">-</text:p>
            <text:p text:style-name="P16">-</text:p>
            <text:p text:style-name="P2"><text:span text:style-name="T1">49.4</text:span><text:span text:style-name="T3"> a</text:span></text:p>
            <text:p text:style-name="P2"><text:span text:style-name="T1">48.5</text:span><text:span text:style-name="T3"> b</text:span></text:p>
            <text:p text:style-name="P2"><text:span text:style-name="T1">48.7</text:span><text:span text:style-name="T3"> a</text:span></text:p>
            <text:p text:style-name="P2"><text:span text:style-name="T1">49.4</text:span><text:span text:style-name="T3"> a</text:span></text:p>
            <text:p text:style-name="P2"><text:span text:style-name="T1">49.0</text:span><text:span text:style-name="T3"> a</text:span></text:p>
          </table:table-cell>
          <table:table-cell table:style-name="表格14.A9" office:value-type="string">
            <text:p text:style-name="P16">-</text:p>
            <text:p text:style-name="P16">-</text:p>
            <text:p text:style-name="P2"><text:span text:style-name="T1">48.8</text:span><text:span text:style-name="T3"> <text:s text:c="2"/>c</text:span></text:p>
            <text:p text:style-name="P2"><text:span text:style-name="T1">46.9</text:span><text:span text:style-name="T3"> <text:s text:c="2"/>c</text:span></text:p>
            <text:p text:style-name="P2"><text:span text:style-name="T1">52.3</text:span><text:span text:style-name="T3"> <text:s/>b</text:span></text:p>
            <text:p text:style-name="P2"><text:span text:style-name="T1">55.2</text:span><text:span text:style-name="T3"> <text:s/>b</text:span></text:p>
            <text:p text:style-name="P2"><text:span text:style-name="T1">59.0</text:span><text:span text:style-name="T3"> a</text:span></text:p>
          </table:table-cell>
          <table:table-cell table:style-name="表格14.A9" office:value-type="string">
            <text:p text:style-name="P16">-</text:p>
            <text:p text:style-name="P16">-</text:p>
            <text:p text:style-name="P2"><text:span text:style-name="T1">0.97</text:span><text:span text:style-name="T3"> <text:s text:c="3"/>c</text:span></text:p>
            <text:p text:style-name="P2"><text:span text:style-name="T1">0.97</text:span><text:span text:style-name="T3"> <text:s text:c="3"/>c</text:span></text:p>
            <text:p text:style-name="P2"><text:span text:style-name="T1">1.08</text:span><text:span text:style-name="T3"> <text:s/>b</text:span></text:p>
            <text:p text:style-name="P2"><text:span text:style-name="T1">1.11</text:span><text:span text:style-name="T3"> b</text:span></text:p>
            <text:p text:style-name="P2"><text:span text:style-name="T1">1.20</text:span><text:span text:style-name="T3"> a</text:span></text:p>
          </table:table-cell>
          <table:table-cell table:style-name="表格14.A9" office:value-type="string">
            <text:p text:style-name="P16">-</text:p>
            <text:p text:style-name="P16">-</text:p>
            <text:p text:style-name="P2"><text:span text:style-name="T1">15.6</text:span><text:span text:style-name="T3"> a</text:span></text:p>
            <text:p text:style-name="P2"><text:span text:style-name="T1">14.9</text:span><text:span text:style-name="T3"> a</text:span></text:p>
            <text:p text:style-name="P2"><text:span text:style-name="T1">15.1</text:span><text:span text:style-name="T3"> a</text:span></text:p>
            <text:p text:style-name="P2"><text:span text:style-name="T1">15.0</text:span><text:span text:style-name="T3"> a</text:span></text:p>
            <text:p text:style-name="P2"><text:span text:style-name="T1">16.2</text:span><text:span text:style-name="T3"> a</text:span></text:p>
          </table:table-cell>
        </table:table-row>
      </table:table>
      <text:p text:style-name="P12"/>
      <text:p text:style-name="P12"/>
      <text:p text:style-name="P12"/>
      <text:p text:style-name="P12"/>
      <text:p text:style-name="P12"/>
      <text:p text:style-name="P12">表13. 不同採收期對印度棗果品品質之影響（續）</text:p>
      <table:table table:name="表格15" table:style-name="表格15">
        <table:table-column table:style-name="表格15.A" table:number-columns-repeated="2"/>
        <table:table-column table:style-name="表格15.C" table:number-columns-repeated="4"/>
        <table:table-row table:style-name="表格15.1">
          <table:table-cell table:style-name="表格15.A1" table:number-columns-spanned="6" office:value-type="string">
            <text:p text:style-name="P6">不　照　光　（　對　照　）</text:p>
          </table:table-cell>
          <table:covered-table-cell/>
          <table:covered-table-cell/>
          <table:covered-table-cell/>
          <table:covered-table-cell/>
          <table:covered-table-cell/>
        </table:table-row>
        <table:table-row table:style-name="表格15.1">
          <table:table-cell table:style-name="表格15.A2" office:value-type="string">
            <text:p text:style-name="P6">採收日期</text:p>
          </table:table-cell>
          <table:table-cell table:style-name="表格15.A2" office:value-type="string">
            <text:p text:style-name="P6">單果重</text:p>
            <text:p text:style-name="P6">（g）</text:p>
          </table:table-cell>
          <table:table-cell table:style-name="表格15.A2" office:value-type="string">
            <text:p text:style-name="P6">果寬</text:p>
            <text:p text:style-name="P6">（mm）</text:p>
          </table:table-cell>
          <table:table-cell table:style-name="表格15.A2" office:value-type="string">
            <text:p text:style-name="P6">果高</text:p>
            <text:p text:style-name="P6">（mm）</text:p>
          </table:table-cell>
          <table:table-cell table:style-name="表格15.A2" office:value-type="string">
            <text:p text:style-name="P6">果高與果寬比</text:p>
          </table:table-cell>
          <table:table-cell table:style-name="表格15.A2" office:value-type="string">
            <text:p text:style-name="P6">甜度</text:p>
            <text:p text:style-name="P6">Brix</text:p>
          </table:table-cell>
        </table:table-row>
        <table:table-row table:style-name="表格15.1">
          <table:table-cell table:style-name="表格15.A2" office:value-type="string">
            <text:p text:style-name="P6">11月2日</text:p>
            <text:p text:style-name="P6">11月9日</text:p>
            <text:p text:style-name="P6">11月17日</text:p>
            <text:p text:style-name="P6">11月27日</text:p>
            <text:p text:style-name="P6">1月4日</text:p>
            <text:p text:style-name="P6">1月7日</text:p>
            <text:p text:style-name="P6">1月27日</text:p>
          </table:table-cell>
          <table:table-cell table:style-name="表格15.A2" office:value-type="string">
            <text:p text:style-name="P16">-</text:p>
            <text:p text:style-name="P16">-</text:p>
            <text:p text:style-name="P16">-</text:p>
            <text:p text:style-name="P2"><text:span text:style-name="T1">60.9</text:span><text:span text:style-name="T3"> <text:s/>b</text:span></text:p>
            <text:p text:style-name="P2"><text:span text:style-name="T1">67.7</text:span><text:span text:style-name="T3"> a</text:span></text:p>
            <text:p text:style-name="P2"><text:span text:style-name="T1">76.8</text:span><text:span text:style-name="T3"> a</text:span></text:p>
            <text:p text:style-name="P2"><text:span text:style-name="T1">78.0</text:span><text:span text:style-name="T3"> a</text:span></text:p>
          </table:table-cell>
          <table:table-cell table:style-name="表格15.A2" office:value-type="string">
            <text:p text:style-name="P16">-</text:p>
            <text:p text:style-name="P16">-</text:p>
            <text:p text:style-name="P16">-</text:p>
            <text:p text:style-name="P2"><text:span text:style-name="T1">48.7</text:span><text:span text:style-name="T3"> a</text:span></text:p>
            <text:p text:style-name="P2"><text:span text:style-name="T1">49.7</text:span><text:span text:style-name="T3"> a</text:span></text:p>
            <text:p text:style-name="P2"><text:span text:style-name="T1">50.2</text:span><text:span text:style-name="T3"> a</text:span></text:p>
            <text:p text:style-name="P2"><text:span text:style-name="T1">49.2</text:span><text:span text:style-name="T3"> a</text:span></text:p>
          </table:table-cell>
          <table:table-cell table:style-name="表格15.A2" office:value-type="string">
            <text:p text:style-name="P16">-</text:p>
            <text:p text:style-name="P16">-</text:p>
            <text:p text:style-name="P16">-</text:p>
            <text:p text:style-name="P2"><text:span text:style-name="T1">45.4</text:span><text:span text:style-name="T3"> <text:s text:c="2"/>c</text:span></text:p>
            <text:p text:style-name="P2"><text:span text:style-name="T1">51.0</text:span><text:span text:style-name="T3"> <text:s/>b</text:span></text:p>
            <text:p text:style-name="P2"><text:span text:style-name="T1">54.9</text:span><text:span text:style-name="T3"> b</text:span></text:p>
            <text:p text:style-name="P2"><text:span text:style-name="T1">58.8</text:span><text:span text:style-name="T3"> a</text:span></text:p>
          </table:table-cell>
          <table:table-cell table:style-name="表格15.A2" office:value-type="string">
            <text:p text:style-name="P16">-</text:p>
            <text:p text:style-name="P16">-</text:p>
            <text:p text:style-name="P16">-</text:p>
            <text:p text:style-name="P2"><text:span text:style-name="T1">0.93</text:span><text:span text:style-name="T3"> <text:s text:c="2"/>c</text:span></text:p>
            <text:p text:style-name="P2"><text:span text:style-name="T1">1.08</text:span><text:span text:style-name="T3"> <text:s/>b</text:span></text:p>
            <text:p text:style-name="P2"><text:span text:style-name="T1">1.10</text:span><text:span text:style-name="T3"> b</text:span></text:p>
            <text:p text:style-name="P2"><text:span text:style-name="T1">1.20</text:span><text:span text:style-name="T3"> a</text:span></text:p>
          </table:table-cell>
          <table:table-cell table:style-name="表格15.A2" office:value-type="string">
            <text:p text:style-name="P16">-</text:p>
            <text:p text:style-name="P16">-</text:p>
            <text:p text:style-name="P16">-</text:p>
            <text:p text:style-name="P2"><text:span text:style-name="T1">13.4</text:span><text:span text:style-name="T3"> <text:s text:c="2"/>c</text:span></text:p>
            <text:p text:style-name="P2"><text:span text:style-name="T1">14.1</text:span><text:span text:style-name="T3"> <text:s/>bc</text:span></text:p>
            <text:p text:style-name="P2"><text:span text:style-name="T1">14.9</text:span><text:span text:style-name="T3"> ab</text:span></text:p>
            <text:p text:style-name="P2"><text:span text:style-name="T1">15.4</text:span><text:span text:style-name="T3"> a</text:span></text:p>
          </table:table-cell>
        </table:table-row>
        <table:table-row table:style-name="表格15.1">
          <table:table-cell table:style-name="表格15.A2" table:number-columns-spanned="6" office:value-type="string">
            <text:p text:style-name="P6">減　光　3　小　時</text:p>
          </table:table-cell>
          <table:covered-table-cell/>
          <table:covered-table-cell/>
          <table:covered-table-cell/>
          <table:covered-table-cell/>
          <table:covered-table-cell/>
        </table:table-row>
        <table:table-row table:style-name="表格15.1">
          <table:table-cell table:style-name="表格15.A5" office:value-type="string">
            <text:p text:style-name="P6">11月2日</text:p>
            <text:p text:style-name="P6"><text:soft-page-break/>11月9日</text:p>
            <text:p text:style-name="P6">11月17日</text:p>
            <text:p text:style-name="P6">11月27日</text:p>
            <text:p text:style-name="P6">1月4日</text:p>
            <text:p text:style-name="P6">1月7日</text:p>
            <text:p text:style-name="P6">1月27日</text:p>
          </table:table-cell>
          <table:table-cell table:style-name="表格15.A5" office:value-type="string">
            <text:p text:style-name="P16">-</text:p>
            <text:p text:style-name="P16"><text:soft-page-break/>-</text:p>
            <text:p text:style-name="P16">-</text:p>
            <text:p text:style-name="P16">-</text:p>
            <text:p text:style-name="P2"><text:span text:style-name="T1">66.9</text:span><text:span text:style-name="T3"> a</text:span></text:p>
            <text:p text:style-name="P2"><text:span text:style-name="T1">72.1</text:span><text:span text:style-name="T3"> a</text:span></text:p>
            <text:p text:style-name="P2"><text:span text:style-name="T1">71.8</text:span><text:span text:style-name="T3"> a</text:span></text:p>
          </table:table-cell>
          <table:table-cell table:style-name="表格15.A5" office:value-type="string">
            <text:p text:style-name="P16">-</text:p>
            <text:p text:style-name="P16"><text:soft-page-break/>-</text:p>
            <text:p text:style-name="P16">-</text:p>
            <text:p text:style-name="P16">-</text:p>
            <text:p text:style-name="P2"><text:span text:style-name="T1">48.0</text:span><text:span text:style-name="T3"> a</text:span></text:p>
            <text:p text:style-name="P2"><text:span text:style-name="T1">49.0</text:span><text:span text:style-name="T3"> a</text:span></text:p>
            <text:p text:style-name="P2"><text:span text:style-name="T1">47.3</text:span><text:span text:style-name="T3"> a</text:span></text:p>
          </table:table-cell>
          <table:table-cell table:style-name="表格15.A5" office:value-type="string">
            <text:p text:style-name="P16">-</text:p>
            <text:p text:style-name="P16"><text:soft-page-break/>-</text:p>
            <text:p text:style-name="P16">-</text:p>
            <text:p text:style-name="P16">-</text:p>
            <text:p text:style-name="P2"><text:span text:style-name="T1">52.3</text:span><text:span text:style-name="T3"> <text:s/>b</text:span></text:p>
            <text:p text:style-name="P2"><text:span text:style-name="T1">52.3</text:span><text:span text:style-name="T3"> ab</text:span></text:p>
            <text:p text:style-name="P2"><text:span text:style-name="T1">57.0</text:span><text:span text:style-name="T3"> a</text:span></text:p>
          </table:table-cell>
          <table:table-cell table:style-name="表格15.A5" office:value-type="string">
            <text:p text:style-name="P16">-</text:p>
            <text:p text:style-name="P16"><text:soft-page-break/>-</text:p>
            <text:p text:style-name="P16">-</text:p>
            <text:p text:style-name="P16">-</text:p>
            <text:p text:style-name="P2"><text:span text:style-name="T1">1.08</text:span><text:span text:style-name="T3"> <text:s/>b</text:span></text:p>
            <text:p text:style-name="P2"><text:span text:style-name="T1">1.11</text:span><text:span text:style-name="T3"> <text:s/>b</text:span></text:p>
            <text:p text:style-name="P2"><text:span text:style-name="T1">1.20</text:span><text:span text:style-name="T3"> a</text:span></text:p>
          </table:table-cell>
          <table:table-cell table:style-name="表格15.A5" office:value-type="string">
            <text:p text:style-name="P16">-</text:p>
            <text:p text:style-name="P16"><text:soft-page-break/>-</text:p>
            <text:p text:style-name="P16">-</text:p>
            <text:p text:style-name="P16">-</text:p>
            <text:p text:style-name="P2"><text:span text:style-name="T1">13.0</text:span><text:span text:style-name="T3"> a</text:span></text:p>
            <text:p text:style-name="P2"><text:span text:style-name="T1">13.6</text:span><text:span text:style-name="T3"> a</text:span></text:p>
            <text:p text:style-name="P2"><text:span text:style-name="T1">13.8</text:span><text:span text:style-name="T3"> a</text:span></text:p>
          </table:table-cell>
        </table:table-row>
      </table:table>
      <text:p text:style-name="P12">註：1.表中直列英文字母不同者，表示其差異達Duncans’s多變域測驗顯著水準（5％）。</text:p>
      <text:p text:style-name="P12"/>
      <text:p text:style-name="P12">　　園藝作物產期調節，使得作物產期得以提早或延長，除有助於提高農產品之價格外，也更能滿足消費者之需求，因此廣受研究者之重視。所使用之產期調節方法，包括生長調節素、化學藥劑、修剪、逆境刺激等，惟此等方法仍尚未十分理想，有待更好之方法之使用。由試驗結果發現，延長光照將是調節印度棗產期之一種經濟而有效方法，利用日光燈夜間延長光照12小時處理30至45天，可促使印度棗提早開花、增加開花數、提高著果數，進而提早印度棗產期高達60天之效果，且能提高產量最高達140.4％，夜間光照處以所生產之早期果之果品品質雖稍遜於晚收之無夜間光照者，但其差異不大，果品品質仍屬優良。</text:p>
      <text:p text:style-name="P12"><text:span text:style-name="T4"><text:s text:c="4"/></text:span>在延長光照處理時數方面，經光照處理者其每節之平均開花數皆顯著較未處理（對照區）區及減光區為多，且照光時數不同其開花數也有顯著差異存在，有照光時數愈長，開花愈多及愈早之趨勢。夜間光照提高印度棗早期著果數之效果，以光照12hr、9hr、6hr之處理較佳，3hr者則對著果數之增加效果較小，而無夜間光照處則早期著果數極少，至後期才有較多之著果數。</text:p>
      <text:p text:style-name="P12"><text:span text:style-name="T4"><text:s text:c="4"/></text:span>產量方面，雖以照光12小時最高（42.56kg），但與照光9小時、6小時之處理比較，差異不顯著。產量似有隨照光時數減少而降低之趨勢，惟照光3小時及減光3小時之產量較不照光（對照）處理差異不顯著，因此若考慮光照電費及疏果人工成本，則每日光照時數可減少至9小時，甚至6小時。在產期提早日數方面，以照光15hr之45日最早，其次為9hr之40日、6hr之35日、3hr之25日，減光3hr處理則產期延後8天，有隨照光時數之減少而使產期提早日數漸少趨勢。產量分佈方面，照光12hr者在11月份採收量達全年採收量之60％，不照光處理則至12月才有果品上市，而照光9hr、6hr、3hr、不照光及減光3小時則以1月份採收量佔全年採收量最高（分別為52％、52％、62％、54％、69％），意即隨光照淑數減少，其產量分佈愈晚愈高。</text:p>
      <text:p text:style-name="P12"><text:span text:style-name="T4"><text:s text:c="4"/></text:span>本試驗結果知於夜間以日光燈延長印度棗之光照，有提早開花、增加開花及著果數、提高產量、提早產期之顯著效果，此等結果可作為農友調整印度棗產期之參考。</text:p>
      <text:p text:style-name="P12">參考文獻</text:p>
      <text:p text:style-name="P12">1. 丁少華等（編）. 1984. 棗.pp.578-616. 中國果樹栽培學. 中國農業科學院,北京。</text:p>
      <text:p text:style-name="P12">2. 王德男. 1986. 蓮霧產期調節. 果樹產期調節. 豐年社,台北。</text:p>
      <text:p text:style-name="P20">3. 王德男. 1985. 化學藥劑及耕作處理對蓮霧催花效果之影響. p.109-119. 果樹產期調節研究會專集.彰化，台灣。</text:p>
      <text:p text:style-name="P20">4. 沈商嶽,蔡永暤,邱祝櫻,黃明得. 1991. 不同加強光照對印度棗產期及品質影響之研究 Ⅰ.加強光照之影響. 79-中基-農25研究計畫成果報告。</text:p>
      <text:p text:style-name="P20">5. 林嘉興,張林仁. 1991. 簡易溫室環境對葡萄生育之影響. p.193-209. 園藝作物產期調節研討會專集,彰化，台灣。</text:p>
      <text:p text:style-name="P20">6. 林嘉興,林信山. 1985. 葡萄產期調節. pp.21-29. 果樹產期調節研討會專集,彰化，台灣。</text:p>
      <text:p text:style-name="P20">7. 陳敏祥. 1987. 印度棗產期調節之探討-主幹更新、長梢修剪與藥劑處理. p.151-162. 園藝作物產期調節研討會專集。</text:p>
      <text:p text:style-name="P20">8. 陳敏祥. 1985. 印度棗產期調節之探討-嫁接與更新修剪. 74農建-4.1-產-23（4）研究計畫成果報告。</text:p>
      <text:p text:style-name="P20">9. 曾錫恩. 1979. 印度棗. 梁鶚（編）經濟果樹下冊.豐年社,台北。</text:p>
      <text:p text:style-name="P20"><text:soft-page-break/>10. 鄭正勇. 1988. 以栽培管理方法因應環境因子對作物生長發育之影響. p.91-96. 植物生長調節劑在園藝作物之應用研討會專集。</text:p>
      <text:p text:style-name="P21"><text:span text:style-name="T1">11. Lyrene, P.M. 1979. The jujube tree（Zizyphus </text:span><text:span text:style-name="T1">jujube</text:span><text:span text:style-name="T1"> Lam）. Fruit Var. J. 33（3）:100-104.</text:span></text:p>
      <text:p text:style-name="P20">12. Mar, R., and A. H. Halevy. 1980. Promotion of sink activity of developing rose shoots by light. Plant Physiol. 66:990-996.</text:p>
      <text:p text:style-name="P20">13. Salisbury, F. B. 1961. Photoperiodism and the flowering process. Ann. Rev. Pl. Physiol. 12:293-326.</text:p>
      <text:p text:style-name="P21"><text:span text:style-name="T1">14. Salisbury, F. B., and C. W. Ross. 1992. Photoprtiodism. pp.426-446. In F. B. Salisbury and C. W. Ross（eds.）Plant Physiology. 3rd Ed. Wadsworth Inc., USA.</text:span></text:p>
      <text:p text:style-name="P20">15. Wallace, D. H., and R. W. Zobel. 1982. The biology of crop yield. In M. Jr.（ed）Handbook of crop productivity. CRC press Inc, Boca Ratan, F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延長光照對印度棗生育及產期之影響3</dc:title>
    <meta:initial-creator>Ａ夢</meta:initial-creator>
    <meta:creation-date>2003-12-15T00:47:00</meta:creation-date>
    <dc:creator>EAGLE</dc:creator>
    <dc:date>2003-12-15T09:52:00</dc:date>
    <meta:editing-cycles>3</meta:editing-cycles>
    <meta:editing-duration>PT5M</meta:editing-duration>
    <meta:document-statistic meta:table-count="15" meta:image-count="0" meta:object-count="0" meta:page-count="11" meta:paragraph-count="1254" meta:word-count="9670" meta:character-count="13980" meta:non-whitespace-character-count="12986"/>
    <meta:generator>NDC_ODF_Application_Tools/1.0.3$Windows_X86_64 LibreOffice_project/8ad3e16aadc5e73175a2d44b1abec8638aa18880</meta:generator>
  </office:meta>
</office:document-meta>
</file>