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3" style:family="paragraph" style:parent-style-name="Standard">
      <style:paragraph-properties fo:margin-left="0cm" fo:margin-right="0cm" style:line-height-at-least="0.423cm" fo:text-indent="0.847cm" style:auto-text-indent="false"/>
      <style:text-properties fo:font-size="10pt" style:font-size-asian="10pt" style:font-size-complex="10pt"/>
    </style:style>
    <style:style style:name="P4" style:family="paragraph" style:parent-style-name="內文_20__28_Web_29_">
      <style:paragraph-properties fo:margin-top="0cm" fo:margin-bottom="0cm" loext:contextual-spacing="false" style:line-height-at-least="0.423cm"/>
    </style:style>
    <style:style style:name="P5" style:family="paragraph" style:parent-style-name="內文_20__28_Web_29_" style:master-page-name="Standard">
      <style:paragraph-properties fo:margin-top="0cm" fo:margin-bottom="0cm" loext:contextual-spacing="false" style:line-height-at-least="0.423cm" fo:text-align="center" style:justify-single-word="false" style:page-number="auto"/>
      <style:text-properties style:font-name="Times New Roman" fo:font-size="16pt" style:font-size-asian="16pt" style:font-size-complex="16pt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0.847cm" style:auto-text-indent="false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style:line-height-at-least="0.423cm" fo:text-indent="0.847cm" style:auto-text-indent="false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鹿野茶區導覽</text:p>
      <text:p text:style-name="P7"><text:span text:style-name="T3">如果你覺得茶園只能無聊的看茶樹、喝茶，位在花東縱谷國家風景區內的台東縣</text:span><text:span text:style-name="T3">鹿野</text:span><text:span text:style-name="T3">鄉可就是個不太一樣的茶鄉喔！</text:span></text:p>
      <text:p text:style-name="P7"><text:span text:style-name="T3">由於土壤、地形及氣候特殊</text:span><text:span text:style-name="T3">，此區盛產</text:span><text:span text:style-name="T3">「早春及晚冬」特色茶—</text:span><text:span text:style-name="T3">福鹿茶，</text:span><text:span text:style-name="T3">廣受</text:span><text:span text:style-name="T3">愛茶人士喜愛</text:span><text:span text:style-name="T3">，</text:span><text:span text:style-name="T3">另</text:span><text:span text:style-name="T3">有部份外銷，因此常有人說：「到台東一定要</text:span><text:span text:style-name="T3">去</text:span><text:span text:style-name="T3">鹿野品嚐福鹿茶，才算到過台東。」</text:span><text:span text:style-name="T3">近年來與休閒結合，產生許多不一樣的茶園景觀：像「福鹿茶區」不僅</text:span><text:span text:style-name="T3">是花東地區最大的茶區</text:span><text:span text:style-name="T3">，馳名的「</text:span><text:span text:style-name="T3">福鹿茶</text:span><text:span text:style-name="T3">」</text:span><text:span text:style-name="T3">係李登輝先生於民國71年省主席任內巡視本鄉品嚐後命名</text:span><text:span text:style-name="T3">；「</text:span><text:span text:style-name="T3">高台茶區</text:span><text:span text:style-name="T3">」的高臺茶業展示中心更</text:span><text:span text:style-name="T3">由產茶衍生出各種多元化的茶產</text:span><text:span text:style-name="T3">品，如</text:span><text:span text:style-name="T3">綠茶冰淇淋，頗有日本抹茶</text:span><text:span text:style-name="T3">味道；因</text:span><text:span text:style-name="T3">地理條件佳，</text:span><text:span text:style-name="T3">所以區內發展出另一特別的休閒場地--</text:span><text:span text:style-name="T3">飛行傘練習場，</text:span><text:span text:style-name="T3">遊</text:span><text:span text:style-name="T3">客絡繹不絕爭賭飛行傘運動之好手齊聚本地遨遊天際的快感</text:span><text:span text:style-name="T3">，最佳展望點的飛行傘起跳台，則讓人有站在頂端的壯闊。</text:span><text:span text:style-name="T3">永安村</text:span><text:span text:style-name="T3">的永安芬蘭村屬</text:span><text:span text:style-name="T3">大型原木組合屋</text:span><text:span text:style-name="T3">造型的展示中心</text:span><text:span text:style-name="T3">，</text:span><text:span text:style-name="T3">兼具</text:span><text:span text:style-name="T3">氣派典雅</text:span><text:span text:style-name="T3">，</text:span><text:span text:style-name="T3">由永安茶業產銷班共同經營管理，展售茶鄉各種農特產。</text:span></text:p>
      <text:p text:style-name="P6"><text:span text:style-name="T3">看景品茗無法滿足嗎？別忘參加由農家經營的民宿、茶莊等安排的各項體驗活動</text:span><text:bookmark text:name="3016"/><text:span text:style-name="T3">！如臺東第一家合法民宿的連記茶莊、立品茶園等，各自開發出許多不同的套裝行程或活動，連記茶莊在採收期有製茶解說導覽、</text:span><text:span text:style-name="text10-11">龍田綠色隧道茶園風光自行車之旅</text:span><text:span text:style-name="text10-11">等</text:span><text:span text:style-name="T3">，立品茶園可自製擂茶；別忘嘗嘗茶葉的風味餐，像愛嬌姨茶葉風味餐裡</text:span><text:span text:style-name="T5">烏龍茶苦瓜封，</text:span><text:span text:style-name="T5">是</text:span><text:span text:style-name="T5">20003年台東縣家政班料理比賽的最佳創意獎</text:span><text:span text:style-name="T5">，</text:span><text:span text:style-name="T5">以添有綠茶粉綠色的茶麵、白色的高麗菜、黑色的香菇交織在一起</text:span><text:span text:style-name="T5">的</text:span><text:span text:style-name="T5">茶油拌炒</text:span><text:span text:style-name="T5">可</text:span><text:span text:style-name="T5">令人印象</text:span><text:span text:style-name="T5">深刻</text:span><text:span text:style-name="T5">……</text:span><text:span text:style-name="T3">，讓你享受處處茶香的茶鄉假期。</text:span></text:p>
      <text:p text:style-name="P4"><text:span text:style-name="T3"><text:tab/>除了在茶區尋寶外，周圍還有不少好地方</text:span><text:span text:style-name="T2">！像</text:span><text:span text:style-name="T3">是因廣告片揚名的「綠色隧道」，鹿野南側一處為讓族人自力更生設立的布農部落，是最方便體驗布農風情的知名景點。</text:span><text:span text:style-name="T3">鹿野溪上游</text:span><text:span text:style-name="T3">的「</text:span><text:span text:style-name="T3">紅葉溫泉</text:span><text:span text:style-name="T3">」</text:span><text:span text:style-name="T3">是河床上隨手向下挖即湧出無硫磺味的優</text:span><text:span text:style-name="T3">良</text:span><text:span text:style-name="T3">碳酸泉，</text:span><text:span text:style-name="T3">目前</text:span><text:span text:style-name="T3">正積極規劃開發</text:span><text:span text:style-name="T3">；全省最大的坡地牧場的「初鹿牧場」及每年8、9月就滿山黃澄澄、隨風搖曳的金針花得名的「金針山」也在不遠處；而</text:span><text:span text:style-name="T3">宗教聖地寶華山慈惠堂，</text:span><text:span text:style-name="T3">因附近</text:span><text:span text:style-name="T3">風景優美已規劃成</text:span><text:span text:style-name="T3">「</text:span><text:span text:style-name="T3">寶華山遊憩區</text:span><text:span text:style-name="T3">」；「雷公泥火山」、「月世界」、「鹿野河階」等等，都是相當值得一看的特殊地理景觀。</text:span></text:p>
      <text:p text:style-name="P2"><text:span text:style-name="T3">政府單位</text:span><text:span text:style-name="T3">及鄉親</text:span><text:span text:style-name="T3">們</text:span><text:span text:style-name="T3">共同努力</text:span><text:span text:style-name="T3">下</text:span><text:span text:style-name="T3">陸續推動</text:span><text:span text:style-name="T3">的</text:span><text:span text:style-name="T3">各項休閒農業建設與計畫，</text:span><text:span text:style-name="T3">希望能創造來客舒適的旅遊空間與專屬鹿野茶鄉的回憶，放自己一個假，跟茶葉來場約會吧！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ff66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text10-11" style:family="text" style:parent-style-name="預設段落字型">
      <style:text-properties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從台東市經省道台九線往北行，經過狹窄的初鹿通谷，再過鹿野溪，眼前一片原野，這裡係清末台東知州胡傳所稱的「台東第一大平原」，也就是現代桃花源－「鹿野」</dc:title>
    <meta:initial-creator>ttes</meta:initial-creator>
    <meta:creation-date>2005-06-23T10:07:00</meta:creation-date>
    <dc:creator>ttes</dc:creator>
    <dc:date>2005-06-23T10:07:00</dc:date>
    <meta:editing-cycles>2</meta:editing-cycles>
    <meta:editing-duration>PT2M</meta:editing-duration>
    <meta:document-statistic meta:table-count="0" meta:image-count="0" meta:object-count="0" meta:page-count="1" meta:paragraph-count="6" meta:word-count="936" meta:character-count="945" meta:non-whitespace-character-count="944"/>
    <meta:generator>NDC_ODF_Application_Tools/1.0.3$Windows_X86_64 LibreOffice_project/8ad3e16aadc5e73175a2d44b1abec8638aa18880</meta:generator>
  </office:meta>
</office:document-meta>
</file>