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MingStd-Light" svg:font-family="AdobeMingStd-Light,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0.529cm"/>
    </style:style>
    <style:style style:name="P2" style:family="paragraph" style:parent-style-name="Text_20_body">
      <style:paragraph-properties style:line-height-at-least="0.423cm" style:snap-to-layout-grid="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style:snap-to-layout-grid="false"/>
    </style:style>
    <style:style style:name="P5" style:family="paragraph" style:parent-style-name="Standard">
      <style:paragraph-properties style:line-height-at-least="0.423cm" fo:text-align="justify" style:justify-single-word="false" style:snap-to-layout-grid="false">
        <style:tab-stops>
          <style:tab-stop style:position="1.358cm"/>
        </style:tab-stops>
      </style:paragraph-properties>
    </style:style>
    <style:style style:name="P6" style:family="paragraph" style:parent-style-name="Standard">
      <style:paragraph-properties style:line-height-at-least="0.423cm" fo:text-align="justify" style:justify-single-word="false" style:snap-to-layout-grid="false"/>
    </style:style>
    <style:style style:name="P7" style:family="paragraph" style:parent-style-name="Standard">
      <style:paragraph-properties fo:line-height="0.423cm"/>
      <style:text-properties fo:font-size="14pt" style:text-underline-style="solid" style:text-underline-width="auto" style:text-underline-color="font-color" style:font-name-asian="標楷體" style:font-size-asian="14pt"/>
    </style:style>
    <style:style style:name="P8" style:family="paragraph" style:parent-style-name="Standard">
      <style:paragraph-properties style:line-height-at-least="0.423cm" style:snap-to-layout-grid="false"/>
      <style:text-properties style:font-name-asian="標楷體"/>
    </style:style>
    <style:style style:name="P9" style:family="paragraph" style:parent-style-name="Standard">
      <style:paragraph-properties style:line-height-at-least="0.423cm" fo:text-align="center" style:justify-single-word="false"/>
      <style:text-properties style:font-name-asian="標楷體" style:font-name-complex="標楷體"/>
    </style:style>
    <style:style style:name="P10" style:family="paragraph" style:parent-style-name="Standard">
      <style:paragraph-properties style:line-height-at-least="0.423cm" fo:text-align="center" style:justify-single-word="false" style:snap-to-layout-grid="false"/>
      <style:text-properties style:font-name-asian="標楷體" style:font-weight-complex="bold"/>
    </style:style>
    <style:style style:name="P11" style:family="paragraph" style:parent-style-name="Standard">
      <style:paragraph-properties style:line-height-at-least="0.423cm" style:snap-to-layout-grid="false"/>
      <style:text-properties fo:font-size="10pt" fo:font-weight="bold" style:font-name-asian="標楷體" style:font-size-asian="10pt" style:font-weight-asian="bold"/>
    </style:style>
    <style:style style:name="P12" style:family="paragraph" style:parent-style-name="Standard">
      <style:paragraph-properties fo:line-height="0.423cm"/>
      <style:text-properties fo:font-size="10pt" style:font-name-asian="標楷體" style:font-size-asian="10pt" style:font-size-complex="14pt" style:font-weight-complex="bold"/>
    </style:style>
    <style:style style:name="P13" style:family="paragraph" style:parent-style-name="Standard">
      <style:paragraph-properties style:line-height-at-least="0.423cm" fo:text-align="justify" style:justify-single-word="false" style:snap-to-layout-grid="false">
        <style:tab-stops>
          <style:tab-stop style:position="1.358cm"/>
        </style:tab-stops>
      </style:paragraph-properties>
      <style:text-properties fo:font-size="11pt" style:font-name-asian="標楷體" style:font-size-asian="11pt" style:font-size-complex="11pt" style:font-weight-complex="bold"/>
    </style:style>
    <style:style style:name="P14" style:family="paragraph" style:parent-style-name="Standard">
      <style:paragraph-properties fo:margin-left="0cm" fo:margin-right="0cm" fo:orphans="2" fo:widows="2" fo:text-indent="0.953cm" style:auto-text-indent="false"/>
    </style:style>
    <style:style style:name="P15" style:family="paragraph" style:parent-style-name="Standard" style:master-page-name="Standard">
      <style:paragraph-properties style:line-height-at-least="0.423cm" fo:text-align="center" style:justify-single-word="false" style:page-number="auto"/>
      <style:text-properties fo:font-size="14pt" style:font-name-asian="標楷體" style:font-size-asian="14pt" style:font-name-complex="標楷體"/>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name-asian="標楷體" style:font-size-asian="14pt"/>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text-underline-style="solid" style:text-underline-width="auto" style:text-underline-color="font-color" style:font-name-asian="標楷體"/>
    </style:style>
    <style:style style:name="T9" style:family="text">
      <style:text-properties style:text-underline-style="solid" style:text-underline-width="auto" style:text-underline-color="font-color" style:font-name-asian="標楷體" style:font-name-complex="標楷體"/>
    </style:style>
    <style:style style:name="T10" style:family="text">
      <style:text-properties style:letter-kerning="true" style:font-name-asian="標楷體"/>
    </style:style>
    <style:style style:name="T11" style:family="text">
      <style:text-properties style:letter-kerning="true" style:font-name-asian="標楷體" style:font-name-complex="標楷體"/>
    </style:style>
    <style:style style:name="T12" style:family="text">
      <style:text-properties style:letter-kerning="true" style:font-name-asian="Times New Roman"/>
    </style:style>
    <style:style style:name="T13" style:family="text">
      <style:text-properties fo:font-size="10pt" fo:font-weight="bold" style:font-name-asian="標楷體" style:font-size-asian="10pt" style:font-weight-asian="bold"/>
    </style:style>
    <style:style style:name="T14" style:family="text">
      <style:text-properties fo:font-size="10pt" style:font-name-asian="標楷體" style:font-size-asian="10pt" style:font-weight-complex="bold"/>
    </style:style>
    <style:style style:name="T15" style:family="text">
      <style:text-properties fo:font-size="12pt" style:font-size-asian="12pt"/>
    </style:style>
    <style:style style:name="T16" style:family="text">
      <style:text-properties fo:font-size="12pt" style:font-size-asian="12pt" style:font-weight-complex="normal"/>
    </style:style>
    <style:style style:name="T17" style:family="text">
      <style:text-properties fo:font-size="12pt" style:font-size-asian="12pt" style:font-weight-complex="normal"/>
    </style:style>
    <style:style style:name="T18" style:family="text">
      <style:text-properties fo:font-size="11pt" style:font-name-asian="標楷體" style:font-size-asian="11pt" style:font-size-complex="11pt" style:font-weight-complex="bold"/>
    </style:style>
    <style:style style:name="T19" style:family="text">
      <style:text-properties fo:font-size="11pt" style:font-name-asian="標楷體" style:font-size-asian="11pt" style:font-size-complex="11pt" style:font-weight-complex="bold"/>
    </style:style>
    <style:style style:name="T20" style:family="text">
      <style:text-properties fo:font-size="11pt" style:letter-kerning="true" style:font-name-asian="標楷體" style:font-size-asian="11pt" style:font-name-complex="AdobeMingStd-Light" style:font-size-complex="11pt"/>
    </style:style>
    <style:style style:name="T21" style:family="text">
      <style:text-properties fo:font-size="11pt" style:letter-kerning="true" style:font-name-asian="標楷體" style:font-size-asian="11pt" style:font-size-complex="11pt"/>
    </style:style>
    <style:style style:name="T22" style:family="text">
      <style:text-properties fo:font-size="11pt" style:letter-kerning="true" style:font-name-asian="標楷體"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黑與白絲羽烏骨雞產蛋性能測定</text:p>
      <text:p text:style-name="P7"/>
      <text:p text:style-name="P3"><text:span text:style-name="T9">劉曉龍</text:span><text:span text:style-name="T5">　林義福　洪哲明　林德育　謝昭賢　鄭裕信</text:span></text:p>
      <text:p text:style-name="P9">行政院農業委員會畜產試驗所</text:p>
      <text:p text:style-name="P8"/>
      <text:p text:style-name="P14"><text:span text:style-name="T11">本試驗測定畜產試驗所白絲羽烏骨雞</text:span><text:span text:style-name="T12">(</text:span><text:span text:style-name="T10">SW)</text:span><text:span text:style-name="T11">及黑絲羽烏骨雞</text:span><text:span text:style-name="T12">(</text:span><text:span text:style-name="T10">SB)</text:span><text:span text:style-name="T11">族群產蛋性能，以供育種及生產性能改良參考。試驗</text:span><text:span text:style-name="T10">2</text:span><text:span text:style-name="T11">品系共上籠</text:span><text:span text:style-name="T10">392</text:span><text:span text:style-name="T11">隻母雞，個別掛上翼號，飼料採任飼。測定產蛋重、初產體重、</text:span><text:span text:style-name="T10">40</text:span><text:span text:style-name="T11">週產蛋數、</text:span><text:span text:style-name="T10">40</text:span><text:span text:style-name="T11">週齡蛋重、</text:span><text:span text:style-name="T10">40</text:span><text:span text:style-name="T11">週齡體重等產蛋性能檢定記錄，並依產蛋性能檢定記錄，選留</text:span><text:span text:style-name="T10">15</text:span><text:span text:style-name="T11">隻公</text:span><text:span text:style-name="T10">75</text:span><text:span text:style-name="T11">隻母做為繁殖新一代供測定使用。試驗結果</text:span><text:span text:style-name="T10">SW</text:span><text:span text:style-name="T11">與</text:span><text:span text:style-name="T10">SB</text:span><text:span text:style-name="T11">，初產蛋重分別</text:span><text:span text:style-name="T10">30.8</text:span><text:span text:style-name="T11">與</text:span><text:span text:style-name="T10">34.8</text:span><text:span text:style-name="T11">公克，初產體重為</text:span><text:span text:style-name="T10">1124</text:span><text:span text:style-name="T11">與</text:span><text:span text:style-name="T10">1363</text:span><text:span text:style-name="T11">公克，</text:span><text:span text:style-name="T10">40</text:span><text:span text:style-name="T11">週產蛋數為</text:span><text:span text:style-name="T10">91.3</text:span><text:span text:style-name="T11">與</text:span><text:span text:style-name="T10">82.5</text:span><text:span text:style-name="T11">枚，</text:span><text:span text:style-name="T10">40</text:span><text:span text:style-name="T11">週齡蛋重</text:span><text:span text:style-name="T10">39.7</text:span><text:span text:style-name="T11">與</text:span><text:span text:style-name="T10">48.4</text:span><text:span text:style-name="T11">公克，</text:span><text:span text:style-name="T10">40</text:span><text:span text:style-name="T11">週齡體重為</text:span><text:span text:style-name="T10">1359</text:span><text:span text:style-name="T11">與</text:span><text:span text:style-name="T10">1664</text:span><text:span text:style-name="T11">公克，兩品系間初產蛋重、初產體重、</text:span><text:span text:style-name="T10">40</text:span><text:span text:style-name="T11">週齡蛋重及</text:span><text:span text:style-name="T10">40</text:span><text:span text:style-name="T11">週齡體重均以</text:span><text:span text:style-name="T10">SB</text:span><text:span text:style-name="T11">顯著重於</text:span><text:span text:style-name="T10">SW(P&lt;0.05)</text:span><text:span text:style-name="T11">。</text:span><text:span text:style-name="T10">40</text:span><text:span text:style-name="T11">週產蛋數</text:span><text:span text:style-name="T10">SW</text:span><text:span text:style-name="T11">顯著多於</text:span><text:span text:style-name="T10">SB (P&lt;0.05)</text:span><text:span text:style-name="T11">。</text:span></text:p>
      <text:p text:style-name="P8"/>
      <text:p text:style-name="P4"><text:span text:style-name="T4">關鍵語：烏骨雞</text:span><text:span text:style-name="T4">、</text:span><text:span text:style-name="T4">產蛋</text:span><text:span text:style-name="T4">性能</text:span><text:span text:style-name="T4">、產蛋數</text:span></text:p>
      <text:p text:style-name="P11"/>
      <text:p text:style-name="P1"><text:span text:style-name="T1">DETERMINATION OF GROWTH PERFORMANCE OF </text:span><text:span text:style-name="T1">BLACK AND WHITE </text:span><text:span text:style-name="T1">SILK</text:span><text:span text:style-name="T1">Y</text:span><text:span text:style-name="T1"> CHICKENS </text:span></text:p>
      <text:p text:style-name="P12"/>
      <text:p text:style-name="P2"><text:span text:style-name="T16">H. L. Liu, Y.F. Lin, C. M. Hung, D. Y. Lin ,C. H. Hsieh,</text:span><text:span text:style-name="T16"> </text:span><text:span text:style-name="T16">and Y. S. Chen</text:span></text:p>
      <text:p text:style-name="P10">Livestock Research Institute, Council of Agriculture</text:p>
      <text:p text:style-name="P10"/>
      <text:p text:style-name="P5"><text:span text:style-name="T18">The experiment was to determine the </text:span><text:span text:style-name="T18">egg production</text:span><text:span text:style-name="T18"> performance of LRI white silk</text:span><text:span text:style-name="T18">y</text:span><text:span text:style-name="T18"> chickens (SW) and black silk</text:span><text:span text:style-name="T18">y</text:span><text:span text:style-name="T18"> chickens (SB) to provide the reference of breeding and performance improvement. A total of </text:span><text:span text:style-name="T18">392</text:span><text:span text:style-name="T18"> SW and SB chicks were hatched</text:span><text:span text:style-name="T18"> and tagged with</text:span><text:span text:style-name="T18"> wing number</text:span><text:span text:style-name="T18"> individually</text:span><text:span text:style-name="T18">. </text:span><text:span text:style-name="T18">Egg weight and b</text:span><text:span text:style-name="T18">ody weight </text:span><text:span text:style-name="T18">at 1st egg; egg production, egg weight and body weight at 40 weeks of age were determined. According to the egg production performance, 15 males and 75 females were selected for the reproduction of the next generation. </text:span><text:span text:style-name="T18">The results showed that </text:span><text:span text:style-name="T18">SW and SB in 1st egg weight was 30.8 and 34.8 g, respectively; in body weight at 1st egg was 1124 and 1363 g, respectively;</text:span><text:span text:style-name="T20"> </text:span><text:span text:style-name="T18">in 40-week</text:span><text:span text:style-name="T18">’</text:span><text:span text:style-name="T18">s egg production number was 91.3 and 82.5, respectively; in 40-week</text:span><text:span text:style-name="T18">’</text:span><text:span text:style-name="T18">s egg weight was</text:span><text:span text:style-name="T18"> </text:span><text:span text:style-name="T18">39.7</text:span><text:span text:style-name="T18"> and </text:span><text:span text:style-name="T18">48.4</text:span><text:span text:style-name="T18"> g, respectively</text:span><text:span text:style-name="T18">; in 40-week</text:span><text:span text:style-name="T18">’</text:span><text:span text:style-name="T18">s</text:span><text:span text:style-name="T18"> body weight was </text:span><text:span text:style-name="T18">1359</text:span><text:span text:style-name="T18"> and </text:span><text:span text:style-name="T18">1664</text:span><text:span text:style-name="T18"> g, respectively. It showed that SB had significantly higher </text:span><text:span text:style-name="T18">egg weight and body weight at 1st egg</text:span><text:span text:style-name="T18"> than SW (</text:span><text:span text:style-name="T21">P&lt;0.05)</text:span><text:span text:style-name="T21">; also had higher</text:span><text:span text:style-name="T18"> egg weight and </text:span><text:span text:style-name="T18">body weight</text:span><text:span text:style-name="T18"> at 40 weeks of age</text:span><text:span text:style-name="T18"> than SW (</text:span><text:span text:style-name="T21">P&lt;0.05)</text:span><text:span text:style-name="T18">. </text:span><text:span text:style-name="T18">SW had higher 40-week</text:span><text:span text:style-name="T18">’</text:span><text:span text:style-name="T18">s egg production number than SB </text:span><text:span text:style-name="T18">(</text:span><text:span text:style-name="T21">P&lt;0.05)</text:span><text:span text:style-name="T18">.</text:span><text:span text:style-name="T18"> </text:span></text:p>
      <text:p text:style-name="P13"/>
      <text:p text:style-name="P6"><text:span text:style-name="T18">Keywords: Silk</text:span><text:span text:style-name="T18">y</text:span><text:span text:style-name="T18"> chicken, </text:span><text:span text:style-name="T18">Egg</text:span><text:span text:style-name="T18"> </text:span><text:span text:style-name="T18">production </text:span><text:span text:style-name="T18">performance, </text:span><text:span text:style-name="T18">Egg production number</text:span><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MingStd-Light" svg:font-family="AdobeMingStd-Light,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0pt" style:font-name-asian="標楷體" style:font-family-asian="標楷體" style:font-family-generic-asian="script" style:font-size-asian="10pt"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cm" fo:text-align="center" style:justify-single-word="false" fo:keep-with-next="always"/>
      <style:text-properties fo:color="#333333" fo:font-size="14pt" style:font-size-asian="14pt" style:font-size-complex="14pt"/>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3cm" fo:margin-bottom="4.3cm" fo:margin-left="3cm" fo:margin-right="3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產學合作改鴨受精持續性及育種性能檢定</dc:title>
    <meta:initial-creator>admin</meta:initial-creator>
    <meta:creation-date>2010-10-29T20:46:00</meta:creation-date>
    <dc:creator>user</dc:creator>
    <dc:date>2010-10-29T20:51:00</dc:date>
    <meta:print-date>2010-10-28T16:49:00</meta:print-date>
    <meta:editing-cycles>4</meta:editing-cycles>
    <meta:editing-duration>PT5M</meta:editing-duration>
    <meta:document-statistic meta:table-count="0" meta:image-count="0" meta:object-count="0" meta:page-count="1" meta:paragraph-count="10" meta:word-count="548" meta:character-count="1762" meta:non-whitespace-character-count="1526"/>
    <meta:generator>NDC_ODF_Application_Tools/1.0.3$Windows_X86_64 LibreOffice_project/8ad3e16aadc5e73175a2d44b1abec8638aa18880</meta:generator>
  </office:meta>
</office:document-meta>
</file>