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81cm" fo:margin-left="-0.053cm" table:align="left" style:writing-mode="lr-tb"/>
    </style:style>
    <style:style style:name="表格1.A" style:family="table-column">
      <style:table-column-properties style:column-width="3.863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1.482cm"/>
    </style:style>
    <style:style style:name="表格1.H" style:family="table-column">
      <style:table-column-properties style:column-width="1.693cm"/>
    </style:style>
    <style:style style:name="表格1.1" style:family="table-row">
      <style:table-row-properties style:min-row-height="0.55cm" fo:keep-together="auto"/>
    </style:style>
    <style:style style:name="表格1.A1" style:family="table-cell">
      <style:table-cell-properties style:vertical-align="top" fo:padding-left="0.053cm" fo:padding-right="0.053cm" fo:padding-top="0cm" fo:padding-bottom="0cm" fo:border-left="none" fo:border-right="none" fo:border-top="0.5pt solid #000000" fo:border-bottom="0.5pt solid #000000" style:writing-mode="lr-tb"/>
    </style:style>
    <style:style style:name="表格1.A2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A5" style:family="table-cell">
      <style:table-cell-properties style:vertical-align="top" fo:padding-left="0.053cm" fo:padding-right="0.05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text-autospace="none"/>
    </style:style>
    <style:style style:name="P5" style:family="paragraph" style:parent-style-name="Standard">
      <style:text-properties style:font-name-asian="細明體"/>
    </style:style>
    <style:style style:name="P6" style:family="paragraph" style:parent-style-name="Standard">
      <style:paragraph-properties fo:line-height="150%" fo:text-align="justify" style:justify-single-word="false"/>
      <style:text-properties style:font-name-asian="細明體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-asian="細明體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-asian="細明體"/>
    </style:style>
    <style:style style:name="P13" style:family="paragraph" style:parent-style-name="Standard">
      <style:paragraph-properties fo:margin-left="8.678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8.678cm" fo:margin-right="0cm" fo:text-align="justify" style:justify-single-word="false" fo:text-indent="0cm" style:auto-text-indent="false"/>
      <style:text-properties style:font-name="新細明體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細明體" style:font-size-asian="16pt"/>
    </style:style>
    <style:style style:name="T1" style:family="text">
      <style:text-properties fo:font-size="16pt" style:font-name-asian="細明體" style:font-size-asian="16pt"/>
    </style:style>
    <style:style style:name="T2" style:family="text">
      <style:text-properties style:font-name-asian="細明體"/>
    </style:style>
    <style:style style:name="T3" style:family="text">
      <style:text-properties style:font-name-asian="細明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tyle="italic" style:font-name-asian="細明體" style:font-style-asian="italic"/>
    </style:style>
    <style:style style:name="T7" style:family="text">
      <style:text-properties style:font-name="新細明體"/>
    </style:style>
    <style:style style:name="T8" style:family="text">
      <style:text-properties fo:color="#000000" style:font-name-asian="細明體"/>
    </style:style>
    <style:style style:name="T9" style:family="text">
      <style:text-properties fo:color="#000000" style:font-name-asian="細明體"/>
    </style:style>
    <style:style style:name="T10" style:family="text">
      <style:text-properties fo:color="#000000" style:font-name-asian="Times New Roman"/>
    </style:style>
    <style:style style:name="T11" style:family="text">
      <style:text-properties fo:color="#000000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不同光照處理對百子蓮植株生育之影響</text:p>
      <text:p text:style-name="P2">劉明宗、林杏穗、何陽修、陳駿季</text:p>
      <text:p text:style-name="P3">種苗改良繁殖場</text:p>
      <text:p text:style-name="P1"><text:span text:style-name="T4"><text:s text:c="4"/></text:span><text:span text:style-name="T2">百子蓮</text:span><text:span text:style-name="T4">(</text:span><text:span text:style-name="T6">Agapanthus spp.</text:span><text:span text:style-name="T2">)</text:span><text:span text:style-name="T2">為石蒜科</text:span><text:span text:style-name="T4">(</text:span><text:span text:style-name="T2">Amaryllidaceae</text:span><text:span text:style-name="T2">)多年生球根花卉，原產於南非。其花形優雅，栽培管理容易、病蟲害少，具耐旱及耐濕之特性，主要作為切花栽培，也適合庭園栽植或盆花利用。本試驗以播種後生長半年之植株</text:span><text:span text:style-name="T4">(</text:span><text:span text:style-name="T2">平均葉數為</text:span><text:span text:style-name="T2">4~5</text:span><text:span text:style-name="T2">片</text:span><text:span text:style-name="T4">)</text:span><text:span text:style-name="T2">為材料，種植於溫室，以黑色遮光網</text:span><text:span text:style-name="T4">(</text:span><text:span text:style-name="T2">遮光84%</text:span><text:span text:style-name="T2">)</text:span><text:span text:style-name="T2">、白色遮光網</text:span><text:span text:style-name="T4">(</text:span><text:span text:style-name="T2">遮光72%</text:span><text:span text:style-name="T2">)</text:span><text:span text:style-name="T2">、溫室不遮蔭</text:span><text:span text:style-name="T4"> (</text:span><text:span text:style-name="T2">遮光46%</text:span><text:span text:style-name="T2">)</text:span><text:span text:style-name="T2">及露天</text:span><text:span text:style-name="T4">(</text:span><text:span text:style-name="T2">遮光0%)的栽培環境下進行試驗。經栽培</text:span><text:span text:style-name="T2">6</text:span><text:span text:style-name="T2">個月後之調查結果顯示，累積葉片數以露天栽培者</text:span><text:span text:style-name="T2">19.3</text:span><text:span text:style-name="T2">片最多，依次為溫室不遮蔭處理者</text:span><text:span text:style-name="T2">18.7</text:span><text:span text:style-name="T2">片、白色遮光網者15.7片及黑色遮光網者</text:span><text:span text:style-name="T2">15</text:span><text:span text:style-name="T2">片。平均最大葉長以露天栽培者37.2</text:span><text:span text:style-name="T2">cm</text:span><text:span text:style-name="T2">最短，黒色遮光網者為48.5</text:span><text:span text:style-name="T2">cm</text:span><text:span text:style-name="T2">最長，顯示出黑色遮光網下植株有徒長現象；平均鮮重以露天栽培者148.3</text:span><text:span text:style-name="T2">g</text:span><text:span text:style-name="T2">最高，黑色遮光網者80.9g最低；平均乾重以露天栽培者14.6</text:span><text:span text:style-name="T2">g</text:span><text:span text:style-name="T2">最高</text:span><text:span text:style-name="T2">，</text:span><text:span text:style-name="T2">黑色遮光網7.8g最低。由上述結果得知，百子蓮在光照充足的條件下，植株生長快且較強健，若日照不足則植株生長緩慢，易發生徒長的情形。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作者：劉明宗</text:p>
      <text:p text:style-name="P13"><text:span text:style-name="T7">聯絡電話：</text:span><text:span text:style-name="T4">(</text:span>04)25811311ext 227</text:p>
      <text:p text:style-name="P14">地址：台中縣新社鄉興中街46號</text:p>
      <text:p text:style-name="P13"><text:span text:style-name="T7">電子信箱：</text:span><text:a xlink:type="simple" xlink:href="mailto:tzong@www.tss.gov.tw" text:style-name="Internet_20_link" text:visited-style-name="Visited_20_Internet_20_Link"><text:span text:style-name="Internet_20_link"><text:span text:style-name="T7">tzong@www.tss.gov.tw</text:span></text:span></text:a></text:p>
      <text:p text:style-name="P14">單位及職稱：技術課助理研究員</text:p>
      <text:p text:style-name="P14">通訊作者：劉明宗</text:p>
      <text:p text:style-name="P5"/>
      <text:p text:style-name="P5"/>
      <text:p text:style-name="P5"/>
      <text:p text:style-name="Standard"><text:span text:style-name="T2">不同光照強度對植株生育之影響：</text:span><text:span text:style-name="T2">(</text:span>2003/01~2003/06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8"><text:span text:style-name="T2">處</text:span><text:span text:style-name="T4"> <text:s/></text:span><text:span text:style-name="T2">理</text:span></text:p>
          </table:table-cell>
          <table:table-cell table:style-name="表格1.A1" office:value-type="string">
            <text:p text:style-name="P9"><text:span text:style-name="T2">葉</text:span><text:span text:style-name="T4"> </text:span><text:span text:style-name="T2">數</text:span></text:p>
            <text:p text:style-name="P9"><text:span text:style-name="T4">(</text:span><text:span text:style-name="T2">number)</text:span></text:p>
          </table:table-cell>
          <table:table-cell table:style-name="表格1.A1" office:value-type="string">
            <text:p text:style-name="P11">最大葉長</text:p>
            <text:p text:style-name="P9"><text:span text:style-name="T4">(</text:span><text:span text:style-name="T2">cm)</text:span></text:p>
          </table:table-cell>
          <table:table-cell table:style-name="表格1.A1" office:value-type="string">
            <text:p text:style-name="P11">葉寬</text:p>
            <text:p text:style-name="P9"><text:span text:style-name="T4">(</text:span><text:span text:style-name="T2">cm)</text:span></text:p>
          </table:table-cell>
          <table:table-cell table:style-name="表格1.A1" office:value-type="string">
            <text:p text:style-name="P11">莖</text:p>
            <text:p text:style-name="P9"><text:span text:style-name="T4">(</text:span><text:span text:style-name="T2">cm)</text:span></text:p>
          </table:table-cell>
          <table:table-cell table:style-name="表格1.A1" office:value-type="string">
            <text:p text:style-name="P11">鮮重</text:p>
            <text:p text:style-name="P9"><text:span text:style-name="T4">(</text:span><text:span text:style-name="T2">g)</text:span></text:p>
          </table:table-cell>
          <table:table-cell table:style-name="表格1.A1" office:value-type="string">
            <text:p text:style-name="P11">乾重</text:p>
            <text:p text:style-name="P9"><text:span text:style-name="T4">(</text:span><text:span text:style-name="T2">g)</text:span></text:p>
          </table:table-cell>
          <table:table-cell table:style-name="表格1.A1" office:value-type="string">
            <text:p text:style-name="P11">分支數</text:p>
            <text:p text:style-name="P9"><text:span text:style-name="T4">(</text:span><text:span text:style-name="T2">number)</text:span></text:p>
          </table:table-cell>
        </table:table-row>
        <table:table-row table:style-name="表格1.1">
          <table:table-cell table:style-name="表格1.A2" office:value-type="string">
            <text:p text:style-name="P7"><text:span text:style-name="T8">露</text:span><text:span text:style-name="T10"> <text:s/></text:span><text:span text:style-name="T8">天</text:span><text:span text:style-name="T10"> </text:span><text:span text:style-name="T10">(</text:span><text:span text:style-name="T8">遮光0%</text:span><text:span text:style-name="T8">)</text:span></text:p>
          </table:table-cell>
          <table:table-cell table:style-name="表格1.A2" office:value-type="string">
            <text:p text:style-name="P11">19.3</text:p>
          </table:table-cell>
          <table:table-cell table:style-name="表格1.A2" office:value-type="string">
            <text:p text:style-name="P11">37.2</text:p>
          </table:table-cell>
          <table:table-cell table:style-name="表格1.A2" office:value-type="string">
            <text:p text:style-name="P11">2.4</text:p>
          </table:table-cell>
          <table:table-cell table:style-name="表格1.A2" office:value-type="string">
            <text:p text:style-name="P11">1.7</text:p>
          </table:table-cell>
          <table:table-cell table:style-name="表格1.A2" office:value-type="string">
            <text:p text:style-name="P11">148.3</text:p>
          </table:table-cell>
          <table:table-cell table:style-name="表格1.A2" office:value-type="string">
            <text:p text:style-name="P11">14.6</text:p>
          </table:table-cell>
          <table:table-cell table:style-name="表格1.A2" office:value-type="string">
            <text:p text:style-name="P11">3.0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不遮蔭</text:span><text:span text:style-name="T10"> (</text:span><text:span text:style-name="T8">遮光46%</text:span><text:span text:style-name="T8">)</text:span></text:p>
          </table:table-cell>
          <table:table-cell table:style-name="表格1.A2" office:value-type="string">
            <text:p text:style-name="P11">18.7</text:p>
          </table:table-cell>
          <table:table-cell table:style-name="表格1.A2" office:value-type="string">
            <text:p text:style-name="P11">42.8</text:p>
          </table:table-cell>
          <table:table-cell table:style-name="表格1.A2" office:value-type="string">
            <text:p text:style-name="P11">2.5</text:p>
          </table:table-cell>
          <table:table-cell table:style-name="表格1.A2" office:value-type="string">
            <text:p text:style-name="P11">1.7</text:p>
          </table:table-cell>
          <table:table-cell table:style-name="表格1.A2" office:value-type="string">
            <text:p text:style-name="P11">138.8</text:p>
          </table:table-cell>
          <table:table-cell table:style-name="表格1.A2" office:value-type="string">
            <text:p text:style-name="P11">13.2</text:p>
          </table:table-cell>
          <table:table-cell table:style-name="表格1.A2" office:value-type="string">
            <text:p text:style-name="P11">4.3</text:p>
          </table:table-cell>
        </table:table-row>
        <table:table-row table:style-name="表格1.1">
          <table:table-cell table:style-name="表格1.A2" office:value-type="string">
            <text:p text:style-name="P4"><text:span text:style-name="T8">白</text:span><text:span text:style-name="T10"> <text:s/></text:span><text:span text:style-name="T8">網</text:span><text:span text:style-name="T10"> (</text:span><text:span text:style-name="T8">遮光72%</text:span><text:span text:style-name="T8">)</text:span></text:p>
          </table:table-cell>
          <table:table-cell table:style-name="表格1.A2" office:value-type="string">
            <text:p text:style-name="P11">15.7</text:p>
          </table:table-cell>
          <table:table-cell table:style-name="表格1.A2" office:value-type="string">
            <text:p text:style-name="P11">46.3</text:p>
          </table:table-cell>
          <table:table-cell table:style-name="表格1.A2" office:value-type="string">
            <text:p text:style-name="P11">2.5</text:p>
          </table:table-cell>
          <table:table-cell table:style-name="表格1.A2" office:value-type="string">
            <text:p text:style-name="P11">1.5</text:p>
          </table:table-cell>
          <table:table-cell table:style-name="表格1.A2" office:value-type="string">
            <text:p text:style-name="P11">98.6</text:p>
          </table:table-cell>
          <table:table-cell table:style-name="表格1.A2" office:value-type="string">
            <text:p text:style-name="P11">9.6</text:p>
          </table:table-cell>
          <table:table-cell table:style-name="表格1.A2" office:value-type="string">
            <text:p text:style-name="P11">1.3</text:p>
          </table:table-cell>
        </table:table-row>
        <table:table-row table:style-name="表格1.1">
          <table:table-cell table:style-name="表格1.A5" office:value-type="string">
            <text:p text:style-name="P4"><text:span text:style-name="T8">黑</text:span><text:span text:style-name="T10"> <text:s/></text:span><text:span text:style-name="T8">網</text:span><text:span text:style-name="T10"> (</text:span><text:span text:style-name="T8">遮光84%</text:span><text:span text:style-name="T8">)</text:span></text:p>
          </table:table-cell>
          <table:table-cell table:style-name="表格1.A5" office:value-type="string">
            <text:p text:style-name="P11">15.0</text:p>
          </table:table-cell>
          <table:table-cell table:style-name="表格1.A5" office:value-type="string">
            <text:p text:style-name="P11">48.5</text:p>
          </table:table-cell>
          <table:table-cell table:style-name="表格1.A5" office:value-type="string">
            <text:p text:style-name="P11">2.4</text:p>
          </table:table-cell>
          <table:table-cell table:style-name="表格1.A5" office:value-type="string">
            <text:p text:style-name="P11">1.5</text:p>
          </table:table-cell>
          <table:table-cell table:style-name="表格1.A5" office:value-type="string">
            <text:p text:style-name="P11">80.9</text:p>
          </table:table-cell>
          <table:table-cell table:style-name="表格1.A5" office:value-type="string">
            <text:p text:style-name="P11">7.8</text:p>
          </table:table-cell>
          <table:table-cell table:style-name="表格1.A5" office:value-type="string">
            <text:p text:style-name="P11">0.7</text:p>
          </table:table-cell>
        </table:table-row>
      </table:table>
      <text:p text:style-name="Standard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2.54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同光照處理對百子蓮植株生育之影響</dc:title>
    <meta:initial-creator>tss</meta:initial-creator>
    <meta:creation-date>2004-10-09T16:25:00</meta:creation-date>
    <dc:creator>CHUNG</dc:creator>
    <dc:date>2004-10-09T16:25:00</dc:date>
    <meta:print-date>2003-11-17T15:59:00</meta:print-date>
    <meta:editing-cycles>2</meta:editing-cycles>
    <meta:document-statistic meta:table-count="1" meta:image-count="0" meta:object-count="0" meta:page-count="1" meta:paragraph-count="58" meta:word-count="550" meta:character-count="810" meta:non-whitespace-character-count="790"/>
    <meta:generator>NDC_ODF_Application_Tools/1.0.3$Windows_X86_64 LibreOffice_project/8ad3e16aadc5e73175a2d44b1abec8638aa18880</meta:generator>
  </office:meta>
</office:document-meta>
</file>