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706cm" fo:text-align="justify" style:justify-single-word="false" fo:text-indent="0.847cm" style:auto-text-indent="false"/>
    </style:style>
    <style:style style:name="P2"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font-name-complex="標楷體"/>
    </style:style>
    <style:style style:name="P3"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茶園新興綠肥作物－多年生花生介紹</text:p>
      <text:p text:style-name="P1"><text:span text:style-name="T2">本會茶業改良場蒐集不同種類覆蓋植物，進行篩選評估適合茶園種植及茶園周邊景觀綠美化且能大量省工繁殖之覆蓋植物。由試驗結果顯示多年生花生為良好之茶園覆蓋植物，而且可應用於茶園周邊達到景觀綠美化之效果。多年生花生為高品質之多年生豆科牧草，莖蔓匍匐生長於地表，每節皆可長出不定根深入土層，耐踏及耐割刈，耐蔭性強，石礫地也可以生長，容易繁殖且具有相當強的再生繁殖力，可利用作為茶園地被、覆蓋、綠肥作物；在茶園周邊種植具有景觀綠美化之效果，更可提供很多昆蟲的棲息地，豐富茶園生態，同時可防止茶園土壤的流失，也可應用於邊坡來防止土石沖刷。現在很多公共場所也以多年生花生來綠美化環境，處處可見其縱跡，利用非常廣泛。所以多年生花生兼具覆蓋、綠肥、地被、水土保持及休閒綠美化之多樣性用途。定植於茶園及其周邊以減少草類管理成本，增加生物多樣性，美化茶園，可使茶園具有生產、生活、生態及教育之功能，提高茶產業之競爭力。</text:span></text:p>
      <text:p text:style-name="P1"><text:span text:style-name="T2">多年生花生因冬季低溫，其生長力較慢比較不適合種植外，其他季節均適合扦插繁殖及種植；在春、夏、秋不同季節都可看見開著小黃花之多年生花生，形成一片美麗的景觀。多年生花生整個枝條皆能作為扞插繁殖，成活率高達95%以上。在水源較不足之地方要種植多年生花生，需要利用扦插來進行大量繁殖育苗，待二十至三十天就能定植於田間。在田間定植之行株距以20×20公分可節省扦插苗且能在短期內就能達到覆蓋的效果。有灌溉設施水源充足之地方可用直播方式來繁殖，成活率尚佳，覆蓋面形成雖比扦插育苗來得慢，但可節省扦插育苗工作。種植後初期雜草管理工作非常重要，常常除草及充足的水分供應，可以很快就形成覆蓋面，覆蓋面形成以後管理工作就非常輕鬆，在於多年生花生相當強勢，只要定期以乘坐式割草機割除上層枝葉，使其覆蓋面平整且可增加開花數，非常適合在茶園周邊來種植。</text:span></text:p>
      <text:p text:style-name="P1"><text:span text:style-name="T2">多年生花生具有耐割刈且生長快速，在短期內即能回復覆蓋地表的特性，割刈後之植株殘體兼具綠肥功用，具有地被及綠肥之雙重效果，茶園經種植多年生花生覆蓋後可提昇茶芽品質及茶菁產量，此外，多年生花生種植於茶園，尚可減少茶園除草劑之使用，改善茶園土壤理化性，保持土壤水分及調節緩和土壤溫度之作用，在茶園可嘗試來應用，藉以降低茶園管理成本，並能減少環境污染，豐富茶園生態。</text:span></text:p>
      <text:p text:style-name="P2"/>
      <text:p text:style-name="P2"><text:s text:c="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試驗目的在於蒐集不同種類覆蓋植物，篩選評估適合茶園周邊種植且能大量省工繁殖之覆蓋植物，並建立覆蓋植物繁殖技術</dc:title>
    <meta:initial-creator>user</meta:initial-creator>
    <meta:creation-date>2005-08-22T09:07:00</meta:creation-date>
    <dc:creator>ttes</dc:creator>
    <dc:date>2006-02-23T15:07:00</dc:date>
    <meta:print-date>2005-08-25T10:43:00</meta:print-date>
    <meta:editing-cycles>17</meta:editing-cycles>
    <meta:editing-duration>PT45M</meta:editing-duration>
    <meta:document-statistic meta:table-count="0" meta:image-count="0" meta:object-count="0" meta:page-count="1" meta:paragraph-count="5" meta:word-count="949" meta:character-count="992" meta:non-whitespace-character-count="955"/>
    <meta:generator>NDC_ODF_Application_Tools/1.0.3$Windows_X86_64 LibreOffice_project/8ad3e16aadc5e73175a2d44b1abec8638aa18880</meta:generator>
  </office:meta>
</office:document-meta>
</file>