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25%" fo:text-align="justify" style:justify-single-word="false"/>
      <style:text-properties style:font-name-asian="標楷體"/>
    </style:style>
    <style:style style:name="P3" style:family="paragraph" style:parent-style-name="Standard">
      <style:paragraph-properties fo:margin-left="0cm" fo:margin-right="0cm" fo:line-height="125%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</style:style>
    <style:style style:name="P6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Wingdings" style:font-name-asian="Wingdings" style:font-name-complex="Wingdings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無機鹽類與蔬菜營養及人體健康</text:span><text:span text:style-name="T5">（七）</text:span></text:p>
      <text:p text:style-name="P1">郭孚燿</text:p>
      <text:p text:style-name="P1">台中區農業改良場</text:p>
      <text:p text:style-name="P2">七、硼</text:p>
      <text:p text:style-name="P3"><text:span text:style-name="T2">硼元素在不同蔬菜體內的含量變幅很大，少的只有2毫克</text:span><text:span text:style-name="T6">/</text:span><text:span text:style-name="T2">千克，多的可以達到100毫克</text:span><text:span text:style-name="T6">/</text:span><text:span text:style-name="T2">千克。一般來講，雙子葉蔬菜因具有較大數量的形成層和分生組織，其含硼量比單子葉蔬菜的要高。對於同一種蔬菜來講，含硼量是繁殖器官高於營養器官，葉片高於枝條，而根系最低。由於硼元素進入植株體內後，常牢固地結合在細胞壁結構中，因而硼元素在蔬菜體內移動性很差。</text:span></text:p>
      <text:p text:style-name="P4"><text:span text:style-name="T2">硼元素對於蔬菜自身的營養功能主要有</text:span><text:span text:style-name="T6">:</text:span></text:p>
      <text:p text:style-name="P4"><text:span text:style-name="T6">(</text:span><text:span text:style-name="T2">1)促進蔬菜體內碳水化合物的運輸和代謝，如硼元素在葡萄糖代謝中有調控作用。當供硼充足時，葡萄糖主要進入糖酵解途徑進行代謝，供硼不足時，葡萄糖則容易進入磷酸戊糖途徑進行代謝，形成酚類物質。</text:span></text:p>
      <text:p text:style-name="P4"><text:span text:style-name="T6">(</text:span><text:span text:style-name="T2">2)參與半纖維素及有關細胞壁物質的合成，硼酸與正二元醇可形成穩定的脂類。許多糖及其衍生物如糖醇、糖醛酸，以及甘露醇、甘露聚糖和多聚甘露糖醛酸等均屬於這類化合物，它們可作為細胞壁半纖維素的組成分，而葡萄糖、果糖和半乳糖及其衍生物不具有這種正二元醇的結構。質體外硼元素的功能類似於鈣，具有調節和穩定細胞壁和質膜結構的作用。</text:span></text:p>
      <text:p text:style-name="P4"><text:span text:style-name="T6">(</text:span><text:span text:style-name="T2">3)促進細胞伸長和細胞分裂，缺硼最明顯的反應之一是主根和側根的伸長受到抑制，甚至停止生長，根系變成短粗叢枝狀。缺硼時，細胞分裂素（</text:span><text:span text:style-name="T2">Cytokinin</text:span><text:span text:style-name="T2">）合成受阻，生長素</text:span><text:span text:style-name="T6">(</text:span><text:span text:style-name="T2">IAA)大量積累。IAA積累的原因有：</text:span></text:p>
      <text:p text:style-name="P4"><text:span text:style-name="T8"></text:span><text:span text:style-name="T2">缺硼時植株體內有酚類化合物積累，而酚類化合物是IAA氧化酶的抑制劑，由於IAA氧化酶活性降低而導致IAA積累。</text:span></text:p>
      <text:p text:style-name="P4"><text:span text:style-name="T8"></text:span><text:span text:style-name="T2">缺硼降低了IAA的擴散和運輸，這也能造成IAA的積累。在正常植株的組織中，硼元素能和酚類化合物整合，以保証IAA氧化酶系統正常工作。當植株體內有過多IAA存在時，即被及時分解，避免了對植株的危害，並且有利於根系的生長和伸長</text:span><text:span text:style-name="T6"> </text:span><text:span text:style-name="T2">。</text:span></text:p>
      <text:p text:style-name="P4"><text:span text:style-name="T6">(</text:span><text:span text:style-name="T2">4)促進生殖器官的發育，蔬菜植株的生殖器官，尤其是花的柱頭和子房中硼元素的含量很高。所有缺硼的蔬菜均會影響其生殖器官的形成，出現授粉、受精不良，致落花、落果；或種子不成熟。植株缺硼抑制了細胞壁的形成，細胞伸長不規則，花粉母細胞不能進行四分體分化，從而導致花粉粒發育不正常。硼元素可以促進植株花粉的萌發和花粉管的伸長，減少花粉中糖分的外泄。硼元素與受精作用關係十分密切。缺硼還會影響蔬菜種子的形成和成熟。</text:span></text:p>
      <text:p text:style-name="P4"><text:span text:style-name="T6">(</text:span><text:span text:style-name="T2">5)調節酚的代謝和木質化作用，硼元素與正二元醇形成穩定的硼酸複合體</text:span><text:span text:style-name="T6">(</text:span><text:span text:style-name="T2">單脂或雙脂</text:span><text:span text:style-name="T6">)</text:span><text:span text:style-name="T2">，從而能夠改變許多代謝過程。如6-磷酸葡萄糖與硼酸根結合能抑制基質進入磷酸戊糖途徑和酚的形成，並通過形成穩定的酚酸</text:span><text:span text:style-name="T6">─</text:span><text:span text:style-name="T2">硼複合體</text:span><text:span text:style-name="T6">(</text:span><text:span text:style-name="T2">特別是咖啡酸</text:span><text:span text:style-name="T6">─</text:span><text:span text:style-name="T2">硼複合體</text:span><text:span text:style-name="T6">)</text:span><text:span text:style-name="T2">來調節木質素的生物合成。硼元素還能促進糖酵解的過程。缺硼時由於酚類化合物的積累，提高多酚氧化酶的活性，而導致細胞壁中醌的濃度增加。這些物質對原生質膜透性以及膜結合的酶有損害作用。硼元素對由多酚氧化酶所活化的氧化系統有一定的調節作用。缺硼時，氧化系統失調，多酚氧化酶活性提高。當酚氧化成醌以後，產生黑色的醌類化合物而使蔬菜植株出現病症。如蘿蔔褐腐病即是由醌類聚合物累積所引起的。</text:span></text:p>
      <text:p text:style-name="P4"><text:soft-page-break/><text:span text:style-name="T6">(</text:span><text:span text:style-name="T2">6)提高豆科蔬菜根瘤菌的固氮能力，硼元素可以提高豆科蔬菜根瘤菌的固氮能力和增加固氮量，其原因與硼充足時能改善碳水化合物的運輸，為根廇菌提供更多的能源物質有關。缺硼，植株根部維管束發育不良，影響碳水化合物向根部運輸，根廇菌因得不到足夠的碳源，最終導致根廇菌固氮能力下降。</text:span></text:p>
      <text:p text:style-name="Text_20_body_20_indent">硼元素還能促進核酸和蛋白質的合成及生長素的運輸，在提高蔬菜植株抗旱性方面有一定的作用。缺硼時，植株體內蛋白質合成受阻，葉片中常有過多的游離態氮、氨基酸和肽胺累積。作為細胞膜重要組分的磷脂蛋白也會因缺硼而影響其合成。硼元素在促進植物生長素運輸也有良好的作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5%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機鹽類與蔬菜營養及人體健康（七）</dc:title>
    <meta:initial-creator>304</meta:initial-creator>
    <meta:creation-date>2004-08-12T11:35:00</meta:creation-date>
    <dc:creator>304</dc:creator>
    <dc:date>2004-08-16T11:15:00</dc:date>
    <meta:editing-cycles>2</meta:editing-cycles>
    <meta:editing-duration>PT29M</meta:editing-duration>
    <meta:document-statistic meta:table-count="0" meta:image-count="0" meta:object-count="0" meta:page-count="2" meta:paragraph-count="16" meta:word-count="1469" meta:character-count="1513" meta:non-whitespace-character-count="1512"/>
    <meta:generator>NDC_ODF_Application_Tools/1.0.3$Windows_X86_64 LibreOffice_project/8ad3e16aadc5e73175a2d44b1abec8638aa18880</meta:generator>
  </office:meta>
</office:document-meta>
</file>