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27cm" fo:margin-left="0.85cm" table:align="left" style:writing-mode="lr-tb"/>
    </style:style>
    <style:style style:name="表格1.A" style:family="table-column">
      <style:table-column-properties style:column-width="2.551cm"/>
    </style:style>
    <style:style style:name="表格1.B" style:family="table-column">
      <style:table-column-properties style:column-width="3.45cm"/>
    </style:style>
    <style:style style:name="表格1.C" style:family="table-column">
      <style:table-column-properties style:column-width="3.175cm"/>
    </style:style>
    <style:style style:name="表格1.D" style:family="table-column">
      <style:table-column-properties style:column-width="2.752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none" fo:border-right="none" fo:border-top="1.5pt solid #000000" fo:border-bottom="0.25pt solid #000000" style:writing-mode="lr-tb"/>
    </style:style>
    <style:style style:name="表格1.A2"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2" style:family="table">
      <style:table-properties style:width="14.531cm" fo:margin-left="0.309cm" table:align="left" style:writing-mode="lr-tb"/>
    </style:style>
    <style:style style:name="表格2.A" style:family="table-column">
      <style:table-column-properties style:column-width="2.184cm"/>
    </style:style>
    <style:style style:name="表格2.B" style:family="table-column">
      <style:table-column-properties style:column-width="6.092cm"/>
    </style:style>
    <style:style style:name="表格2.C" style:family="table-column">
      <style:table-column-properties style:column-width="6.255cm"/>
    </style:style>
    <style:style style:name="表格2.1" style:family="table-row">
      <style:table-row-properties style:min-row-height="1.101cm"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0.5pt solid #000000" style:writing-mode="lr-tb"/>
    </style:style>
    <style:style style:name="表格2.2" style:family="table-row">
      <style:table-row-properties fo:keep-together="always"/>
    </style:style>
    <style:style style:name="表格2.28" style:family="table-row">
      <style:table-row-properties fo:keep-together="auto"/>
    </style:style>
    <style:style style:name="P1" style:family="paragraph" style:parent-style-name="註釋標題">
      <style:paragraph-properties style:line-height-at-least="0cm"/>
      <style:text-properties style:font-name="標楷體" fo:font-size="18pt" fo:font-weight="bold" style:font-name-asian="標楷體" style:font-size-asian="18pt" style:font-weight-asian="bold" style:font-size-complex="16pt" style:font-weight-complex="bold"/>
    </style:style>
    <style:style style:name="P2" style:family="paragraph" style:parent-style-name="Text_20_body_20_indent">
      <style:paragraph-properties fo:margin-left="0cm" fo:margin-right="0cm" fo:margin-top="0.635cm" fo:margin-bottom="0.318cm" loext:contextual-spacing="false" style:line-height-at-least="0cm" fo:text-align="center" style:justify-single-word="false" fo:text-indent="0.028cm" style:auto-text-indent="false"/>
      <style:text-properties style:font-name="標楷體" fo:font-size="16pt" fo:font-weight="bold" style:font-name-asian="標楷體" style:font-size-asian="16pt" style:font-weight-asian="bold" style:font-weight-complex="bold"/>
    </style:style>
    <style:style style:name="P3" style:family="paragraph" style:parent-style-name="Text_20_body_20_indent">
      <style:paragraph-properties fo:margin-left="0cm" fo:margin-right="0cm" fo:margin-top="0.635cm" fo:margin-bottom="0.318cm" loext:contextual-spacing="false" style:line-height-at-least="0cm" fo:text-align="center" style:justify-single-word="false" fo:text-indent="0.028cm" style:auto-text-indent="false"/>
      <style:text-properties style:font-name="標楷體" fo:font-size="16pt" fo:font-weight="bold" style:font-name-asian="標楷體" style:font-size-asian="16pt" style:font-weight-asian="bold" style:font-weight-complex="bold"/>
    </style:style>
    <style:style style:name="P4" style:family="paragraph" style:parent-style-name="Text_20_body_20_indent">
      <style:paragraph-properties fo:margin-left="0cm" fo:margin-right="0cm" fo:margin-top="0.635cm" fo:margin-bottom="0.318cm" loext:contextual-spacing="false" style:line-height-at-least="0cm" fo:text-align="center" style:justify-single-word="false" fo:text-indent="0.028cm" style:auto-text-indent="false" fo:break-before="page"/>
      <style:text-properties style:font-name="標楷體" fo:font-size="16pt" fo:font-weight="bold" style:font-name-asian="標楷體" style:font-size-asian="16pt" style:font-weight-asian="bold" style:font-weight-complex="bold"/>
    </style:style>
    <style:style style:name="P5" style:family="paragraph" style:parent-style-name="Text_20_body_20_indent">
      <style:paragraph-properties fo:margin-left="0cm" fo:margin-right="0cm" fo:margin-top="0.318cm" fo:margin-bottom="0.635cm" loext:contextual-spacing="false" style:line-height-at-least="0cm" fo:text-indent="0.949cm" style:auto-text-indent="false"/>
    </style:style>
    <style:style style:name="P6" style:family="paragraph" style:parent-style-name="Text_20_body_20_indent">
      <style:paragraph-properties fo:margin-left="0cm" fo:margin-right="0cm" fo:margin-top="0.318cm" fo:margin-bottom="0.635cm" loext:contextual-spacing="false" style:line-height-at-least="0cm" fo:text-indent="0.949cm" style:auto-text-indent="false"/>
      <style:text-properties style:font-name="標楷體" fo:font-size="14pt" style:font-name-asian="標楷體" style:font-size-asian="14pt"/>
    </style:style>
    <style:style style:name="P7" style:family="paragraph" style:parent-style-name="Text_20_body_20_indent">
      <style:paragraph-properties fo:margin-left="0cm" fo:margin-right="0cm" fo:margin-top="0.635cm" fo:margin-bottom="0.635cm" loext:contextual-spacing="false" style:line-height-at-least="0cm" fo:text-indent="0.949cm" style:auto-text-indent="false"/>
    </style:style>
    <style:style style:name="P8" style:family="paragraph" style:parent-style-name="Text_20_body_20_indent">
      <style:paragraph-properties fo:margin-left="0cm" fo:margin-right="0cm" fo:margin-top="0.635cm" fo:margin-bottom="0.635cm" loext:contextual-spacing="false" style:line-height-at-least="0cm" fo:text-indent="0.949cm" style:auto-text-indent="false"/>
      <style:text-properties style:font-name="標楷體" fo:font-size="14pt" style:font-name-asian="標楷體" style:font-size-asian="14pt"/>
    </style:style>
    <style:style style:name="P9" style:family="paragraph" style:parent-style-name="Text_20_body_20_indent">
      <style:paragraph-properties fo:margin-left="0cm" fo:margin-right="0cm" fo:margin-top="0.635cm" fo:margin-bottom="0.635cm" loext:contextual-spacing="false" style:line-height-at-least="0cm" fo:text-indent="0.469cm" style:auto-text-indent="false" fo:break-before="page"/>
      <style:text-properties style:font-name="標楷體" fo:font-size="14pt" style:font-name-asian="標楷體" style:font-size-asian="14pt"/>
    </style:style>
    <style:style style:name="P10" style:family="paragraph" style:parent-style-name="Text_20_body_20_indent">
      <style:paragraph-properties fo:margin-left="0.69cm" fo:margin-right="0cm" fo:margin-top="0.635cm" fo:margin-bottom="0.318cm" loext:contextual-spacing="false" style:line-height-at-least="0cm" fo:text-align="center" style:justify-single-word="false" fo:text-indent="0.028cm" style:auto-text-indent="false"/>
      <style:text-properties style:font-name="標楷體" fo:font-size="16pt" fo:font-weight="bold" style:font-name-asian="標楷體" style:font-size-asian="16pt" style:font-weight-asian="bold" style:font-weight-complex="bold"/>
    </style:style>
    <style:style style:name="P11" style:family="paragraph" style:parent-style-name="Text_20_body_20_indent">
      <style:paragraph-properties fo:margin-left="0.69cm" fo:margin-right="0cm" fo:margin-top="0.318cm" fo:margin-bottom="0.635cm" loext:contextual-spacing="false" style:line-height-at-least="0cm" fo:text-indent="0.949cm" style:auto-text-indent="false"/>
      <style:text-properties style:font-name="標楷體" fo:font-size="14pt" style:font-name-asian="標楷體" style:font-size-asian="14pt"/>
    </style:style>
    <style:style style:name="P12" style:family="paragraph" style:parent-style-name="Text_20_body_20_indent">
      <style:paragraph-properties fo:margin-left="0.688cm" fo:margin-right="0cm" fo:margin-top="0.635cm" fo:margin-bottom="0.635cm" loext:contextual-spacing="false" style:line-height-at-least="0cm" fo:text-indent="0.949cm" style:auto-text-indent="false"/>
      <style:text-properties style:font-name="標楷體" fo:font-size="14pt" style:font-name-asian="標楷體" style:font-size-asian="14pt"/>
    </style:style>
    <style:style style:name="P13" style:family="paragraph" style:parent-style-name="Text_20_body_20_indent">
      <style:paragraph-properties fo:margin-left="0cm" fo:margin-right="0cm" style:line-height-at-least="0cm" fo:text-indent="0cm" style:auto-text-indent="false"/>
    </style:style>
    <style:style style:name="P14" style:family="paragraph" style:parent-style-name="Text_20_body_20_indent">
      <style:paragraph-properties fo:margin-left="0cm" fo:margin-right="0cm" style:line-height-at-least="0cm" fo:text-indent="0cm" style:auto-text-indent="false"/>
      <style:text-properties style:font-name="標楷體" fo:font-size="14pt" style:font-name-asian="標楷體" style:font-size-asian="14pt"/>
    </style:style>
    <style:style style:name="P15" style:family="paragraph" style:parent-style-name="Text_20_body_20_indent">
      <style:paragraph-properties fo:margin-left="0cm" fo:margin-right="0cm" style:line-height-at-least="0cm" fo:text-align="center" style:justify-single-word="false" fo:text-indent="0cm" style:auto-text-indent="false"/>
      <style:text-properties style:font-name="標楷體" fo:font-size="14pt" style:font-name-asian="標楷體" style:font-size-asian="14pt"/>
    </style:style>
    <style:style style:name="P16" style:family="paragraph" style:parent-style-name="Text_20_body_20_indent">
      <style:paragraph-properties fo:margin-left="0cm" fo:margin-right="0cm" style:line-height-at-least="0cm" fo:text-indent="0cm" style:auto-text-indent="false" style:snap-to-layout-grid="false"/>
      <style:text-properties style:font-name="標楷體" fo:font-size="14pt" style:font-name-asian="標楷體" style:font-size-asian="14pt"/>
    </style:style>
    <style:style style:name="P17" style:family="paragraph" style:parent-style-name="Standard">
      <style:paragraph-properties style:line-height-at-least="0cm" fo:text-align="center" style:justify-single-word="false"/>
    </style:style>
    <style:style style:name="P18" style:family="paragraph" style:parent-style-name="Standard">
      <style:paragraph-properties style:line-height-at-least="0cm" fo:text-align="center" style:justify-single-word="false"/>
      <style:text-properties style:font-name="標楷體" fo:font-size="16pt" style:font-name-asian="標楷體" style:font-size-asian="16pt" style:font-size-complex="16pt"/>
    </style:style>
    <style:style style:name="P19" style:family="paragraph" style:parent-style-name="Standard">
      <style:paragraph-properties style:line-height-at-least="0cm" fo:text-align="center" style:justify-single-word="false"/>
      <style:text-properties style:font-name="標楷體" fo:font-size="14pt" style:font-name-asian="標楷體" style:font-size-asian="14pt"/>
    </style:style>
    <style:style style:name="P20" style:family="paragraph" style:parent-style-name="Standard">
      <style:paragraph-properties style:line-height-at-least="0cm" fo:text-align="center" style:justify-single-word="false"/>
      <style:text-properties style:font-name="標楷體" fo:font-size="14pt" style:font-name-asian="標楷體" style:font-size-asian="14pt"/>
    </style:style>
    <style:style style:name="P21" style:family="paragraph" style:parent-style-name="Standard" style:master-page-name="Standard">
      <style:paragraph-properties style:line-height-at-least="0cm" fo:text-align="center" style:justify-single-word="false" style:page-number="auto"/>
      <style:text-properties style:font-name="標楷體" fo:font-size="18pt" fo:font-weight="bold" style:font-name-asian="標楷體" style:font-size-asian="18pt" style:font-weight-asian="bold" style:font-weight-complex="bold"/>
    </style:style>
    <style:style style:name="T1" style:family="text">
      <style:text-properties style:font-name="標楷體" fo:font-size="16pt" fo:font-weight="bold" style:font-name-asian="標楷體" style:font-size-asian="16pt" style:font-weight-asian="bold" style:font-weight-complex="bold"/>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style>
    <style:style style:name="T4" style:family="text">
      <style:text-properties style:font-size-complex="16pt"/>
    </style:style>
    <style:style style:name="T5" style:family="text">
      <style:text-properties fo:font-weight="bold" style:font-weight-asian="bold" style:font-weight-complex="bold"/>
    </style:style>
    <style:style style:name="T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談茶葉比賽及輔導分級包裝</text:p>
      <text:p text:style-name="P1"/>
      <text:p text:style-name="P18">楊盛勳</text:p>
      <text:p text:style-name="P18">行政院農業委員會茶業改良場 <text:s text:c="2"/>研究員兼推廣課長</text:p>
      <text:p text:style-name="P18"/>
      <text:p text:style-name="P2">前　　言</text:p>
      <text:p text:style-name="P5"><text:span text:style-name="T2">目前台灣茶園面積約有20,000公頃，分佈於台北、桃園、新竹、苗栗、台中、南投、雲林、嘉義、高雄、台東、花蓮及宜蘭等13個縣市；75個鄉鎮；據調查現有自產自製自銷之茶葉加工廠至少7,000家以上，各家所生產的茶葉品質不一，而且售價差異頗大</text:span><text:span text:style-name="T2">。</text:span></text:p>
      <text:p text:style-name="P7"><text:span text:style-name="T2">近年來台灣飲茶風氣頗為盛行，各茶區之主管或農民團體，紛紛舉辦各種製茶比賽或優良茶比賽，以提昇製茶品質及促銷茶葉</text:span><text:span text:style-name="T2">。</text:span><text:span text:style-name="T2">又由於國人生活水準不斷的提昇，對茶葉品質的要求亦逐漸提高，而茶葉市場的競爭也愈見激烈，是以為維持茶葉的品質，穩定茶葉的市場，有關單位積極輔導建立茶葉分級包裝制度及加強培育評鑑分級人員，藉以促進推廣茶葉的消費，期使台灣茶葉產銷蓬勃發展</text:span><text:span text:style-name="T2">。</text:span></text:p>
      <text:p text:style-name="P2">製茶比賽</text:p>
      <text:p text:style-name="P5"><text:span text:style-name="T2">台灣因經濟繁榮，國民生活水準提高，再加上政府輔導推廣飲茶，因此近三十年來飲茶風氣頗為流行，各茶區之主管縣市政府，鄉鎮公所</text:span><text:span text:style-name="T2">、</text:span><text:span text:style-name="T2">農會為改進當地茶農製茶技術，提高製茶品質，紛紛舉辦製茶比賽</text:span><text:span text:style-name="T2">。</text:span><text:span text:style-name="T2">自1985年起，台灣省政府農林廳每年編列全省製茶技術比賽計畫，交由台灣區製茶工業同業公會及茶業改良場執行，並由各產茶縣政府等協助辦理，先後在茶業改良場本場</text:span><text:span text:style-name="T2">、</text:span><text:span text:style-name="T2">文山分場</text:span><text:span text:style-name="T2">、</text:span><text:span text:style-name="T2">台東分場</text:span><text:span text:style-name="T2">、</text:span><text:span text:style-name="T2">凍頂工作站及宜蘭縣文化中心等辦理包種茶及椪風烏龍茶製造技術比賽</text:span><text:span text:style-name="T2">。</text:span></text:p>
      <text:p text:style-name="P8">所謂製茶比賽，就是由主辦單位召集比賽選手，在選定的製茶工廠內，由主辦單位提供製茶原料（即茶菁），通常每位選手分給十公斤茶菁，各選手在同一環境條件下，製造茶葉，最後由茶葉評審專家評鑑茶葉成品品質優劣，一般每次參加之製茶比賽選手約25～40人，最多參加人數，一次參加選手達100人。</text:p>
      <text:p text:style-name="P2"/>
      <text:p text:style-name="P2">優良茶比賽</text:p>
      <text:p text:style-name="P5"><text:soft-page-break/><text:span text:style-name="T2">台灣內銷茶的推廣促銷，自1971年開始迄今歷經三十幾年來的經驗，以舉辦優良茶比賽與展售會的效果頗為顯著</text:span><text:span text:style-name="T2">。</text:span><text:span text:style-name="T2">所謂</text:span><text:span text:style-name="T2">「</text:span><text:span text:style-name="T2">優良茶比賽</text:span><text:span text:style-name="T2">」</text:span><text:span text:style-name="T2">就是由主辦單位通知其轄區內之茶農，在某一段採茶期內（如春茶或冬茶期）將茶農自己所製造的茶葉，每件提供12公斤左右到比賽會場，由茶葉評審專家，評鑑茶葉品質之優劣；此種比賽，每次參加之比賽樣品數量較多，少者亦有一百件以上，多者達數千件。參加優良茶比賽經評鑑後，依品質優劣，擇優選取品質較優者分別定為特等、頭等、貳等及參等，由主辦單位頒發獎牌以資獎勵。若參加比賽之茶葉品質太差如發酵不當、茶葉貯藏不良、品質劣變、非當季茶而有陳茶霉味者等，則列為淘汰茶；除了得獎和淘汰茶外，一般都歸列為優良茶，有些單位將參賽之優良茶依品質好壞，再予以分級並以不同的標誌包裝以資識別。</text:span></text:p>
      <text:p text:style-name="P7"><text:span text:style-name="T2">台灣最早舉辦優良茶比賽，溯自1976年在南投鹿谷鄉農會舉辦，當時鹿谷鄉內茶園面積只有70多公頃，而參加比賽的茶樣亦僅有104件；當時的凍頂烏龍茶價格每台斤（600公克）約300元，但經比賽評審獲得</text:span><text:span text:style-name="T2">「</text:span><text:span text:style-name="T2">特等獎</text:span><text:span text:style-name="T2">」</text:span><text:span text:style-name="T2">的茶葉，卻喊到每台斤5,000元，入等獎的茶葉每台斤也提高到1,500元以上，一時轟動全台，馳名中外；此後</text:span><text:span text:style-name="T2">「</text:span><text:span text:style-name="T2">凍頂烏龍茶</text:span><text:span text:style-name="T2">」</text:span><text:span text:style-name="T2">的名氣越來越響亮；茶農收入逐漸豐厚，而鹿谷鄉的茶園也日漸擴大，至1990年已達2,000公頃，同時優良茶比賽的規模也益形擴大，到1983年打破1,000件，隔年增加到2,200件，1986年衝到3,600件，2003年春茶比賽年更達4,528件；此後各茶區之縣市政府、鄉鎮公所農會、茶葉生產合作社或茶葉產銷班，為促銷地方特色茶，提昇茶葉品質及建立各茶區品牌，紛紛仿效舉辦優良茶比賽，每年合計達100場次左右（如表一），尤其是南投縣鹿谷鄉農會凍頂茶比賽，每次達4000～5000件，嘉義縣政府舉辦的高海拔高山烏龍茶比賽，每次亦有1000～2000件，文山包種茶每次比賽亦達1000～1500件，優良茶比賽評審後，舉行頒獎及促銷活動，對宣導飲茶，促銷茶葉，頗有助益。</text:span></text:p>
      <text:p text:style-name="P9">表一、近15年來台灣各茶區舉辦製茶及優良茶比賽統計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7"><text:span text:style-name="T2">年</text:span><text:span text:style-name="T2"> <text:s/></text:span><text:span text:style-name="T2">份</text:span></text:p>
          </table:table-cell>
          <table:table-cell table:style-name="表格1.A1" office:value-type="string">
            <text:p text:style-name="P17"><text:span text:style-name="T2">製茶比賽</text:span><text:span text:style-name="T2">(</text:span><text:span text:style-name="T2">次</text:span><text:span text:style-name="T2">)</text:span></text:p>
          </table:table-cell>
          <table:table-cell table:style-name="表格1.A1" office:value-type="string">
            <text:p text:style-name="P17"><text:span text:style-name="T2">優良茶比賽</text:span><text:span text:style-name="T2">(</text:span><text:span text:style-name="T2">次</text:span><text:span text:style-name="T2">)</text:span></text:p>
          </table:table-cell>
          <table:table-cell table:style-name="表格1.A1" office:value-type="string">
            <text:p text:style-name="P17"><text:span text:style-name="T2">合</text:span><text:span text:style-name="T2"> <text:s/></text:span><text:span text:style-name="T2">計</text:span><text:span text:style-name="T2">(</text:span><text:span text:style-name="T2">次</text:span><text:span text:style-name="T2">)</text:span></text:p>
          </table:table-cell>
        </table:table-row>
        <table:table-row table:style-name="表格1.1">
          <table:table-cell table:style-name="表格1.A2" office:value-type="string">
            <text:p text:style-name="P19">1988</text:p>
            <text:p text:style-name="P19">1989</text:p>
            <text:p text:style-name="P19">1990</text:p>
            <text:p text:style-name="P19">1991</text:p>
            <text:p text:style-name="P19">1992</text:p>
            <text:p text:style-name="P19">1993</text:p>
            <text:p text:style-name="P19">1994</text:p>
            <text:p text:style-name="P19">1995</text:p>
            <text:p text:style-name="P19">1996</text:p>
            <text:p text:style-name="P19">1997</text:p>
            <text:p text:style-name="P19">1998</text:p>
            <text:p text:style-name="P19">1999</text:p>
            <text:p text:style-name="P19">2000</text:p>
            <text:p text:style-name="P19">2001</text:p>
            <text:p text:style-name="P19">2002</text:p>
          </table:table-cell>
          <table:table-cell table:style-name="表格1.A2" office:value-type="string">
            <text:p text:style-name="P19">21</text:p>
            <text:p text:style-name="P19">41</text:p>
            <text:p text:style-name="P19">41</text:p>
            <text:p text:style-name="P19">38</text:p>
            <text:p text:style-name="P19">39</text:p>
            <text:p text:style-name="P19">38</text:p>
            <text:p text:style-name="P19">49</text:p>
            <text:p text:style-name="P19">58</text:p>
            <text:p text:style-name="P19">45</text:p>
            <text:p text:style-name="P19">39</text:p>
            <text:p text:style-name="P19">44</text:p>
            <text:p text:style-name="P19">36</text:p>
            <text:p text:style-name="P19">23</text:p>
            <text:p text:style-name="P19">24</text:p>
            <text:p text:style-name="P19">27</text:p>
          </table:table-cell>
          <table:table-cell table:style-name="表格1.A2" office:value-type="string">
            <text:p text:style-name="P19">46</text:p>
            <text:p text:style-name="P19">44</text:p>
            <text:p text:style-name="P19">49</text:p>
            <text:p text:style-name="P19">58</text:p>
            <text:p text:style-name="P19">60</text:p>
            <text:p text:style-name="P19">64</text:p>
            <text:p text:style-name="P19">77</text:p>
            <text:p text:style-name="P19">84</text:p>
            <text:p text:style-name="P19">86</text:p>
            <text:p text:style-name="P19">80</text:p>
            <text:p text:style-name="P19">94</text:p>
            <text:p text:style-name="P19">95</text:p>
            <text:p text:style-name="P19">83</text:p>
            <text:p text:style-name="P19">91</text:p>
            <text:p text:style-name="P19">87</text:p>
          </table:table-cell>
          <table:table-cell table:style-name="表格1.A2" office:value-type="string">
            <text:p text:style-name="P19">67</text:p>
            <text:p text:style-name="P19">85</text:p>
            <text:p text:style-name="P19">90</text:p>
            <text:p text:style-name="P19">96</text:p>
            <text:p text:style-name="P19">99</text:p>
            <text:p text:style-name="P19">102</text:p>
            <text:p text:style-name="P19">126</text:p>
            <text:p text:style-name="P17"><text:span text:style-name="T2">142</text:span></text:p>
            <text:p text:style-name="P19">131</text:p>
            <text:p text:style-name="P19">119</text:p>
            <text:p text:style-name="P19">138</text:p>
            <text:p text:style-name="P19">131</text:p>
            <text:p text:style-name="P19">106</text:p>
            <text:p text:style-name="P19">115</text:p>
            <text:p text:style-name="P19">114</text:p>
          </table:table-cell>
        </table:table-row>
      </table:table>
      <text:p text:style-name="P10">輔導茶葉分級包裝</text:p>
      <text:p text:style-name="P11">一般從茶樹採摘下來的嫩芽嫩葉稱之為「茶菁」，茶菁必須經過加工製造後，才能成為茶葉成品；茶葉的品質及價格常因品種、茶區地理環境的不同及製茶技術的優劣而差異很大，再加上市面上銷售茶葉的包裝及貯存方式頗為繁雜，因此造成許多消費者的困擾。</text:p>
      <text:p text:style-name="P12">茶葉很容易吸濕及吸收異味而影響品質，許多消費者在購得茶葉後，因為不瞭解貯藏方法，往往在拆除包裝使用後，將剩餘的茶葉，未加以妥善密封而順手往櫥櫃一擱，甚至在茶葉商店也常看到一袋一袋的散茶擺置出售，這種未包裝的茶葉暴露在空氣中，茶葉常會因濕氣、溫度變化、光線及異味污染等影響而發生劣變，進而影響茶葉品質及價格；因此為使產銷雙方及消費者能獲得一致的共識，應加強建立茶葉品牌信譽，實施分級包裝，在包裝上同時還需注意美觀、方便、衛生外、尚須注意在貯藏期間的防潮及異味污染，以確保茶葉的品質。</text:p>
      <text:p text:style-name="P12">為促使茶葉品質均一化及茶葉價格的合理化，自1991起台灣省政府農林廳及茶業改良場配合有關縣市鄉鎮單位，已積極輔導<text:soft-page-break/>以鄉鎮為單位，實施嚴格的分級包裝，以促銷茶葉，至目前已實施茶葉分級包裝較成功的茶區舉例說明如下：</text:p>
      <text:p text:style-name="P12">台北縣文山包種茶推廣中心已實施茶葉分級包裝，將茶葉包裝分為梅、蘭、竹、菊等級別，並分別訂立銷售價格。</text:p>
      <text:p text:style-name="P12">南投縣鹿谷鄉公所、農會及凍頂茶葉生產合作社，已實施茶葉分級包裝銷售；將茶葉分級後以梅花之朵數代表品級，以五朵梅花為最高品級；另外南投縣名間鄉的松柏長青茶之分級包裝，則以松、柏來分級；又竹山的茶葉則以茶花朵數來分級。桃園縣龍潭鄉的龍泉茶，在茶葉包裝盒上，則以一條龍、二條龍、三條龍來表示茶葉品質；龜山鄉的壽山名茶，在包裝盒上，則以一級品、二級品、三級品來表示品級；嘉義縣大阿里山茶區如梅山、番路鄉、亦以梅花朵數來標識分級，但有些茶業產銷班，則以金牌、銀牌、銅牌來做分級標識。</text:p>
      <text:p text:style-name="P12">近年來各級政府有關單位及民間團體，正積極推行茶葉分級包裝及加強茶葉評鑑分級人才，輔導以鄉鎮為單位建立品牌，將市面上所銷售的各種茶類，對其品質的優劣，品級的劃分，價格的高低，透過分級包裝的方式，來減少消費者購買茶葉的困擾，因此茶葉之銷售量也有逐年提高之趨勢；又由於各茶區為促銷當地的特色茶，特別命名，今將台灣各茶區特色茶名稱列於表二供參考。</text:p>
      <text:p text:style-name="P12">表二、台灣各茶區特色茶名稱及產地一覽表</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5">縣市別</text:p>
          </table:table-cell>
          <table:table-cell table:style-name="表格2.A1" office:value-type="string">
            <text:p text:style-name="P15">特色茶名稱</text:p>
          </table:table-cell>
          <table:table-cell table:style-name="表格2.C1" office:value-type="string">
            <text:p text:style-name="P15">產地</text:p>
          </table:table-cell>
        </table:table-row>
        <table:table-row table:style-name="表格2.2">
          <table:table-cell table:style-name="表格2.A1" table:number-rows-spanned="6" office:value-type="string">
            <text:p text:style-name="P14">台北縣市</text:p>
          </table:table-cell>
          <table:table-cell table:style-name="表格2.A1" office:value-type="string">
            <text:p text:style-name="P14">木柵鐵觀音茶</text:p>
          </table:table-cell>
          <table:table-cell table:style-name="表格2.C1" office:value-type="string">
            <text:p text:style-name="P14">台北市木柵（文山區）</text:p>
          </table:table-cell>
        </table:table-row>
        <table:table-row table:style-name="表格2.2">
          <table:covered-table-cell/>
          <table:table-cell table:style-name="表格2.A1" office:value-type="string">
            <text:p text:style-name="P14">南港包種茶</text:p>
          </table:table-cell>
          <table:table-cell table:style-name="表格2.C1" office:value-type="string">
            <text:p text:style-name="P14">台北市（南港區）</text:p>
          </table:table-cell>
        </table:table-row>
        <table:table-row table:style-name="表格2.2">
          <table:covered-table-cell/>
          <table:table-cell table:style-name="表格2.A1" office:value-type="string">
            <text:p text:style-name="P14">文山包種茶</text:p>
          </table:table-cell>
          <table:table-cell table:style-name="表格2.C1" office:value-type="string">
            <text:p text:style-name="P14">坪林、石碇、新店、汐止、深坑</text:p>
          </table:table-cell>
        </table:table-row>
        <table:table-row table:style-name="表格2.2">
          <table:covered-table-cell/>
          <table:table-cell table:style-name="表格2.A1" office:value-type="string">
            <text:p text:style-name="P14">石門鐵觀音茶</text:p>
          </table:table-cell>
          <table:table-cell table:style-name="表格2.C1" office:value-type="string">
            <text:p text:style-name="P14">石門鄉</text:p>
          </table:table-cell>
        </table:table-row>
        <table:table-row table:style-name="表格2.2">
          <table:covered-table-cell/>
          <table:table-cell table:style-name="表格2.A1" office:value-type="string">
            <text:p text:style-name="P14">海山龍井茶、海山包種茶</text:p>
          </table:table-cell>
          <table:table-cell table:style-name="表格2.C1" office:value-type="string">
            <text:p text:style-name="P14">三峽鎮</text:p>
          </table:table-cell>
        </table:table-row>
        <table:table-row table:style-name="表格2.2">
          <table:covered-table-cell/>
          <table:table-cell table:style-name="表格2.A1" office:value-type="string">
            <text:p text:style-name="P14">龍壽茶</text:p>
          </table:table-cell>
          <table:table-cell table:style-name="表格2.C1" office:value-type="string">
            <text:p text:style-name="P14">林口鄉</text:p>
          </table:table-cell>
        </table:table-row>
        <table:table-row table:style-name="表格2.2">
          <table:table-cell table:style-name="表格2.A1" table:number-rows-spanned="7" office:value-type="string">
            <text:p text:style-name="P14">桃園縣</text:p>
          </table:table-cell>
          <table:table-cell table:style-name="表格2.A1" office:value-type="string">
            <text:p text:style-name="P14">龍泉茶</text:p>
          </table:table-cell>
          <table:table-cell table:style-name="表格2.C1" office:value-type="string">
            <text:p text:style-name="P14">龍潭鄉</text:p>
          </table:table-cell>
        </table:table-row>
        <table:table-row table:style-name="表格2.2">
          <table:covered-table-cell/>
          <table:table-cell table:style-name="表格2.A1" office:value-type="string">
            <text:p text:style-name="P14">蘆峰烏龍茶</text:p>
          </table:table-cell>
          <table:table-cell table:style-name="表格2.C1" office:value-type="string">
            <text:p text:style-name="P14">蘆竹鄉</text:p>
          </table:table-cell>
        </table:table-row>
        <table:table-row table:style-name="表格2.2">
          <table:covered-table-cell/>
          <table:table-cell table:style-name="表格2.A1" office:value-type="string">
            <text:p text:style-name="P14">壽山名茶</text:p>
          </table:table-cell>
          <table:table-cell table:style-name="表格2.C1" office:value-type="string">
            <text:p text:style-name="P14">龜山鄉</text:p>
          </table:table-cell>
        </table:table-row>
        <table:table-row table:style-name="表格2.2">
          <table:covered-table-cell/>
          <table:table-cell table:style-name="表格2.A1" office:value-type="string">
            <text:p text:style-name="P14">武嶺茶</text:p>
          </table:table-cell>
          <table:table-cell table:style-name="表格2.C1" office:value-type="string">
            <text:p text:style-name="P14">大溪鎮</text:p>
          </table:table-cell>
        </table:table-row>
        <table:table-row table:style-name="表格2.2">
          <table:covered-table-cell/>
          <table:table-cell table:style-name="表格2.A1" office:value-type="string">
            <text:p text:style-name="P14">梅台茶</text:p>
          </table:table-cell>
          <table:table-cell table:style-name="表格2.C1" office:value-type="string">
            <text:p text:style-name="P14">復興鄉</text:p>
          </table:table-cell>
        </table:table-row>
        <table:table-row table:style-name="表格2.2">
          <table:covered-table-cell/>
          <table:table-cell table:style-name="表格2.A1" office:value-type="string">
            <text:p text:style-name="P14">秀才茶</text:p>
          </table:table-cell>
          <table:table-cell table:style-name="表格2.C1" office:value-type="string">
            <text:p text:style-name="P14">楊梅鎮</text:p>
          </table:table-cell>
        </table:table-row>
        <table:table-row table:style-name="表格2.2">
          <table:covered-table-cell/>
          <table:table-cell table:style-name="表格2.A1" office:value-type="string">
            <text:p text:style-name="P14">金壺茶</text:p>
          </table:table-cell>
          <table:table-cell table:style-name="表格2.C1" office:value-type="string">
            <text:p text:style-name="P14">平鎮市</text:p>
          </table:table-cell>
        </table:table-row>
        <table:table-row table:style-name="表格2.2">
          <table:table-cell table:style-name="表格2.A1" table:number-rows-spanned="3" office:value-type="string">
            <text:p text:style-name="P14">新竹縣</text:p>
          </table:table-cell>
          <table:table-cell table:style-name="表格2.A1" office:value-type="string">
            <text:p text:style-name="P14">六福茶</text:p>
          </table:table-cell>
          <table:table-cell table:style-name="表格2.C1" office:value-type="string">
            <text:p text:style-name="P14">關西鎮</text:p>
          </table:table-cell>
        </table:table-row>
        <table:table-row table:style-name="表格2.2">
          <table:covered-table-cell/>
          <table:table-cell table:style-name="表格2.A1" office:value-type="string">
            <text:p text:style-name="P14">長安茶</text:p>
          </table:table-cell>
          <table:table-cell table:style-name="表格2.C1" office:value-type="string">
            <text:p text:style-name="P14">湖口鄉</text:p>
          </table:table-cell>
        </table:table-row>
        <table:table-row table:style-name="表格2.2">
          <table:covered-table-cell/>
          <table:table-cell table:style-name="表格2.A1" office:value-type="string">
            <text:p text:style-name="P14">東方美人茶(椪風茶)</text:p>
          </table:table-cell>
          <table:table-cell table:style-name="表格2.C1" office:value-type="string">
            <text:p text:style-name="P14">北埔鄉、峨眉鄉、</text:p>
          </table:table-cell>
        </table:table-row>
        <table:table-row table:style-name="表格2.2">
          <table:table-cell table:style-name="表格2.A1" table:number-rows-spanned="2" office:value-type="string">
            <text:p text:style-name="P14">苗栗縣</text:p>
          </table:table-cell>
          <table:table-cell table:style-name="表格2.A1" office:value-type="string">
            <text:p text:style-name="P14">苗栗烏龍茶</text:p>
          </table:table-cell>
          <table:table-cell table:style-name="表格2.C1" office:value-type="string">
            <text:p text:style-name="P14">造橋鄉、獅潭鄉、大湖鄉</text:p>
          </table:table-cell>
        </table:table-row>
        <table:table-row table:style-name="表格2.2">
          <table:covered-table-cell/>
          <table:table-cell table:style-name="表格2.A1" office:value-type="string">
            <text:p text:style-name="P14">苗栗椪風茶</text:p>
          </table:table-cell>
          <table:table-cell table:style-name="表格2.C1" office:value-type="string">
            <text:p text:style-name="P14">頭屋、頭份、三灣一帶</text:p>
          </table:table-cell>
        </table:table-row>
        <table:table-row table:style-name="表格2.2">
          <table:table-cell table:style-name="表格2.A1" table:number-rows-spanned="8" office:value-type="string">
            <text:p text:style-name="P14">南投縣</text:p>
          </table:table-cell>
          <table:table-cell table:style-name="表格2.A1" office:value-type="string">
            <text:p text:style-name="P14">凍頂茶（凍頂烏龍茶）</text:p>
          </table:table-cell>
          <table:table-cell table:style-name="表格2.C1" office:value-type="string">
            <text:p text:style-name="P14">鹿谷鄉</text:p>
          </table:table-cell>
        </table:table-row>
        <table:table-row table:style-name="表格2.2">
          <table:covered-table-cell/>
          <table:table-cell table:style-name="表格2.A1" office:value-type="string">
            <text:p text:style-name="P14">松柏長青茶</text:p>
          </table:table-cell>
          <table:table-cell table:style-name="表格2.C1" office:value-type="string">
            <text:p text:style-name="P14">名間鄉</text:p>
          </table:table-cell>
        </table:table-row>
        <table:table-row table:style-name="表格2.2">
          <table:covered-table-cell/>
          <table:table-cell table:style-name="表格2.A1" office:value-type="string">
            <text:p text:style-name="P14">青山茶</text:p>
          </table:table-cell>
          <table:table-cell table:style-name="表格2.C1" office:value-type="string">
            <text:p text:style-name="P14">南投市</text:p>
          </table:table-cell>
        </table:table-row>
        <table:table-row table:style-name="表格2.2">
          <table:covered-table-cell/>
          <table:table-cell table:style-name="表格2.A1" office:value-type="string">
            <text:p text:style-name="P13"><text:span text:style-name="T2">竹山烏龍茶、</text:span><text:span text:style-name="T2">竹</text:span><text:span text:style-name="T2">山金萱、杉林溪烏龍茶</text:span></text:p>
          </table:table-cell>
          <table:table-cell table:style-name="表格2.C1" office:value-type="string">
            <text:p text:style-name="P14">竹山鎮</text:p>
          </table:table-cell>
        </table:table-row>
        <table:table-row table:style-name="表格2.2">
          <table:covered-table-cell/>
          <table:table-cell table:style-name="表格2.A1" office:value-type="string">
            <text:p text:style-name="P14">玉山烏龍茶</text:p>
          </table:table-cell>
          <table:table-cell table:style-name="表格2.C1" office:value-type="string">
            <text:p text:style-name="P14">水里鄉、信義鄉</text:p>
          </table:table-cell>
        </table:table-row>
        <table:table-row table:style-name="表格2.2">
          <table:covered-table-cell/>
          <table:table-cell table:style-name="表格2.A1" office:value-type="string">
            <text:p text:style-name="P14">二尖茶</text:p>
          </table:table-cell>
          <table:table-cell table:style-name="表格2.C1" office:value-type="string">
            <text:p text:style-name="P14">中寮鄉</text:p>
          </table:table-cell>
        </table:table-row>
        <table:table-row table:style-name="表格2.2">
          <table:covered-table-cell/>
          <table:table-cell table:style-name="表格2.A1" office:value-type="string">
            <text:p text:style-name="P14">霧社盧山烏龍茶</text:p>
          </table:table-cell>
          <table:table-cell table:style-name="表格2.C1" office:value-type="string">
            <text:p text:style-name="P14">仁愛鄉</text:p>
          </table:table-cell>
        </table:table-row>
        <table:table-row table:style-name="表格2.2">
          <table:covered-table-cell/>
          <table:table-cell table:style-name="表格2.A1" office:value-type="string">
            <text:p text:style-name="P14">日月紅茶</text:p>
          </table:table-cell>
          <table:table-cell table:style-name="表格2.C1" office:value-type="string">
            <text:p text:style-name="P14">魚池鄉</text:p>
          </table:table-cell>
        </table:table-row>
        <table:table-row table:style-name="表格2.28">
          <table:table-cell table:style-name="表格2.A1" office:value-type="string">
            <text:p text:style-name="P14">雲林縣</text:p>
          </table:table-cell>
          <table:table-cell table:style-name="表格2.A1" office:value-type="string">
            <text:p text:style-name="P14">雲頂茶</text:p>
          </table:table-cell>
          <table:table-cell table:style-name="表格2.C1" office:value-type="string">
            <text:p text:style-name="P14">林內鄉</text:p>
          </table:table-cell>
        </table:table-row>
        <table:table-row table:style-name="表格2.2">
          <table:table-cell table:style-name="表格2.A1" table:number-rows-spanned="3" office:value-type="string">
            <text:p text:style-name="P14">嘉義縣</text:p>
          </table:table-cell>
          <table:table-cell table:style-name="表格2.A1" office:value-type="string">
            <text:p text:style-name="P14">梅山烏龍茶、龍珠茶、仙葉茶</text:p>
          </table:table-cell>
          <table:table-cell table:style-name="表格2.C1" office:value-type="string">
            <text:p text:style-name="P14">梅山鄉</text:p>
          </table:table-cell>
        </table:table-row>
        <table:table-row table:style-name="表格2.2">
          <table:covered-table-cell/>
          <table:table-cell table:style-name="表格2.A1" office:value-type="string">
            <text:p text:style-name="P14">阿里山珠露茶、竹崎高山茶</text:p>
          </table:table-cell>
          <table:table-cell table:style-name="表格2.C1" office:value-type="string">
            <text:p text:style-name="P14">竹崎鄉</text:p>
          </table:table-cell>
        </table:table-row>
        <table:table-row table:style-name="表格2.2">
          <table:covered-table-cell/>
          <table:table-cell table:style-name="表格2.A1" office:value-type="string">
            <text:p text:style-name="P14">阿里山烏龍茶</text:p>
          </table:table-cell>
          <table:table-cell table:style-name="表格2.C1" office:value-type="string">
            <text:p text:style-name="P14">番路鄉、阿里山鄉</text:p>
          </table:table-cell>
        </table:table-row>
        <table:table-row table:style-name="表格2.28">
          <table:table-cell table:style-name="表格2.A1" office:value-type="string">
            <text:p text:style-name="P14">高雄縣</text:p>
          </table:table-cell>
          <table:table-cell table:style-name="表格2.A1" office:value-type="string">
            <text:p text:style-name="P14">六龜茶</text:p>
          </table:table-cell>
          <table:table-cell table:style-name="表格2.C1" office:value-type="string">
            <text:p text:style-name="P14">六龜鄉</text:p>
          </table:table-cell>
        </table:table-row>
        <table:table-row table:style-name="表格2.28">
          <table:table-cell table:style-name="表格2.A1" office:value-type="string">
            <text:p text:style-name="P14">屏東縣</text:p>
          </table:table-cell>
          <table:table-cell table:style-name="表格2.A1" office:value-type="string">
            <text:p text:style-name="P14">港口茶</text:p>
          </table:table-cell>
          <table:table-cell table:style-name="表格2.C1" office:value-type="string">
            <text:p text:style-name="P14">滿州鄉</text:p>
          </table:table-cell>
        </table:table-row>
        <table:table-row table:style-name="表格2.2">
          <table:table-cell table:style-name="表格2.A1" table:number-rows-spanned="4" office:value-type="string">
            <text:p text:style-name="P14">宜蘭縣</text:p>
          </table:table-cell>
          <table:table-cell table:style-name="表格2.A1" office:value-type="string">
            <text:p text:style-name="P14">素馨茶</text:p>
          </table:table-cell>
          <table:table-cell table:style-name="表格2.C1" office:value-type="string">
            <text:p text:style-name="P14">冬山鄉</text:p>
          </table:table-cell>
        </table:table-row>
        <table:table-row table:style-name="表格2.2">
          <table:covered-table-cell/>
          <table:table-cell table:style-name="表格2.A1" office:value-type="string">
            <text:p text:style-name="P14">五峰茶</text:p>
          </table:table-cell>
          <table:table-cell table:style-name="表格2.C1" office:value-type="string">
            <text:p text:style-name="P14">礁溪鄉</text:p>
          </table:table-cell>
        </table:table-row>
        <table:table-row table:style-name="表格2.2">
          <table:covered-table-cell/>
          <table:table-cell table:style-name="表格2.A1" office:value-type="string">
            <text:p text:style-name="P14">玉蘭茶</text:p>
          </table:table-cell>
          <table:table-cell table:style-name="表格2.C1" office:value-type="string">
            <text:p text:style-name="P14">大同鄉</text:p>
          </table:table-cell>
        </table:table-row>
        <table:table-row table:style-name="表格2.2">
          <table:covered-table-cell/>
          <table:table-cell table:style-name="表格2.A1" office:value-type="string">
            <text:p text:style-name="P14">上將茶</text:p>
          </table:table-cell>
          <table:table-cell table:style-name="表格2.C1" office:value-type="string">
            <text:p text:style-name="P14">三星鄉</text:p>
          </table:table-cell>
        </table:table-row>
        <table:table-row table:style-name="表格2.28">
          <table:table-cell table:style-name="表格2.A1" office:value-type="string">
            <text:p text:style-name="P14">花蓮縣</text:p>
          </table:table-cell>
          <table:table-cell table:style-name="表格2.A1" office:value-type="string">
            <text:p text:style-name="P14">天鶴茶、鶴岡紅茶</text:p>
          </table:table-cell>
          <table:table-cell table:style-name="表格2.C1" office:value-type="string">
            <text:p text:style-name="P14">瑞穗鄉</text:p>
          </table:table-cell>
        </table:table-row>
        <table:table-row table:style-name="表格2.2">
          <table:table-cell table:style-name="表格2.A1" table:number-rows-spanned="2" office:value-type="string">
            <text:p text:style-name="P14">台東縣</text:p>
          </table:table-cell>
          <table:table-cell table:style-name="表格2.A1" office:value-type="string">
            <text:p text:style-name="P14">福鹿茶</text:p>
          </table:table-cell>
          <table:table-cell table:style-name="表格2.C1" office:value-type="string">
            <text:p text:style-name="P14">鹿野鄉</text:p>
          </table:table-cell>
        </table:table-row>
        <table:table-row table:style-name="表格2.2">
          <table:covered-table-cell/>
          <table:table-cell table:style-name="表格2.A1" office:value-type="string">
            <text:p text:style-name="P14">太峰高山茶</text:p>
          </table:table-cell>
          <table:table-cell table:style-name="表格2.C1" office:value-type="string">
            <text:p text:style-name="P14">太麻里鄉</text:p>
          </table:table-cell>
        </table:table-row>
      </table:table>
      <text:p text:style-name="P2"/>
      <text:p text:style-name="P4">結　　語</text:p>
      <text:p text:style-name="P6">茶是嗜好性的農產品，消費者的口味不盡相同，是以近數十年來，台灣各茶區，在其天然生產環境下，產製出各具特色及風味的茶葉，如文山包種茶、凍頂烏龍茶、松柏長青茶、椪風烏龍茶等；同時由於茶葉種類名稱繁多及茶葉品質價格的差異懸殊，使茶葉消費者產生許多困惑，甚或造成許多買賣糾紛與困擾。因此，有關單位不斷的舉辦製茶比賽，以提昇茶農的製茶技術及茶葉品質，不斷的舉辦優良茶比賽及展示展售會，以促銷茶葉，加強實施輔導茶葉分級包裝，維持茶葉品質，穩定茶葉市場，期使台灣茶葉產銷永續蓬勃發展。</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indent="0.813cm" style:auto-text-indent="false"/>
    </style:style>
    <style:style style:name="問候" style:family="paragraph" style:parent-style-name="Standard" style:next-style-name="Standard">
      <style:text-properties fo:font-size="14pt" style:font-name-asian="標楷體" style:font-family-asian="標楷體" style:font-family-generic-asian="script" style:font-size-asian="14pt" style:font-size-complex="10pt"/>
    </style:style>
    <style:style style:name="註釋標題" style:family="paragraph" style:parent-style-name="Standard" style:next-style-name="Standard">
      <style:paragraph-properties fo:text-align="center" style:justify-single-word="false"/>
    </style:style>
    <style:style style:name="結語" style:family="paragraph" style:parent-style-name="Standard">
      <style:paragraph-properties fo:margin-left="0.176cm" fo:margin-right="0cm"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text-properties fo:language="en" fo:country="US"/>
    </style:style>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1.228cm" fo:text-indent="-0.847cm" fo:margin-left="1.2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074cm" fo:text-indent="-0.847cm" fo:margin-left="2.07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21cm" fo:text-indent="-0.847cm" fo:margin-left="2.92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768cm" fo:text-indent="-0.847cm" fo:margin-left="3.76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14cm" fo:text-indent="-0.847cm" fo:margin-left="4.61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461cm" fo:text-indent="-0.847cm" fo:margin-left="5.46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08cm" fo:text-indent="-0.847cm" fo:margin-left="6.30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54cm" fo:text-indent="-0.847cm" fo:margin-left="7.15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01cm" fo:text-indent="-0.847cm" fo:margin-left="8.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6cm" fo:text-indent="-0.847cm" fo:margin-left="1.66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93cm" fo:text-indent="-1.27cm" fo:margin-left="2.93cm"/>
        </style:list-level-properties>
      </text:list-level-style-number>
      <text:list-level-style-number text:level="3" text:style-name="WW8Num2z2" style:num-suffix="．" style:num-format="1, 2, 3,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4" text:style-name="WW8Num2z0" style:num-prefix="（" style:num-suffix="）" style:num-format="1, 2, 3, ...">
        <style:list-level-properties text:list-level-position-and-space-mode="label-alignment">
          <style:list-level-label-alignment text:label-followed-by="listtab" text:list-tab-stop-position="4.623cm" fo:text-indent="-1.27cm" fo:margin-left="4.62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46cm" fo:text-indent="-0.847cm" fo:margin-left="5.04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893cm" fo:text-indent="-0.847cm" fo:margin-left="5.89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4cm" fo:text-indent="-0.847cm" fo:margin-left="6.7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586cm" fo:text-indent="-0.847cm" fo:margin-left="7.58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33cm" fo:text-indent="-0.847cm" fo:margin-left="8.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伍、台灣特色茶介紹</dc:title>
    <meta:initial-creator>.</meta:initial-creator>
    <meta:creation-date>2003-11-14T15:42:00</meta:creation-date>
    <dc:creator>.</dc:creator>
    <dc:date>2003-11-14T15:42:00</dc:date>
    <meta:print-date>2003-06-05T09:12:00</meta:print-date>
    <meta:editing-cycles>2</meta:editing-cycles>
    <meta:editing-duration>PT10M</meta:editing-duration>
    <meta:document-statistic meta:table-count="2" meta:image-count="0" meta:object-count="0" meta:page-count="6" meta:paragraph-count="181" meta:word-count="3140" meta:character-count="3347" meta:non-whitespace-character-count="3336"/>
    <meta:generator>NDC_ODF_Application_Tools/1.0.3$Windows_X86_64 LibreOffice_project/8ad3e16aadc5e73175a2d44b1abec8638aa18880</meta:generator>
  </office:meta>
</office:document-meta>
</file>