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內文_20__28_Web_29_">
      <style:paragraph-properties fo:margin-left="1.27cm" fo:margin-right="1.27cm" fo:text-indent="0cm" style:auto-text-indent="false"/>
    </style:style>
    <style:style style:name="P3" style:family="paragraph" style:parent-style-name="內文_20__28_Web_29_">
      <style:paragraph-properties fo:margin-left="1.27cm" fo:margin-right="1.27cm" fo:text-align="end" style:justify-single-word="false" fo:text-indent="0cm" style:auto-text-indent="false"/>
      <style:text-properties fo:color="#0000ff" fo:font-size="10pt" style:font-size-asian="10pt" style:font-size-complex="10pt"/>
    </style:style>
    <style:style style:name="P4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新細明體1" style:font-name-complex="Times New Roman"/>
    </style:style>
    <style:style style:name="T1" style:family="text">
      <style:text-properties fo:color="#008080"/>
    </style:style>
    <style:style style:name="T2" style:family="text">
      <style:text-properties fo:color="#0000ff"/>
    </style:style>
    <style:style style:name="T3" style:family="text">
      <style:text-properties fo:color="#0000ff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high1"><text:span text:style-name="T1">屏北地區高品質蓮霧經營管理經驗談</text:span></text:span></text:h>
      <text:p text:style-name="P2"><text:span text:style-name="high1"><text:span text:style-name="T2">屏北地區生長旺盛</text:span></text:span><text:span text:style-name="T4"><text:line-break/></text:span><text:span text:style-name="high1"><text:span text:style-name="T4">　　蓮霧是屏北地區重要的經濟果樹，三、四○年來，經過前輩的努力與經驗，已摸索出適合屏北地區的管理手法。在里港、九如、高樹、鹽埔等鄉鎮，由於土壤的透氣性佳，排水良好，蓮霧的根系發達，相對的蓮霧的地上部，生長勢也特別強，抽梢旺盛，樹冠高大。尤其在每年3、4月間開始氣溫回升，水分充足，抽梢更加嚴重，此時若樹上還有果實，由於養分的競爭，一般而言，果實品質不易提高，所以大部分的果農，會把產期調整在氣溫回升之前採收完，將樹體做比較深度的修剪（剃光頭）。故如何利用自然環境高溫多濕，讓樹體充分進行營養生長，與屏南地區之抽梢較緩和的蓮霧栽培方式略有差別，主要特徵表現在單株的結果量及採收次數方面。</text:span></text:span></text:p>
      <text:p text:style-name="P2"><text:span text:style-name="high1"><text:span text:style-name="T2">一、 產期調節的管理</text:span></text:span><text:span text:style-name="T4"><text:line-break/></text:span><text:span text:style-name="high1"><text:span text:style-name="T4">1. 由於修剪的強度較深，所以修剪後要特別注意肥培，且由於土壤透氣性好，養分的分解及流失特別快，在葉片更新期間，必需施用含氮成分較高的複合肥料，並隨著第一次新梢葉片茂密之不同程度，適時補充。</text:span></text:span><text:span text:style-name="T4"><text:line-break/></text:span><text:span text:style-name="high1"><text:span text:style-name="T4">2. 在第二次新梢抽出之前，為了營造濃密的樹冠，還需補充含氮較高的肥料。然而，隨著葉片長出之後，與成熟度的增加，施用肥料要調整氮磷鉀的比例，施用的方式可以配合蟲害的防治，以葉面吸收速度較快者為宜。</text:span></text:span><text:span text:style-name="T4"><text:line-break/></text:span><text:span text:style-name="high1"><text:span text:style-name="T4">3. 在第三次新梢長出之後，就要開始營造有利於開花的狀態，磷鉀的比例再逐漸提高，並隨著植株生長勢的強弱、溫度、雨水的多寡，控制樹體，避免過於徒長。</text:span></text:span><text:span text:style-name="T4"><text:line-break/></text:span><text:span text:style-name="high1"><text:span text:style-name="T4">4. 由於要營造有利開花的條件，樹幹之環刻非常重要，而且要提早進行。準備7月份催花者，最好能在催花前50~70天進行；準備8月份催花者，最好能在催花前45~60天進行；準備9月份催花者，最好能在催花前40~50天進行，並每隔2~3星期要檢視傷口，是否癒合，若太早癒合應及時再補救，以確保催花的成功率。</text:span></text:span><text:span text:style-name="T4"><text:line-break/></text:span><text:span text:style-name="high1"><text:span text:style-name="T4">5. 遮光〈覆蓋黑網〉對屏北的蓮霧樹催早花有很大的幫助，然而遮光的方式，及遮光期間的長短，則需根據植株樹冠的茂密程度，及行株距的大小與樹齡，選擇適合的方式來進行。</text:span></text:span><text:span text:style-name="T4"><text:line-break/></text:span><text:span text:style-name="high1"><text:span text:style-name="T4">6. 病蟲害防治：由於葉片是重要的營養器官，第一、二次的新梢，需及時防治蟲害。</text:span></text:span></text:p>
      <text:p text:style-name="P2"><text:span text:style-name="high1"><text:span text:style-name="T2">二、 </text:span></text:span><text:span text:style-name="high1"><text:span text:style-name="T2">催</text:span></text:span><text:span text:style-name="high1"><text:span text:style-name="T2">花後的管理</text:span></text:span><text:span text:style-name="T4"><text:line-break/></text:span><text:span text:style-name="high1"><text:span text:style-name="T4">　　催花後的管理必需配合催花的時間、氣候、雨水、植株的大小與樹勢的強弱，剪除樹冠頂部的徒長枝，並修剪中層及下層的較長枝條，以控制樹勢正常生長。但為避免大量抽梢，並使花芽先行萌動，不可一次修剪太重。更要配合未來留果數量，而預先做好葉果比，如此才能有效調整枝條的管理，而不會導致營養外流，產生大量抽梢，新梢才不會與花果競爭養分。因初期花芽的生長，是靠樹體累積的養分來供應。綜合上述，歸納下列三個重點：</text:span></text:span><text:span text:style-name="T4"><text:line-break/></text:span><text:span text:style-name="high1"><text:span text:style-name="T4">1. 催花後第一次去除徒長枝的管理，應依光線強弱進行修剪，在催花前1天至催花後第3天之間進行。</text:span></text:span><text:span text:style-name="T4"><text:line-break/></text:span><text:span text:style-name="high1"><text:span text:style-name="T4">2. 去除內部及外部過多的樹枝、樹葉及部分徒長枝的修剪管理，需在催花後13天～20天之間進行。</text:span></text:span><text:span text:style-name="T4"><text:line-break/></text:span><text:span text:style-name="high1"><text:span text:style-name="T4">3. 配合疏花及留果量之樹勢管理，需在催花後35天～40天之間進行。 </text:span></text:span><text:span text:style-name="T4"><text:line-break/></text:span><text:span text:style-name="high1"><text:span text:style-name="T4">在上述三次或其他時間修剪枝條時，都必須配合光線的照射強弱，而做適當調整，如此才能使花、果有足夠的光線，進行光合作用，促進營養的吸收。</text:span></text:span></text:p>
      <text:p text:style-name="P2"><text:span text:style-name="high1"><text:span text:style-name="T2">三、肥培管理</text:span></text:span><text:span text:style-name="T4"><text:line-break/></text:span><text:span text:style-name="high1"><text:span text:style-name="T4">　　肥培管理是蓮霧栽培的一項重大的工作，是不可忽視的重點，但仍需配合枝條的管理工夫，才能達到理想效果。玆簡述管理原則如下：</text:span></text:span><text:span text:style-name="T4"><text:line-break/><text:line-break/></text:span><text:span text:style-name="high1"><text:span text:style-name="T4">1. 以理光頭為例，剛採收完果實時，很多人卻忘了水分的補充，而導致水分的缺乏，以致在</text:span></text:span><text:soft-page-break/><text:span text:style-name="high1"><text:span text:style-name="T4">理光頭後所長出的葉片很小，並且發生缺乏微量元素之病徵。事實上，不全然是微量元素的缺乏，也有可能是因為果實期大量的鉀肥、磷肥、次量元素及微量元素的施用，所造成氮素的缺乏。所以說，果實採收完後應要多加入水分及少量的氮素，如此一來，才能使土壤的營養平衡，並且更能促進樹體吸收養分，儲存營養在樹幹裏。但如果缺乏情形還發生在某一些枝條上面或整株上，那樹體本身就有毛病了，必需注意其發生的原因，進而對症下藥，才可事半功倍。</text:span></text:span></text:p>
      <text:p text:style-name="P2"><text:span text:style-name="high1"><text:span text:style-name="T4">2. 第一次新梢快成熟至第二次新梢長出期間：此時必需加入氮素高的有機肥或化學肥料。但化學肥料不要使用單味的氮素肥料（如尿素），根據我個人的經驗，使用單味的氮肥易多長徒長枝，而徒長枝過於嚴重會導致以後樹體生長太旺盛，使以後的催花及果實管理發生問題。所以如要施放氮素高的化學肥料，必需使用含有其他元素之複合肥料（如台肥1號），這樣不但能發揮營養生長的效果，更能平衡養分的吸收，促使營養生長轉換成生殖生長，對於以後的催花及果實期才會比較好管理，更能達到高品質蓮霧之標準。</text:span></text:span></text:p>
      <text:p text:style-name="P2"><text:span text:style-name="high1"><text:span text:style-name="T4">3. 基肥的施用時機：分催花前及催花後二類</text:span></text:span><text:span text:style-name="T4"><text:line-break/></text:span><text:span text:style-name="high1"><text:span text:style-name="T4">（1）催花前：一般使用者大都在催花前20天～30天，但有一點必需注意的（尤其是催早花者更要注意），那就是所施放的有機肥最好是已發酵過的有機肥。如果施用未發酵的就要小心了，要看催花的時間及土壤，來配合施放基肥的時機。舉例來說，早期的催花（7月份）果園土壞屬於黏質土，就要調整時間了，應在4月～5月初就需施放，因為黏土性土壤保肥力比較好，而且不易流失，亦因如此，黏土性土壤通風性比較不好，常在基肥發酵過程中，傷害根部，所以應提前使用，提早完全發酵後，催花後才好管理。</text:span></text:span><text:span text:style-name="T4"><text:line-break/></text:span><text:span text:style-name="high1"><text:span text:style-name="T4">（2）催花後：催花後施用的基肥，仍如前面所述，應配合整體性的施放，但催花後最好不要施用未發酵的有機肥，因為施用未發酵的有機肥後期，氮素大量的被樹體吸收，而造成徒長或氮素過高，容易導致果實病害，且發酵過程容易傷害根部，但此時蓮霧需要大量的營養輸送，所以易造成樹體的微弱，而增加果實病害之發生。</text:span></text:span></text:p>
      <text:p text:style-name="P2"><text:span text:style-name="high1"><text:span text:style-name="T2">四、 新稍控制</text:span></text:span><text:span text:style-name="T4"><text:line-break/></text:span><text:span text:style-name="high1"><text:span text:style-name="T4">1. 新梢的抽長，主要是因氮肥太高，故氮肥的控制是絕對必要的。</text:span></text:span><text:span text:style-name="T4"><text:line-break/></text:span><text:span text:style-name="high1"><text:span text:style-name="T4">2. 提高微量元素及磷鉀肥來控制新梢的徒長。</text:span></text:span><text:span text:style-name="T4"><text:line-break/></text:span><text:span text:style-name="high1"><text:span text:style-name="T4">3. 枝條修剪時機應與新梢的成長配合。</text:span></text:span><text:span text:style-name="T4"><text:line-break/></text:span><text:span text:style-name="high1"><text:span text:style-name="T4">4. 留存數量多少，應配合果實的疏果方式。</text:span></text:span></text:p>
      <text:p text:style-name="P2"><text:span text:style-name="high1"><text:span text:style-name="T2">五、 裂果管理</text:span></text:span><text:span text:style-name="T4"><text:line-break/></text:span><text:span text:style-name="high1"><text:span text:style-name="T4">1. 施放肥料的種類、時機及施放後被吸收的時間與應用，應有效配合。</text:span></text:span><text:span text:style-name="T4"><text:line-break/></text:span><text:span text:style-name="high1"><text:span text:style-name="T4">2. 果園均衡供水，並應與土壤、氣候、樹勢密切配合，宜多加注意。</text:span></text:span><text:span text:style-name="T4"><text:line-break/></text:span><text:span text:style-name="high1"><text:span text:style-name="T4">3. 抑制新梢大量抽出的時間應與果實的發育相互配合。</text:span></text:span></text:p>
      <text:p text:style-name="P3">(92年度農村青年中短期農業專業訓練講義/黃順發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high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北地區高品質蓮霧經營管理經驗談</dc:title>
    <meta:initial-creator>User</meta:initial-creator>
    <meta:creation-date>2004-10-04T12:15:00</meta:creation-date>
    <dc:creator>User</dc:creator>
    <dc:date>2004-10-04T12:17:00</dc:date>
    <meta:editing-cycles>1</meta:editing-cycles>
    <meta:editing-duration>PT2M</meta:editing-duration>
    <meta:document-statistic meta:table-count="0" meta:image-count="0" meta:object-count="0" meta:page-count="2" meta:paragraph-count="10" meta:word-count="2359" meta:character-count="2454" meta:non-whitespace-character-count="2400"/>
    <meta:generator>NDC_ODF_Application_Tools/1.0.3$Windows_X86_64 LibreOffice_project/8ad3e16aadc5e73175a2d44b1abec8638aa18880</meta:generator>
  </office:meta>
</office:document-meta>
</file>